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7645in"/>
    </style:style>
    <style:style style:name="TableColumn4" style:family="table-column">
      <style:table-column-properties style:column-width="6.4548in"/>
    </style:style>
    <style:style style:name="Table2" style:family="table">
      <style:table-properties style:width="7.2194in" fo:margin-left="-0.4506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T14" style:parent-style-name="預設段落字型" style:family="text">
      <style:text-properties style:font-name="標楷體" style:font-name-asian="標楷體"/>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margin-left="0.1666in" fo:text-indent="-0.1666in">
        <style:tab-stops/>
      </style:paragraph-properties>
      <style:text-properties style:font-name="標楷體" style:font-name-asian="標楷體"/>
    </style:style>
    <style:style style:name="P41" style:parent-style-name="內文" style:family="paragraph">
      <style:text-properties style:font-name="標楷體" style:font-name-asian="標楷體"/>
    </style:style>
    <style:style style:name="T42" style:parent-style-name="預設段落字型" style:family="text">
      <style:text-properties style:font-name="標楷體" style:font-name-asian="標楷體"/>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49" style:parent-style-name="預設段落字型" style:family="text">
      <style:text-properties style:font-name="標楷體" style:font-name-asian="標楷體"/>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text-properties style:font-name="標楷體" style:font-name-asian="標楷體" fo:font-weight="bold" style:font-weight-asian="bold"/>
    </style:style>
  </office:automatic-styles>
  <office:body>
    <office:text text:use-soft-page-breaks="true">
      <text:p text:style-name="P1">水生生物科學系審查建議</text:p>
      <table:table table:style-name="Table2">
        <table:table-columns>
          <table:table-column table:style-name="TableColumn3"/>
          <table:table-column table:style-name="TableColumn4"/>
        </table:table-columns>
        <table:table-row table:style-name="TableRow5">
          <table:table-cell table:style-name="TableCell6">
            <text:p text:style-name="P7">委員1<text:s/></text:p>
            <text:p text:style-name="P8"/>
          </table:table-cell>
          <table:table-cell table:style-name="TableCell9">
            <text:p text:style-name="P10">1.成立產業團隊為水產養殖業者把脈開發新品種。</text:p>
            <text:p text:style-name="P11">2.聘請業師協同教學。</text:p>
            <text:p text:style-name="P12">3.特色的營造。</text:p>
            <text:p text:style-name="P13">4.加強產學合作。</text:p>
            <text:p text:style-name="內文"><text:span text:style-name="T14">5.成立研究團隊，做跨領域合作研究及產品開發。</text:span></text:p>
          </table:table-cell>
        </table:table-row>
        <table:table-row table:style-name="TableRow15">
          <table:table-cell table:style-name="TableCell16">
            <text:p text:style-name="內文"><text:span text:style-name="T17">委員2</text:span></text:p>
            <text:p text:style-name="P18"/>
          </table:table-cell>
          <table:table-cell table:style-name="TableCell19">
            <text:p text:style-name="P20">1.整體工作成果績效及工作計畫規劃良好。</text:p>
            <text:p text:style-name="P21">2.宜請業師對實務型:水產養殖學程學生授課。</text:p>
            <text:p text:style-name="P22">3.宜強化校外實習及業師聘兼。<text:s/></text:p>
            <text:p text:style-name="內文"><text:span text:style-name="T23">4.</text:span><text:span text:style-name="T24">校友募款</text:span><text:span text:style-name="T25">。</text:span></text:p>
            <text:p text:style-name="內文"><text:span text:style-name="T26">5.</text:span><text:span text:style-name="T27">校外招生</text:span><text:span text:style-name="T28">。</text:span></text:p>
            <text:p text:style-name="內文"><text:span text:style-name="T29">6.</text:span><text:span text:style-name="T30">學生就業市場調查。</text:span><text:span text:style-name="T31"><text:s/></text:span></text:p>
          </table:table-cell>
        </table:table-row>
        <table:table-row table:style-name="TableRow32">
          <table:table-cell table:style-name="TableCell33">
            <text:p text:style-name="P34">委員3<text:s/></text:p>
          </table:table-cell>
          <table:table-cell table:style-name="TableCell35">
            <text:p text:style-name="P36">1.各項工作重要所要執行的量化指標皆達成。尤其在產官學研究計畫經費的爭取上有可</text:p>
            <text:p text:style-name="P37"><text:s text:c="2"/>觀的成果。</text:p>
            <text:p text:style-name="P38">2.104年度指考入學成績下降很多的原因有必要加以探討。</text:p>
            <text:p text:style-name="P39">3.研究生的招生情形與畢業生的就業統計有必要呈現在每年工作項目。</text:p>
            <text:p text:style-name="P40">4.工作重點與去年相當，應能達成所有的量化指標，唯多項指標的設定太過保守。系所招生這一塊應納入工作重點。歷屆畢業生的就業統計與研究所的量化指標有必要納入年度工作項目。</text:p>
            <text:p text:style-name="P41">5.系或研究所專業必修課程講義有必要盡量雲端化讓學生下載，以利學生學習。</text:p>
            <text:p text:style-name="內文"><text:span text:style-name="T42">6.學生就業調查。</text:span></text:p>
          </table:table-cell>
        </table:table-row>
        <table:table-row table:style-name="TableRow43">
          <table:table-cell table:style-name="TableCell44">
            <text:p text:style-name="P45">委員4</text:p>
          </table:table-cell>
          <table:table-cell table:style-name="TableCell46">
            <text:p text:style-name="P47">1.增加建教、科研應用之合作機會管道。</text:p>
            <text:p text:style-name="P48">2.增加國際生源與課程規劃。</text:p>
            <text:p text:style-name="內文"><text:span text:style-name="T49">3.學生就業追蹤與座談回饋。</text:span></text:p>
          </table:table-cell>
        </table:table-row>
        <table:table-row table:style-name="TableRow50">
          <table:table-cell table:style-name="TableCell51">
            <text:p text:style-name="P52">委員5</text:p>
          </table:table-cell>
          <table:table-cell table:style-name="TableCell53">
            <text:p text:style-name="P54">1.學校如果經過標準化認證程序，其所提供之檢驗報告或履歷證明，為水產產業或可提</text:p>
            <text:p text:style-name="P55"><text:s text:c="2"/>供升級加值，成為學系特色之一。</text:p>
            <text:p text:style-name="P56">2.學生實習，其學習成果如何評估其永續性規劃等，可再思考、再加強。</text:p>
            <text:p text:style-name="內文"><text:span text:style-name="T57">3.可與標竿對象作項目之比較，研析可努力之方向。</text:span></text:p>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8-16T07:49:00Z</meta:creation-date>
    <dc:date>2016-08-16T07:49:00Z</dc:date>
    <meta:print-date>2016-07-25T06:45:00Z</meta:print-date>
    <meta:template xlink:href="Normal.dotm" xlink:type="simple"/>
    <meta:editing-cycles>2</meta:editing-cycles>
    <meta:editing-duration>PT0S</meta:editing-duration>
    <meta:document-statistic meta:page-count="1" meta:paragraph-count="1" meta:word-count="92" meta:character-count="618" meta:row-count="4" meta:non-whitespace-character-count="527"/>
  </office:meta>
</office:document-meta>
</file>