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6.4548in"/>
    </style:style>
    <style:style style:name="Table2" style:family="table">
      <style:table-properties style:width="7.2194in" fo:margin-left="-0.450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內文" style:family="paragraph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DFKaiShu-SB-Estd-BF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25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微生物免疫與生物藥學系審查建議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員1<text:s/></text:p>
          </table:table-cell>
          <table:table-cell table:style-name="TableCell8">
            <text:p text:style-name="P9">1.強化產學合作。</text:p>
            <text:p text:style-name="P10">2.做跨領域結合研究和研發新產品用途(食品科學系、生化科技學系、農學院)。</text:p>
            <text:p text:style-name="P11">3.特色聚焦。</text:p>
            <text:p text:style-name="內文"><text:span text:style-name="T12">4.成立研究團隊，做跨領域合作研究及產品開發。</text:span></text:p>
          </table:table-cell>
        </table:table-row>
        <table:table-row table:style-name="TableRow13">
          <table:table-cell table:style-name="TableCell14">
            <text:p text:style-name="內文"><text:span text:style-name="T15">委員2</text:span></text:p>
          </table:table-cell>
          <table:table-cell table:style-name="TableCell16">
            <text:p text:style-name="P17">1.整體工作成果績效及工作計畫規劃良好。</text:p>
            <text:p text:style-name="P18">2.宜強化校外實習及產品研發。</text:p>
            <text:p text:style-name="內文"><text:span text:style-name="T19">3.</text:span><text:span text:style-name="T20">宜請業師對實務型</text:span><text:span text:style-name="T21">，</text:span><text:span text:style-name="T22">如生技醫藥產業學程學生授課。</text:span></text:p>
            <text:p text:style-name="內文"><text:span text:style-name="T23">4.</text:span><text:span text:style-name="T24">校友募款。</text:span></text:p>
            <text:p text:style-name="P25">5.校外招生。</text:p>
            <text:p text:style-name="內文"><text:span text:style-name="T26">6.</text:span><text:span text:style-name="T27">學生就業市場調查。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委員3<text:s/></text:p>
          </table:table-cell>
          <table:table-cell table:style-name="TableCell32">
            <text:p text:style-name="P33">1.各項工作重點所要執行的量化指標皆達成。大學部課程模組化，有利於學生依自己的興趣學科修課。但研究所的課程似乎沒有呈現在工作重點中，系務會議與課程委員會也很少提到研究所課程問題。</text:p>
            <text:p text:style-name="P34">2.為了加強大學部學生專業應用能力特別開設為數眾多的實驗課，雖然有些實驗課是外系支援，但自己開設的實驗課太多將會讓佔用太多系所經費，影響系所發展，是否可請院或學校支援額外經費或整合實驗課內容。</text:p>
            <text:p text:style-name="P35">3.工作重點與去年相當，應能達成所有的量化指標。研究所與大學部的工作重點要分開個別擬定。</text:p>
            <text:p text:style-name="P36">4.如果報考學士後(中)醫藥系是大學部畢業生發展的其中之一選項，那生物學與有機化學有必要增加到6學分。</text:p>
            <text:p text:style-name="P37">5.學校要有明確的獎勵措施，以利系所推動五年一貫升學計畫。</text:p>
            <text:p text:style-name="內文"><text:span text:style-name="T38">6.學生就業調查。</text:span></text:p>
          </table:table-cell>
        </table:table-row>
        <table:table-row table:style-name="TableRow39">
          <table:table-cell table:style-name="TableCell40">
            <text:p text:style-name="P41">委員4</text:p>
          </table:table-cell>
          <table:table-cell table:style-name="TableCell42">
            <text:p text:style-name="P43">1.增加建教、科研應用之合作機會與管道。</text:p>
            <text:p text:style-name="P44">2.增加國際生源與課程規劃。</text:p>
            <text:p text:style-name="內文"><text:span text:style-name="T45">3.學生就業追蹤與座談回饋。</text:span></text:p>
          </table:table-cell>
        </table:table-row>
        <table:table-row table:style-name="TableRow46">
          <table:table-cell table:style-name="TableCell47">
            <text:p text:style-name="P48">委員5</text:p>
          </table:table-cell>
          <table:table-cell table:style-name="TableCell49">
            <text:p text:style-name="P50">1.執行「共通核心職能課程」及「職場體驗」、「生技產業趨勢及發展」等課程，拉近學生就業與就學之距離。<text:s/></text:p>
            <text:p text:style-name="P51">2.提供大三、大四學生至校外實習之機會。</text:p>
            <text:p text:style-name="P52"><text:span text:style-name="T53">3.</text:span><text:span text:style-name="T54">結合業界以增加建教合作機會</text:span><text:span text:style-name="T55">，</text:span><text:span text:style-name="T56">宜思考此等計畫性課程的品質及永續性。</text:span></text:p>
            <text:p text:style-name="P57"><text:span text:style-name="T58">4.</text:span><text:span text:style-name="T59">舉辦教與學座談會，改進教學法</text:span><text:span text:style-name="T60">，</text:span><text:span text:style-name="T61">專業或教學改進之演講，可分別設定目標聽眾。</text:span></text:p>
            <text:p text:style-name="P62"><text:span text:style-name="T63">6.</text:span><text:span text:style-name="T64">舉辦碩士班學生論文競賽，以驗收碩士生研究成果</text:span><text:span text:style-name="T65">，</text:span><text:span text:style-name="T66">有競賽之辦法及執行，確能激發質的提升。</text:span></text:p>
            <text:p text:style-name="P67"><text:span text:style-name="T68">7.</text:span><text:span text:style-name="T69">與嘉義地區進行實質的合作研究計畫</text:span><text:span text:style-name="T70">，</text:span><text:span text:style-name="T71">合作的近便性及相互支援甚為重要。</text:span></text:p>
            <text:p text:style-name="P72">8.模組規劃後，在輔導選課上宜配合辦理。</text:p>
            <text:p text:style-name="P73">9.全英文課程之成效及學生互動成果可邊進行邊檢討。</text:p>
            <text:p text:style-name="P74"><text:span text:style-name="T75">10.</text:span><text:span text:style-name="T76">推動招生宣傳作業</text:span><text:span text:style-name="T77">，</text:span><text:span text:style-name="T78">可進行檢視後作業略性之調整。</text:span></text:p>
            <text:p text:style-name="P79"><text:span text:style-name="T80">11.</text:span><text:span text:style-name="T81">學習對象</text:span><text:span text:style-name="T82">為</text:span><text:span text:style-name="T83">國立臺灣大學生命科學院生化科技學系</text:span><text:span text:style-name="T84">，</text:span><text:span text:style-name="T85">標竿之分析後與本系之優缺點比較，列出可努力之方向。</text:span></text:p>
            <text:p text:style-name="P86"><text:span text:style-name="T87">12.</text:span><text:span text:style-name="T88">成立教師社群，相互討論教學方式、學習評量方式等</text:span><text:span text:style-name="T89">，</text:span><text:span text:style-name="T90">對應工作項目方面之必須性可再檢討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16T07:57:00Z</meta:creation-date>
    <dc:date>2016-08-16T07:57:00Z</dc:date>
    <meta:print-date>2016-07-25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