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0.7645in"/>
    </style:style>
    <style:style style:name="TableColumn4" style:family="table-column">
      <style:table-column-properties style:column-width="6.4548in"/>
    </style:style>
    <style:style style:name="Table2" style:family="table">
      <style:table-properties style:width="7.2194in" fo:margin-left="-0.4506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fo:padding-top="0in" fo:padding-left="0.075in" fo:padding-bottom="0in" fo:padding-right="0.075in"/>
    </style:style>
    <style:style style:name="P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內文" style:family="paragraph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新細明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新細明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-asian="標楷體" style:font-size-complex="12pt"/>
    </style:style>
    <style:style style:name="T80" style:parent-style-name="預設段落字型" style:family="text">
      <style:text-properties style:font-name="新細明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P82" style:parent-style-name="內文" style:family="paragraph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新細明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新細明體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新細明體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新細明體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新細明體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新細明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食品科學系審查建議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委員1<text:s/></text:p>
            <text:p text:style-name="P8"/>
          </table:table-cell>
          <table:table-cell table:style-name="TableCell9">
            <text:p text:style-name="P10">1.教學、特色研究、未來發展與工作重點、標竿學習等工作重點成效顯著，且優於預期。</text:p>
            <text:p text:style-name="內文"><text:span text:style-name="T11">2.爭取舉辦國際研討會</text:span><text:span text:style-name="T12">，</text:span><text:span text:style-name="T13">鼓勵師生積極參與國際研討會</text:span><text:span text:style-name="T14">，</text:span><text:span text:style-name="T15">並</text:span><text:span text:style-name="T16">赴國外學術單位、研究機構、食品工廠、生技機構參訪。</text:span></text:p>
            <text:p text:style-name="P17">3.參與國際志工活動。</text:p>
            <text:p text:style-name="P18">4.找出和各大學有區隔的特色營造。</text:p>
            <text:p text:style-name="P19">5.成立研究團隊，做跨領域合作研究及產品開發。</text:p>
            <text:p text:style-name="P20">6.強化食安檢測中心，並申請認證:如TAF、TFDA等。</text:p>
            <text:p text:style-name="P21">7.加強理論與實務教學課程。</text:p>
            <text:p text:style-name="P22">8.證照除勞動部外（乙丙級），亦可參加財團 (食工所)和民間團體的證照，如HACCP保</text:p>
            <text:p text:style-name="P23"><text:s text:c="2"/>健食品證照等考試。</text:p>
            <text:p text:style-name="P24">9.招收國際生。</text:p>
            <text:p text:style-name="內文"><text:span text:style-name="T25">1</text:span><text:span text:style-name="T26">0</text:span><text:span text:style-name="T27">.建立TA制度。</text:span></text:p>
          </table:table-cell>
        </table:table-row>
        <table:table-row table:style-name="TableRow28">
          <table:table-cell table:style-name="TableCell29">
            <text:p text:style-name="內文"><text:span text:style-name="T30">委員2</text:span></text:p>
            <text:p text:style-name="P31"/>
          </table:table-cell>
          <table:table-cell table:style-name="TableCell32">
            <text:p text:style-name="P33">1.整體工作成果績效及工作計畫規劃良好。</text:p>
            <text:p text:style-name="P34">2.食品基礎學程(31學分)及食品核心學程(29學分)，略嫌偏高，宜適度減少至25學分</text:p>
            <text:p text:style-name="P35"><text:s text:c="2"/>以下。</text:p>
            <text:p text:style-name="P36">3.建議於可能情況下增加選修學分，使學生能修習4個專業選修學程中之任2個學程。</text:p>
            <text:p text:style-name="P37">4.宜請業師對高年級學生授課。</text:p>
            <text:p text:style-name="P38">5.宜強化保健食品生產開發。</text:p>
            <text:p text:style-name="P39">6.就業市場長期追蹤。</text:p>
            <text:p text:style-name="內文"><text:span text:style-name="T40">7.</text:span><text:span text:style-name="T41">校友募款</text:span><text:span text:style-name="T42">。</text:span></text:p>
            <text:p text:style-name="內文"><text:span text:style-name="T43">8.</text:span><text:span text:style-name="T44">校外招生</text:span><text:span text:style-name="T45">。</text:span></text:p>
            <text:p text:style-name="內文"><text:span text:style-name="T46">9.</text:span><text:span text:style-name="T47">學生就業市場調查。</text:span></text:p>
          </table:table-cell>
        </table:table-row>
        <table:table-row table:style-name="TableRow48">
          <table:table-cell table:style-name="TableCell49">
            <text:p text:style-name="P50">委員3<text:s/></text:p>
          </table:table-cell>
          <table:table-cell table:style-name="TableCell51">
            <text:p text:style-name="P52">1.各項工作重點所要執行的量化指標皆達成。尤其在產官學研究計畫經費的爭取上有可</text:p>
            <text:p text:style-name="P53"><text:s text:c="2"/>觀的成果。</text:p>
            <text:p text:style-name="P54">2.課程分流是很好的教學措施，但學程的數目太多，開相對應課程需求增加，系要開的</text:p>
            <text:p text:style-name="P55"><text:s text:c="2"/>課也相對增加，以現有的系所師資規模難以負擔，學程數目有調整空間。</text:p>
            <text:p text:style-name="P56">3.大部分學程的課皆沒有開成，是修的學生太少還是其他因素?值得探討。</text:p>
            <text:p text:style-name="P57">4.工作重點與去年相當，應能達成所有的量化指標，唯經費爭取件數太過保守，遠低成</text:p>
            <text:p text:style-name="P58"><text:s text:c="2"/>去年的實際取得成果數目。</text:p>
            <text:p text:style-name="P59">5.課程的設計已考慮到證照所需求的科目，這些科目盡量安排在大三時能修完，讓學生</text:p>
            <text:p text:style-name="P60"><text:s text:c="2"/>在大四時能更有時間去準備證照考試或繼續升學。</text:p>
            <text:p text:style-name="P61">6.學校要有明確的獎勵措施，以利系所推動五年一貫升學計畫。</text:p>
            <text:p text:style-name="P62">7.證照考取人數的統計應納入到每屆畢業生的狀況，讓系所的教學發展方針擬定上，能</text:p>
            <text:p text:style-name="P63"><text:s text:c="2"/>提供重要參考資料。</text:p>
            <text:p text:style-name="內文"><text:span text:style-name="T64">8.學生就業調查。</text:span></text:p>
          </table:table-cell>
        </table:table-row>
        <table:table-row table:style-name="TableRow65">
          <table:table-cell table:style-name="TableCell66">
            <text:p text:style-name="P67">委員4</text:p>
          </table:table-cell>
          <table:table-cell table:style-name="TableCell68">
            <text:p text:style-name="P69">1.建教合作機會管道增加。</text:p>
            <text:p text:style-name="P70">2.增加國際生源與課程規劃。</text:p>
            <text:p text:style-name="P71">3.食安方向之發展。</text:p>
            <text:p text:style-name="P72">4.增加建教、科研應用之合作機會與管道。</text:p>
            <text:p text:style-name="內文"><text:span text:style-name="T73">5.學生就業追蹤與座談回饋。</text:span></text:p>
          </table:table-cell>
        </table:table-row>
        <text:soft-page-break/>
        <table:table-row table:style-name="TableRow74">
          <table:table-cell table:style-name="TableCell75">
            <text:p text:style-name="P76">委員5</text:p>
          </table:table-cell>
          <table:table-cell table:style-name="TableCell77">
            <text:p text:style-name="內文"><text:span text:style-name="T78">1.</text:span><text:span text:style-name="T79">提昇本系學生考取考選部食品技師能力</text:span><text:span text:style-name="T80">，</text:span><text:span text:style-name="T81">如以本系報名學生為計算基礎，應更能顯示</text:span></text:p>
            <text:p text:style-name="P82"><text:s text:c="2"/>每一屆的教學成效。另在開設相關課程部分，本系確有達成需求。</text:p>
            <text:p text:style-name="內文"><text:span text:style-name="T83">2.提昇本系學生考取食品相關乙、丙級證照</text:span><text:span text:style-name="T84">，</text:span><text:span text:style-name="T85">質化績效指標的陳述，可以更符合質化精</text:span><text:span text:style-name="T86"><text:s/></text:span></text:p>
            <text:p text:style-name="P87"><text:s text:c="2"/>進的概念。</text:p>
            <text:p text:style-name="P88">3.聘請業界師資蒞系任課，唯課程的永續性檢討。</text:p>
            <text:p text:style-name="P89">4.每學期一場的課程會議，實施下來變為學年度一場的理由宜補充說明。</text:p>
            <text:p text:style-name="內文"><text:span text:style-name="T90">5.學生分流與通識專業實習課程修習人數</text:span><text:span text:style-name="T91">，</text:span><text:span text:style-name="T92">在主修領域方面呈現的學分小計，宜核實呈</text:span></text:p>
            <text:p text:style-name="P93"><text:s text:c="2"/>現，使修課依據一目了然，且與課程的必修或選修對應。</text:p>
            <text:p text:style-name="內文"><text:span text:style-name="T94">6</text:span><text:span text:style-name="T95">.辦理學生學習成效競賽</text:span><text:span text:style-name="T96">，</text:span><text:span text:style-name="T97">非常優，唯活動以分享為主，似乎未觸及活動標題所揭示的</text:span></text:p>
            <text:p text:style-name="P98"><text:s text:c="2"/>成效競賽。</text:p>
            <text:p text:style-name="內文"><text:span text:style-name="T99">7</text:span><text:span text:style-name="T100">.課程模組化教學</text:span><text:span text:style-name="T101">，</text:span><text:span text:style-name="T102">模組化後的專業選修學程所開的學分數皆大於至少修習16學分，</text:span></text:p>
            <text:p text:style-name="P103"><text:s text:c="2"/>但如果沒有系上的選課輔導，無法由學生端完全掌握，可設法呈現得更清楚。</text:p>
            <text:p text:style-name="P104">8食品加工廠的產出達成預期目的，唯質化指標可以更貼進優良產品的方向作認證。</text:p>
            <text:p text:style-name="內文"><text:span text:style-name="T105">9</text:span><text:span text:style-name="T106">.推動國際化全英文授課</text:span><text:span text:style-name="T107">，</text:span><text:span text:style-name="T108">計畫開設1門全英文課程，實際開課數超過，唯學生選課</text:span></text:p>
            <text:p text:style-name="P109"><text:s text:c="2"/>未達預期之踴躍，理想與實務可再作討論。</text:p>
            <text:p text:style-name="內文"><text:span text:style-name="T110">1</text:span><text:span text:style-name="T111">0</text:span><text:span text:style-name="T112">.學習對象</text:span><text:span text:style-name="T113">為</text:span><text:span text:style-name="T114">國立臺灣大學食品科技研究所</text:span><text:span text:style-name="T115">，</text:span><text:span text:style-name="T116">說明與學習對象的對比與可進一步努力</text:span></text:p>
            <text:p text:style-name="內文"><text:span text:style-name="T117"><text:s text:c="2"/>的地方，或所需要調整的理由。</text:span></text:p>
          </table:table-cell>
        </table:table-row>
      </table:table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923in" fo:margin-left="1.25in" fo:margin-bottom="0.5909in" fo:margin-right="1.2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6-08-16T07:56:00Z</meta:creation-date>
    <dc:date>2016-08-16T07:56:00Z</dc:date>
    <meta:print-date>2016-07-25T06:57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18" meta:character-count="1462" meta:row-count="10" meta:non-whitespace-character-count="1246"/>
  </office:meta>
</office:document-meta>
</file>