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style>
    <style:style style:name="P2" style:parent-style-name="內文" style:family="paragraph">
      <style:paragraph-properties fo:text-align="center" fo:line-height="0.2777in"/>
      <style:text-properties style:font-name="標楷體" style:font-name-asian="標楷體" fo:font-size="18pt" style:font-size-asian="18pt"/>
    </style:style>
    <style:style style:name="P3" style:parent-style-name="內文" style:family="paragraph">
      <style:paragraph-properties fo:line-height="0.2777in"/>
      <style:text-properties style:font-name="標楷體" style:font-name-asian="標楷體" fo:font-size="14pt" style:font-size-asian="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line-height="0.2777in" fo:margin-left="0.7486in" fo:text-indent="-0.748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新細明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新細明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list-style-name="LFO22" style:family="paragraph">
      <style:paragraph-properties fo:line-height="0.2777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53" style:parent-style-name="內文" style:family="paragraph">
      <style:paragraph-properties fo:line-height="0.25in" fo:margin-left="0.875in" fo:text-indent="-0.5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line-height="0.2777in" fo:margin-left="1.2479in" fo:text-indent="-0.8729in">
        <style:tab-stops/>
      </style:paragraph-properties>
      <style:text-properties style:font-name-asian="標楷體" fo:font-size="14pt" style:font-size-asian="14pt"/>
    </style:style>
    <style:style style:name="P62" style:parent-style-name="內文" style:list-style-name="LFO23" style:family="paragraph">
      <style:paragraph-properties fo:line-height="0.2777in" fo:margin-left="1.386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23" style:family="paragraph">
      <style:paragraph-properties fo:line-height="0.2777in" fo:margin-left="1.3868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list-style-name="LFO23" style:family="paragraph">
      <style:paragraph-properties fo:line-height="0.2777in"/>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777in" fo:margin-left="0.9986in" fo:text-indent="-0.248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fo:font-size="10pt" style:font-size-asian="10pt" style:font-size-complex="10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fo:margin-left="1.1236in" fo:text-indent="-0.748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4學年度國立嘉義大學生命科學院</text:p>
      <text:p text:style-name="P2">第5次院務會議紀錄</text:p>
      <text:p text:style-name="P3"><text:s text:c="26"/></text:p>
      <text:p text:style-name="P4">時間：105年3月16日中午12時10分</text:p>
      <text:p text:style-name="P5">地點：生命科學院會議室</text:p>
      <text:p text:style-name="P6"><text:span text:style-name="T7">主席：</text:span><text:span text:style-name="T8">朱紀實</text:span><text:span text:style-name="T9"><text:s text:c="2"/>院長</text:span><text:span text:style-name="T10"><text:s/></text:span><text:span text:style-name="T11"><text:s text:c="3"/></text:span><text:span text:style-name="T12"><text:s text:c="31"/>記錄：林淑娟</text:span></text:p>
      <text:p text:style-name="P13"><text:span text:style-name="T14">出席者：</text:span><text:span text:style-name="T15">吳思敬</text:span><text:span text:style-name="T16">教授、</text:span><text:span text:style-name="T17">賴弘智</text:span><text:span text:style-name="T18">教授</text:span><text:span text:style-name="T19">(請假)</text:span><text:span text:style-name="T20">、</text:span><text:span text:style-name="T21">鍾國仁</text:span><text:span text:style-name="T22">副教授</text:span><text:span text:style-name="T23">(請假)</text:span><text:span text:style-name="T24">、</text:span><text:span text:style-name="T25">林芸薇</text:span><text:span text:style-name="T26">教授、</text:span><text:span text:style-name="T27">陳俊憲</text:span><text:span text:style-name="T28">教授、</text:span><text:span text:style-name="T29">翁義銘教授</text:span><text:span text:style-name="T30">(請假)</text:span><text:span text:style-name="T31">、</text:span><text:span text:style-name="T32">徐</text:span><text:span text:style-name="T33">錫</text:span><text:span text:style-name="T34">樑</text:span><text:span text:style-name="T35">教授</text:span><text:span text:style-name="T36">、</text:span><text:span text:style-name="T37">黃承輝</text:span><text:span text:style-name="T38">教授、</text:span><text:span text:style-name="T39">翁炳孫教授、</text:span><text:span text:style-name="T40">蘇建國</text:span><text:span text:style-name="T41">教授</text:span><text:span text:style-name="T42">、</text:span><text:span text:style-name="T43">陳政男</text:span><text:span text:style-name="T44">教授、</text:span><text:span text:style-name="T45">許富雄</text:span><text:span text:style-name="T46">副</text:span><text:span text:style-name="T47">教授</text:span></text:p>
      <text:list text:style-name="LFO22" text:continue-numbering="true">
        <text:list-item>
          <text:p text:style-name="P48"><text:span text:style-name="T49">主席報告：</text:span><text:span text:style-name="T50">(略)</text:span></text:p>
        </text:list-item>
      </text:list>
      <text:p text:style-name="P51">貳、提案討論：</text:p>
      <text:p text:style-name="P52">提案一 <text:s text:c="5"/></text:p>
      <text:p text:style-name="P53"><text:span text:style-name="T54">案由：</text:span><text:span text:style-name="T55">推舉本院院長遴選委員會</text:span><text:span text:style-name="T56">之教師代表</text:span><text:span text:style-name="T57">3人</text:span><text:span text:style-name="T58">，</text:span><text:span text:style-name="T59">提請</text:span><text:span text:style-name="T60">審議。</text:span></text:p>
      <text:p text:style-name="P61">說明：</text:p>
      <text:list text:style-name="LFO23" text:continue-numbering="true">
        <text:list-item>
          <text:p text:style-name="P62"><text:span text:style-name="T63">依據</text:span><text:span text:style-name="T64">本校「</text:span><text:span text:style-name="T65">院長遴選續任及去職辦法</text:span><text:span text:style-name="T66">」及</text:span><text:span text:style-name="T67">人事室通知辦理。</text:span></text:p>
        </text:list-item>
        <text:list-item>
          <text:p text:style-name="P68"><text:span text:style-name="T69">本校</text:span><text:span text:style-name="T70">院長遴選續任及去職辦法</text:span><text:span text:style-name="T71">第二條</text:span><text:span text:style-name="T72">：</text:span><text:span text:style-name="T73">二、</text:span><text:span text:style-name="T74">其餘委員包括該學院教師代表及校外專業人士。教師代表由該學院院務會議代表以無記名方式就該學院教授中推舉產生，惟每系所至多一人，且人數不得少於委員總數二分之一；校外專業人士由校長就相關領域學者專家遴聘之。</text:span></text:p>
        </text:list-item>
        <text:list-item>
          <text:p text:style-name="P75"><text:span text:style-name="T76">候選人名單</text:span><text:span text:style-name="T77">(</text:span><text:span text:style-name="T78">除院長外本院教授皆為候選人</text:span><text:span text:style-name="T79">)</text:span><text:span text:style-name="T80">、每張選票至多圈選</text:span><text:span text:style-name="T81">3</text:span><text:span text:style-name="T82">人</text:span><text:span text:style-name="T83">、</text:span><text:span text:style-name="T84">候補代表以票數順位遞補</text:span><text:span text:style-name="T85">，</text:span><text:span text:style-name="T86">若票數相同時，由主席代為抽籤決定候補資格。</text:span></text:p>
        </text:list-item>
      </text:list>
      <text:p text:style-name="P87"><text:span text:style-name="T88">決議：</text:span><text:span text:style-name="T89">投票結果當選</text:span><text:span text:style-name="T90">本院</text:span><text:span text:style-name="T91">院長遴選委員會</text:span><text:span text:style-name="T92">之教師代表：</text:span><text:span text:style-name="T93">徐</text:span><text:span text:style-name="T94">錫</text:span><text:span text:style-name="T95">樑</text:span><text:span text:style-name="T96">教授</text:span><text:span text:style-name="T97">、</text:span><text:span text:style-name="T98">林芸薇</text:span><text:span text:style-name="T99">教授</text:span><text:span text:style-name="T100">、</text:span><text:span text:style-name="T101">翁炳孫教授</text:span><text:span text:style-name="T102">；</text:span><text:span text:style-name="T103">候補代表</text:span><text:span text:style-name="T104">遞補順位</text:span><text:span text:style-name="T105">為</text:span><text:span text:style-name="T106">黃承輝</text:span><text:span text:style-name="T107">教授</text:span><text:span text:style-name="T108">。</text:span><text:span text:style-name="T109"><text:s/></text:span></text:p>
      <text:p text:style-name="P110"><text:s text:c="35"/></text:p>
      <text:p text:style-name="P111">參、臨時動議：（無）<text:s text:c="2"/></text:p>
      <text:p text:style-name="P112"><text:span text:style-name="T113">肆、</text:span><text:span text:style-name="T114">散會：</text:span><text:span text:style-name="T115">中</text:span><text:span text:style-name="T116">午1</text:span><text:span text:style-name="T117">2</text:span><text:span text:style-name="T118">時</text:span><text:span text:style-name="T119">30</text:span><text:span text:style-name="T120">分</text:span></text:p>
      <text:p text:style-name="P121"/>
      <text:p text:style-name="P122"><text:s text:c="13"/><text:s text:c="6"/></text:p>
      <text:p text:style-name="P123"><text:span text:style-name="T124"><text:s text:c="13"/></text:span><text:span text:style-name="T125"><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title31" style:display-name="title31" style:family="text">
      <style:text-properties fo:font-weight="bold" style:font-weight-asian="bold" style:font-weight-complex="bold" fo:color="#0000FF" fo:font-size="11pt" style:font-size-asian="11pt" style:font-size-complex="11pt"/>
    </style:style>
    <style:style style:name="act1" style:display-name="act1" style:family="text">
      <style:text-properties style:text-line-through-type="none" fo:color="#003399"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777in" fo:margin-left="0.9993in" fo:text-indent="-0.6243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333333"/>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Times New Roman" style:use-window-font-color="true"/>
    </style:style>
    <style:style style:name="WW_CharLFO13LVL1" style:family="text">
      <style:text-properties fo:language="en" fo:country="US"/>
    </style:style>
    <style:style style:name="WW_CharLFO18LVL1" style:family="text">
      <style:text-properties fo:language="en" fo:country="US"/>
    </style:style>
    <style:style style:name="WW_CharLFO19LVL1" style:family="text">
      <style:text-properties style:font-name="標楷體"/>
    </style:style>
    <style:style style:name="WW_CharLFO21LVL1" style:family="text">
      <style:text-properties fo:font-weight="normal" style:font-weight-asian="normal" style:text-underline-type="none"/>
    </style:style>
    <style:style style:name="WW_CharLFO23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page-layout style:name="PL0">
      <style:page-layout-properties fo:page-width="8.268in" fo:page-height="11.693in" style:print-orientation="portrait" fo:margin-top="0.6895in" fo:margin-left="0.9847in" fo:margin-bottom="0.6895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subject/>
    <meta:initial-creator>USER</meta:initial-creator>
    <dc:creator>USER</dc:creator>
    <meta:creation-date>2016-04-27T06:17:00Z</meta:creation-date>
    <dc:date>2016-04-27T06:17:00Z</dc:date>
    <meta:print-date>2016-03-16T04:33:00Z</meta:print-date>
    <meta:template xlink:href="Normal" xlink:type="simple"/>
    <meta:editing-cycles>2</meta:editing-cycles>
    <meta:editing-duration>PT60S</meta:editing-duration>
    <meta:document-statistic meta:page-count="1" meta:paragraph-count="1" meta:word-count="99" meta:character-count="664" meta:row-count="4" meta:non-whitespace-character-count="566"/>
  </office:meta>
</office:document-meta>
</file>