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&amp;quo" svg:font-family="&amp;quo" style:font-family-generic="roman" svg:panose-1="0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7812in" text:list-level-position-and-space-mode="label-alignment">
          <style:list-level-label-alignment text:label-followed-by="listtab" fo:margin-left="1.170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in" text:min-label-width="0.5312in" text:list-level-position-and-space-mode="label-alignment">
          <style:list-level-label-alignment text:label-followed-by="listtab" fo:margin-left="1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052in" text:list-level-position-and-space-mode="label-alignment">
          <style:list-level-label-alignment text:label-followed-by="space" fo:margin-left="0.302in" fo:text-indent="-0.05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979in" text:min-label-width="0.5937in" text:list-level-position-and-space-mode="label-alignment">
          <style:list-level-label-alignment text:label-followed-by="listtab" fo:margin-left="1.7916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812in" text:min-label-width="0.3958in" text:list-level-position-and-space-mode="label-alignment">
          <style:list-level-label-alignment text:label-followed-by="listtab" fo:margin-left="1.577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777in" fo:margin-left="0.7486in" fo:text-indent="-0.748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新細明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新細明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777in" fo:margin-left="0.7486in" fo:text-indent="-0.74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list-style-name="LFO2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23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2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2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23" style:family="paragraph">
      <style:paragraph-properties fo:line-height="0.2777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新細明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list-style-name="LFO2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23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3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8729in" fo:text-indent="-0.497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777in" fo:margin-left="1.1236in" fo:text-indent="-0.7486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5in" fo:margin-left="1.1236in" fo:text-indent="-0.3736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5in" fo:margin-left="1.1236in" fo:text-indent="-0.3736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25in" fo:margin-left="0.9819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list-style-name="LFO24" style:family="paragraph">
      <style:paragraph-properties fo:line-height="0.25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&amp;quo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list-style-name="LFO24" style:family="paragraph">
      <style:paragraph-properties fo:line-height="0.25in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5in" fo:margin-left="0.3743in">
        <style:tab-stops/>
      </style:paragraph-properties>
      <style:text-properties style:font-name-asian="標楷體" fo:font-size="14pt" style:font-size-asian="14pt"/>
    </style:style>
    <style:style style:name="P133" style:parent-style-name="內文" style:family="paragraph">
      <style:paragraph-properties fo:line-height="0.25in" fo:margin-left="0.3743in">
        <style:tab-stops/>
      </style:paragraph-properties>
      <style:text-properties style:font-name-asian="標楷體" fo:font-size="14pt" style:font-size-asian="14pt"/>
    </style:style>
    <style:style style:name="P134" style:parent-style-name="內文" style:family="paragraph">
      <style:paragraph-properties fo:line-height="0.2777in" fo:margin-left="0.37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paragraph-properties fo:line-height="0.2777in" fo:margin-left="0.8729in" fo:text-indent="-0.497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line-height="0.2777in" fo:margin-left="1.1236in" fo:text-indent="-0.748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P154" style:parent-style-name="內文" style:family="paragraph">
      <style:paragraph-properties fo:line-height="0.25in" fo:margin-left="0.8729in" fo:text-indent="-0.497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line-height="0.25in" fo:margin-left="0.8729in" fo:text-indent="-0.4979in">
        <style:tab-stops/>
      </style:paragraph-properties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line-height="0.2777in" fo:margin-left="0.37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3" style:parent-style-name="內文" style:family="paragraph">
      <style:paragraph-properties fo:line-height="0.2777in" fo:margin-left="0.8729in" fo:text-indent="-0.497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line-height="0.2777in" fo:margin-left="1.1236in" fo:text-indent="-0.748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P173" style:parent-style-name="內文" style:family="paragraph">
      <style:paragraph-properties fo:line-height="0.2777in" fo:margin-left="0.875in" fo:text-indent="-0.501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line-height="0.2777in" fo:margin-left="0.875in" fo:text-indent="-0.5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4學年度國立嘉義大學生命科學院</text:p>
      <text:p text:style-name="P2">第4次院務會議紀錄</text:p>
      <text:p text:style-name="P3"><text:s text:c="26"/></text:p>
      <text:p text:style-name="P4">時間：105年1月14日中午12時10分</text:p>
      <text:p text:style-name="P5">地點：生命科學院會議室</text:p>
      <text:p text:style-name="P6"><text:span text:style-name="T7">主席：</text:span><text:span text:style-name="T8">朱紀實</text:span><text:span text:style-name="T9"><text:s text:c="2"/>院長</text:span><text:span text:style-name="T10"><text:s text:c="33"/></text:span><text:span text:style-name="T11">記錄：林淑娟</text:span></text:p>
      <text:p text:style-name="P12"><text:span text:style-name="T13">出席者：</text:span><text:span text:style-name="T14">吳思敬</text:span><text:span text:style-name="T15">教授、</text:span><text:span text:style-name="T16">賴弘智</text:span><text:span text:style-name="T17">教授</text:span><text:span text:style-name="T18">(</text:span><text:span text:style-name="T19">董哲煌老師代理</text:span><text:span text:style-name="T20">)</text:span><text:span text:style-name="T21">、</text:span><text:span text:style-name="T22">鍾國仁</text:span><text:span text:style-name="T23">副教授、</text:span><text:span text:style-name="T24">林芸薇</text:span><text:span text:style-name="T25">教授、</text:span><text:span text:style-name="T26">陳俊憲</text:span><text:span text:style-name="T27">教授、</text:span><text:span text:style-name="T28">翁義銘教授</text:span><text:span text:style-name="T29">(請假)</text:span><text:span text:style-name="T30">、</text:span><text:span text:style-name="T31">徐</text:span><text:span text:style-name="T32">錫</text:span><text:span text:style-name="T33">樑</text:span><text:span text:style-name="T34">教授</text:span><text:span text:style-name="T35">、</text:span><text:span text:style-name="T36">黃承輝</text:span><text:span text:style-name="T37">教授</text:span><text:span text:style-name="T38">(請假)</text:span><text:span text:style-name="T39">、</text:span><text:span text:style-name="T40">翁炳孫教授、</text:span><text:span text:style-name="T41">蘇建國</text:span><text:span text:style-name="T42">教授</text:span><text:span text:style-name="T43">、</text:span><text:span text:style-name="T44">陳政男</text:span><text:span text:style-name="T45">副教授</text:span><text:span text:style-name="T46">(請假)</text:span><text:span text:style-name="T47">、</text:span><text:span text:style-name="T48">許富雄</text:span><text:span text:style-name="T49">助理教授</text:span></text:p>
      <text:p text:style-name="P50"><text:span text:style-name="T51">列席者:郭世榮</text:span><text:span text:style-name="T52">副教授</text:span></text:p>
      <text:list text:style-name="LFO22" text:continue-numbering="true">
        <text:list-item>
          <text:p text:style-name="P53">主席報告：</text:p>
        </text:list-item>
      </text:list>
      <text:list text:style-name="LFO23" text:continue-numbering="true">
        <text:list-item>
          <text:p text:style-name="P54"><text:span text:style-name="T55">教學著作升等刪除教學著作之代表著作應於SCI發表之規定，另於基本門檻增列</text:span><text:span text:style-name="T56">升教授者至少需有1篇為</text:span><text:span text:style-name="T57">通訊作者之</text:span><text:span text:style-name="T58">SCI期刊。</text:span></text:p>
        </text:list-item>
        <text:list-item>
          <text:p text:style-name="P59">公文統一由各系系辦承辦人員簽文後再會系上教師知悉。</text:p>
        </text:list-item>
        <text:list-item>
          <text:p text:style-name="P60">各系招生宣導，由各系輪流簡報至嘉義縣市各高中宣導生命科學院各系，以利增加學生就讀本院各系的意願。</text:p>
        </text:list-item>
        <text:list-item>
          <text:p text:style-name="P61"><text:span text:style-name="T62">目前已與東京農大</text:span><text:span text:style-name="T63">簽署合作協定，將於2月16至20日與日本香川大學簽署合作協定，並積極日本富山大學</text:span><text:span text:style-name="T64">、</text:span><text:span text:style-name="T65">鹿兒島大學及美國愛達荷大學、</text:span><text:span text:style-name="T66">維吉尼亞理工暨州立大學</text:span><text:span text:style-name="T67">接洽簽署合作事宜。</text:span></text:p>
        </text:list-item>
        <text:list-item>
          <text:p text:style-name="P68">小分子研討會，由微藥系主辦，食品系及生化系協助辦理。</text:p>
        </text:list-item>
        <text:list-item>
          <text:p text:style-name="P69"><text:span text:style-name="T70">勞動部勞動力發展署補助大專校院辦理學程計畫-嘉義大學</text:span><text:span text:style-name="T71">生技產業人才</text:span><text:span text:style-name="T72">培訓</text:span><text:span text:style-name="T73">就業學程</text:span><text:span text:style-name="T74">，由生化系與微藥系輪流辦理。</text:span></text:p>
        </text:list-item>
      </text:list>
      <text:p text:style-name="P75">貳、提案討論：</text:p>
      <text:p text:style-name="P76">提案一 <text:s text:c="5"/></text:p>
      <text:p text:style-name="P77"><text:span text:style-name="T78">案由：</text:span><text:span text:style-name="T79">國立嘉義大學生命科學院院長遴選續任初選辦法草案</text:span><text:span text:style-name="T80">，提請審議。</text:span></text:p>
      <text:p text:style-name="P81">說明：</text:p>
      <text:p text:style-name="P82"><text:span text:style-name="T83">一</text:span><text:span text:style-name="T84">、</text:span><text:span text:style-name="T85">本案經</text:span><text:span text:style-name="T86">104年1</text:span><text:span text:style-name="T87">2</text:span><text:span text:style-name="T88">月</text:span><text:span text:style-name="T89">23</text:span><text:span text:style-name="T90">日</text:span><text:span text:style-name="T91">104學年度第</text:span><text:span text:style-name="T92">1</text:span><text:span text:style-name="T93">次院</text:span><text:span text:style-name="T94">選舉小組</text:span><text:span text:style-name="T95">會</text:span><text:span text:style-name="T96">議</text:span><text:span text:style-name="T97">通過。</text:span></text:p>
      <text:p text:style-name="P98"><text:span text:style-name="T99">二、</text:span><text:span text:style-name="T100">檢附</text:span><text:span text:style-name="T101">「</text:span><text:span text:style-name="T102">國立嘉義大學生命科學院院長遴選續任初選辦法草案</text:span><text:span text:style-name="T103">」，請</text:span><text:span text:style-name="T104"><text:s/></text:span><text:span text:style-name="T105">卓參。</text:span></text:p>
      <text:p text:style-name="P106">決議：</text:p>
      <text:list text:style-name="LFO24" text:continue-numbering="true">
        <text:list-item>
          <text:p text:style-name="P107"><text:span text:style-name="T108">第二條修正為</text:span><text:span text:style-name="T109">院長採任期制，每任以三年為原則，得續任一次</text:span><text:span text:style-name="T110">。</text:span><text:span text:style-name="T111">院長任期屆滿依法得續任時，於任期屆滿五個月前由本院</text:span><text:span text:style-name="T112">院選舉小組辦理投票相關事宜。</text:span><text:span text:style-name="T113">由</text:span><text:span text:style-name="T114">本學院</text:span><text:span text:style-name="T115">之專任教師</text:span><text:span text:style-name="T116">行使</text:span><text:span text:style-name="T117">無記名</text:span><text:span text:style-name="T118">投票，</text:span><text:span text:style-name="T119">領票人數不得少於全院未休假專任教師總數二分之ㄧ，且過半數投票人同意者,</text:span><text:span text:style-name="T120">始</text:span><text:span text:style-name="T121">具</text:span><text:span text:style-name="T122">續任</text:span><text:span text:style-name="T123">資格，並</text:span><text:span text:style-name="T124">依本</text:span><text:span text:style-name="T125">校院長遴選續任及去職辦法</text:span><text:span text:style-name="T126">辦理</text:span><text:span text:style-name="T127">續任</text:span><text:span text:style-name="T128">。</text:span></text:p>
        </text:list-item>
        <text:list-item>
          <text:p text:style-name="P129"><text:span text:style-name="T130">其餘</text:span><text:span text:style-name="T131">通過。</text:span></text:p>
        </text:list-item>
      </text:list>
      <text:p text:style-name="P132"/>
      <text:p text:style-name="P133"/>
      <text:p text:style-name="P134">提案二</text:p>
      <text:p text:style-name="P135"><text:span text:style-name="T136">案由：</text:span><text:span text:style-name="T137">本院全英文碩士學位學程核心能力</text:span><text:span text:style-name="T138">，提請審議。</text:span></text:p>
      <text:p text:style-name="P139"><text:span text:style-name="T140">說明：</text:span><text:span text:style-name="T141">本案經</text:span><text:span text:style-name="T142">104</text:span><text:span text:style-name="T143">年</text:span><text:span text:style-name="T144">1</text:span><text:span text:style-name="T145">月</text:span><text:span text:style-name="T146">13</text:span><text:span text:style-name="T147">日</text:span><text:span text:style-name="T148">104</text:span><text:span text:style-name="T149">學年度第</text:span><text:span text:style-name="T150">1</text:span><text:span text:style-name="T151">次院</text:span><text:span text:style-name="T152">課程委員</text:span><text:span text:style-name="T153">會議通過。</text:span></text:p>
      <text:p text:style-name="P154"><text:span text:style-name="T155">決議：</text:span><text:span text:style-name="T156">修正</text:span><text:span text:style-name="T157">院、學程核心能力關職性的強弱</text:span><text:span text:style-name="T158">項目如附件1，</text:span><text:span text:style-name="T159">其餘</text:span><text:span text:style-name="T160">通過。</text:span></text:p>
      <text:p text:style-name="P161"/>
      <text:p text:style-name="P162">提案三</text:p>
      <text:p text:style-name="P163"><text:span text:style-name="T164">案由：</text:span><text:span text:style-name="T165">本院</text:span><text:span text:style-name="T166">發展現況、發展重點、未來發展、教育目標、核心能力</text:span><text:span text:style-name="T167">，</text:span><text:span text:style-name="T168">提請審議。</text:span></text:p>
      <text:p text:style-name="P169"><text:span text:style-name="T170">說明：</text:span><text:span text:style-name="T171">依教務處通知辦理</text:span><text:span text:style-name="T172">。</text:span></text:p>
      <text:p text:style-name="P173"><text:span text:style-name="T174">決議：</text:span><text:span text:style-name="T175">修正</text:span><text:span text:style-name="T176">校</text:span><text:span text:style-name="T177">、院核心能力關職性的強弱</text:span><text:span text:style-name="T178">項目如附件2，</text:span><text:span text:style-name="T179">其餘</text:span><text:span text:style-name="T180">通過</text:span><text:span text:style-name="T181">。</text:span></text:p>
      <text:p text:style-name="P182"/>
      <text:p text:style-name="P183">參、臨時動議：（無）<text:s/><text:s text:c="2"/></text:p>
      <text:p text:style-name="P184">肆、散會：下午1時30分</text:p>
      <text:p text:style-name="P185"><text:span text:style-name="T186"><text:s text:c="23"/></text:span></text:p>
      <text:p text:style-name="P187"><text:span text:style-name="T188"><text:s text:c="11"/></text:span><text:span text:style-name="T189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&amp;quo" svg:font-family="&amp;quo" style:font-family-generic="roman" svg:panose-1="0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title31" style:display-name="title31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act1" style:display-name="act1" style:family="text">
      <style:text-properties style:text-line-through-type="none" fo:color="#003399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777in" fo:margin-left="0.9993in" fo:text-indent="-0.6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2" style:display-name=" 字元2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333333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Times New Roman" style:use-window-font-color="true"/>
    </style:style>
    <style:style style:name="WW_CharLFO13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標楷體"/>
    </style:style>
    <style:style style:name="WW_CharLFO21LVL1" style:family="text">
      <style:text-properties fo:font-weight="normal" style:font-weight-asian="normal" style:text-underline-type="none"/>
    </style:style>
    <style:style style:name="WW_CharLFO2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7812in" text:list-level-position-and-space-mode="label-alignment">
          <style:list-level-label-alignment text:label-followed-by="listtab" fo:margin-left="1.170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in" text:min-label-width="0.5312in" text:list-level-position-and-space-mode="label-alignment">
          <style:list-level-label-alignment text:label-followed-by="listtab" fo:margin-left="1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052in" text:list-level-position-and-space-mode="label-alignment">
          <style:list-level-label-alignment text:label-followed-by="space" fo:margin-left="0.302in" fo:text-indent="-0.05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979in" text:min-label-width="0.5937in" text:list-level-position-and-space-mode="label-alignment">
          <style:list-level-label-alignment text:label-followed-by="listtab" fo:margin-left="1.7916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812in" text:min-label-width="0.3958in" text:list-level-position-and-space-mode="label-alignment">
          <style:list-level-label-alignment text:label-followed-by="listtab" fo:margin-left="1.577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6895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USER</dc:creator>
    <meta:creation-date>2016-04-27T06:08:00Z</meta:creation-date>
    <dc:date>2016-04-27T06:09:00Z</dc:date>
    <meta:print-date>2016-01-08T04:12:00Z</meta:print-date>
    <meta:template xlink:href="Normal" xlink:type="simple"/>
    <meta:editing-cycles>2</meta:editing-cycles>
    <meta:editing-duration>PT180S</meta:editing-duration>
    <meta:document-statistic meta:page-count="2" meta:paragraph-count="2" meta:word-count="162" meta:character-count="1088" meta:row-count="7" meta:non-whitespace-character-count="928"/>
  </office:meta>
</office:document-meta>
</file>