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出席者_29_">
      <style:paragraph-properties fo:margin-left="1.901cm" fo:margin-right="0cm" fo:line-height="0.564cm" fo:text-indent="-1.901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2">
      <style:paragraph-properties fo:line-height="0.706cm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 style:list-style-name="WW8Num6">
      <style:paragraph-properties fo:margin-top="0.635cm" fo:margin-bottom="0cm" loext:contextual-spacing="false" fo:line-height="0.564cm"/>
    </style:style>
    <style:style style:name="P9" style:family="paragraph" style:parent-style-name="Standard">
      <style:paragraph-properties fo:margin-top="0.318cm" fo:margin-bottom="0cm" loext:contextual-spacing="false" fo:line-height="0.564cm"/>
    </style:style>
    <style:style style:name="P10" style:family="paragraph" style:parent-style-name="Standard">
      <style:paragraph-properties fo:margin-left="0cm" fo:margin-right="0cm" fo:line-height="0.706cm" fo:text-indent="0.998cm" style:auto-text-indent="false"/>
    </style:style>
    <style:style style:name="P11" style:family="paragraph" style:parent-style-name="Standard">
      <style:paragraph-properties fo:margin-left="2.499cm" fo:margin-right="0cm" fo:line-height="0.706cm" fo:text-indent="-1.496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494cm" fo:margin-right="0cm" fo:margin-top="0.635cm" fo:margin-bottom="0cm" loext:contextual-spacing="false" fo:line-height="0.564cm" fo:text-indent="-1.496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3.246cm" fo:margin-right="0cm" fo:line-height="0.706cm" fo:text-indent="-0.998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嘉義大學生命科學院</text:p>
      <text:p text:style-name="P2"><text:span text:style-name="T3">104學年度第9次行政主管會議紀錄</text:span></text:p>
      <text:p text:style-name="P4"/>
      <text:p text:style-name="P7"><text:span text:style-name="T5">時間：105年6月21日上午12時10分</text:span></text:p>
      <text:p text:style-name="P7"><text:span text:style-name="T5">地點：生命科學院院長室</text:span></text:p>
      <text:p text:style-name="P7"><text:span text:style-name="T5">主席：朱紀實 <text:s/>院長 <text:s text:c="30"/>記錄:林淑娟</text:span></text:p>
      <text:p text:style-name="P1"><text:span text:style-name="T4">出席者：吳思敬主任、賴弘智主任、鍾國仁主任、林芸薇主任、陳俊憲主任(翁炳孫教授代理)</text:span></text:p>
      <text:list xml:id="list865745728884610436" text:style-name="WW8Num6">
        <text:list-item>
          <text:p text:style-name="P8"><text:span text:style-name="T1">主席報告：(略)</text:span></text:p>
        </text:list-item>
      </text:list>
      <text:p text:style-name="P9"><text:span text:style-name="T5">貳、</text:span><text:span text:style-name="T7">討論事項</text:span><text:span text:style-name="T5">：</text:span></text:p>
      <text:p text:style-name="P10"><text:span text:style-name="T5">一、</text:span><text:span text:style-name="T7">申請本校執行國際交流基金推動專案:海外體驗計畫，</text:span><text:span text:style-name="T5">提請討論。</text:span></text:p>
      <text:p text:style-name="P11">說明：</text:p>
      <text:list xml:id="list6619226502610351908" text:style-name="WW8Num2">
        <text:list-item>
          <text:p text:style-name="P3"><text:span text:style-name="T7">依</text:span><text:span text:style-name="T10">國際事務處通知</text:span><text:span text:style-name="T7">辦理。</text:span></text:p>
        </text:list-item>
        <text:list-item>
          <text:p text:style-name="P3"><text:span text:style-name="T7">103學年度</text:span><text:span text:style-name="T5">薦送</text:span><text:span text:style-name="T7">水生系及食品系各1團</text:span><text:span text:style-name="T11">，</text:span><text:span text:style-name="T7">備取1：食品系進修部團體2人</text:span><text:span text:style-name="T11">，</text:span><text:span text:style-name="T7">備取2：食品系大學部團體2人。</text:span></text:p>
        </text:list-item>
        <text:list-item>
          <text:p text:style-name="P3"><text:span text:style-name="T7">食品系團體1組共2人</text:span><text:span text:style-name="T11">、</text:span><text:span text:style-name="T7">生資系團體1組共3人</text:span><text:span text:style-name="T11">、</text:span><text:span text:style-name="T7">生化系團體1組共3人</text:span><text:span text:style-name="T11">、</text:span><text:span text:style-name="T7">微藥系個人1人。</text:span></text:p>
        </text:list-item>
      </text:list>
      <text:p text:style-name="P12">決議：</text:p>
      <text:p text:style-name="P13"><text:span text:style-name="T7">一</text:span><text:span text:style-name="T11">、</text:span><text:span text:style-name="T7">推薦食品系1人、生資系2人(其中1位餘額遞補)、生化系1人、微藥系1人，備取1：生化系1人，備取2：生資系1人，備取3：生化系1人 (如附件) 。</text:span></text:p>
      <text:p text:style-name="P13"><text:span text:style-name="T7">二</text:span><text:span text:style-name="T11">、</text:span><text:span text:style-name="T7">明年相同申請案各系正取1位，備取1名，如有餘額依各系建置及歷年推薦順位依序遞補，如有進修部申請則優先遞補。</text:span></text:p>
      <text:p text:style-name="P5"/>
      <text:p text:style-name="P7"><text:span text:style-name="T7">參、臨時動議：(無) </text:span></text:p>
      <text:p text:style-name="P7"><text:span text:style-name="T7">肆、散會：下午1時</text:span><text:span text:style-name="T5"> </text:span><text:span text:style-name="T8"><text:s text:c="3"/></text:span></text:p>
      <text:p text:style-name="P6"/>
      <text:p text:style-name="P6"/>
      <text:p text:style-name="P7"><text:span text:style-name="T12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公文_28_出席者_29_" style:display-name="公文(出席者)" style:family="paragraph">
      <style:paragraph-properties fo:margin-left="2.258cm" fo:margin-right="0cm" fo:margin-top="0.212cm" fo:margin-bottom="0cm" loext:contextual-spacing="false" fo:orphans="2" fo:widows="2" fo:text-indent="-2.258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434cm" fo:margin-right="-0.288cm" fo:line-height="0.70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17cm" fo:margin-right="0cm" fo:line-height="0.706cm" fo:text-indent="-1.2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54cm" fo:margin-right="0cm" fo:line-height="0.635cm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7cm" fo:text-indent="-1.005cm" fo:margin-left="1.9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476cm" fo:margin-left="1.96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2cm" fo:text-indent="-0.847cm" fo:margin-left="3.1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9cm" fo:text-indent="-0.847cm" fo:margin-left="9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生命科學院第三次行政主管會議議程</dc:title>
    <meta:initial-creator>USER</meta:initial-creator>
    <meta:creation-date>2016-06-21T13:17:00</meta:creation-date>
    <dc:date>2016-06-23T09:37:13.071000000</dc:date>
    <meta:print-date>2016-06-21T13:50:00</meta:print-date>
    <meta:editing-cycles>6</meta:editing-cycles>
    <meta:editing-duration>PT40M46S</meta:editing-duration>
    <meta:document-statistic meta:table-count="0" meta:image-count="0" meta:object-count="0" meta:page-count="1" meta:paragraph-count="19" meta:word-count="414" meta:character-count="479" meta:non-whitespace-character-count="423"/>
    <meta:generator>LibreOffice/5.0.6.3$Windows_x86 LibreOffice_project/490fc03b25318460cfc54456516ea2519c11d1aa</meta:generator>
  </office:meta>
</office:document-meta>
</file>