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,Bold" svg:font-family="標楷體,Bold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5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4" style:num-suffix="." style:num-format="1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  <text:list-level-style-number text:level="7" style:num-suffix="." style:num-format="1">
        <style:list-level-properties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472in" text:min-label-width="0.3333in" text:list-level-position-and-space-mode="label-alignment">
          <style:list-level-label-alignment text:label-followed-by="listtab" fo:margin-left="4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805in" text:min-label-width="0.3333in" text:list-level-position-and-space-mode="label-alignment">
          <style:list-level-label-alignment text:label-followed-by="listtab" fo:margin-left="5.013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/>
      <style:text-properties style:font-name-asian="標楷體" fo:font-weight="bold" style:font-weight-asian="bold" style:font-weight-complex="bold" fo:font-size="18pt" style:font-size-asian="18pt" style:font-size-complex="10pt"/>
    </style:style>
    <style:style style:name="P2" style:parent-style-name="內文" style:family="paragraph">
      <style:paragraph-properties fo:widows="2" fo:orphans="2" fo:text-align="center" fo:line-height="0.3472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6pt"/>
    </style:style>
    <style:style style:name="P13" style:parent-style-name="內文" style:family="paragraph">
      <style:paragraph-properties fo:text-align="justify" fo:margin-top="0.125in" fo:line-height="0.2916in">
        <style:tab-stops>
          <style:tab-stop style:type="right" style:position="5.8333in"/>
          <style:tab-stop style:type="right" style:position="8.4166in"/>
        </style:tab-stops>
      </style:paragraph-properties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P28" style:parent-style-name="內文" style:family="paragraph">
      <style:paragraph-properties fo:text-align="justify" fo:line-height="0.2916in">
        <style:tab-stops>
          <style:tab-stop style:type="right" style:position="5.8333in"/>
          <style:tab-stop style:type="right" style:position="8.4166in"/>
        </style:tab-stops>
      </style:paragraph-properties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text-align="justify" fo:line-height="0.2916in">
        <style:tab-stops>
          <style:tab-stop style:type="right" style:position="5.8333in"/>
          <style:tab-stop style:type="right" style:position="8.4166in"/>
        </style:tab-stops>
      </style:paragraph-properties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1" style:parent-style-name="預設段落字型" style:family="text">
      <style:text-properties style:font-name="新細明體" style:font-weight-complex="bold" fo:color="#000000" fo:font-size="14pt" style:font-size-asian="14pt"/>
    </style:style>
    <style:style style:name="T4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43" style:parent-style-name="內文Web" style:family="paragraph">
      <style:paragraph-properties fo:margin-top="0in" fo:margin-bottom="0in" fo:line-height="0.2916in" fo:margin-left="0.943in" fo:text-indent="-0.943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P65" style:parent-style-name="內文Web" style:family="paragraph">
      <style:paragraph-properties fo:margin-top="0in" fo:margin-bottom="0in" fo:line-height="0.2916in" fo:margin-left="0.943in" fo:text-indent="-0.94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T67" style:parent-style-name="預設段落字型" style:family="text">
      <style:text-properties style:font-name="新細明體" style:font-name-asian="新細明體" style:font-name-complex="Times New Roman" style:letter-kerning="true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/>
    </style:style>
    <style:style style:name="P69" style:parent-style-name="本文縮排2" style:family="paragraph">
      <style:paragraph-properties fo:text-align="justify" fo:margin-top="0in" fo:margin-bottom="0in" fo:line-height="0.2916in" fo:margin-left="1.4097in" fo:text-indent="-1.4in">
        <style:tab-stops>
          <style:tab-stop style:type="right" style:position="4.4236in"/>
          <style:tab-stop style:type="right" style:position="7.0069in"/>
        </style:tab-stops>
      </style:paragraph-properties>
      <style:text-properties style:font-name="Times New Roman"/>
    </style:style>
    <style:style style:name="P70" style:parent-style-name="內文" style:family="paragraph">
      <style:paragraph-properties fo:text-align="justify" fo:line-height="0.2916in">
        <style:tab-stops>
          <style:tab-stop style:type="right" style:position="5.8333in"/>
          <style:tab-stop style:type="right" style:position="8.4166in"/>
        </style:tab-stops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0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fo:margin-top="0.125in" fo:line-height="0.2777in" fo:margin-left="0.768in" fo:margin-right="0.0194in" fo:text-indent="-0.768in">
        <style:tab-stops/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line-height="0.2777in" fo:margin-left="0.5833in" fo:margin-right="0.0194in" fo:text-indent="-0.5833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0pt"/>
    </style:style>
    <style:style style:name="T83" style:parent-style-name="預設段落字型" style:family="text">
      <style:text-properties style:font-name-asian="標楷體" fo:font-size="14pt" style:font-size-asian="14pt" style:font-size-complex="10pt"/>
    </style:style>
    <style:style style:name="T84" style:parent-style-name="預設段落字型" style:family="text">
      <style:text-properties style:font-name-asian="標楷體" fo:font-size="14pt" style:font-size-asian="14pt" style:font-size-complex="10pt"/>
    </style:style>
    <style:style style:name="T85" style:parent-style-name="預設段落字型" style:family="text">
      <style:text-properties style:font-name-asian="標楷體" fo:font-size="14pt" style:font-size-asian="14pt" style:font-size-complex="10pt"/>
    </style:style>
    <style:style style:name="P86" style:parent-style-name="內文" style:family="paragraph">
      <style:paragraph-properties fo:text-align="justify" fo:line-height="0.2777in" fo:margin-left="0.5833in" fo:margin-right="0.0194in" fo:text-indent="-0.5833in">
        <style:tab-stops/>
      </style:paragraph-properties>
      <style:text-properties style:font-name-asian="標楷體" fo:font-size="14pt" style:font-size-asian="14pt" style:font-size-complex="10pt"/>
    </style:style>
    <style:style style:name="P87" style:parent-style-name="內文" style:list-style-name="LFO6" style:family="paragraph">
      <style:paragraph-properties fo:text-align="justify" fo:line-height="0.2777in" fo:margin-left="0.693in" fo:margin-right="0.0194in">
        <style:tab-stops/>
      </style:paragraph-properties>
    </style:style>
    <style:style style:name="T8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list-style-name="LFO6" style:family="paragraph">
      <style:paragraph-properties fo:widows="2" fo:orphans="2" style:snap-to-layout-grid="false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,Bold" style:font-weight-complex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 fo:margin-left="0.6944in" fo:margin-right="0.0194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 fo:margin-right="0.0194in"/>
      <style:text-properties style:font-name-asian="標楷體" fo:font-size="14pt" style:font-size-asian="14pt"/>
    </style:style>
    <style:style style:name="P107" style:parent-style-name="內文" style:list-style-name="LFO10" style:family="paragraph">
      <style:paragraph-properties fo:text-align="justify" fo:line-height="0.2777in" fo:margin-right="0.0194in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內文" style:list-style-name="LFO10" style:family="paragraph">
      <style:paragraph-properties fo:text-align="justify" fo:line-height="0.2777in" fo:margin-right="0.0194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justify" fo:line-height="0.2777in" fo:margin-left="0.4861in" fo:margin-right="0.019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ableColumn120" style:family="table-column">
      <style:table-column-properties style:column-width="0.8715in"/>
    </style:style>
    <style:style style:name="TableColumn121" style:family="table-column">
      <style:table-column-properties style:column-width="0.8715in"/>
    </style:style>
    <style:style style:name="TableColumn122" style:family="table-column">
      <style:table-column-properties style:column-width="0.8708in"/>
    </style:style>
    <style:style style:name="TableColumn123" style:family="table-column">
      <style:table-column-properties style:column-width="0.8708in"/>
    </style:style>
    <style:style style:name="TableColumn124" style:family="table-column">
      <style:table-column-properties style:column-width="0.8715in"/>
    </style:style>
    <style:style style:name="TableColumn125" style:family="table-column">
      <style:table-column-properties style:column-width="0.8715in"/>
    </style:style>
    <style:style style:name="Table119" style:family="table">
      <style:table-properties style:width="5.2277in" fo:margin-left="0.9861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 fo:margin-right="0.0194in"/>
      <style:text-properties style:font-name-asian="標楷體" fo:font-size="14pt" style:font-size-asian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 fo:margin-right="0.0194in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 fo:margin-right="0.0194in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 fo:margin-right="0.0194in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 fo:margin-right="0.0194in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 fo:margin-right="0.0194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 fo:margin-right="0.0194in"/>
      <style:text-properties style:font-name-asian="標楷體" fo:font-size="14pt" style:font-size-asian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 fo:margin-right="0.0194in"/>
      <style:text-properties style:font-name-asian="標楷體" fo:font-size="14pt" style:font-size-asian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 fo:margin-right="0.0194in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 fo:margin-right="0.0194in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 fo:margin-right="0.0194in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 fo:margin-right="0.0194in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 fo:margin-right="0.0194in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 fo:margin-right="0.0194in"/>
      <style:text-properties style:font-name-asian="標楷體" fo:font-size="14pt" style:font-size-asian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 fo:margin-right="0.0194in"/>
      <style:text-properties style:font-name-asian="標楷體" fo:font-size="14pt" style:font-size-asian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777in" fo:margin-right="0.0194in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 fo:margin-right="0.0194in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 fo:margin-right="0.0194in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777in" fo:margin-right="0.0194in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 fo:margin-right="0.0194in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 fo:margin-right="0.0194in"/>
      <style:text-properties style:font-name-asian="標楷體" fo:font-size="14pt" style:font-size-asian="14pt"/>
    </style:style>
    <style:style style:name="P174" style:parent-style-name="內文" style:family="paragraph">
      <style:paragraph-properties fo:text-align="justify" fo:line-height="0.2777in" fo:margin-right="0.0194in"/>
      <style:text-properties style:font-name-asian="標楷體" fo:font-size="14pt" style:font-size-asian="14pt"/>
    </style:style>
    <style:style style:name="P175" style:parent-style-name="內文" style:family="paragraph">
      <style:paragraph-properties fo:text-align="justify" fo:line-height="0.2777in" fo:margin-right="0.0194in"/>
      <style:text-properties style:font-name-asian="標楷體" fo:font-size="14pt" style:font-size-asian="14pt"/>
    </style:style>
    <style:style style:name="P176" style:parent-style-name="內文" style:family="paragraph">
      <style:paragraph-properties fo:text-align="justify" fo:line-height="0.2777in" fo:margin-right="0.0194in"/>
      <style:text-properties style:font-name-asian="標楷體" fo:font-size="14pt" style:font-size-asian="14pt"/>
    </style:style>
    <style:style style:name="P177" style:parent-style-name="內文" style:family="paragraph">
      <style:paragraph-properties fo:text-align="justify" fo:line-height="0.2777in" fo:margin-right="0.0194in"/>
      <style:text-properties style:font-name-asian="標楷體" fo:font-size="14pt" style:font-size-asian="14pt"/>
    </style:style>
    <style:style style:name="P178" style:parent-style-name="內文" style:family="paragraph">
      <style:paragraph-properties fo:text-align="justify" fo:line-height="0.2777in" fo:margin-right="0.0194in"/>
      <style:text-properties style:font-name-asian="標楷體" fo:font-size="14pt" style:font-size-asian="14pt"/>
    </style:style>
    <style:style style:name="TableColumn180" style:family="table-column">
      <style:table-column-properties style:column-width="0.8659in"/>
    </style:style>
    <style:style style:name="TableColumn181" style:family="table-column">
      <style:table-column-properties style:column-width="0.8902in"/>
    </style:style>
    <style:style style:name="TableColumn182" style:family="table-column">
      <style:table-column-properties style:column-width="0.868in"/>
    </style:style>
    <style:style style:name="TableColumn183" style:family="table-column">
      <style:table-column-properties style:column-width="0.8673in"/>
    </style:style>
    <style:style style:name="TableColumn184" style:family="table-column">
      <style:table-column-properties style:column-width="0.868in"/>
    </style:style>
    <style:style style:name="TableColumn185" style:family="table-column">
      <style:table-column-properties style:column-width="0.868in"/>
    </style:style>
    <style:style style:name="Table179" style:family="table">
      <style:table-properties style:width="5.2277in" fo:margin-left="0.9861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 fo:margin-right="0.0194in"/>
      <style:text-properties style:font-name-asian="標楷體" fo:font-size="14pt" style:font-size-asian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 fo:margin-right="0.0194in"/>
      <style:text-properties style:font-name-asian="標楷體" fo:font-size="14pt" style:font-size-asian="14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 fo:margin-right="0.0194in"/>
      <style:text-properties style:font-name-asian="標楷體" fo:font-size="14pt" style:font-size-asian="14pt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 fo:margin-right="0.0194in"/>
      <style:text-properties style:font-name-asian="標楷體" fo:font-size="14pt" style:font-size-asian="14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 fo:margin-right="0.0194in"/>
      <style:text-properties style:font-name-asian="標楷體" fo:font-size="14pt" style:font-size-asian="14pt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 fo:margin-right="0.0194in"/>
      <style:text-properties style:font-name-asian="標楷體" fo:font-size="14pt" style:font-size-asian="14pt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 fo:margin-right="0.0194in"/>
      <style:text-properties style:font-name-asian="標楷體" fo:font-size="14pt" style:font-size-asian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 fo:margin-right="0.0194in"/>
      <style:text-properties style:font-name-asian="標楷體" fo:font-size="14pt" style:font-size-asian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777in" fo:margin-right="0.0194in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777in" fo:margin-right="0.0194in"/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777in" fo:margin-right="0.0194in"/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 fo:margin-right="0.0194in"/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 fo:margin-right="0.0194in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777in" fo:margin-right="0.0194in"/>
      <style:text-properties style:font-name-asian="標楷體" fo:font-size="14pt" style:font-size-asian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 fo:margin-right="0.0194in"/>
      <style:text-properties style:font-name-asian="標楷體" fo:font-size="14pt" style:font-size-asian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 fo:margin-right="0.0194in"/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 fo:margin-right="0.0194in"/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 fo:margin-right="0.0194in"/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 fo:margin-right="0.0194in"/>
      <style:text-properties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 fo:margin-right="0.0194in"/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 fo:margin-right="0.0194in"/>
      <style:text-properties style:font-name-asian="標楷體" fo:font-size="14pt" style:font-size-asian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 fo:margin-right="0.0194in"/>
      <style:text-properties style:font-name-asian="標楷體" fo:font-size="14pt" style:font-size-asian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777in" fo:margin-right="0.0194in"/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777in" fo:margin-right="0.0194in"/>
      <style:text-properties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777in" fo:margin-right="0.0194in"/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777in" fo:margin-right="0.0194in"/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777in" fo:margin-right="0.0194in"/>
      <style:text-properties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777in" fo:margin-right="0.0194in"/>
      <style:text-properties style:font-name-asian="標楷體" fo:font-size="14pt" style:font-size-asian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 fo:margin-right="0.0194in"/>
      <style:text-properties style:font-name-asian="標楷體" fo:font-size="14pt" style:font-size-asian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777in" fo:margin-right="0.0194in"/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777in" fo:margin-right="0.0194in"/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777in" fo:margin-right="0.0194in"/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777in" fo:margin-right="0.0194in"/>
      <style:text-properties style:font-name-asian="標楷體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777in" fo:margin-right="0.0194in"/>
      <style:text-properties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777in" fo:margin-right="0.0194in"/>
      <style:text-properties style:font-name-asian="標楷體" fo:font-size="14pt" style:font-size-asian="14pt"/>
    </style:style>
    <style:style style:name="P266" style:parent-style-name="內文" style:family="paragraph">
      <style:paragraph-properties fo:text-align="justify" fo:line-height="0.2777in" fo:margin-left="0.768in" fo:margin-right="0.0194in" fo:text-indent="-0.768in">
        <style:tab-stops/>
      </style:paragraph-properties>
      <style:text-properties style:font-name-asian="標楷體" fo:font-size="14pt" style:font-size-asian="14pt"/>
    </style:style>
    <style:style style:name="P267" style:parent-style-name="內文" style:family="paragraph">
      <style:paragraph-properties style:snap-to-layout-grid="false" fo:line-height="0.2777in" fo:margin-right="-0.3583in"/>
      <style:text-properties style:font-name-asian="標楷體" fo:font-size="14pt" style:font-size-asian="14pt"/>
    </style:style>
    <style:style style:name="P268" style:parent-style-name="內文" style:family="paragraph">
      <style:paragraph-properties style:snap-to-layout-grid="false" fo:line-height="0.2777in" fo:margin-right="-0.3583in"/>
      <style:text-properties style:font-name-asian="標楷體" fo:color="#000000" fo:font-size="14pt" style:font-size-asian="14pt"/>
    </style:style>
    <style:style style:name="P269" style:parent-style-name="內文" style:family="paragraph">
      <style:paragraph-properties style:snap-to-layout-grid="false" fo:line-height="0.2222in" fo:margin-right="-0.3583in"/>
    </style:style>
    <style:style style:name="T270" style:parent-style-name="預設段落字型" style:family="text">
      <style:text-properties style:font-name-asian="標楷體" fo:color="#000000" fo:font-size="14pt" style:font-size-asian="14pt"/>
    </style:style>
    <style:style style:name="T271" style:parent-style-name="預設段落字型" style:family="text">
      <style:text-properties style:font-name-asian="標楷體" fo:color="#000000" fo:font-size="14pt" style:font-size-asian="14pt"/>
    </style:style>
    <style:style style:name="T272" style:parent-style-name="預設段落字型" style:family="text">
      <style:text-properties style:font-name-asian="標楷體" fo:color="#000000" fo:font-size="14pt" style:font-size-asian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4" style:parent-style-name="內文" style:family="paragraph">
      <style:paragraph-properties fo:line-height="0.2222in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color="#000000" fo:font-size="14pt" style:font-size-asian="14pt"/>
    </style:style>
    <style:style style:name="T277" style:parent-style-name="預設段落字型" style:family="text">
      <style:text-properties style:font-name-asian="標楷體" fo:color="#000000" fo:font-size="14pt" style:font-size-asian="14pt"/>
    </style:style>
    <style:style style:name="T278" style:parent-style-name="預設段落字型" style:family="text">
      <style:text-properties style:font-name-asian="標楷體" fo:color="#000000" fo:font-size="14pt" style:font-size-asian="14pt"/>
    </style:style>
    <style:style style:name="T279" style:parent-style-name="預設段落字型" style:family="text">
      <style:text-properties style:font-name-asian="標楷體" fo:color="#000000" fo:font-size="14pt" style:font-size-asian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8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8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84" style:parent-style-name="內文" style:family="paragraph">
      <style:paragraph-properties fo:line-height="0.2222in"/>
      <style:text-properties style:font-name-asian="標楷體"/>
    </style:style>
    <style:style style:name="P285" style:parent-style-name="內文" style:family="paragraph">
      <style:paragraph-properties fo:line-height="0.2222in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fo:line-height="0.2222in" fo:margin-left="2.0138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嘉義大學生命科學院</text:p>
      <text:p text:style-name="P2"><text:span text:style-name="T3">10</text:span><text:span text:style-name="T4">4</text:span><text:span text:style-name="T5">學年度</text:span><text:span text:style-name="T6">第</text:span><text:span text:style-name="T7">1</text:span><text:span text:style-name="T8">次學術</text:span><text:span text:style-name="T9">發展審議</text:span><text:span text:style-name="T10">委員</text:span><text:span text:style-name="T11">會議</text:span><text:span text:style-name="T12">紀錄</text:span></text:p>
      <text:p text:style-name="P13"><text:span text:style-name="T14">時間：</text:span><text:span text:style-name="T15">10</text:span><text:span text:style-name="T16">5</text:span><text:span text:style-name="T17">年</text:span><text:span text:style-name="T18">6</text:span><text:span text:style-name="T19">月</text:span><text:span text:style-name="T20">1</text:span><text:span text:style-name="T21">日</text:span><text:span text:style-name="T22">下</text:span><text:span text:style-name="T23">午</text:span><text:span text:style-name="T24">2</text:span><text:span text:style-name="T25">時</text:span><text:span text:style-name="T26">0</text:span><text:span text:style-name="T27">分</text:span></text:p>
      <text:p text:style-name="P28"><text:span text:style-name="T29">地點</text:span><text:span text:style-name="T30">：</text:span><text:span text:style-name="T31">生命科學院</text:span><text:span text:style-name="T32">會議</text:span><text:span text:style-name="T33">室</text:span></text:p>
      <text:p text:style-name="P34"><text:span text:style-name="T35">主席：</text:span><text:span text:style-name="T36">朱</text:span><text:span text:style-name="T37">院長</text:span><text:span text:style-name="T38">紀實</text:span><text:span text:style-name="T39"><text:s text:c="28"/></text:span><text:span text:style-name="T40">記錄</text:span><text:span text:style-name="T41">：</text:span><text:span text:style-name="T42">鄭靜芬</text:span></text:p>
      <text:p text:style-name="P43"><text:span text:style-name="T44">出席人員</text:span><text:span text:style-name="T45">：</text:span><text:span text:style-name="T46">許成光</text:span><text:span text:style-name="T47">副教授、</text:span><text:span text:style-name="T48">黃承輝</text:span><text:span text:style-name="T49">教授、</text:span><text:span text:style-name="T50">劉以誠助理</text:span><text:span text:style-name="T51">教授</text:span><text:span text:style-name="T52">(</text:span><text:span text:style-name="T53">請假</text:span><text:span text:style-name="T54">)</text:span><text:span text:style-name="T55">、</text:span><text:span text:style-name="T56">楊奕玲</text:span><text:span text:style-name="T57">教授</text:span><text:span text:style-name="T58">(</text:span><text:span text:style-name="T59">請假</text:span><text:span text:style-name="T60">)</text:span><text:span text:style-name="T61">、</text:span><text:span text:style-name="T62">莊晶晶</text:span><text:span text:style-name="T63">助理</text:span><text:span text:style-name="T64">教授</text:span></text:p>
      <text:p text:style-name="P65"><text:span text:style-name="T66">列席人員</text:span><text:span text:style-name="T67">：</text:span><text:span text:style-name="T68">如簽到冊</text:span></text:p>
      <text:p text:style-name="P69">壹、主席報告：略</text:p>
      <text:p text:style-name="P70"><text:span text:style-name="T71">貳、</text:span><text:span text:style-name="T72">提案討論：</text:span></text:p>
      <text:p text:style-name="P73">※提案一</text:p>
      <text:p text:style-name="P74"><text:span text:style-name="T75">案由：</text:span><text:span text:style-name="T76">審議生命科學院</text:span><text:span text:style-name="T77">104</text:span><text:span text:style-name="T78">學年度</text:span><text:span text:style-name="T79">學士班、碩士班研究成果優良海報評選</text:span><text:span text:style-name="T80">案</text:span><text:span text:style-name="T81">，</text:span><text:span text:style-name="T82">提請</text:span><text:span text:style-name="T83"><text:s/></text:span><text:span text:style-name="T84">討論</text:span><text:span text:style-name="T85">。</text:span></text:p>
      <text:p text:style-name="P86">說明：</text:p>
      <text:list text:style-name="LFO6" text:continue-numbering="true">
        <text:list-item>
          <text:p text:style-name="P87"><text:span text:style-name="T88">依據</text:span><text:span text:style-name="T89">10</text:span><text:span text:style-name="T90">2</text:span><text:span text:style-name="T91">學年度第</text:span><text:span text:style-name="T92">2</text:span><text:span text:style-name="T93">次學術委員會</text:span><text:span text:style-name="T94">議</text:span><text:span text:style-name="T95">決議辦理</text:span><text:span text:style-name="T96">。</text:span><text:span text:style-name="T97"><text:s/></text:span></text:p>
        </text:list-item>
        <text:list-item>
          <text:p text:style-name="P98"><text:span text:style-name="T99">檢附</text:span><text:span text:style-name="T100">國立嘉義大學生命科學院學生學術研究成果優良海報評選作業辦法</text:span><text:span text:style-name="T101"><text:s/></text:span><text:span text:style-name="T102">(如附件</text:span><text:span text:style-name="T103">1</text:span><text:span text:style-name="T104">)</text:span></text:p>
        </text:list-item>
      </text:list>
      <text:p text:style-name="P105"/>
      <text:p text:style-name="P106">決議：</text:p>
      <text:list text:style-name="LFO10" text:continue-numbering="true">
        <text:list-item>
          <text:p text:style-name="P107"><text:span text:style-name="T108">本</text:span><text:span text:style-name="T109">104</text:span><text:span text:style-name="T110">學年度學生學術研究成果優良海報評選獎學金發給</text:span><text:span text:style-name="T111">，由黃英</text:span><text:span text:style-name="T112">源捐助生命科學院獎學金項下支應。</text:span></text:p>
        </text:list-item>
        <text:list-item>
          <text:p text:style-name="P113"><text:span text:style-name="T114">本競賽委員依</text:span><text:span text:style-name="T115">學生學術研究成果優良海報評選辦法評審後</text:span><text:span text:style-name="T116">，各系獲獎名單如下表</text:span></text:p>
        </text:list-item>
      </text:list>
      <text:p text:style-name="P117"><text:span text:style-name="T118">學士班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6">
            <text:p text:style-name="P128">食品科學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第二名</text:p>
          </table:table-cell>
          <table:table-cell table:style-name="TableCell132">
            <text:p text:style-name="P133">吳峻瑋</text:p>
          </table:table-cell>
          <table:table-cell table:style-name="TableCell134">
            <text:p text:style-name="P135">謝鈞任</text:p>
          </table:table-cell>
          <table:table-cell table:style-name="TableCell136">
            <text:p text:style-name="P137">第三名</text:p>
          </table:table-cell>
          <table:table-cell table:style-name="TableCell138">
            <text:p text:style-name="P139">施凱瀞</text:p>
          </table:table-cell>
          <table:table-cell table:style-name="TableCell140">
            <text:p text:style-name="P141">張嘉瑄</text:p>
          </table:table-cell>
        </table:table-row>
        <table:table-row table:style-name="TableRow142">
          <table:table-cell table:style-name="TableCell143" table:number-columns-spanned="6">
            <text:p text:style-name="P144">生物資源學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第一名</text:p>
          </table:table-cell>
          <table:table-cell table:style-name="TableCell148">
            <text:p text:style-name="P149">李孟榛</text:p>
          </table:table-cell>
          <table:table-cell table:style-name="TableCell150">
            <text:p text:style-name="P151">第二名</text:p>
          </table:table-cell>
          <table:table-cell table:style-name="TableCell152">
            <text:p text:style-name="P153">廖凱鋐</text:p>
          </table:table-cell>
          <table:table-cell table:style-name="TableCell154">
            <text:p text:style-name="P155">第三名</text:p>
          </table:table-cell>
          <table:table-cell table:style-name="TableCell156">
            <text:p text:style-name="P157">張家豪</text:p>
          </table:table-cell>
        </table:table-row>
        <table:table-row table:style-name="TableRow158">
          <table:table-cell table:style-name="TableCell159" table:number-columns-spanned="6">
            <text:p text:style-name="P160">微生物免疫與生物藥學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第一名</text:p>
          </table:table-cell>
          <table:table-cell table:style-name="TableCell164">
            <text:p text:style-name="P165">張立展</text:p>
          </table:table-cell>
          <table:table-cell table:style-name="TableCell166">
            <text:p text:style-name="P167">第二名</text:p>
          </table:table-cell>
          <table:table-cell table:style-name="TableCell168">
            <text:p text:style-name="P169">王仁軒</text:p>
          </table:table-cell>
          <table:table-cell table:style-name="TableCell170">
            <text:p text:style-name="P171">第三名</text:p>
          </table:table-cell>
          <table:table-cell table:style-name="TableCell172">
            <text:p text:style-name="P173">王翔昱</text:p>
          </table:table-cell>
        </table:table-row>
      </table:table>
      <text:p text:style-name="P174"><text:s text:c="6"/></text:p>
      <text:p text:style-name="P175"/>
      <text:p text:style-name="P176"/>
      <text:soft-page-break/>
      <text:p text:style-name="P177">碩士班</text:p>
      <text:p text:style-name="P178"><text:s text:c="9"/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6">
            <text:p text:style-name="P188">食品科學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第一名</text:p>
          </table:table-cell>
          <table:table-cell table:style-name="TableCell192">
            <text:p text:style-name="P193">Nguyen Xuan Hoang</text:p>
          </table:table-cell>
          <table:table-cell table:style-name="TableCell194">
            <text:p text:style-name="P195">第二名</text:p>
          </table:table-cell>
          <table:table-cell table:style-name="TableCell196">
            <text:p text:style-name="P197">林姿廷</text:p>
          </table:table-cell>
          <table:table-cell table:style-name="TableCell198">
            <text:p text:style-name="P199">第三名</text:p>
          </table:table-cell>
          <table:table-cell table:style-name="TableCell200">
            <text:p text:style-name="P201">鄭冠威</text:p>
          </table:table-cell>
        </table:table-row>
        <table:table-row table:style-name="TableRow202">
          <table:table-cell table:style-name="TableCell203" table:number-columns-spanned="6">
            <text:p text:style-name="P204">水生生物科學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/>第一名</text:p>
          </table:table-cell>
          <table:table-cell table:style-name="TableCell208">
            <text:p text:style-name="P209"><text:s/>徐正翰</text:p>
          </table:table-cell>
          <table:table-cell table:style-name="TableCell210">
            <text:p text:style-name="P211"><text:s/>第二名</text:p>
          </table:table-cell>
          <table:table-cell table:style-name="TableCell212">
            <text:p text:style-name="P213"><text:s/>蘇意婷</text:p>
          </table:table-cell>
          <table:table-cell table:style-name="TableCell214">
            <text:p text:style-name="P215"><text:s/>第三名</text:p>
          </table:table-cell>
          <table:table-cell table:style-name="TableCell216">
            <text:p text:style-name="P217"><text:s/>劉偌凡</text:p>
          </table:table-cell>
        </table:table-row>
        <table:table-row table:style-name="TableRow218">
          <table:table-cell table:style-name="TableCell219" table:number-columns-spanned="6">
            <text:p text:style-name="P220">生物資源學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第一名</text:p>
          </table:table-cell>
          <table:table-cell table:style-name="TableCell224">
            <text:p text:style-name="P225">張凱筌</text:p>
          </table:table-cell>
          <table:table-cell table:style-name="TableCell226">
            <text:p text:style-name="P227">第二名</text:p>
          </table:table-cell>
          <table:table-cell table:style-name="TableCell228">
            <text:p text:style-name="P229">涂翔議</text:p>
          </table:table-cell>
          <table:table-cell table:style-name="TableCell230">
            <text:p text:style-name="P231">第三名</text:p>
          </table:table-cell>
          <table:table-cell table:style-name="TableCell232">
            <text:p text:style-name="P233">黃毓淨</text:p>
          </table:table-cell>
        </table:table-row>
        <table:table-row table:style-name="TableRow234">
          <table:table-cell table:style-name="TableCell235" table:number-columns-spanned="6">
            <text:p text:style-name="P236">生化科技學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<text:s/>第一名</text:p>
          </table:table-cell>
          <table:table-cell table:style-name="TableCell240">
            <text:p text:style-name="P241"><text:s/>吳玉萍</text:p>
          </table:table-cell>
          <table:table-cell table:style-name="TableCell242">
            <text:p text:style-name="P243"><text:s/>第二名</text:p>
          </table:table-cell>
          <table:table-cell table:style-name="TableCell244">
            <text:p text:style-name="P245"><text:s/>王泰景</text:p>
          </table:table-cell>
          <table:table-cell table:style-name="TableCell246">
            <text:p text:style-name="P247"><text:s/>第三名</text:p>
          </table:table-cell>
          <table:table-cell table:style-name="TableCell248">
            <text:p text:style-name="P249"><text:s/>蔡泓岳</text:p>
          </table:table-cell>
        </table:table-row>
        <table:table-row table:style-name="TableRow250">
          <table:table-cell table:style-name="TableCell251" table:number-columns-spanned="6">
            <text:p text:style-name="P252">微生物免疫與生物藥學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<text:s/>第一名</text:p>
          </table:table-cell>
          <table:table-cell table:style-name="TableCell256">
            <text:p text:style-name="P257">王守琮</text:p>
          </table:table-cell>
          <table:table-cell table:style-name="TableCell258">
            <text:p text:style-name="P259"><text:s/>第二名</text:p>
          </table:table-cell>
          <table:table-cell table:style-name="TableCell260">
            <text:p text:style-name="P261"><text:s/>林鴻志</text:p>
          </table:table-cell>
          <table:table-cell table:style-name="TableCell262">
            <text:p text:style-name="P263"><text:s/>第三名</text:p>
          </table:table-cell>
          <table:table-cell table:style-name="TableCell264">
            <text:p text:style-name="P265"><text:s/>張家源</text:p>
          </table:table-cell>
        </table:table-row>
      </table:table>
      <text:p text:style-name="P266"/>
      <text:p text:style-name="P267"/>
      <text:p text:style-name="P268"/>
      <text:p text:style-name="P269"><text:span text:style-name="T270">參、臨時動議：</text:span><text:span text:style-name="T271">無</text:span><text:span text:style-name="T272"><text:s/></text:span><text:span text:style-name="T273">。</text:span></text:p>
      <text:p text:style-name="P274"><text:span text:style-name="T275">肆、散會：</text:span><text:span text:style-name="T276">14</text:span><text:span text:style-name="T277">時</text:span><text:span text:style-name="T278">30</text:span><text:span text:style-name="T279">分</text:span><text:span text:style-name="T280">。</text:span></text:p>
      <text:p text:style-name="P281"/>
      <text:p text:style-name="P282"><text:s text:c="32"/></text:p>
      <text:p text:style-name="P283"><text:s text:c="28"/></text:p>
      <text:p text:style-name="P284"><text:s text:c="31"/></text:p>
      <text:p text:style-name="P285"><text:span text:style-name="T286"><text:s text:c="22"/></text:span>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,Bold" svg:font-family="標楷體,Bold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top="0.0694in" fo:margin-bottom="0.0694in" fo:line-height="0.2083in" fo:margin-left="0.7486in" fo:text-indent="-0.7486in">
        <style:tab-stops>
          <style:tab-stop style:type="right" style:position="5.0847in"/>
          <style:tab-stop style:type="right" style:position="7.668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4LVL1" style:family="text">
      <style:text-properties style:use-window-font-color="true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Arial Unicode MS" fo:color="#000000"/>
    </style:style>
    <style:style style:name="WW_CharLFO8LVL1" style:family="text">
      <style:text-properties style:font-name="Arial Unicode MS" fo:color="#000000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5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4" style:num-suffix="." style:num-format="1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  <text:list-level-style-number text:level="7" style:num-suffix="." style:num-format="1">
        <style:list-level-properties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472in" text:min-label-width="0.3333in" text:list-level-position-and-space-mode="label-alignment">
          <style:list-level-label-alignment text:label-followed-by="listtab" fo:margin-left="4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805in" text:min-label-width="0.3333in" text:list-level-position-and-space-mode="label-alignment">
          <style:list-level-label-alignment text:label-followed-by="listtab" fo:margin-left="5.013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1.0236in" fo:margin-bottom="0.9451in" fo:margin-right="1.023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九十三學年度第一次學術委員會議會議 </dc:title>
    <dc:description/>
    <dc:subject/>
    <meta:initial-creator>USER</meta:initial-creator>
    <dc:creator>USER</dc:creator>
    <meta:creation-date>2016-06-08T00:48:00Z</meta:creation-date>
    <dc:date>2016-06-08T00:48:00Z</dc:date>
    <meta:print-date>2016-06-08T00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0" meta:row-count="6" meta:non-whitespace-character-count="733"/>
  </office:meta>
</office:document-meta>
</file>