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end"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1.6166in" style:use-optimal-column-width="false"/>
    </style:style>
    <style:style style:name="TableColumn5" style:family="table-column">
      <style:table-column-properties style:column-width="1.675in" style:use-optimal-column-width="false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2.2416in" style:use-optimal-column-width="false"/>
    </style:style>
    <style:style style:name="Table3" style:family="table">
      <style:table-properties style:width="6.6333in" fo:margin-left="0.0625in" table:align="left"/>
    </style:style>
    <style:style style:name="TableRow8" style:family="table-row">
      <style:table-row-properties style:min-row-height="0.5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style:font-name-complex="新細明體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標楷體" style:font-name-complex="新細明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align="end"/>
      <style:text-properties style:font-name="標楷體" style:font-name-asian="標楷體" fo:color="#000000" style:letter-kerning="false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style:font-name="標楷體" style:font-name-asian="標楷體" fo:color="#000000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end"/>
      <style:text-properties style:font-name="標楷體" style:font-name-asian="標楷體" fo:color="#000000" style:letter-kerning="false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P51" style:parent-style-name="Standard" style:family="paragraph">
      <style:paragraph-properties fo:margin-bottom="0.166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4" style:parent-style-name="Textbody" style:family="paragraph">
      <style:paragraph-properties fo:margin-bottom="0.1666in"/>
    </style:style>
    <style:style style:name="T55" style:parent-style-name="預設段落字型" style:family="text">
      <style:text-properties fo:color="#333333" fo:background-color="#FFFFFF"/>
    </style:style>
    <style:style style:name="T56" style:parent-style-name="預設段落字型" style:family="text">
      <style:text-properties fo:color="#333333" fo:background-color="#FFFFFF"/>
    </style:style>
    <style:style style:name="T57" style:parent-style-name="預設段落字型" style:family="text">
      <style:text-properties fo:color="#333333" fo:background-color="#FFFFFF"/>
    </style:style>
    <style:style style:name="P58" style:parent-style-name="Textbody" style:family="paragraph">
      <style:paragraph-properties fo:margin-bottom="0.1666in"/>
    </style:style>
    <style:style style:name="P59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0" style:parent-style-name="清單段落" style:family="paragraph">
      <style:paragraph-properties fo:margin-top="0.0694in" fo:margin-bottom="0.0694in" fo:margin-left="0.5833in">
        <style:tab-stops/>
      </style:paragraph-properties>
    </style:style>
    <style:style style:name="P61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2" style:parent-style-name="清單段落" style:family="paragraph">
      <style:paragraph-properties fo:margin-top="0.0694in" fo:margin-bottom="0.0694in" fo:margin-left="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Internetlink" style:family="text">
      <style:text-properties style:font-name="新細明體" style:font-name-complex="新細明體" fo:font-weight="bold" style:font-weight-asian="bold" style:font-weight-complex="bold" style:language-complex="ar" style:country-complex="SA"/>
    </style:style>
    <style:style style:name="P69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0" style:parent-style-name="清單段落" style:family="paragraph">
      <style:paragraph-properties fo:margin-top="0.0694in" fo:margin-bottom="0.0694in" fo:margin-left="0.5833in">
        <style:tab-stops/>
      </style:paragraph-properties>
    </style:style>
    <style:style style:name="P71" style:parent-style-name="Textbody" style:family="paragraph">
      <style:paragraph-properties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Textbody" style:family="paragraph">
      <style:paragraph-properties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3" style:parent-style-name="Textbody" style:family="paragraph">
      <style:paragraph-properties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4" style:parent-style-name="Textbody" style:family="paragraph">
      <style:paragraph-properties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5" style:parent-style-name="Textbody" style:family="paragraph">
      <style:paragraph-properties fo:margin-left="0.2916in" fo:margin-right="1.11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Textbody" style:family="paragraph">
      <style:paragraph-properties fo:margin-left="0.2916in" fo:margin-righ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Turnitin著作原創性比對系統_帳號申請表</text:p>
      <text:p text:style-name="P2"><text:s text:c="12"/>申請日期: <text:s text:c="2"/>年<text:s text:c="4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院別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級別</text:span></text:p>
          </table:table-cell>
          <table:table-cell table:style-name="TableCell16">
            <text:p text:style-name="P17"><text:span text:style-name="T18"><text:s text:c="4"/></text:span></text:p>
          </table:table-cell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職員編號/學生學號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mail帳號</text:p>
          </table:table-cell>
          <table:table-cell table:style-name="TableCell36" table:number-columns-spanned="3">
            <text:p text:style-name="P37">(以學校Email優先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3">
            <text:p text:style-name="P42">　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 table:number-columns-spanned="3">
            <text:p text:style-name="P47">(教職員免填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※備註：</text:p>
            <text:p text:style-name="P51"><text:span text:style-name="T52">1.</text:span><text:span text:style-name="T53">本館在必要時，可請申請人提供證明文件作為審核參考文件。</text:span></text:p>
            <text:p text:style-name="P54"><text:span text:style-name="T55">2.</text:span><text:span text:style-name="T56">帳號申請需兩個</text:span>工作天，申請表填畢後，請<text:span text:style-name="T57">回傳至各校區承辦人信箱</text:span>。</text:p>
            <text:p text:style-name="P58">3.若有疑問，各校區承辦人資訊：</text:p>
            <text:list text:style-name="LFO1" text:continue-numbering="true">
              <text:list-item>
                <text:p text:style-name="P59">蘭潭校區(農學院、理工學院、生命科學院)：王映丹小姐，</text:p>
              </text:list-item>
            </text:list>
            <text:p text:style-name="P60">電話：05-2717238，電子信箱:<text:s/><text:a xlink:href="mailto:theses1@mail.ncyu.edu.tw" office:target-frame-name="_top" xlink:show="replace">theses1@mail.ncyu.edu.tw</text:a></text:p>
            <text:list text:style-name="LFO1" text:continue-numbering="true">
              <text:list-item>
                <text:p text:style-name="P61">民雄校區(師範學院、人文藝術學院)：李姿青小姐，</text:p>
              </text:list-item>
            </text:list>
            <text:p text:style-name="P62"><text:span text:style-name="T63">電話：</text:span><text:span text:style-name="T64">05-2263411#1630</text:span><text:span text:style-name="T65">，電子信箱</text:span><text:span text:style-name="T66">:</text:span><text:span text:style-name="T67"><text:s/></text:span><text:a xlink:href="mailto:theses2@mail.ncyu.edu.tw" office:target-frame-name="_top" xlink:show="replace"><text:span text:style-name="T68">theses2@mail.ncyu.edu.tw</text:span></text:a></text:p>
            <text:list text:style-name="LFO1" text:continue-numbering="true">
              <text:list-item>
                <text:p text:style-name="P69">新民校區(管理學院、獸醫學院)：王雅貞小姐，</text:p>
              </text:list-item>
            </text:list>
            <text:p text:style-name="P70">電話：05-2732972，電子信箱:<text:a xlink:href="mailto:libsm2732972@gmail.com" office:target-frame-name="_top" xlink:show="replace">libsm2732972@gmail.com</text:a></text:p>
          </table:table-cell>
          <table:covered-table-cell/>
          <table:covered-table-cell/>
          <table:covered-table-cell/>
        </table:table-row>
      </table:table>
      <text:p text:style-name="P71"/>
      <text:p text:style-name="P72"/>
      <text:p text:style-name="P73">承辦人員：</text:p>
      <text:p text:style-name="P74"/>
      <text:p text:style-name="P75">受理日期：民國<text:s/><text:s text:c="6"/>　年<text:s text:c="6"/>　月<text:s text:c="5"/>　<text:s/>日</text:p>
      <text:p text:style-name="P76"><text:span text:style-name="T77"><draw:frame draw:z-index="251658240" draw:id="id0" draw:style-name="a0" draw:name="形狀1" text:anchor-type="paragraph" svg:x="6.59252in" svg:y="1.70157in" svg:width="0.61667in" svg:height="0.26806in" style:rel-width="scale" style:rel-height="scale"><draw:text-box><text:p text:style-name="內文">1090529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我</meta:initial-creator>
    <dc:creator>USER</dc:creator>
    <meta:creation-date>2020-12-09T06:43:00Z</meta:creation-date>
    <dc:date>2020-12-09T06:43:00Z</dc:date>
    <meta:print-date>2020-12-09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