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1.8951in" style:use-optimal-column-width="false"/>
    </style:style>
    <style:style style:name="Table9" style:family="table">
      <style:table-properties style:width="7.1256in" fo:margin-left="0in" table:align="left"/>
    </style:style>
    <style:style style:name="TableRow16" style:family="table-row">
      <style:table-row-properties style:min-row-height="0.58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1.240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312in" style:use-optimal-row-height="false" fo:keep-together="always"/>
    </style:style>
    <style:style style:name="TableCell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82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78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8388in" style:use-optimal-row-height="false" fo:keep-together="always"/>
    </style:style>
    <style:style style:name="P105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24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7194in" style:use-optimal-row-height="false" fo:keep-together="always"/>
    </style:style>
    <style:style style:name="P128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33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font-style-complex="italic" fo:color="#0070C0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37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  <style:text-properties style:font-name="標楷體" fo:font-size="12pt" style:font-size-asian="12pt"/>
    </style:style>
    <style:style style:name="P140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56" style:parent-style-name="預設段落字型" style:family="text">
      <style:text-properties style:font-name="標楷體" fo:color="#FF0000" style:language-asian="zh" style:country-asian="HK"/>
    </style:style>
    <style:style style:name="T157" style:parent-style-name="預設段落字型" style:family="text">
      <style:text-properties style:font-name="標楷體" fo:color="#FF0000"/>
    </style:style>
    <style:style style:name="T158" style:parent-style-name="預設段落字型" style:family="text">
      <style:text-properties style:font-name="標楷體" fo:color="#FF0000"/>
    </style:style>
    <style:style style:name="T159" style:parent-style-name="預設段落字型" style:family="text">
      <style:text-properties style:font-name="標楷體" fo:color="#007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FF0000"/>
    </style:style>
    <style:style style:name="P161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P172" style:parent-style-name="本文" style:family="paragraph">
      <style:paragraph-properties style:snap-to-layout-grid="false" fo:text-align="end" fo:margin-top="0in" fo:line-height="0.2083in" fo:margin-left="0.5368in" fo:margin-right="0.2479in" fo:text-indent="-0.3333in">
        <style:tab-stops/>
      </style:paragraph-properties>
    </style:style>
    <style:style style:name="T173" style:parent-style-name="預設段落字型" style:family="text">
      <style:text-properties style:font-name="標楷體" fo:color="#FF0000" fo:font-size="12pt" style:font-size-asian="12pt"/>
    </style:style>
    <style:style style:name="T174" style:parent-style-name="預設段落字型" style:family="text">
      <style:text-properties style:font-name="標楷體" fo:color="#FF0000" fo:font-size="12pt" style:font-size-asian="12pt" style:language-asian="zh" style:country-asian="HK"/>
    </style:style>
  </office:automatic-styles>
  <office:body>
    <office:text text:use-soft-page-breaks="true">
      <text:p text:style-name="P1">國立嘉義大學碩士學位課程先修申請書</text:p>
      <text:p text:style-name="P2"><text:span text:style-name="T3">申請學年度</text:span><text:span text:style-name="T4">:</text:span><text:span text:style-name="T5">　　　　</text:span><text:span text:style-name="T6">學年度　　　　　　　</text:span><text:span text:style-name="T7"><text:s text:c="12"/></text:span><text:span text:style-name="T8">　　　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4"/></text:span><text:span text:style-name="T25">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院<text:s/>系<text:s/>別</text:p>
          </table:table-cell>
          <table:table-cell table:style-name="TableCell31">
            <text:p text:style-name="P32">□日間學制<text:s/>□進修學制</text:p>
            <text:p text:style-name="P33"/>
            <text:p text:style-name="P34"><text:span text:style-name="T35"><text:s text:c="16"/></text:span><text:span text:style-name="T36">學院</text:span></text:p>
            <text:p text:style-name="P37"/>
            <text:p text:style-name="P38"><text:span text:style-name="T39"><text:s/></text:span><text:span text:style-name="T40"><text:s text:c="9"/></text:span><text:span text:style-name="T41">學系</text:span><text:span text:style-name="T42"><text:s text:c="3"/></text:span><text:span text:style-name="T43">年級</text:span></text:p>
          </table:table-cell>
          <table:table-cell table:style-name="TableCell44">
            <text:p text:style-name="P45"><text:span text:style-name="T46">擬申請</text:span><text:span text:style-name="T47">碩士學位課程先修</text:span><text:span text:style-name="T48">之碩士班別</text:span>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  <text:p text:style-name="P55">及<text:s/>電<text:s/>話</text:p>
          </table:table-cell>
          <table:table-cell table:style-name="TableCell56" table:number-columns-spanned="5">
            <text:p text:style-name="P57">電話：( <text:s text:c="3"/>)</text:p>
            <text:p text:style-name="P58"><text:span text:style-name="T59">其他：　　　　　　　　　　</text:span><text:span text:style-name="T60"><text:s text:c="10"/></text:span><text:span text:style-name="T61">(</text:span><text:span text:style-name="T62">行動電話或</text:span><text:span text:style-name="T63">E-mail</text:span><text:span text:style-name="T64">等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附繳資料</text:p>
            <text:p text:style-name="P69"><text:span text:style-name="T70">（請打勾）</text:span></text:p>
          </table:table-cell>
          <table:table-cell table:style-name="TableCell71" table:number-columns-spanned="5">
            <text:p text:style-name="P72">１、□大學歷年成績單正本</text:p>
            <text:p text:style-name="P73">２、□推薦信</text:p>
            <text:p text:style-name="P74">３、□研究報告</text:p>
            <text:p text:style-name="P75"><text:span text:style-name="T76">４、</text:span><text:span text:style-name="T77">□</text:span><text:span text:style-name="T78">讀書計畫</text:span></text:p>
            <text:p text:style-name="P79"><text:span text:style-name="T80">５、</text:span><text:span text:style-name="T81">□</text:span><text:span text:style-name="T82">其他資料：</text:span><text:span text:style-name="T83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所<text:s/>屬<text:s/>學<text:s/></text:p>
            <text:p text:style-name="P87"><text:span text:style-name="T88">系</text:span><text:span text:style-name="T89"><text:s/></text:span><text:span text:style-name="T90">意</text:span><text:span text:style-name="T91"><text:s/></text:span><text:span text:style-name="T92">見</text:span></text:p>
          </table:table-cell>
          <table:table-cell table:style-name="TableCell93">
            <text:p text:style-name="P94">導　<text:s text:c="5"/>師</text:p>
          </table:table-cell>
          <table:table-cell table:style-name="TableCell95" table:number-columns-spanned="3">
            <text:p text:style-name="P96"><text:span text:style-name="T97">系　</text:span><text:span text:style-name="T98"><text:s text:c="2"/></text:span><text:span text:style-name="T99">主　　</text:span><text:span text:style-name="T100"><text:s/></text:span><text:span text:style-name="T101">任</text:span></text:p>
          </table:table-cell>
          <table:covered-table-cell/>
          <table:covered-table-cell/>
          <table:table-cell table:style-name="TableCell102">
            <text:p text:style-name="P103">院<text:s text:c="8"/>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擬修讀</text:span><text:span text:style-name="T119">碩士學位課程先修</text:span><text:span text:style-name="T120">之碩士班甄選結果</text:span><text:span text:style-name="T121">（請打勾）</text:span></text:p>
          </table:table-cell>
          <table:table-cell table:style-name="TableCell122" table:number-columns-spanned="3" table:number-rows-spanned="2">
            <text:p text:style-name="P123">□同意該生為本系(所)碩士班預研生<text:s/></text:p>
            <text:p text:style-name="P124">□不同意(請述明原因)：</text:p>
          </table:table-cell>
          <table:covered-table-cell/>
          <table:covered-table-cell/>
          <table:table-cell table:style-name="TableCell125" table:number-columns-spanned="2">
            <text:p text:style-name="P126">系主任(所長)/委員會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附註：</text:p>
      <text:list text:style-name="LFO1" text:continue-numbering="true">
        <text:list-item>
          <text:p text:style-name="P133"><text:span text:style-name="T134">甄選作業</text:span><text:span text:style-name="T135">由各系所自行辦理，請學生依照各系所</text:span><text:span text:style-name="T136">規定之</text:span><text:span text:style-name="T137">甄選時間內提出申請</text:span><text:span text:style-name="T138">。</text:span></text:p>
        </text:list-item>
        <text:list-item>
          <text:p text:style-name="P139">申請資格及其他相關規定，請逕向擬申請修讀之系所洽詢。</text:p>
        </text:list-item>
        <text:list-item>
          <text:p text:style-name="P140"><text:span text:style-name="T141">辦理程序：</text:span><text:span text:style-name="T142">學士班三年級</text:span><text:span text:style-name="T143">(</text:span><text:span text:style-name="T144">獸醫系四年級</text:span><text:span text:style-name="T145">)</text:span><text:span text:style-name="T146">學生依系所規定提出申請</text:span><text:span text:style-name="T147">→</text:span><text:span text:style-name="T148">學生原屬系所核章</text:span><text:span text:style-name="T149">→</text:span><text:span text:style-name="T150">申請修讀系所進行甄選作業</text:span><text:span text:style-name="T151">→</text:span><text:span text:style-name="T152">各系所將錄取名單於</text:span><text:span text:style-name="T153">7</text:span><text:span text:style-name="T154">月底前送教務處註冊與課務組，俾便彙整公告。</text:span></text:p>
        </text:list-item>
        <text:list-item>
          <text:p text:style-name="P155"><text:span text:style-name="T156">學生</text:span><text:span text:style-name="T157">取得預研生資格後，必須於規定修業年限內取得學士學位，</text:span><text:span text:style-name="T158"><text:s/></text:span><text:span text:style-name="T159">並於畢業年度參加本校碩士班甄試入學或一般生入學考試</text:span><text:span text:style-name="T160">，經錄取後始正式取得碩士班研究生資格。</text:span></text:p>
        </text:list-item>
        <text:list-item>
          <text:p text:style-name="P161"><text:span text:style-name="T162">取得預研生資格後</text:span><text:span text:style-name="T163">且錄取本校碩士班研究生</text:span><text:span text:style-name="T164">，請於新生資料登錄期間於『校務行政系統』申請研究所課程抵免</text:span><text:span text:style-name="T165">。依</text:span><text:span text:style-name="T166">本校</text:span><text:span text:style-name="T167">碩士學位課程先修辦法第五條規定</text:span><text:span text:style-name="T168">:</text:span><text:span text:style-name="T169">「預研生在學士班所選修之碩士班課程，至多可抵免四分之三碩士班應修學分數（不含論文學分，且不受本校學生抵免學分辦法有關碩士班抵免學分上限規定之限制）。但碩士班課程若已計入學士班畢業學分數內，不得再申請抵免碩士班學分數。」</text:span><text:span text:style-name="T170">各系所碩士班得抵免學分數請洽系辦詢問</text:span><text:span text:style-name="T171">。</text:span></text:p>
        </text:list-item>
      </text:list>
      <text:p text:style-name="P172"><text:span text:style-name="T173">2023/04</text:span><text:span text:style-name="T17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4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3-06-05T02:18:00Z</meta:creation-date>
    <dc:date>2023-06-05T02:18:00Z</dc:date>
    <meta:print-date>2023-04-20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