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1111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margin-left="0.6666in" fo:text-indent="-0.6666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margin-left="0.6666in" fo:text-indent="-0.6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margin-left="0.6666in" fo:text-indent="-0.6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list-style-name="LFO1" style:family="paragraph">
      <style:paragraph-properties fo:widows="0" fo:orphans="0"/>
      <style:text-properties style:font-name="標楷體" style:font-name-asian="標楷體"/>
    </style:style>
    <style:style style:name="P33" style:parent-style-name="內文" style:list-style-name="LFO2" style:family="paragraph">
      <style:paragraph-properties fo:widows="0" fo:orphans="0"/>
      <style:text-properties style:font-name="標楷體" style:font-name-asian="標楷體"/>
    </style:style>
    <style:style style:name="P34" style:parent-style-name="內文" style:list-style-name="LFO2" style:family="paragraph">
      <style:paragraph-properties fo:widows="0" fo:orphans="0"/>
      <style:text-properties style:font-name="標楷體" style:font-name-asian="標楷體"/>
    </style:style>
    <style:style style:name="P35" style:parent-style-name="內文" style:list-style-name="LFO2" style:family="paragraph">
      <style:paragraph-properties fo:widows="0" fo:orphans="0"/>
      <style:text-properties style:font-name="標楷體" style:font-name-asian="標楷體"/>
    </style:style>
    <style:style style:name="P36" style:parent-style-name="內文" style:list-style-name="LFO2" style:family="paragraph">
      <style:paragraph-properties fo:widows="0" fo:orphans="0"/>
      <style:text-properties style:font-name="標楷體" style:font-name-asian="標楷體"/>
    </style:style>
    <style:style style:name="P37" style:parent-style-name="內文" style:list-style-name="LFO1" style:family="paragraph">
      <style:paragraph-properties fo:widows="0" fo:orphans="0"/>
      <style:text-properties style:font-name="標楷體" style:font-name-asian="標楷體"/>
    </style:style>
    <style:style style:name="P38" style:parent-style-name="清單段落" style:list-style-name="LFO3" style:family="paragraph">
      <style:text-properties style:font-name="標楷體" style:font-name-asian="標楷體"/>
    </style:style>
    <style:style style:name="P39" style:parent-style-name="內文" style:list-style-name="LFO3" style:family="paragraph">
      <style:paragraph-properties fo:widows="0" fo:orphans="0"/>
      <style:text-properties style:font-name="標楷體" style:font-name-asian="標楷體"/>
    </style:style>
    <style:style style:name="P40" style:parent-style-name="內文" style:list-style-name="LFO4" style:family="paragraph">
      <style:paragraph-properties fo:widows="0" fo:orphans="0" fo:margin-left="1.3784in" fo:text-indent="-0.2951in">
        <style:tab-stops/>
      </style:paragraph-properties>
      <style:text-properties style:font-name="標楷體" style:font-name-asian="標楷體"/>
    </style:style>
    <style:style style:name="P41" style:parent-style-name="內文" style:list-style-name="LFO4" style:family="paragraph">
      <style:paragraph-properties fo:widows="0" fo:orphans="0" fo:margin-left="1.3784in" fo:text-indent="-0.2951in">
        <style:tab-stops/>
      </style:paragraph-properties>
      <style:text-properties style:font-name="標楷體" style:font-name-asian="標楷體"/>
    </style:style>
    <style:style style:name="P42" style:parent-style-name="內文" style:list-style-name="LFO4" style:family="paragraph">
      <style:paragraph-properties fo:widows="0" fo:orphans="0" fo:margin-left="1.3784in" fo:text-indent="-0.2951in">
        <style:tab-stops/>
      </style:paragraph-properties>
      <style:text-properties style:font-name="標楷體" style:font-name-asian="標楷體"/>
    </style:style>
    <style:style style:name="P43" style:parent-style-name="清單段落" style:list-style-name="LFO4" style:family="paragraph">
      <style:text-properties style:font-name="標楷體" style:font-name-asian="標楷體"/>
    </style:style>
    <style:style style:name="P44" style:parent-style-name="內文" style:list-style-name="LFO1" style:family="paragraph">
      <style:paragraph-properties fo:widows="0" fo:orphans="0"/>
      <style:text-properties style:font-name="標楷體" style:font-name-asian="標楷體"/>
    </style:style>
    <style:style style:name="P45" style:parent-style-name="內文" style:list-style-name="LFO5" style:family="paragraph">
      <style:paragraph-properties fo:widows="0" fo:orphans="0"/>
      <style:text-properties style:font-name="標楷體" style:font-name-asian="標楷體"/>
    </style:style>
    <style:style style:name="P46" style:parent-style-name="內文" style:list-style-name="LFO5" style:family="paragraph">
      <style:paragraph-properties fo:widows="0" fo:orphans="0"/>
      <style:text-properties style:font-name="標楷體" style:font-name-asian="標楷體"/>
    </style:style>
    <style:style style:name="P47" style:parent-style-name="內文" style:list-style-name="LFO5" style:family="paragraph">
      <style:paragraph-properties fo:widows="0" fo:orphans="0"/>
      <style:text-properties style:font-name="標楷體" style:font-name-asian="標楷體"/>
    </style:style>
    <style:style style:name="P48" style:parent-style-name="內文" style:list-style-name="LFO1" style:family="paragraph">
      <style:paragraph-properties fo:widows="0" fo:orphans="0"/>
      <style:text-properties style:font-name="標楷體" style:font-name-asian="標楷體"/>
    </style:style>
    <style:style style:name="P49" style:parent-style-name="內文" style:family="paragraph">
      <style:paragraph-properties fo:widows="0" fo:orphans="0" fo:margin-left="0.8868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widows="0" fo:orphans="0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widows="0" fo:orphans="0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清單段落" style:list-style-name="LFO6" style:family="paragraph">
      <style:paragraph-properties fo:widows="0" fo:orphans="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list-style-name="LFO7" style:family="paragraph">
      <style:paragraph-properties fo:widows="0" fo:orphans="0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7" style:family="paragraph">
      <style:paragraph-properties fo:widows="0" fo:orphans="0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list-style-name="LFO7" style:family="paragraph">
      <style:paragraph-properties fo:widows="0" fo:orphans="0"/>
      <style:text-properties style:font-name="標楷體" style:font-name-asian="標楷體"/>
    </style:style>
    <style:style style:name="P75" style:parent-style-name="內文" style:list-style-name="LFO7" style:family="paragraph">
      <style:paragraph-properties fo:widows="0" fo:orphans="0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list-style-name="LFO8" style:family="paragraph">
      <style:paragraph-properties fo:widows="0" fo:orphans="0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list-style-name="LFO8" style:family="paragraph">
      <style:paragraph-properties fo:widows="0" fo:orphans="0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list-style-name="LFO8" style:family="paragraph">
      <style:paragraph-properties fo:widows="0" fo:orphans="0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list-style-name="LFO8" style:family="paragraph">
      <style:paragraph-properties fo:widows="0" fo:orphans="0"/>
      <style:text-properties style:font-name="標楷體" style:font-name-asian="標楷體"/>
    </style:style>
    <style:style style:name="P91" style:parent-style-name="內文" style:family="paragraph">
      <style:paragraph-properties fo:margin-left="0.6895in" fo:text-indent="-0.7881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margin-left="0.6895in" fo:text-indent="-0.7652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margin-left="0.6666in" fo:text-indent="-0.6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margin-left="0.5909in" fo:text-indent="-0.5909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margin-left="0.7875in" fo:text-indent="-0.787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0.6666in" fo:text-indent="-0.6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嘉義大學人文藝術學院中國文學系畢業專題製作辦法</text:p>
      <text:p text:style-name="P2">第一條<text:s/>為培養國立嘉義大學中國文學系（以下簡稱本系）學生運用所學專業知識探討問題，達到理論與實務相結合之目標，特訂定「國立嘉義大學人文藝術學院中國文學系畢業專題製作辦法」（以下簡稱本辦法）。</text:p>
      <text:p text:style-name="P3"><text:span text:style-name="T4">第二條</text:span><text:span text:style-name="T5"><text:s/></text:span><text:span text:style-name="T6">由當學年度畢業班導師負責彙整上傳「畢業專題</text:span><text:span text:style-name="T7">製作</text:span><text:span text:style-name="T8">(</text:span><text:span text:style-name="T9">一</text:span><text:span text:style-name="T10">)(</text:span><text:span text:style-name="T11">二</text:span><text:span text:style-name="T12">)</text:span><text:span text:style-name="T13">」課程綱要、學期成績輸入。本系專任教師均有指導學生完成畢業專題之義務，教師指導學生人數至多</text:span><text:span text:style-name="T14"><text:s/>9<text:s/></text:span><text:span text:style-name="T15">人。</text:span></text:p>
      <text:p text:style-name="P16"><text:span text:style-name="T17">第三條</text:span><text:span text:style-name="T18"><text:s/></text:span><text:span text:style-name="T19">「畢業專題製作</text:span><text:span text:style-name="T20">Ⅰ</text:span><text:span text:style-name="T21">、</text:span><text:span text:style-name="T22">Ⅱ</text:span><text:span text:style-name="T23">」為本系</text:span><text:span text:style-name="T24">必</text:span><text:span text:style-name="T25">修</text:span><text:span text:style-name="T26">二</text:span><text:span text:style-name="T27">學分課程，列為畢業門檻，不安排固定上課時間（若此亦符合申請統整課程）。</text:span></text:p>
      <text:p text:style-name="P28"><text:span text:style-name="T29">第四條</text:span><text:span text:style-name="T30"><text:s/></text:span><text:span text:style-name="T31">畢業專題製作分為：</text:span></text:p>
      <text:list text:style-name="LFO1" text:continue-numbering="true">
        <text:list-item>
          <text:p text:style-name="P32">學術論文組</text:p>
        </text:list-item>
      </text:list>
      <text:list text:style-name="LFO2" text:continue-numbering="true">
        <text:list-item>
          <text:p text:style-name="P33">必須本系教師學術領域相關，得為在學期間傑出研究成果改寫後發表。</text:p>
        </text:list-item>
        <text:list-item>
          <text:p text:style-name="P34">依學術論文格式撰寫。</text:p>
        </text:list-item>
        <text:list-item>
          <text:p text:style-name="P35">須撰寫1萬字以上，引述他人意見不得超過三分之一。</text:p>
        </text:list-item>
        <text:list-item>
          <text:p text:style-name="P36">須經指導老師同意後定稿。</text:p>
        </text:list-item>
      </text:list>
      <text:list text:style-name="LFO1" text:continue-numbering="true">
        <text:list-item>
          <text:p text:style-name="P37">文字創作組</text:p>
        </text:list-item>
      </text:list>
      <text:list text:style-name="LFO3" text:continue-numbering="true">
        <text:list-item>
          <text:p text:style-name="P38">必須本系教師學術領域相關，得為在學期間傑出創作成果修改集結後發表。</text:p>
        </text:list-item>
        <text:list-item>
          <text:p text:style-name="P39">文字寫作：</text:p>
        </text:list-item>
      </text:list>
      <text:list text:style-name="LFO4" text:continue-numbering="true">
        <text:list-item>
          <text:p text:style-name="P40">詩歌集：古典詩、詞、曲集，現代詩、流行歌詞創作60首以上，或者總字數一萬字以上，作品集形式與內容，須與指導老師協調定稿，方能認定為畢業製作之成品。</text:p>
        </text:list-item>
        <text:list-item>
          <text:p text:style-name="P41">散文集：總字數達4萬字以上為標準，須與指導老師協調定稿，方能認定為畢業製作之成品。</text:p>
        </text:list-item>
        <text:list-item>
          <text:p text:style-name="P42">小說集：長篇小說1篇須達8萬-10萬字；中篇小說2篇以上，每篇4萬-8萬字；短篇小說集5篇以上，每篇1萬-3萬字，須與指導老師協調定稿，方能認定為畢業製作之成品。</text:p>
        </text:list-item>
        <text:list-item>
          <text:p text:style-name="P43">劇本集：舞台劇劇本為主，含大型劇作（十幕以上，長度約90分鐘）一齣、小型製作（四幕以上，長度約30分鐘）三齣。每齣劇本應含劇情大綱（1000字以上）、人物介紹、劇本等內容。包裝形式等細節，須經與指導老師雙向溝通、協調後，完成定稿。</text:p>
        </text:list-item>
      </text:list>
      <text:list text:style-name="LFO1" text:continue-numbering="true">
        <text:list-item>
          <text:p text:style-name="P44">文創作品組</text:p>
        </text:list-item>
      </text:list>
      <text:list text:style-name="LFO5" text:continue-numbering="true">
        <text:list-item>
          <text:p text:style-name="P45">必須本系教師學術領域相關，得為在學期間傑出實作成果修改集結後發表。</text:p>
        </text:list-item>
        <text:list-item>
          <text:p text:style-name="P46">搭配相關文字說明之書法、篆刻、或其他文創商品(需達10個單項以上成品)、繪本、自編刊物、自編教材、相關影音創作等。作品類型若不在上述範圍，則另案交由系務會議討論歸屬。</text:p>
        </text:list-item>
        <text:list-item>
          <text:p text:style-name="P47">須經指導老師同意後定稿。</text:p>
        </text:list-item>
      </text:list>
      <text:list text:style-name="LFO1" text:continue-numbering="true">
        <text:list-item>
          <text:p text:style-name="P48">藝文展演組</text:p>
        </text:list-item>
      </text:list>
      <text:p text:style-name="P49"><text:span text:style-name="T50">1.</text:span><text:span text:style-name="T51">修</text:span>「<text:span text:style-name="T52">劇場實務</text:span>」<text:span text:style-name="T53">同學，在本系教師指導下，完成一場藝文展演。</text:span></text:p>
      <text:p text:style-name="P54"><text:span text:style-name="T55"><text:s text:c="10"/>2.</text:span><text:s/><text:span text:style-name="T56">搭配相關文字說明，需繳交演出影像紀錄作為依據。</text:span></text:p>
      <text:p text:style-name="P57"><text:span text:style-name="T58"><text:s text:c="10"/>3.</text:span><text:s/><text:span text:style-name="T59">藝文展演組仍須參加畢業專題製作成果展演暨發表會，共同呈現成果。</text:span></text:p>
      <text:p text:style-name="P60"/>
      <text:p text:style-name="P61">第五條<text:s/>課程實施時程與進度：</text:p>
      <text:soft-page-break/>
      <text:list text:style-name="LFO6" text:continue-numbering="true">
        <text:list-item>
          <text:p text:style-name="P62"><text:span text:style-name="T63">四年級上學期：「畢業專題製作</text:span><text:span text:style-name="T64">Ⅰ</text:span>」</text:p>
        </text:list-item>
      </text:list>
      <text:list text:style-name="LFO7" text:continue-numbering="true">
        <text:list-item>
          <text:p text:style-name="P65"><text:span text:style-name="T66">於上學期第二周結束前，繳交指導教授同意書（以本校專兼任教師為主）及畢業專題製作研撰計畫表，並於當學期第十四周進行專題初審。於初審前二週繳交四份專題計畫書至系辦公室。</text:span></text:p>
        </text:list-item>
        <text:list-item>
          <text:p text:style-name="P67"><text:span text:style-name="T68">依系上規定之時間進行畢業專題初審，由指導老師根據</text:span><text:span text:style-name="T69">畢業專題製作研撰計畫表考核給分，成績達</text:span><text:span text:style-name="T70">60</text:span><text:span text:style-name="T71">分以上，方能選修「畢業專題製作</text:span><text:span text:style-name="T72">Ⅱ</text:span><text:span text:style-name="T73">」課程。</text:span></text:p>
        </text:list-item>
        <text:list-item>
          <text:p text:style-name="P74">若審查成績未達60分者，經指導老師建議後修改，並於兩週後進入複審，複審通過者，方可選修「畢業專題製作Ⅱ」課程。</text:p>
        </text:list-item>
        <text:list-item>
          <text:p text:style-name="P75"><text:span text:style-name="T76">未能於規定期限內繳交指導教授同意書及畢業專題製作研撰計畫表，視同放棄畢業專題初審。</text:span></text:p>
        </text:list-item>
      </text:list>
      <text:p text:style-name="內文"><text:span text:style-name="T77">（二）四年級下學期：「畢業專題製作</text:span><text:span text:style-name="T78">Ⅱ</text:span><text:span text:style-name="T79">」</text:span></text:p>
      <text:list text:style-name="LFO8" text:continue-numbering="true">
        <text:list-item>
          <text:p text:style-name="P80"><text:span text:style-name="T81">當學期畢業專題製作成果展演暨發表會前二週完成畢業專題製作，並繳交畢業專題製作審查同意書及二份成品至系辦公室。</text:span></text:p>
        </text:list-item>
        <text:list-item>
          <text:p text:style-name="P82"><text:span text:style-name="T83">上學期審查通過的作品，得參加畢業專題成果展，該展由畢業班組成籌備會統籌辦理。</text:span></text:p>
        </text:list-item>
        <text:list-item>
          <text:p text:style-name="P84"><text:span text:style-name="T85">依系辦公告時間</text:span><text:span text:style-name="T86">(</text:span><text:span text:style-name="T87">原則為當學期第十四周</text:span><text:span text:style-name="T88">)</text:span><text:span text:style-name="T89">進行畢業專題製作成果展演暨發表會。</text:span></text:p>
        </text:list-item>
        <text:list-item>
          <text:p text:style-name="P90">審查人為初審審查老師為主，必要時得遴聘外系教師擔任。</text:p>
        </text:list-item>
      </text:list>
      <text:p text:style-name="P91"><text:span text:style-name="T92">第六條</text:span><text:span text:style-name="T93"><text:s/></text:span><text:span text:style-name="T94"><text:tab/></text:span><text:span text:style-name="T95">系辦公室公布本系專任教師之專長、研究方向，學生應於規定期限內就製作題目方向選擇指導教授，並持指導教授同意書、畢業專題製作研撰計畫表，請指導教授親筆簽名後，送至系辦公室存查。學生如有特殊情況需找非本校專兼任教師指導，應提出申請，經本系系務會議會議審核通過，始得為之。如未於期限簽定指導教授者，由系主任指定。</text:span></text:p>
      <text:p text:style-name="P96"><text:span text:style-name="T97">第七條　</text:span><text:span text:style-name="T98"><text:s/></text:span><text:span text:style-name="T99">指導教授或學生因故主動提出終止指導關係時，應於計劃書審查前</text:span><text:span text:style-name="T100">，以書面向系辦公室報備，本系應通知學生填寫指導教授異動申請書經原指導教授、新指導教授及系主任同意並親筆簽名後，送系辦公室備查。若未依此程序而變更指導教授，該學生專題製作成績不予承認。計劃書審查通過後，不得變更指導教授。若有特殊理由，需提出申請，經本系系務會議會議審核通過，方可變更。</text:span></text:p>
      <text:p text:style-name="P101"><text:span text:style-name="T102">第八條　畢業專題製作研撰計畫表審查通過後，不得任意變更組別。如因故更動組別，需填寫組別異動申請書，說明理由，經本系系務會議會議審核通過，方可更改。學生若未依此程序而逕行變更組別，其畢業專題製作成績不予承認。</text:span></text:p>
      <text:p text:style-name="P103"><text:span text:style-name="T104">第九條</text:span><text:span text:style-name="T105"><text:s/></text:span><text:span text:style-name="T106">畢業專題成果</text:span><text:span text:style-name="T107">繳交不得逾期，若有特殊理由，需提出申請，經本系系務會議會議審核通過，方可補繳；如審核未通過者，不得參展。</text:span></text:p>
      <text:p text:style-name="P108">第十條<text:s/>畢業專題成果不得有抄襲或侵權之情事，若經查證除自行負責法律責任外，本課程視為不通過。</text:p>
      <text:p text:style-name="P109"><text:span text:style-name="T110">第十一條</text:span><text:span text:style-name="T111"><text:s/></text:span><text:span text:style-name="T112">本辦法經本系系務會議會議通過，修訂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-asian="標楷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000000"/>
    </style:style>
    <style:style style:name="WW_CharLFO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93in" fo:margin-left="0.6666in" fo:margin-bottom="0.6243in" fo:margin-right="0.60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4630G_win7</meta:initial-creator>
    <dc:creator>USER</dc:creator>
    <meta:creation-date>2020-12-09T06:07:00Z</meta:creation-date>
    <dc:date>2021-12-02T02:55:00Z</dc:date>
    <meta:print-date>2020-12-01T09:01:00Z</meta:print-date>
    <meta:template xlink:href="Normal" xlink:type="simple"/>
    <meta:editing-cycles>18</meta:editing-cycles>
    <meta:editing-duration>PT1380S</meta:editing-duration>
    <meta:document-statistic meta:page-count="2" meta:paragraph-count="4" meta:word-count="300" meta:character-count="2009" meta:row-count="14" meta:non-whitespace-character-count="1713"/>
  </office:meta>
</office:document-meta>
</file>