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125in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5611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4.4812in" style:use-optimal-column-width="false"/>
    </style:style>
    <style:style style:name="Table8" style:family="table">
      <style:table-properties style:width="5.918in" style:rel-width="100%" fo:margin-left="0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 fo:margin-left="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文學</text:span><text:span text:style-name="T3">系</text:span><text:span text:style-name="T4">10</text:span><text:span text:style-name="T5">5</text:span><text:span text:style-name="T6">年度系所評鑑工作進度時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</text:p>
          </table:table-cell>
          <table:table-cell table:style-name="TableCell16">
            <text:p text:style-name="P17">月</text:p>
          </table:table-cell>
          <table:table-cell table:style-name="TableCell18">
            <text:p text:style-name="P19">日</text:p>
          </table:table-cell>
          <table:table-cell table:style-name="TableCell20">
            <text:p text:style-name="P21">工<text:s text:c="4"/>作<text:s text:c="4"/>進<text:s text:c="4"/>度</text:p>
          </table:table-cell>
        </table:table-row>
        <table:table-row table:style-name="TableRow22">
          <table:table-cell table:style-name="TableCell23">
            <text:p text:style-name="P24">104</text:p>
          </table:table-cell>
          <table:table-cell table:style-name="TableCell25">
            <text:p text:style-name="P26">8</text:p>
          </table:table-cell>
          <table:table-cell table:style-name="TableCell27">
            <text:p text:style-name="P28">31</text:p>
          </table:table-cell>
          <table:table-cell table:style-name="TableCell29">
            <text:p text:style-name="P30">提送「前置評鑑計畫小組」及「評鑑指導委員會」委員名單送研發處</text:p>
          </table:table-cell>
        </table:table-row>
        <table:table-row table:style-name="TableRow31">
          <table:table-cell table:style-name="TableCell32">
            <text:p text:style-name="P33">105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16</text:p>
          </table:table-cell>
          <table:table-cell table:style-name="TableCell38">
            <text:p text:style-name="P39">1.「評鑑工作小組」第1次工作小組會議</text:p>
            <text:p text:style-name="P40">2.<text:s/>依各項評鑑項目之參考效標及佐證資料蒐集、工作分配</text:p>
          </table:table-cell>
        </table:table-row>
        <table:table-row table:style-name="TableRow41">
          <table:table-cell table:style-name="TableCell42">
            <text:p text:style-name="P43">105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30</text:p>
          </table:table-cell>
          <table:table-cell table:style-name="TableCell48">
            <text:p text:style-name="P49">1.「評鑑工作小組」第2次工作小組會議</text:p>
            <text:p text:style-name="P50"><text:span text:style-name="T51">2.</text:span><text:span text:style-name="T52"><text:s/></text:span><text:span text:style-name="T53">各</text:span><text:span text:style-name="T54">工作</text:span><text:span text:style-name="T55">小組依</text:span><text:span text:style-name="T56">評鑑項目做資料彙整與撰稿</text:span><text:span text:style-name="T57">，</text:span><text:span text:style-name="T58">並提出執行進度及遭遇困難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105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1.「評鑑工作小組」第3次工作小組會議</text:p>
            <text:p text:style-name="P69"><text:span text:style-name="T70">2.</text:span><text:span text:style-name="T71"><text:s/></text:span><text:span text:style-name="T72">各</text:span><text:span text:style-name="T73">工作</text:span><text:span text:style-name="T74">小組依</text:span><text:span text:style-name="T75">評鑑項目做資料彙整與撰稿</text:span><text:span text:style-name="T76">，</text:span><text:span text:style-name="T77">並提出執行進度及遭遇困難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7</text:p>
          </table:table-cell>
          <table:table-cell table:style-name="TableCell86">
            <text:p text:style-name="P87">1.「評鑑工作小組」第4次工作小組會議</text:p>
            <text:p text:style-name="P88"><text:span text:style-name="T89">2.</text:span><text:span text:style-name="T90"><text:s/></text:span><text:span text:style-name="T91">各</text:span><text:span text:style-name="T92">工作</text:span><text:span text:style-name="T93">小組依評鑑項目完成</text:span><text:span text:style-name="T94">資料彙整與撰稿</text:span><text:span text:style-name="T95">，</text:span><text:span text:style-name="T96">並提出討論並修正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105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完成系所評鑑報告書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06</text:p>
          </table:table-cell>
          <table:table-cell table:style-name="TableCell112">
            <text:p text:style-name="P113">08</text:p>
          </table:table-cell>
          <table:table-cell table:style-name="TableCell114">
            <text:p text:style-name="P115">105年度系所自我評鑑實地訪評</text:p>
          </table:table-cell>
        </table:table-row>
        <table:table-row table:style-name="TableRow116">
          <table:table-cell table:style-name="TableCell117">
            <text:p text:style-name="P118">105</text:p>
          </table:table-cell>
          <table:table-cell table:style-name="TableCell119">
            <text:p text:style-name="P120">07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系所自我評鑑檢討會議</text:p>
          </table:table-cell>
        </table:table-row>
        <table:table-row table:style-name="TableRow125">
          <table:table-cell table:style-name="TableCell126">
            <text:p text:style-name="P127">105</text:p>
          </table:table-cell>
          <table:table-cell table:style-name="TableCell128">
            <text:p text:style-name="P129">08</text:p>
          </table:table-cell>
          <table:table-cell table:style-name="TableCell130">
            <text:p text:style-name="P131">31</text:p>
          </table:table-cell>
          <table:table-cell table:style-name="TableCell132">
            <text:p text:style-name="P133">1.自我評鑑建議事項的修正定稿</text:p>
            <text:p text:style-name="P134">2.上網登錄及上傳系所評鑑相關資料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4-25T02:39:00Z</meta:creation-date>
    <dc:date>2016-04-25T02:39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