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1.3465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1.434in" style:use-optimal-column-width="false"/>
    </style:style>
    <style:style style:name="Table4" style:family="table">
      <style:table-properties style:width="6.7694in" fo:margin-left="0in" table:align="left"/>
    </style:style>
    <style:style style:name="TableRow15" style:family="table-row">
      <style:table-row-properties style:min-row-height="0.4368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indent="0.1791in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26" style:family="table-row">
      <style:table-row-properties style:min-row-height="0.6944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34" style:family="table-row">
      <style:table-row-properties style:min-row-height="0.6215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4652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45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text-properties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1.7541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fo:text-indent="0.1944in"/>
      <style:text-properties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78" style:parent-style-name="內文" style:family="paragraph">
      <style:text-properties fo:font-size="14pt" style:font-size-asian="14pt" style:font-size-complex="14pt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Row98" style:family="table-row">
      <style:table-row-properties style:min-row-height="0.677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1666in" fo:text-indent="2.23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ableRow109" style:family="table-row">
      <style:table-row-properties style:min-row-height="0.6763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text-indent="2.23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內文" style:family="paragraph">
      <style:paragraph-properties fo:line-height="0.1666in" fo:text-indent="0.28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內文" style:family="paragraph">
      <style:paragraph-properties fo:line-height="0.1666in" fo:text-indent="2.23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375in" style:use-optimal-row-height="false"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1666in" fo:text-indent="2.238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1666in" fo:margin-left="0.2902in" fo:text-indent="1.2652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375in"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 fo:text-indent="0.7784in"/>
      <style:text-properties style:font-name="標楷體"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Row132" style:family="table-row">
      <style:table-row-properties style:min-row-height="0.5986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indent="1.9465in"/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list-style-name="LFO1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list-style-name="LFO1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嘉義大學繼續休學申請表</text:p>
      <text:p text:style-name="P2">National Chiayi University</text:p>
      <text:p text:style-name="P3">Application for Extension of Suspension of Stud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  <text:p text:style-name="P18">Name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學<text:s text:c="4"/>號</text:p>
            <text:p text:style-name="P23">Student ID No.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制系所班別</text:p>
            <text:p text:style-name="P29">Department/</text:p>
            <text:p text:style-name="P30">Graduate Institute</text:p>
          </table:table-cell>
          <table:table-cell table:style-name="TableCell31" table:number-columns-spanned="9">
            <text:p text:style-name="P32"><text:s text:c="24"/></text:p>
            <text:p text:style-name="P33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續休原因Reason</text:p>
            <text:p text:style-name="P37">for Extension of Suspension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出生年月日</text:p>
            <text:p text:style-name="P43">Date of Birth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5">
            <text:p text:style-name="P47">連絡電話</text:p>
            <text:p text:style-name="P48">Contact Number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通訊地址</text:p>
            <text:p text:style-name="P54">Address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申請日期</text:p>
            <text:p text:style-name="P59">Application Date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說<text:s text:c="5"/>明</text:p>
            <text:p text:style-name="P66">Note</text:p>
          </table:table-cell>
          <table:table-cell table:style-name="TableCell67" table:number-columns-spanned="9">
            <text:p text:style-name="P68"><text:span text:style-name="T69">1.</text:span><text:span text:style-name="T70">已於</text:span><text:span text:style-name="T71"><text:s text:c="9"/></text:span><text:span text:style-name="T72">學年度第</text:span><text:span text:style-name="T73"><text:s text:c="5"/></text:span><text:span text:style-name="T74">學期休學</text:span><text:span text:style-name="T75"><text:s text:c="3"/></text:span><text:span text:style-name="T76">學年（期）在案。</text:span></text:p>
            <text:p text:style-name="P77">I have been approved to suspend studies<text:s/></text:p>
            <text:p text:style-name="P78"><text:s/>to <text:s/>_____（semester）,________（academic year）。</text:p>
            <text:p text:style-name="P79">2.本次申請續休自<text:s text:c="6"/>學年度第<text:s text:c="5"/>學期起休學<text:s text:c="3"/>學年（期）。</text:p>
            <text:p text:style-name="內文"><text:span text:style-name="T80"><text:s/></text:span><text:span text:style-name="T81"><text:s/>I would like to apply to resuspend studies from</text:span><text:span text:style-name="T82"><text:s/>_____</text:span><text:span text:style-name="T83">（</text:span><text:span text:style-name="T84">semester</text:span><text:span text:style-name="T85">）</text:span><text:span text:style-name="T86">, <text:s/>_____</text:span><text:span text:style-name="T87">（</text:span><text:span text:style-name="T88">academic year</text:span><text:span text:style-name="T89">）</text:span></text:p>
            <text:p text:style-name="內文"><text:span text:style-name="T90"><text:s/>to <text:s/>_____</text:span><text:span text:style-name="T91">（</text:span><text:span text:style-name="T92">semester</text:span><text:span text:style-name="T93">）</text:span><text:span text:style-name="T94">,________</text:span><text:span text:style-name="T95">（</text:span><text:span text:style-name="T96">academic year</text:span><text:span text:style-name="T9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/>申請人簽名</text:p>
            <text:p text:style-name="內文"><text:span text:style-name="T101">Applicant Signature</text:span></text:p>
          </table:table-cell>
          <table:table-cell table:style-name="TableCell102" table:number-columns-spanned="3">
            <text:p text:style-name="P103">國國際事務處Office<text:s/>of International Affairs</text:p>
          </table:table-cell>
          <table:covered-table-cell/>
          <table:covered-table-cell/>
          <table:table-cell table:style-name="TableCell104" table:number-columns-spanned="6">
            <text:p text:style-name="P105"/>
            <text:p text:style-name="P106">家長/監護人簽名<text:s/></text:p>
            <text:p text:style-name="P107"><text:span text:style-name="T108">Parent/Guardiais Consent Signatu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>(本國生免會)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0">
            <text:p text:style-name="P118">教務處審核意見</text:p>
            <text:p text:style-name="P119"><text:span text:style-name="T120">Recommendation</text:span><text:span text:style-name="T121">(for official u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承辦人</text:p>
            <text:p text:style-name="P125">Staff</text:p>
          </table:table-cell>
          <table:covered-table-cell/>
          <table:table-cell table:style-name="TableCell126" table:number-columns-spanned="4">
            <text:p text:style-name="P127">組長</text:p>
            <text:p text:style-name="P128">Director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教務長</text:p>
            <text:p text:style-name="P131">Deanof Academic Affairs Office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39">本表填妥後請郵寄或傳真至本校教務處。</text:p>
        </text:list-item>
      </text:list>
      <text:p text:style-name="P140"><text:span text:style-name="T141">Please return this form to Office of Academic</text:span><text:span text:style-name="T142"><text:s/>Affairs by Post</text:span><text:span text:style-name="T143">（</text:span><text:span text:style-name="T144">No.300 Syuefu Rd., Chiayi City 60004, Taiwan, R.O.C</text:span><text:span text:style-name="T145">）</text:span><text:span text:style-name="T146">or Facsimile(+886-5-271</text:span><text:span text:style-name="T147">7178</text:span><text:span text:style-name="T148"><text:s/>Lantan Campus ; +886-5-2264621 Minhsiung Campus )</text:span><text:span text:style-name="T149">。</text:span><text:span text:style-name="T150"><text:s/></text:span></text:p>
      <text:list text:style-name="LFO1" text:continue-numbering="true">
        <text:list-item>
          <text:p text:style-name="P151">依本校學則規定，學生休學累計以二學年為限，休學逾期未復學者應予退學。</text:p>
        </text:list-item>
      </text:list>
      <text:p text:style-name="P152"><text:span text:style-name="T153">According to Academic Regulations of NCYU</text:span><text:span text:style-name="T154">，</text:span><text:span text:style-name="T155">the time limit for suspension<text:s/></text:span><text:span text:style-name="T156">of study is two academic years. A student fails to<text:s/></text:span><text:span text:style-name="T157">return to study before the deadline will be expelled from the University.</text:span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006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繼續休學申請表</dc:title>
    <meta:initial-creator>user</meta:initial-creator>
    <dc:creator>User</dc:creator>
    <meta:creation-date>2017-08-30T07:48:00Z</meta:creation-date>
    <dc:date>2017-08-30T07:48:00Z</dc:date>
    <meta:print-date>2007-01-30T00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10" meta:row-count="9" meta:non-whitespace-character-count="1117"/>
  </office:meta>
</office:document-meta>
</file>