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fo:line-height="150%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150%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150%" fo:margin-left="0.590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150%" fo:margin-left="0.590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150%" fo:margin-left="0.590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150%" fo:margin-left="0.590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150%" fo:margin-left="0.590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150%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end" fo:line-height="150%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master-page-name="MP1" style:family="paragraph">
      <style:paragraph-properties fo:break-before="page" fo:text-align="center"/>
    </style:style>
    <style:style style:name="T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000000" fo:font-size="6pt" style:font-size-asian="6pt" style:font-size-complex="6pt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0.3986in"/>
    </style:style>
    <style:style style:name="TableColumn67" style:family="table-column">
      <style:table-column-properties style:column-width="0.2583in"/>
    </style:style>
    <style:style style:name="TableColumn68" style:family="table-column">
      <style:table-column-properties style:column-width="1.509in"/>
    </style:style>
    <style:style style:name="TableColumn69" style:family="table-column">
      <style:table-column-properties style:column-width="0.5902in"/>
    </style:style>
    <style:style style:name="TableColumn70" style:family="table-column">
      <style:table-column-properties style:column-width="0.6159in"/>
    </style:style>
    <style:style style:name="TableColumn71" style:family="table-column">
      <style:table-column-properties style:column-width="1.6208in"/>
    </style:style>
    <style:style style:name="Table63" style:family="table">
      <style:table-properties style:width="7.0604in" fo:margin-left="-0.0791in" table:align="lef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8" style:family="table-row">
      <style:table-row-properties style:min-row-height="0.4937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0" style:family="table-row">
      <style:table-row-properties style:min-row-height="0.761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ableRow112" style:family="table-row">
      <style:table-row-properties style:min-row-height="0.761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P1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2" style:family="table-row">
      <style:table-row-properties style:min-row-height="0.682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9" style:family="table-row">
      <style:table-row-properties style:min-row-height="0.4937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ableRow142" style:family="table-row">
      <style:table-row-properties style:min-row-height="0.4937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50" style:family="table-row">
      <style:table-row-properties style:min-row-height="0.4937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58" style:family="table-row">
      <style:table-row-properties style:min-row-height="0.4937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66" style:family="table-row">
      <style:table-row-properties style:min-row-height="0.493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72" style:family="table-row">
      <style:table-row-properties style:min-row-height="0.493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82" style:family="table-row">
      <style:table-row-properties style:min-row-height="0.4937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8" style:parent-style-name="內文" style:master-page-name="MP2" style:family="paragraph">
      <style:paragraph-properties fo:break-before="page" style:snap-to-layout-grid="false" fo:text-align="center" fo:line-height="150%"/>
    </style:style>
    <style:style style:name="T1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fo:line-height="150%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 fo:background-color="#FFFFFF"/>
    </style:style>
    <style:style style:name="TableColumn204" style:family="table-column">
      <style:table-column-properties style:column-width="1.0736in"/>
    </style:style>
    <style:style style:name="TableColumn205" style:family="table-column">
      <style:table-column-properties style:column-width="1.1388in"/>
    </style:style>
    <style:style style:name="TableColumn206" style:family="table-column">
      <style:table-column-properties style:column-width="1.1388in"/>
    </style:style>
    <style:style style:name="TableColumn207" style:family="table-column">
      <style:table-column-properties style:column-width="1.1388in"/>
    </style:style>
    <style:style style:name="TableColumn208" style:family="table-column">
      <style:table-column-properties style:column-width="1.1388in"/>
    </style:style>
    <style:style style:name="TableColumn209" style:family="table-column">
      <style:table-column-properties style:column-width="1.1395in"/>
    </style:style>
    <style:style style:name="Table203" style:family="table">
      <style:table-properties style:width="6.7687in" fo:margin-left="0in" table:align="left"/>
    </style:style>
    <style:style style:name="TableRow210" style:family="table-row">
      <style:table-row-properties style:min-row-height="0.302in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38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243" style:family="table-row">
      <style:table-row-properties style:min-row-height="0.302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54" style:family="table-row">
      <style:table-row-properties style:min-row-height="0.302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264" style:family="table-row">
      <style:table-row-properties style:min-row-height="0.302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274" style:family="table-row">
      <style:table-row-properties style:min-row-height="0.302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92" style:family="table-row">
      <style:table-row-properties style:min-row-height="0.30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307" style:family="table-row">
      <style:table-row-properties style:min-row-height="0.302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317" style:family="table-row">
      <style:table-row-properties style:min-row-height="0.302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327" style:family="table-row">
      <style:table-row-properties style:min-row-height="0.302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3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302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43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302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58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302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73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302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86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302in"/>
    </style:style>
    <style:style style:name="TableCell3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7F7F7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fo:background-color="#7F7F7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background-color="#7F7F7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fo:background-color="#7F7F7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嘉義大學<text:s/>應用化學系徵求工讀生公告</text:p>
      <text:p text:style-name="P2"/>
      <text:p text:style-name="內文"><text:span text:style-name="T3">工作單位：蘭潭校區</text:span><text:span text:style-name="T4"><text:s text:c="2"/></text:span><text:span text:style-name="T5">應用化學系</text:span></text:p>
      <text:p text:style-name="P6"/>
      <text:p text:style-name="P7">壹﹑資格：</text:p>
      <text:list text:style-name="LFO1" text:continue-numbering="true">
        <text:list-item>
          <text:p text:style-name="P8"><text:span text:style-name="T9">本校大學</text:span><text:span text:style-name="T10">部在學學生（含進修學士班），</text:span><text:span text:style-name="T11">未受小過以上處分者。</text:span></text:p>
        </text:list-item>
        <text:list-item>
          <text:p text:style-name="P12">熟悉電腦及辦公室軟體，環境安全衛生知能者佳。</text:p>
        </text:list-item>
        <text:list-item>
          <text:p text:style-name="P13">工作態度良好、細心負責、學習及反應能力佳、善於溝通。</text:p>
        </text:list-item>
      </text:list>
      <text:p text:style-name="P14"><text:span text:style-name="T15">貳﹑</text:span><text:span text:style-name="T16">工讀</text:span><text:span text:style-name="T17">時間：</text:span><text:span text:style-name="T18"><text:s/></text:span></text:p>
      <text:p text:style-name="P19"><text:span text:style-name="T20">週一至週五間固定班制</text:span><text:span text:style-name="T21">。</text:span></text:p>
      <text:p text:style-name="P22"><text:span text:style-name="T23">參﹑</text:span><text:span text:style-name="T24">工讀內容</text:span><text:span text:style-name="T25">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書信、公文收發與傳遞</text:p>
                    </text:list-item>
                    <text:list-item>
                      <text:p text:style-name="P27">系辦公室器材、教室借用與管理</text:p>
                    </text:list-item>
                    <text:list-item>
                      <text:p text:style-name="P28">文件彙整及系統輸入</text:p>
                    </text:list-item>
                    <text:list-item>
                      <text:p text:style-name="P29">工作場館環境清潔維護</text:p>
                    </text:list-item>
                    <text:list-item>
                      <text:p text:style-name="P30">其他臨時交辦事項及庶務工作</text:p>
                    </text:list-item>
                  </text:list>
                </text:list-item>
              </text:list>
            </text:list-item>
          </text:list>
        </text:list-item>
      </text:list>
      <text:p text:style-name="P31">肆﹑待遇：</text:p>
      <text:p text:style-name="內文"><text:span text:style-name="T32">依勞基法基本工資標準：現為時薪</text:span><text:span text:style-name="T33">176</text:span><text:span text:style-name="T34">元，並需投保勞保。</text:span></text:p>
      <text:soft-page-break/>
      <text:p text:style-name="P35"><text:span text:style-name="T36">意者請</text:span><text:span text:style-name="T37"><text:s/>3/25</text:span><text:span text:style-name="T38"><text:s/></text:span><text:span text:style-name="T39">前，填寫</text:span><text:span text:style-name="T40">履歷表</text:span><text:span text:style-name="T41">，</text:span><text:span text:style-name="T42">E-mail</text:span><text:span text:style-name="T43">至</text:span><text:span text:style-name="T44">chen111@mail.ncyu.edu.tw</text:span><text:span text:style-name="T45">信箱，電子郵件標題註明「應徵應化系工讀生</text:span><text:span text:style-name="T46">-○○○</text:span><text:span text:style-name="T47">（姓名）」。</text:span></text:p>
      <text:p text:style-name="P48">資料由本系按實際需求辦理審查，審查合格者另行通知面試時間。</text:p>
      <text:p text:style-name="P49">參加面試時，請攜帶學生證，以便驗證，驗畢後歸還。</text:p>
      <text:p text:style-name="P50">面試合格者將以電話或電子郵件通知，未錄取者恕不另行通知。</text:p>
      <text:p text:style-name="P51">面試合格者將有一個月試用期，試用期滿後視工作實際狀況決定是否繼續聘用。</text:p>
      <text:p text:style-name="P52"/>
      <text:p text:style-name="P53">聯絡人：應化系陳先生<text:s text:c="2"/>TEL：(05)2717902，E-Mail：chen111@mail.ncyu.edu.tw</text:p>
      <text:p text:style-name="P54"/>
      <text:p text:style-name="P55">應化系準備室<text:s text:c="2"/>敬啟</text:p>
      <text:soft-page-break/>
      <text:p text:style-name="P56"><text:span text:style-name="T57">國立嘉義大學</text:span><text:span text:style-name="T58"><text:s/></text:span><text:span text:style-name="T59">應用化學系</text:span></text:p>
      <text:p text:style-name="P60"><text:span text:style-name="T61">應徵工讀生履歷表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姓名</text:span></text:p>
          </table:table-cell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<text:span text:style-name="T80">學號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系級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身份證</text:p>
            <text:p text:style-name="P93">字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出生年月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戶籍地</text:span><text:span text:style-name="T104">/</text:span></text:p>
            <text:p text:style-name="P105"><text:span text:style-name="T106">通訊處</text:span>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rows-spanned="3">
            <text:p text:style-name="P110"><text:span text:style-name="T111">個人照片</text:span></text:p>
          </table:table-cell>
        </table:table-row>
        <table:table-row table:style-name="TableRow112">
          <table:table-cell table:style-name="TableCell113">
            <text:p text:style-name="P114"><text:span text:style-name="T115">電話號碼</text:span></text:p>
          </table:table-cell>
          <table:table-cell table:style-name="TableCell116" table:number-columns-spanned="6">
            <text:p text:style-name="P117">住宅:( <text:s text:c="3"/>)</text:p>
            <text:p text:style-name="P118"><text:span text:style-name="T119">手機</text:span><text:span text:style-name="T1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電子郵件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4">
            <text:p text:style-name="P131"><text:span text:style-name="T132">工作經歷</text:span></text:p>
          </table:table-cell>
          <table:table-cell table:style-name="TableCell133" table:number-columns-spanned="2">
            <text:p text:style-name="P134"><text:span text:style-name="T135">任職機關（公司行號）名稱</text:span></text:p>
          </table:table-cell>
          <table:covered-table-cell/>
          <table:table-cell table:style-name="TableCell136" table:number-columns-spanned="2">
            <text:p text:style-name="P137"><text:span text:style-name="T138">職務（工作）名稱</text:span></text:p>
          </table:table-cell>
          <table:covered-table-cell/>
          <table:table-cell table:style-name="TableCell139" table:number-columns-spanned="3">
            <text:p text:style-name="P140"><text:span text:style-name="T141">工作執掌內容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證照類別</text:span>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應徵動機</text:span></text:p>
          </table:table-cell>
          <table:table-cell table:style-name="TableCell176" table:number-columns-spanned="7"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簡要</text:span></text:p>
            <text:p text:style-name="P186"><text:span text:style-name="T187">自述</text:span></text:p>
          </table:table-cell>
          <table:table-cell table:style-name="TableCell188" table:number-columns-spanned="7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8"><text:span text:style-name="T199">可工讀時間表</text:span></text:p>
      <text:p text:style-name="P200"><text:span text:style-name="T201">請於下方表格中，把可上班之時段，打</text:span><text:span text:style-name="T202">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一</text:span></text:p>
          </table:table-cell>
          <table:table-cell table:style-name="TableCell216">
            <text:p text:style-name="P217"><text:span text:style-name="T218">二</text:span></text:p>
          </table:table-cell>
          <table:table-cell table:style-name="TableCell219">
            <text:p text:style-name="P220"><text:span text:style-name="T221">三</text:span></text:p>
          </table:table-cell>
          <table:table-cell table:style-name="TableCell222">
            <text:p text:style-name="P223"><text:span text:style-name="T224">四</text:span></text:p>
          </table:table-cell>
          <table:table-cell table:style-name="TableCell225">
            <text:p text:style-name="P226"><text:span text:style-name="T227">五</text:span></text:p>
          </table:table-cell>
        </table:table-row>
        <table:table-row table:style-name="TableRow228">
          <table:table-cell table:style-name="TableCell229">
            <text:p text:style-name="P230"><text:span text:style-name="T231">第一節</text:span></text:p>
            <text:p text:style-name="P232">08:10~09:00</text:p>
          </table:table-cell>
          <table:table-cell table:style-name="TableCell233" table:number-rows-spanned="4">
            <text:p text:style-name="P234"/>
          </table:table-cell>
          <table:table-cell table:style-name="TableCell235" table:number-rows-spanned="4">
            <text:p text:style-name="P236"/>
          </table:table-cell>
          <table:table-cell table:style-name="TableCell237" table:number-rows-spanned="4">
            <text:p text:style-name="P238"/>
          </table:table-cell>
          <table:table-cell table:style-name="TableCell239" table:number-rows-spanned="4">
            <text:p text:style-name="P240"/>
          </table:table-cell>
          <table:table-cell table:style-name="TableCell241" table:number-rows-spanned="4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第二節</text:span></text:p>
            <text:p text:style-name="P247"><text:span text:style-name="T248">09:10~10:00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第三節</text:span></text:p>
            <text:p text:style-name="P258">10:10~11:00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第四節</text:span></text:p>
            <text:p text:style-name="P268">11:10~12:0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第</text:span><text:span text:style-name="T278">F</text:span><text:span text:style-name="T279">節</text:span></text:p>
            <text:p text:style-name="P280"><text:span text:style-name="T281">12:10~13:00</text:span></text:p>
          </table:table-cell>
          <table:table-cell table:style-name="TableCell282">
            <text:p text:style-name="P283">*</text:p>
          </table:table-cell>
          <table:table-cell table:style-name="TableCell284">
            <text:p text:style-name="P285">*</text:p>
          </table:table-cell>
          <table:table-cell table:style-name="TableCell286">
            <text:p text:style-name="P287">*</text:p>
          </table:table-cell>
          <table:table-cell table:style-name="TableCell288">
            <text:p text:style-name="P289">*</text:p>
          </table:table-cell>
          <table:table-cell table:style-name="TableCell290">
            <text:p text:style-name="P291">*</text:p>
          </table:table-cell>
        </table:table-row>
        <table:table-row table:style-name="TableRow292">
          <table:table-cell table:style-name="TableCell293">
            <text:p text:style-name="P294"><text:span text:style-name="T295">第五節</text:span></text:p>
            <text:p text:style-name="P296">13:20~14:10</text:p>
          </table:table-cell>
          <table:table-cell table:style-name="TableCell297" table:number-rows-spanned="4">
            <text:p text:style-name="P298"/>
          </table:table-cell>
          <table:table-cell table:style-name="TableCell299" table:number-rows-spanned="4">
            <text:p text:style-name="P300"/>
          </table:table-cell>
          <table:table-cell table:style-name="TableCell301" table:number-rows-spanned="4">
            <text:p text:style-name="P302"/>
          </table:table-cell>
          <table:table-cell table:style-name="TableCell303" table:number-rows-spanned="4">
            <text:p text:style-name="P304"/>
          </table:table-cell>
          <table:table-cell table:style-name="TableCell305" table:number-rows-spanned="4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第六節</text:span></text:p>
            <text:p text:style-name="P311">14:20~15:10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<text:span text:style-name="T320">第七節</text:span></text:p>
            <text:p text:style-name="P321">15:20~16:10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第八節</text:span></text:p>
            <text:p text:style-name="P331">16:20~17:10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<text:span text:style-name="T340">第九節</text:span></text:p>
            <text:p text:style-name="P341"><text:span text:style-name="T342">17:20~18:10</text:span></text:p>
          </table:table-cell>
          <table:table-cell table:style-name="TableCell343">
            <text:p text:style-name="P344">*</text:p>
          </table:table-cell>
          <table:table-cell table:style-name="TableCell345">
            <text:p text:style-name="P346">*</text:p>
          </table:table-cell>
          <table:table-cell table:style-name="TableCell347">
            <text:p text:style-name="P348">*</text:p>
          </table:table-cell>
          <table:table-cell table:style-name="TableCell349">
            <text:p text:style-name="P350">*</text:p>
          </table:table-cell>
          <table:table-cell table:style-name="TableCell351">
            <text:p text:style-name="P352">*</text:p>
          </table:table-cell>
        </table:table-row>
        <table:table-row table:style-name="TableRow353">
          <table:table-cell table:style-name="TableCell354">
            <text:p text:style-name="P355">A</text:p>
            <text:p text:style-name="P356"><text:span text:style-name="T357">18:30~19:15</text:span></text:p>
          </table:table-cell>
          <table:table-cell table:style-name="TableCell358">
            <text:p text:style-name="P359">*</text:p>
          </table:table-cell>
          <table:table-cell table:style-name="TableCell360" table:number-rows-spanned="3">
            <text:p text:style-name="P361">*</text:p>
          </table:table-cell>
          <table:table-cell table:style-name="TableCell362" table:number-rows-spanned="3">
            <text:p text:style-name="P363">*</text:p>
          </table:table-cell>
          <table:table-cell table:style-name="TableCell364">
            <text:p text:style-name="P365">*</text:p>
          </table:table-cell>
          <table:table-cell table:style-name="TableCell366">
            <text:p text:style-name="P367">*</text:p>
          </table:table-cell>
        </table:table-row>
        <table:table-row table:style-name="TableRow368">
          <table:table-cell table:style-name="TableCell369">
            <text:p text:style-name="P370">B</text:p>
            <text:p text:style-name="P371"><text:span text:style-name="T372">19:20~20:05</text:span></text:p>
          </table:table-cell>
          <table:table-cell table:style-name="TableCell373">
            <text:p text:style-name="P374">*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*</text:p>
          </table:table-cell>
          <table:table-cell table:style-name="TableCell379">
            <text:p text:style-name="P380">*</text:p>
          </table:table-cell>
        </table:table-row>
        <table:table-row table:style-name="TableRow381">
          <table:table-cell table:style-name="TableCell382">
            <text:p text:style-name="P383">C</text:p>
            <text:p text:style-name="P384"><text:span text:style-name="T385">20:10~20:55</text:span></text:p>
          </table:table-cell>
          <table:table-cell table:style-name="TableCell386">
            <text:p text:style-name="P387">*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*</text:p>
          </table:table-cell>
          <table:table-cell table:style-name="TableCell392">
            <text:p text:style-name="P393">*</text:p>
          </table:table-cell>
        </table:table-row>
        <table:table-row table:style-name="TableRow394">
          <table:table-cell table:style-name="TableCell395">
            <text:p text:style-name="P396">D</text:p>
            <text:p text:style-name="P397"><text:span text:style-name="T398">21:00~21:45</text:span></text:p>
          </table:table-cell>
          <table:table-cell table:style-name="TableCell399">
            <text:p text:style-name="P400">*</text:p>
          </table:table-cell>
          <table:table-cell table:style-name="TableCell401">
            <text:p text:style-name="P402">*</text:p>
          </table:table-cell>
          <table:table-cell table:style-name="TableCell403">
            <text:p text:style-name="P404">*</text:p>
          </table:table-cell>
          <table:table-cell table:style-name="TableCell405">
            <text:p text:style-name="P406">*</text:p>
          </table:table-cell>
          <table:table-cell table:style-name="TableCell407">
            <text:p text:style-name="P408">*</text:p>
          </table:table-cell>
        </table:table-row>
      </table:table>
      <text:p text:style-name="內文"><text:span text:style-name="T409">*</text:span><text:span text:style-name="T410">：休息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大學語言中心誠徵2名工讀生</dc:title>
    <meta:initial-creator>ncyu</meta:initial-creator>
    <dc:creator>User</dc:creator>
    <meta:creation-date>2023-03-15T08:45:00Z</meta:creation-date>
    <dc:date>2023-03-15T09:03:00Z</dc:date>
    <meta:print-date>2022-08-02T08:37:00Z</meta:print-date>
    <meta:template xlink:href="Normal" xlink:type="simple"/>
    <meta:editing-cycles>3</meta:editing-cycles>
    <meta:editing-duration>PT1140S</meta:editing-duration>
    <meta:document-statistic meta:page-count="4" meta:paragraph-count="2" meta:word-count="160" meta:character-count="1074" meta:row-count="7" meta:non-whitespace-character-count="916"/>
  </office:meta>
</office:document-meta>
</file>