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3"/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70C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11.668125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2,6-Phridinedicarboxylic acid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naphthalenesulfonic sodium salt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Thiobarbituric acid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(Cyclohexylamino)-1-propanesulfonic acid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,4-dihydroxycinaanmic acid,97%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Mercaptopropionic acid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L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-amino-1-naphthalenesulfonic acid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amino-4hydroxy-2-naphthalenesulfonic acid 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nilinonaphthalene-1sulfon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nilinonaphthalene-1sulfonic acid(夾鏈袋)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monium acet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monium dihydrogen phosph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monium thiocyan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senic trioxide(夾鏈袋)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ic acid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TFA+TMCS,99:1(Sylon BFT)</text:p>
          </table:table-cell>
          <table:table-cell office:value-type="string" table:style-name="ce1">
            <text:p>Supelco</text:p>
          </table:table-cell>
          <table:table-cell office:value-type="string" table:style-name="ce1">
            <text:p>50m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tylated hydroxytoluen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codylic acid,approx(夾鏈袋)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ffeic acid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ffeine anhydrous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cium nutrate tetra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lex100 Resin</text:p>
          </table:table-cell>
          <table:table-cell office:value-type="string" table:style-name="ce1">
            <text:p>Bio-rad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ric acid mono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odecyltrimethylammonium bromid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1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decyltrimethylammoniumbrom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1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T-2(樣品瓶)</text:p>
          </table:table-cell>
          <table:table-cell office:value-type="string" table:style-name="ce1">
            <text:p>夾鏈袋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M-1(樣品瓶)</text:p>
          </table:table-cell>
          <table:table-cell office:value-type="string" table:style-name="ce1">
            <text:p>夾鏈袋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M-2(樣品瓶)</text:p>
          </table:table-cell>
          <table:table-cell office:value-type="string" table:style-name="ce1">
            <text:p>夾鏈袋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OA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TA(無水)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hylenediamine-tetraacetic acid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hylenedinitrlotetraacetic ac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ic nitrate nonahydra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uorescein sodium<text:s/>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ium(<text:span text:style-name="T3">Ⅴ</text:span>)ox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xadecyltrimethylammonium bromid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gI<text:span text:style-name="T2">2</text:span></text:p>
          </table:table-cell>
          <table:table-cell office:value-type="string" table:style-name="ce1">
            <text:p>樣品瓶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ranal(<text:span text:style-name="T3">Ⅲ</text:span>)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onenaustauscher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on(<text:span text:style-name="T3">Ⅱ</text:span>) Chloride Tetrahydrate(塑膠瓶)</text:p>
          </table:table-cell>
          <table:table-cell office:value-type="string" table:style-name="ce1">
            <text:p>Merck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<text:span text:style-name="T2">2</text:span>CO<text:span text:style-name="T2">3</text:span>(塑膠瓶)</text:p>
          </table:table-cell>
          <table:table-cell office:value-type="string" table:style-name="ce1">
            <text:p>Merck(翁家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<text:span text:style-name="T2">2</text:span>SO<text:span text:style-name="T2">4</text:span>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H<text:span text:style-name="T2">2</text:span>PO<text:span text:style-name="T2">4</text:span>(塑膠瓶)</text:p>
          </table:table-cell>
          <table:table-cell office:value-type="string" table:style-name="ce1">
            <text:p>靜茹家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(<text:span text:style-name="T3">Ⅰ</text:span>)-Ascorbic acid puriss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(<text:span text:style-name="T3">Ⅰ</text:span>)-Tartaric ac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ric acid(樣品瓶)</text:p>
          </table:table-cell>
          <table:table-cell office:value-type="string" table:style-name="ce1">
            <text:p>夾鏈袋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ury(<text:span text:style-name="T3">Ⅱ</text:span>)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 potassium salt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g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ex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ex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<text:span text:style-name="T2">2</text:span>HPO<text:span text:style-name="T2">4</text:span>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<text:span text:style-name="T2">2</text:span>SO<text:span text:style-name="T2">4</text:span>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<text:span text:style-name="T2">3</text:span>PO<text:span text:style-name="T2">4</text:span>.12H<text:span text:style-name="T2">2</text:span>O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Br</text:p>
          </table:table-cell>
          <table:table-cell office:value-type="string" table:style-name="ce1">
            <text:p>樣品瓶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H<text:span text:style-name="T2">2</text:span>PO<text:span text:style-name="T2">4</text:span>.H<text:span text:style-name="T2">2</text:span>O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roxen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riumborhydr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-Propyl Gallate(夾鏈袋)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1(樣品瓶)</text:p>
          </table:table-cell>
          <table:table-cell table:number-columns-repeated="2" table:style-name="ce1"/>
          <table:table-cell office:value-type="string" table:style-name="ce1">
            <text:p>L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23(樣品瓶)</text:p>
          </table:table-cell>
          <table:table-cell table:number-columns-repeated="2" table:style-name="ce1"/>
          <table:table-cell office:value-type="string" table:style-name="ce1">
            <text:p>L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6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b(NO<text:span text:style-name="T2">3</text:span>)<text:span text:style-name="T2">2</text:span>(塑膠瓶)</text:p>
          </table:table-cell>
          <table:table-cell office:value-type="string" table:style-name="ce1">
            <text:p>靜茹家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ceau xylidin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ssium brom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Potassium hydroxide hydra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ssium hydroxide pellets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ssium iod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ss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ssium thiocyan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odamine B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iver nitrate,crystal</text:p>
          </table:table-cell>
          <table:table-cell office:value-type="string" table:style-name="ce1">
            <text:p>Baker analyzed</text:p>
          </table:table-cell>
          <table:table-cell office:value-type="string" table:style-name="ce1">
            <text:p>3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dium acetate(樣品瓶)</text:p>
          </table:table-cell>
          <table:table-cell office:value-type="string" table:style-name="ce1">
            <text:p>夾鏈袋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borohydride<text:s/>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carbonate anhydrous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citrate dihydrate, granular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hydrogen arsenate heptahydrate</text:p>
          </table:table-cell>
          <table:table-cell office:value-type="string" table:style-name="ce1">
            <text:p>Alfa Aesar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hydroxide,SigmaUltra, minium98%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hydroxide,SigmaUltra, minium98%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iod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nitrite<text:s/>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phosphate dibasic,anhydrous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Phosphate,Monobasic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selenat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selenite penta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sulfate anhydrous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thiosulfate pentahydrate puriss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(meta)arseni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ont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taric acid</text:p>
          </table:table-cell>
          <table:table-cell office:value-type="string" table:style-name="ce1">
            <text:p>和光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taric acid(塑膠瓶)</text:p>
          </table:table-cell>
          <table:table-cell office:value-type="string" table:style-name="ce1">
            <text:p>Merck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trabutylammonium chlorid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trabutylammonium chloride hydrate98%(夾鏈袋)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een20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ic acid,Minium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左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nc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n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左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川芎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白芍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總體積</text:p>
          </table:table-cell>
          <table:table-cell office:value-type="string" table:style-name="ce1">
            <text:p>S.L</text:p>
          </table:table-cell>
          <table:table-cell office:value-type="string" table:style-name="ce1">
            <text:p>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阿膠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茯苓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無水醋酸鈉(塑膠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滑石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當歸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熟地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豬苓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澤瀉(夾鏈袋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右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總體積</text:p>
          </table:table-cell>
          <table:table-cell office:value-type="string" table:style-name="ce1">
            <text:p>S.L</text:p>
          </table:table-cell>
          <table:table-cell office:value-type="string" table:style-name="ce1">
            <text:p>地</text:p>
          </table:table-cell>
          <table:table-cell table:style-name="ce1"/>
          <table:table-cell office:value-type="string" table:style-name="ce1">
            <text:p>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總體積</text:p>
          </table:table-cell>
          <table:table-cell office:value-type="string" table:style-name="ce1">
            <text:p>固、液</text:p>
          </table:table-cell>
          <table:table-cell office:value-type="string" table:style-name="ce1">
            <text:p>地點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-Ethoxyethyl acetate 98%</text:p>
          </table:table-cell>
          <table:table-cell office:value-type="string" table:style-name="ce1">
            <text:p>Sigma-aldrich</text:p>
          </table:table-cell>
          <table:table-cell office:value-type="string" table:style-name="ce1">
            <text:p>1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 hydroide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-Propanol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3">
            <text:p>Ammonia Water(28%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tic acid glacial</text:p>
          </table:table-cell>
          <table:table-cell office:value-type="string" table:style-name="ce1">
            <text:p>Mallinckrodt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eisem(Ⅲ)</text:p>
          </table:table-cell>
          <table:table-cell office:value-type="string" table:style-name="ce1">
            <text:p>FERA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-natiumhydrogenphosphat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 sodium hydrogen phosphate-tetra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z acid-hydrate extra pure</text:p>
          </table:table-cell>
          <table:table-cell office:value-type="string" table:style-name="ce1">
            <text:p>Riedel-dehaen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 Carbon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xane(5瓶)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ml(331g)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2">
            <text:p>Arabic Gem(Powder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drochloric acid(35%)(2瓶)</text:p>
          </table:table-cell>
          <table:table-cell office:value-type="string" office:string-value="Riedel-dehaen" table:formula="msoxl:=B6" table:style-name="ce1">
            <text:p>Riedel-dehaen</text:p>
          </table:table-cell>
          <table:table-cell office:value-type="string" office:string-value="500ml(331g)" table:formula="msoxl:=C7" table:style-name="ce1">
            <text:p>500ml(331g)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 Oxalate Mono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odine</text:p>
          </table:table-cell>
          <table:table-cell office:value-type="string" table:style-name="ce1">
            <text:p>島久藥品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mmon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on ammonium citrate</text:p>
          </table:table-cell>
          <table:table-cell office:value-type="string" table:style-name="ce1">
            <text:p>關東化學株式會社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n-Amyl Alcohol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on(Ⅲ) nitrate ennea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Acetic acid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on(<text:span text:style-name="T3">Ⅲ</text:span><text:span text:style-name="T4">) nitrate nonahydrate</text:span>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Brij 35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on(<text:span text:style-name="T3">Ⅲ</text:span><text:span text:style-name="T4">) sulfate,heptahydrate</text:span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boiling stone(X2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d(<text:span text:style-name="T3">Ⅱ</text:span><text:span text:style-name="T4">) nitrate<text:s/></text:span>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alcium Sulfate anhydrous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esium sulfate hepta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alcium carbon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etic ac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alcium carbon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ckel(<text:span text:style-name="T3">Ⅱ</text:span><text:span text:style-name="T4">) nitrate hexahy</text:span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itric Acid Monohydrate(Granular)(X2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nhydri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alcium Chloride Di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enol<text:s/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opper(Ⅱ) nitrate tri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25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sphoric acid</text:p>
          </table:table-cell>
          <table:table-cell office:value-type="string" office:string-value="Merck" table:formula="msoxl:=B14" table:style-name="ce1">
            <text:p>Merck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itric Acid</text:p>
          </table:table-cell>
          <table:table-cell office:value-type="string" table:style-name="ce1">
            <text:p>片山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chlorid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Calcium Hydrogenphosphate Di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chromate(2瓶)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D(+)-glucose(X2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dichrom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Dextrose(anhydrous,Powder)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dihydrogenphosph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Dipotassium Hydrogen Phosph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ferricyanide</text:p>
          </table:table-cell>
          <table:table-cell office:value-type="string" table:style-name="ce1">
            <text:p>和光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Diethyl ether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hydrogen phthal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Diethylene glycol monoethyl ether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hydroxid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Ethyl acet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iodide</text:p>
          </table:table-cell>
          <table:table-cell office:value-type="string" table:style-name="ce1">
            <text:p>島久藥品株式會社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Ethylene glycol monomethyl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oxalate,mono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Ethyl acet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assium phosphate,monobasic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上</text:p>
          </table:table-cell>
          <table:table-cell table:style-name="ce1"/>
          <table:table-cell office:value-type="string" table:style-name="ce1">
            <text:p>Formaldehyde Solution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1">
            <text:p>Formaldehyde Solution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1">
            <text:p>Ferrous Sulf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Folin-Ciocalteus(X2)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sulfate(anhydrous)(X5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dodecyl sulfate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DS(樣品瓶)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1-heptanesulfonat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di-Sodium tetraborate deca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10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carbonate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hydroxide(X3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chloride (X2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hypochlorite solution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ammonium hydrogen phosph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odium oxal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ea sand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Silver nit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TRIS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5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2,2,4-Trimethylpentane(X2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Tetrabutyl ammonium hydroxide solution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1">
            <text:p>Thiourea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s</text:p>
          </table:table-cell>
          <table:table-cell office:value-type="string" table:style-name="ce1">
            <text:p>明娟 下排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  <table:table table:name="工作表3" table:style-name="ta1">
        <table:table-column table:style-name="co10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S.L</text:p>
          </table:table-cell>
          <table:table-cell office:value-type="string" table:style-name="ce1">
            <text:p>總體積</text:p>
          </table:table-cell>
          <table:table-cell office:value-type="string" table:style-name="ce1">
            <text:p>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er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cium 1000<text:span text:style-name="T3">µ</text:span><text:span text:style-name="T4">g/ml</text:span>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ontium, 1000<text:span text:style-name="T3">µ</text:span><text:span text:style-name="T4">g/ml *3</text:span>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d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ydrogen peroxide</text:p>
          </table:table-cell>
          <table:table-cell office:value-type="string" table:style-name="ce1">
            <text:p>SHOW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ffer solution pH4.00</text:p>
          </table:table-cell>
          <table:table-cell office:value-type="string" table:style-name="ce1">
            <text:p>SUNTEX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hoxyacet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mium Reference Solution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in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um diethyldithiocarbarnate tri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nc atomic absorption standard solution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anese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,3-Cyclohexandion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5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hoxyacet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on standard solution</text:p>
          </table:table-cell>
          <table:table-cell office:value-type="string" table:style-name="ce1">
            <text:p>SHOW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oacetam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50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ydrochloric acid 3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25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c acid 6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25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oacetamid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ury standard solution<text:s/>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o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er standard solution</text:p>
          </table:table-cell>
          <table:table-cell office:value-type="string" table:style-name="ce1">
            <text:p>關東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leium s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 Buffer Solution pH9.18</text:p>
          </table:table-cell>
          <table:table-cell office:value-type="string" table:style-name="ce1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lad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c acid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semic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tramethyl-ammonium hydroxide *2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dAA/ICP calibration/check standard for environmental analysis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 Buffer Solution pH4.01</text:p>
          </table:table-cell>
          <table:table-cell office:value-type="string" table:style-name="ce1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 Buffer Solution pH6.86</text:p>
          </table:table-cell>
          <table:table-cell office:value-type="string" table:style-name="ce1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冰箱 下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排序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藥品-陳明娟老師實驗室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etic acid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cetic acid glacial</text:p>
          </table:table-cell>
          <table:table-cell office:value-type="string" table:style-name="ce10">
            <text:p>Mallinckrodt</text:p>
          </table:table-cell>
          <table:table-cell office:value-type="string" table:style-name="ce1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5-amino-1-naphthalenesulfonic acid(樣品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7-amino-4hydroxy-2-naphthalenesulfonic acid (樣品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mmonia Water(28%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acet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Carbon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dihydrogen phosph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eisem(Ⅲ)</text:p>
          </table:table-cell>
          <table:table-cell office:value-type="string" table:style-name="ce1">
            <text:p>FERA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hydroide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Ammonium Oxalate Mono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sodium hydrogen phosphate-tetra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thiocyan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-Amyl Alcohol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-Anilinonaphthalene-1sulfon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-Anilinonaphthalene-1sulfonic acid(夾鏈袋)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rabic Gem(Powder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rsemic standard solution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rsenic trioxide(夾鏈袋)</text:p>
          </table:table-cell>
          <table:table-cell office:value-type="string" table:style-name="ce10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(<text:span text:style-name="T3">Ⅰ</text:span>)-Ascorbic acid puriss</text:p>
          </table:table-cell>
          <table:table-cell office:value-type="string" table:style-name="ce5">
            <text:p>Riedel-de Haen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100 g</text:p>
          </table:table-cell>
          <table:table-cell office:value-type="string" table:style-name="ce5">
            <text:p>乾燥箱 左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Betain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boiling stone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ric acid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ij 35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STFA+TMCS,99:1(Sylon BFT)</text:p>
          </table:table-cell>
          <table:table-cell office:value-type="string" table:style-name="ce1">
            <text:p>Supelco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 ml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ffer solution pH4.00</text:p>
          </table:table-cell>
          <table:table-cell office:value-type="string" table:style-name="ce1">
            <text:p>SUNTEX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Butylated hydroxytoluene</text:p>
          </table:table-cell>
          <table:table-cell office:value-type="string" table:style-name="ce5">
            <text:p>Sigma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100 g</text:p>
          </table:table-cell>
          <table:table-cell office:value-type="string" table:style-name="ce5">
            <text:p>乾燥箱 左上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codylic acid,approx(夾鏈袋)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mium Reference Solution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ffeic acid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左上</text:p>
          </table:table-cell>
          <table:table-cell office:value-type="string" table:style-name="ce1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feine anhydrous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1000<text:span text:style-name="T3">µ</text:span><text:span text:style-name="T4">g/ml</text:span>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Calcium carbon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carbon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Calcium Chloride Dihydr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lcium Hydrogenphosphate Dihydrate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nutrate tetra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Calcium Sulfate anhydrous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elex100 Resin</text:p>
          </table:table-cell>
          <table:table-cell office:value-type="string" table:style-name="ce1">
            <text:p>Bio-rad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Chro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ric Acid</text:p>
          </table:table-cell>
          <table:table-cell office:value-type="string" table:style-name="ce1">
            <text:p>片山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ric acid mono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Citric Acid Monohydrate(Granular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pper(Ⅱ) nitrate tri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架子 下排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Copper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pper standard solution</text:p>
          </table:table-cell>
          <table:table-cell office:value-type="string" table:style-name="ce10">
            <text:p>關東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,3-Cyclohexandion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冰箱 下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3-(Cyclohexylamino)-1-propanesulfonic acid</text:p>
          </table:table-cell>
          <table:table-cell office:value-type="string" table:style-name="ce5">
            <text:p>Sigma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25 g</text:p>
          </table:table-cell>
          <table:table-cell office:value-type="string" table:style-name="ce5">
            <text:p>乾燥箱 左下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xtrose(anhydrous,Powder)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ethyl ether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ethylene glycol monoethyl ether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0 ml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3,4-dihydroxycinaanmic acid,97%</text:p>
          </table:table-cell>
          <table:table-cell office:value-type="string" table:style-name="ce15">
            <text:p>Aldrich</text:p>
          </table:table-cell>
          <table:table-cell office:value-type="string" table:style-name="ce15">
            <text:p>Solid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-natiumhydrogenphosphat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potassium Hydrogen Phosph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-Sodium tetraborate decahydrate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1000 g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Dodecyltrimethylammoniumbrom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decyltrimethylammonium bromid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Dodecyltrimethylammonium bromid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LT-2(樣品瓶)</text:p>
          </table:table-cell>
          <table:table-cell office:value-type="string" table:style-name="ce1">
            <text:p>夾鏈袋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RM-1(樣品瓶)</text:p>
          </table:table-cell>
          <table:table-cell office:value-type="string" table:style-name="ce1">
            <text:p>夾鏈袋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DORM-2(樣品瓶)</text:p>
          </table:table-cell>
          <table:table-cell office:value-type="string" table:style-name="ce5">
            <text:p>夾鏈袋</text:p>
          </table:table-cell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左下</text:p>
          </table:table-cell>
          <table:table-cell table:style-name="ce13"/>
          <table:table-cell table:number-columns-repeated="16378" table:style-name="ce10"/>
        </table:table-row>
        <table:table-row table:style-name="ro1">
          <table:table-cell office:value-type="string" table:style-name="ce4">
            <text:p>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OA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0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TA(無水)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thoxyacetic acid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-Ethoxyethyl acetate 98%</text:p>
          </table:table-cell>
          <table:table-cell office:value-type="string" table:style-name="ce10">
            <text:p>Sigma-aldrich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 L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thyl acet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thyl acet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1000 ml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Ethylenediamine-tetraacetic acid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thylenedinitrlotetraacetic ac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thylene glycol monomethyl</text:p>
          </table:table-cell>
          <table:table-cell office:value-type="string" table:style-name="ce5">
            <text:p>島久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500 g</text:p>
          </table:table-cell>
          <table:table-cell office:value-type="string" table:style-name="ce5">
            <text:p>架子 下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maldehyde Solution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Ferric nitrate nonahydra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rrous Sulf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luorescein sodium<text:s/>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olin-Ciocalteus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rmaldehyde Solution</text:p>
          </table:table-cell>
          <table:table-cell office:value-type="string" table:style-name="ce5">
            <text:p>林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架子 下排</text:p>
          </table:table-cell>
          <table:table-cell table:style-name="ce5"/>
          <table:table-cell table:number-columns-repeated="16378" table:style-name="ce1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Galliz acid-hydrate extra pure</text:p>
          </table:table-cell>
          <table:table-cell office:value-type="string" table:style-name="ce10">
            <text:p>Riedel-dehaen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Germanium(<text:span text:style-name="T3">Ⅴ</text:span>)oxid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ermanium standard solution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D(+)-glucos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xan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 (331 g)</text:p>
          </table:table-cell>
          <table:table-cell office:value-type="string" table:style-name="ce1">
            <text:p>架子 上排</text:p>
          </table:table-cell>
          <table:table-cell office:value-type="string" table:style-name="ce1">
            <text:p>X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xadecyltrimethylammonium bromid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gI<text:span text:style-name="T2">2</text:span></text:p>
          </table:table-cell>
          <table:table-cell office:value-type="string" table:style-name="ce1">
            <text:p>樣品瓶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Hydrochloric acid 3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25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Hydrochloric acid(35%)</text:p>
          </table:table-cell>
          <table:table-cell office:value-type="string" office:string-value="Riedel-dehaen" table:formula="msoxl:=B111" table:style-name="ce10">
            <text:p>Riedel-dehaen</text:p>
          </table:table-cell>
          <table:table-cell office:value-type="string" table:style-name="ce10">
            <text:p>Liquid</text:p>
          </table:table-cell>
          <table:table-cell office:value-type="string" office:string-value="500 ml (331 g)" table:formula="msoxl:=D116" table:style-name="ce10">
            <text:p>500 ml (331 g)</text:p>
          </table:table-cell>
          <table:table-cell office:value-type="string" table:style-name="ce10">
            <text:p>架子 上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ydrogen peroxide</text:p>
          </table:table-cell>
          <table:table-cell office:value-type="string" table:style-name="ce5">
            <text:p>SHOWA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冰箱 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dranal(<text:span text:style-name="T3">Ⅲ</text:span>)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odine</text:p>
          </table:table-cell>
          <table:table-cell office:value-type="string" table:style-name="ce1">
            <text:p>島久藥品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onenaustauscher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ml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 ammonium citrate</text:p>
          </table:table-cell>
          <table:table-cell office:value-type="string" table:style-name="ce1">
            <text:p>關東化學株式會社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(<text:span text:style-name="T3">Ⅱ</text:span>) Chloride Tetrahydrate(塑膠瓶)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(Ⅲ) nitrate ennea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Iron(<text:span text:style-name="T3">Ⅲ</text:span><text:span text:style-name="T4">) nitrate nonahydrate</text:span>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ron(<text:span text:style-name="T3">Ⅲ</text:span><text:span text:style-name="T4">) sulfate,heptahydrate</text:span></text:p>
          </table:table-cell>
          <table:table-cell office:value-type="string" table:style-name="ce10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ron standard solution</text:p>
          </table:table-cell>
          <table:table-cell office:value-type="string" table:style-name="ce5">
            <text:p>SHOWA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冰箱 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K<text:span text:style-name="T2">2</text:span>CO<text:span text:style-name="T2">3</text:span>(塑膠瓶)</text:p>
          </table:table-cell>
          <table:table-cell office:value-type="string" table:style-name="ce1">
            <text:p>Merck(翁家)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<text:span text:style-name="T2">2</text:span>SO<text:span text:style-name="T2">4</text:span>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KH<text:span text:style-name="T2">2</text:span>PO<text:span text:style-name="T2">4</text:span>(塑膠瓶)</text:p>
          </table:table-cell>
          <table:table-cell office:value-type="string" table:style-name="ce5">
            <text:p>靜茹家</text:p>
          </table:table-cell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右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Lead AA/ICP calibration/check standard for environmental analysis</text:p>
          </table:table-cell>
          <table:table-cell office:value-type="string" table:style-name="ce10">
            <text:p>Aldrich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ead(<text:span text:style-name="T3">Ⅱ</text:span><text:span text:style-name="T4">) nitrate<text:s/></text:span>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Lead standard solution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itric acid(樣品瓶)</text:p>
          </table:table-cell>
          <table:table-cell office:value-type="string" table:style-name="ce5">
            <text:p>夾鏈袋</text:p>
          </table:table-cell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左下</text:p>
          </table:table-cell>
          <table:table-cell table:style-name="ce5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gnesium sulfate hepta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letic acid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ganese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3-Mercaptopropionic acid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rcury(<text:span text:style-name="T3">Ⅱ</text:span>)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style-name="ce1"/>
          <table:table-cell table:number-columns-repeated="16378" table:style-name="ce6"/>
        </table:table-row>
        <table:table-row table:style-name="ro1">
          <table:table-cell office:value-type="string" table:style-name="ce10">
            <text:p>Mercury standard solution<text:s/>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S potassium salt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thoxyacet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1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g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rex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urexide</text:p>
          </table:table-cell>
          <table:table-cell office:value-type="string" table:style-name="ce5">
            <text:p>Merck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5 g</text:p>
          </table:table-cell>
          <table:table-cell office:value-type="string" table:style-name="ce5">
            <text:p>乾燥箱 左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-naphthalenesulfonic sodium salt(樣品瓶)</text:p>
          </table:table-cell>
          <table:table-cell table:style-name="ce1"/>
          <table:table-cell office:value-type="string" table:style-name="ce12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proxen</text:p>
          </table:table-cell>
          <table:table-cell office:value-type="string" table:style-name="ce1">
            <text:p>Sigma</text:p>
          </table:table-cell>
          <table:table-cell office:value-type="string" table:style-name="ce12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triumborhydrid</text:p>
          </table:table-cell>
          <table:table-cell office:value-type="string" table:style-name="ce1">
            <text:p>Fluka</text:p>
          </table:table-cell>
          <table:table-cell office:value-type="string" table:style-name="ce12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0">
            <text:p>乾燥箱 左下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1">
            <text:p>Nickel(<text:span text:style-name="T3">Ⅱ</text:span><text:span text:style-name="T4">) nitrate hexahy</text:span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Ninhydrin</text:p>
          </table:table-cell>
          <table:table-cell office:value-type="string" table:style-name="ce12">
            <text:p>Merck</text:p>
          </table:table-cell>
          <table:table-cell office:value-type="string" table:style-name="ce12">
            <text:p>Solid</text:p>
          </table:table-cell>
          <table:table-cell office:value-type="string" table:style-name="ce12">
            <text:p>10 g</text:p>
          </table:table-cell>
          <table:table-cell office:value-type="string" table:style-name="ce12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itric acid 6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25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itric acid</text:p>
          </table:table-cell>
          <table:table-cell office:value-type="string" table:style-name="ce10">
            <text:p>Fisher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Br</text:p>
          </table:table-cell>
          <table:table-cell office:value-type="string" table:style-name="ce1">
            <text:p>樣品瓶</text:p>
          </table:table-cell>
          <table:table-cell office:value-type="string" table:style-name="ce12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<text:span text:style-name="T2">2</text:span>HPO<text:span text:style-name="T2">4</text:span>(樣品瓶)</text:p>
          </table:table-cell>
          <table:table-cell table:style-name="ce1"/>
          <table:table-cell office:value-type="string" table:style-name="ce12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H<text:span text:style-name="T2">2</text:span>PO<text:span text:style-name="T2">4</text:span>.H<text:span text:style-name="T2">2</text:span>O(樣品瓶)</text:p>
          </table:table-cell>
          <table:table-cell table:style-name="ce1"/>
          <table:table-cell office:value-type="string" table:style-name="ce12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<text:span text:style-name="T2">3</text:span>PO<text:span text:style-name="T2">4</text:span>.12H<text:span text:style-name="T2">2</text:span>O(樣品瓶)</text:p>
          </table:table-cell>
          <table:table-cell table:style-name="ce1"/>
          <table:table-cell office:value-type="string" table:style-name="ce12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Na<text:span text:style-name="T2">2</text:span>SO<text:span text:style-name="T2">4</text:span>(塑膠瓶)</text:p>
          </table:table-cell>
          <table:table-cell table:style-name="ce5"/>
          <table:table-cell office:value-type="string" table:style-name="ce16">
            <text:p>Solid</text:p>
          </table:table-cell>
          <table:table-cell table:style-name="ce5"/>
          <table:table-cell office:value-type="string" table:style-name="ce5">
            <text:p>乾燥箱 右</text:p>
          </table:table-cell>
          <table:table-cell table:style-name="ce5"/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llad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enol<text:s/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osphoric acid</text:p>
          </table:table-cell>
          <table:table-cell office:value-type="string" office:string-value="Merck" table:formula="msoxl:=B138" table:style-name="ce1">
            <text:p>Merc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,6-Phridinedicarboxylic acid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nceau xylidin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brom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chlorid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chrom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office:value-type="string" table:style-name="ce1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tassium dichrom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dihydrogenphosph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ferricyanide</text:p>
          </table:table-cell>
          <table:table-cell office:value-type="string" table:style-name="ce1">
            <text:p>和光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hydrogen phthal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hydroxid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hydroxide hydra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hydroxide hydra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Potassium hydroxide pellets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iodide</text:p>
          </table:table-cell>
          <table:table-cell office:value-type="string" table:style-name="ce1">
            <text:p>島久藥品株式會社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iod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oxalate,mono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phosphate,monobasic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tassium thiocyan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-Propanol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-Propyl Gallate(夾鏈袋)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H Buffer Solution pH4.01</text:p>
          </table:table-cell>
          <table:table-cell office:value-type="string" table:style-name="ce10">
            <text:p>TOADK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H Buffer Solution pH6.86</text:p>
          </table:table-cell>
          <table:table-cell office:value-type="string" table:style-name="ce10">
            <text:p>TOADKK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 Buffer Solution pH9.18</text:p>
          </table:table-cell>
          <table:table-cell office:value-type="string" table:style-name="ce1">
            <text:p>TOADKK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1(樣品瓶)</text:p>
          </table:table-cell>
          <table:table-cell table:style-name="ce1"/>
          <table:table-cell office:value-type="string" table:style-name="ce1">
            <text:p>Liqu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6(樣品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23(樣品瓶)</text:p>
          </table:table-cell>
          <table:table-cell table:style-name="ce1"/>
          <table:table-cell office:value-type="string" table:style-name="ce1">
            <text:p>Liqu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Pb(NO<text:span text:style-name="T2">3</text:span>)<text:span text:style-name="T2">2</text:span>(塑膠瓶)</text:p>
          </table:table-cell>
          <table:table-cell office:value-type="string" table:style-name="ce5">
            <text:p>靜茹家</text:p>
          </table:table-cell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右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hodamine B</text:p>
          </table:table-cell>
          <table:table-cell office:value-type="string" table:style-name="ce5">
            <text:p>Sigma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25 g</text:p>
          </table:table-cell>
          <table:table-cell office:value-type="string" table:style-name="ce5">
            <text:p>乾燥箱 左下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DS(樣品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a sand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eleium sandard solution</text:p>
          </table:table-cell>
          <table:table-cell office:value-type="string" table:style-name="ce15">
            <text:p>MERCK</text:p>
          </table:table-cell>
          <table:table-cell office:value-type="string" table:style-name="ce15">
            <text:p>Liquid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Silver nitrate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liver nitrate,crystal</text:p>
          </table:table-cell>
          <table:table-cell office:value-type="string" table:style-name="ce1">
            <text:p>Baker analyzed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3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odium acetate(樣品瓶)</text:p>
          </table:table-cell>
          <table:table-cell office:value-type="string" table:style-name="ce1">
            <text:p>夾鏈袋</text:p>
          </table:table-cell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ammonium hydrogen phosph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borohydride<text:s/>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carbonate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carbonate anhydrous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chlorid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office:value-type="string" table:style-name="ce1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dium citrate dihydrate, granular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diethyldithiocarbarnate tri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dodecyl sulfate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1-heptanesulfonat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hydrogen arsenate heptahydrate</text:p>
          </table:table-cell>
          <table:table-cell office:value-type="string" table:style-name="ce1">
            <text:p>Alfa Aesa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hydroxid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office:value-type="string" table:style-name="ce1">
            <text:p>X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dium hydroxide,SigmaUltra, minium98%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hydroxide,SigmaUltra, minium98%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hypochlorite solution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iod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(meta)arsenite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nit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nitrite<text:s/>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oxalat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phosphate dibasic,anhydrous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Phosphate,Monobasic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selenat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selenite pentahydr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sulfate(anhydrous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office:value-type="string" table:style-name="ce1">
            <text:p>X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dium sulfate anhydrous</text:p>
          </table:table-cell>
          <table:table-cell office:value-type="string" table:style-name="ce1">
            <text:p>友和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dium thiosulfate pentahydrate puriss</text:p>
          </table:table-cell>
          <table:table-cell office:value-type="string" table:style-name="ce1">
            <text:p>Riedel-de Haen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Strontium nit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trontium, 1000<text:span text:style-name="T3">µ</text:span><text:span text:style-name="T4">g/ml</text:span></text:p>
          </table:table-cell>
          <table:table-cell office:value-type="string" table:style-name="ce5">
            <text:p>J.T.Baker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冰箱 下</text:p>
          </table:table-cell>
          <table:table-cell office:value-type="string" table:style-name="ce5">
            <text:p>X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rtaric acid</text:p>
          </table:table-cell>
          <table:table-cell office:value-type="string" table:style-name="ce1">
            <text:p>和光純藥工業</text:p>
          </table:table-cell>
          <table:table-cell office:value-type="string" table:style-name="ce10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下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Tartaric acid(塑膠瓶)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(<text:span text:style-name="T3">Ⅰ</text:span>)-Tartaric ac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trabutylammonium chloride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trabutylammonium chloride hydrate98%(夾鏈袋)</text:p>
          </table:table-cell>
          <table:table-cell office:value-type="string" table:style-name="ce1">
            <text:p>Aldrich</text:p>
          </table:table-cell>
          <table:table-cell office:value-type="string" table:style-name="ce10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trabutyl ammonium hydroxide solution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1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Tetramethyl-ammonium hydroxid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冰箱 下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oacetamid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 g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ioacetamide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-Thiobarbituric acid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Thiourea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olid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,2,4-Trimethylpentane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iquid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IS</text:p>
          </table:table-cell>
          <table:table-cell office:value-type="string" table:style-name="ce1">
            <text:p>J.T.Backer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office:value-type="string" table:style-name="ce1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ween20</text:p>
          </table:table-cell>
          <table:table-cell office:value-type="string" table:style-name="ce5">
            <text:p>Merck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乾燥箱 左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ric acid,Minium</text:p>
          </table:table-cell>
          <table:table-cell office:value-type="string" table:style-name="ce5">
            <text:p>Sigma</text:p>
          </table:table-cell>
          <table:table-cell office:value-type="string" table:style-name="ce5">
            <text:p>Solid</text:p>
          </table:table-cell>
          <table:table-cell office:value-type="string" table:style-name="ce5">
            <text:p>25 g</text:p>
          </table:table-cell>
          <table:table-cell office:value-type="string" table:style-name="ce5">
            <text:p>乾燥箱 左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Zinc atomic absorption standard solution</text:p>
          </table:table-cell>
          <table:table-cell office:value-type="string" table:style-name="ce10">
            <text:p>Aldrich</text:p>
          </table:table-cell>
          <table:table-cell office:value-type="string" table:style-name="ce10">
            <text:p>Liquid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inc chlorid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Zn(塑膠瓶)</text:p>
          </table:table-cell>
          <table:table-cell table:style-name="ce5"/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左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未分類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無水醋酸鈉(塑膠瓶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川芎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白芍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阿膠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茯苓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滑石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當歸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熟地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豬苓(夾鏈袋)</text:p>
          </table:table-cell>
          <table:table-cell table:style-name="ce1"/>
          <table:table-cell office:value-type="string" table:style-name="ce1">
            <text:p>Solid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澤瀉(夾鏈袋)</text:p>
          </table:table-cell>
          <table:table-cell table:style-name="ce5"/>
          <table:table-cell office:value-type="string" table:style-name="ce5">
            <text:p>Solid</text:p>
          </table:table-cell>
          <table:table-cell table:style-name="ce5"/>
          <table:table-cell office:value-type="string" table:style-name="ce5">
            <text:p>乾燥箱 右</text:p>
          </table:table-cell>
          <table:table-cell table:style-name="ce5"/>
          <table:table-cell table:number-columns-repeated="16378"/>
        </table:table-row>
        <table:table-row table:number-rows-repeated="1048290" table:style-name="ro1">
          <table:table-cell table:number-columns-repeated="16384"/>
        </table:table-row>
      </table:table>
      <table:table table:name="印" table:style-name="ta4"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9">
            <text:p>藥品-陳明娟老師實驗室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名稱 A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tic acid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cetic acid glacial</text:p>
          </table:table-cell>
          <table:table-cell office:value-type="string" table:style-name="ce10">
            <text:p>Mallinckrodt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5-amino-1-naphthalenesulfonic acid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7-amino-4hydroxy-2-naphthalenesulfonic acid 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mmonia Water(28%)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acet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Carbonate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dihydrogen phosph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eisem(Ⅲ)</text:p>
          </table:table-cell>
          <table:table-cell office:value-type="string" table:style-name="ce1">
            <text:p>FERA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hydroide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nitr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Oxalate Monohydrate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Ammonium sodium hydrogen phosphate-tetrahydrate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monium thiocyan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-Amyl Alcohol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-Anilinonaphthalene-1sulfonic acid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-Anilinonaphthalene-1sulfonic acid(夾鏈袋)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rabic Gem(Powder)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rsemic standard solution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rsenic trioxide(夾鏈袋)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L(<text:span text:style-name="T3">Ⅰ</text:span>)-Ascorbic acid puriss</text:p>
          </table:table-cell>
          <table:table-cell office:value-type="string" table:style-name="ce10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左上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名稱 B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tain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boiling ston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ric acid</text:p>
          </table:table-cell>
          <table:table-cell office:value-type="string" table:style-name="ce1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ij 35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STFA+TMCS,99:1(Sylon BFT)</text:p>
          </table:table-cell>
          <table:table-cell office:value-type="string" table:style-name="ce1">
            <text:p>Supelco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 ml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Buffer solution pH4.00</text:p>
          </table:table-cell>
          <table:table-cell office:value-type="string" table:style-name="ce10">
            <text:p>SUNTEX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Butylated hydroxytoluen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C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style-name="ce1"/>
          <table:table-cell table:number-columns-repeated="16377" table:style-name="ce10"/>
        </table:table-row>
        <table:table-row table:style-name="ro1">
          <table:table-cell office:value-type="string" table:style-name="ce2">
            <text:p>Cacodylic acid,approx(夾鏈袋)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mium Reference Solution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ffeic acid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左上</text:p>
          </table:table-cell>
          <table:table-cell office:value-type="string" table:style-name="ce1">
            <text:p>X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ffeine anhydrous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1000<text:span text:style-name="T3">µ</text:span><text:span text:style-name="T4">g/ml</text:span></text:p>
          </table:table-cell>
          <table:table-cell office:value-type="string" table:style-name="ce1">
            <text:p>J.T.Baker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carbonate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string" table:style-name="ce1">
            <text:p>Calcium carbonate</text:p>
          </table:table-cell>
          <table:table-cell office:value-type="string" table:style-name="ce1">
            <text:p>島久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style-name="ce1"/>
          <table:table-cell table:number-columns-repeated="16377" table:style-name="ce10"/>
        </table:table-row>
        <table:table-row table:style-name="ro1">
          <table:table-cell office:value-type="string" table:style-name="ce1">
            <text:p>Calcium Chloride Dihydrate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lcium Hydrogenphosphate Dihydr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nutrate tetrahydr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cium Sulfate anhydrous</text:p>
          </table:table-cell>
          <table:table-cell office:value-type="string" table:style-name="ce1">
            <text:p>島久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string" table:style-name="ce1">
            <text:p>Chelex100 Resin</text:p>
          </table:table-cell>
          <table:table-cell office:value-type="string" table:style-name="ce1">
            <text:p>Bio-rad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style-name="ce1"/>
          <table:table-cell table:number-columns-repeated="16377" table:style-name="ce10"/>
        </table:table-row>
        <table:table-row table:style-name="ro1">
          <table:table-cell office:value-type="string" table:style-name="ce1">
            <text:p>Chromium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ric Acid</text:p>
          </table:table-cell>
          <table:table-cell office:value-type="string" table:style-name="ce1">
            <text:p>片山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ric acid monohydr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ric Acid Monohydrate(Granular)</text:p>
          </table:table-cell>
          <table:table-cell office:value-type="string" table:style-name="ce1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string" table:style-name="ce1">
            <text:p>Copper(Ⅱ) nitrate trihydrat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架子 下排</text:p>
          </table:table-cell>
          <table:table-cell table:number-columns-repeated="2" table:style-name="ce1"/>
          <table:table-cell table:number-columns-repeated="16377" table:style-name="ce10"/>
        </table:table-row>
        <table:table-row table:style-name="ro1">
          <table:table-cell office:value-type="string" table:style-name="ce1">
            <text:p>Copper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Copper standard solution</text:p>
          </table:table-cell>
          <table:table-cell office:value-type="string" table:style-name="ce10">
            <text:p>關東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2" table:style-name="ce1"/>
          <table:table-cell table:number-columns-repeated="16377" table:style-name="ce10"/>
        </table:table-row>
        <table:table-row table:style-name="ro1">
          <table:table-cell office:value-type="string" table:style-name="ce10">
            <text:p>1,3-Cyclohexandion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3-(Cyclohexylamino)-1-propanesulfonic acid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 table:style-name="ce10"/>
        </table:table-row>
        <table:table-row table:style-name="ro1">
          <table:table-cell office:value-type="string" table:style-name="ce8">
            <text:p>名稱 D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xtrose(anhydrous,Powder)</text:p>
          </table:table-cell>
          <table:table-cell office:value-type="string" table:style-name="ce1">
            <text:p>J.T.Backer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ethyl ether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0">
            <text:p>Diethylene glycol monoethyl ether</text:p>
          </table:table-cell>
          <table:table-cell office:value-type="string" table:style-name="ce10">
            <text:p>Sigma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0 ml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3,4-dihydroxycinaanmic acid,97%</text:p>
          </table:table-cell>
          <table:table-cell office:value-type="string" table:style-name="ce15">
            <text:p>Aldrich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-natiumhydrogenphosphat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potassium Hydrogen Phosph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-Sodium tetraborate decahyd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0 g</text:p>
          </table:table-cell>
          <table:table-cell office:value-type="string" table:style-name="ce10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decyltrimethylammoniumbromid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Dodecyltrimethylammonium bromide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decyltrimethylammonium bromide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 g</text:p>
          </table:table-cell>
          <table:table-cell office:value-type="string" table:style-name="ce1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DOLT-2(樣品瓶)</text:p>
          </table:table-cell>
          <table:table-cell office:value-type="string" table:style-name="ce1">
            <text:p>夾鏈袋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ORM-1(樣品瓶)</text:p>
          </table:table-cell>
          <table:table-cell office:value-type="string" table:style-name="ce1">
            <text:p>夾鏈袋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ORM-2(樣品瓶)</text:p>
          </table:table-cell>
          <table:table-cell office:value-type="string" table:style-name="ce10">
            <text:p>夾鏈袋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E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OA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0"/>
          <table:table-cell office:value-type="string" table:style-name="ce1">
            <text:p>乾燥箱 右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EDTA(無水)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0">
            <text:p>Ethoxyacetic acid</text:p>
          </table:table-cell>
          <table:table-cell office:value-type="string" table:style-name="ce10">
            <text:p>Fluka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-Ethoxyethyl acetate 98%</text:p>
          </table:table-cell>
          <table:table-cell office:value-type="string" table:style-name="ce10">
            <text:p>Sigma-aldrich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 L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thyl acetate</text:p>
          </table:table-cell>
          <table:table-cell office:value-type="string" table:style-name="ce1">
            <text:p>島久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thyl acetate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0 ml</text:p>
          </table:table-cell>
          <table:table-cell office:value-type="string" table:style-name="ce1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Ethylenediamine-tetraacetic acid</text:p>
          </table:table-cell>
          <table:table-cell office:value-type="string" table:style-name="ce1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thylenedinitrlotetraacetic acid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0 g</text:p>
          </table:table-cell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Ethylene glycol monomethyl</text:p>
          </table:table-cell>
          <table:table-cell office:value-type="string" table:style-name="ce10">
            <text:p>島久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F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上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Formaldehyde Solution</text:p>
          </table:table-cell>
          <table:table-cell office:value-type="string" table:style-name="ce1">
            <text:p>聯研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rric nitrate nonahydrate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左上</text:p>
          </table:table-cell>
          <table:table-cell table:style-name="ce1"/>
          <table:table-cell table:number-columns-repeated="16378" table:style-name="ce10"/>
        </table:table-row>
        <table:table-row table:style-name="ro1">
          <table:table-cell office:value-type="string" table:style-name="ce1">
            <text:p>Ferrous Sulfate</text:p>
          </table:table-cell>
          <table:table-cell office:value-type="string" table:style-name="ce1">
            <text:p>島久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下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luorescein sodium<text:s/>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olin-Ciocalteus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maldehyde Solution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8">
            <text:p>名稱 G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lliz acid-hydrate extra pure</text:p>
          </table:table-cell>
          <table:table-cell office:value-type="string" table:style-name="ce10">
            <text:p>Riedel-dehaen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Germanium(<text:span text:style-name="T3">Ⅴ</text:span>)oxid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ermanium standard solution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D(+)-glucos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H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xan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 (331 g)</text:p>
          </table:table-cell>
          <table:table-cell office:value-type="string" table:style-name="ce1">
            <text:p>架子 上排</text:p>
          </table:table-cell>
          <table:table-cell office:value-type="string" table:style-name="ce1">
            <text:p>X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xadecyltrimethylammonium bromide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gI<text:span text:style-name="T2">2</text:span></text:p>
          </table:table-cell>
          <table:table-cell office:value-type="string" table:style-name="ce1">
            <text:p>樣品瓶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Hydrochloric acid 3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25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Hydrochloric acid(35%)</text:p>
          </table:table-cell>
          <table:table-cell office:value-type="string" office:string-value="Riedel-dehaen" table:formula="msoxl:=B107" table:style-name="ce10">
            <text:p>Riedel-dehaen</text:p>
          </table:table-cell>
          <table:table-cell office:value-type="string" table:style-name="ce1">
            <text:p>L</text:p>
          </table:table-cell>
          <table:table-cell office:value-type="string" office:string-value="500 ml (331 g)" table:formula="msoxl:=D113" table:style-name="ce10">
            <text:p>500 ml (331 g)</text:p>
          </table:table-cell>
          <table:table-cell office:value-type="string" table:style-name="ce10">
            <text:p>架子 上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ydrogen peroxide</text:p>
          </table:table-cell>
          <table:table-cell office:value-type="string" table:style-name="ce10">
            <text:p>SHOWA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I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ranal(<text:span text:style-name="T3">Ⅲ</text:span>)</text:p>
          </table:table-cell>
          <table:table-cell office:value-type="string" table:style-name="ce1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odine</text:p>
          </table:table-cell>
          <table:table-cell office:value-type="string" table:style-name="ce1">
            <text:p>島久藥品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onenaustauscher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0 ml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 ammonium citrate</text:p>
          </table:table-cell>
          <table:table-cell office:value-type="string" table:style-name="ce1">
            <text:p>關東化學株式會社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(<text:span text:style-name="T3">Ⅱ</text:span>) Chloride Tetrahydrate(塑膠瓶)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on(Ⅲ) nitrate enneahydrate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Iron(<text:span text:style-name="T3">Ⅲ</text:span><text:span text:style-name="T4">) nitrate nonahydrate</text:span>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ron(<text:span text:style-name="T3">Ⅲ</text:span><text:span text:style-name="T4">) sulfate,heptahydrate</text:span>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ron standard solution</text:p>
          </table:table-cell>
          <table:table-cell office:value-type="string" table:style-name="ce10">
            <text:p>SHOWA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K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<text:span text:style-name="T2">2</text:span>CO<text:span text:style-name="T2">3</text:span>(塑膠瓶)</text:p>
          </table:table-cell>
          <table:table-cell office:value-type="string" table:style-name="ce1">
            <text:p>Merck(翁家)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<text:span text:style-name="T2">2</text:span>SO<text:span text:style-name="T2">4</text:span>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KH<text:span text:style-name="T2">2</text:span>PO<text:span text:style-name="T2">4</text:span>(塑膠瓶)</text:p>
          </table:table-cell>
          <table:table-cell office:value-type="string" table:style-name="ce10">
            <text:p>靜茹家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L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ead AA/ICP calibration/check standard for environmental analysis</text:p>
          </table:table-cell>
          <table:table-cell office:value-type="string" table:style-name="ce10">
            <text:p>Aldrich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ead(<text:span text:style-name="T3">Ⅱ</text:span><text:span text:style-name="T4">) nitrate<text:s/></text:span>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Lead standard solution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itric acid(樣品瓶)</text:p>
          </table:table-cell>
          <table:table-cell office:value-type="string" table:style-name="ce10">
            <text:p>夾鏈袋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名稱 M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esium sulfate heptahydrate</text:p>
          </table:table-cell>
          <table:table-cell office:value-type="string" table:style-name="ce1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letic acid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ganese standard solution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-Mercaptopropionic acid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Mercury(<text:span text:style-name="T3">Ⅱ</text:span>) chlorid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100 g</text:p>
          </table:table-cell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ercury standard solution<text:s/>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S potassium salt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 g</text:p>
          </table:table-cell>
          <table:table-cell office:value-type="string" table:style-name="ce1">
            <text:p>乾燥箱 左上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thoxyacetic acid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10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g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上</text:p>
          </table:table-cell>
          <table:table-cell table:style-name="ce1"/>
          <table:table-cell table:number-columns-repeated="16378" table:style-name="ce6"/>
        </table:table-row>
        <table:table-row table:style-name="ro1">
          <table:table-cell office:value-type="string" table:style-name="ce1">
            <text:p>Murexid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urexid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 g</text:p>
          </table:table-cell>
          <table:table-cell office:value-type="string" table:style-name="ce10">
            <text:p>乾燥箱 左下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N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-naphthalenesulfonic sodium salt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proxen</text:p>
          </table:table-cell>
          <table:table-cell office:value-type="string" table:style-name="ce1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5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triumborhydrid</text:p>
          </table:table-cell>
          <table:table-cell office:value-type="string" table:style-name="ce1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 g</text:p>
          </table:table-cell>
          <table:table-cell office:value-type="string" table:style-name="ce10">
            <text:p>乾燥箱 左下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1">
            <text:p>Nickel(<text:span text:style-name="T3">Ⅱ</text:span><text:span text:style-name="T4">) nitrate hexahy</text:span></text:p>
          </table:table-cell>
          <table:table-cell office:value-type="string" table:style-name="ce1">
            <text:p>林 純藥工業</text:p>
          </table:table-cell>
          <table:table-cell office:value-type="string" table:style-name="ce1">
            <text:p>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Ninhydrin</text:p>
          </table:table-cell>
          <table:table-cell office:value-type="string" table:style-name="ce12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2">
            <text:p>10 g</text:p>
          </table:table-cell>
          <table:table-cell office:value-type="string" table:style-name="ce12">
            <text:p>架子 上排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itric acid 60%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">
            <text:p>250 ml</text:p>
          </table:table-cell>
          <table:table-cell office:value-type="string" table:style-name="ce1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itric acid</text:p>
          </table:table-cell>
          <table:table-cell office:value-type="string" table:style-name="ce10">
            <text:p>Fisher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Br</text:p>
          </table:table-cell>
          <table:table-cell office:value-type="string" table:style-name="ce1">
            <text:p>樣品瓶</text:p>
          </table:table-cell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<text:span text:style-name="T2">2</text:span>HPO<text:span text:style-name="T2">4</text:span>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H<text:span text:style-name="T2">2</text:span>PO<text:span text:style-name="T2">4</text:span>.H<text:span text:style-name="T2">2</text:span>O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<text:span text:style-name="T2">3</text:span>PO<text:span text:style-name="T2">4</text:span>.12H<text:span text:style-name="T2">2</text:span>O(樣品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左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Na<text:span text:style-name="T2">2</text:span>SO<text:span text:style-name="T2">4</text:span>(塑膠瓶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8">
            <text:p>名稱 P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alladium standard solution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henol<text:s/>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hosphoric acid</text:p>
          </table:table-cell>
          <table:table-cell office:value-type="string" office:string-value="Merck" table:formula="msoxl:=B138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2,6-Phridinedicarboxylic acid</text:p>
          </table:table-cell>
          <table:table-cell office:value-type="string" table:style-name="ce10">
            <text:p>友和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nceau xylidin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bromid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chlorid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chromat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otassium dichromat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dihydrogenphosphat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ferricyanide</text:p>
          </table:table-cell>
          <table:table-cell office:value-type="string" table:style-name="ce10">
            <text:p>和光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hydrogen phthalat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hydroxid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10">
            <text:p>Potassium hydroxide hydrate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hydroxide pellets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iodide</text:p>
          </table:table-cell>
          <table:table-cell office:value-type="string" table:style-name="ce10">
            <text:p>島久藥品株式會社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iodid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nit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oxalate,monohydrate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phosphate,monobasic</text:p>
          </table:table-cell>
          <table:table-cell office:value-type="string" table:style-name="ce10">
            <text:p>林 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otassium thiocyan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2-Propanol</text:p>
          </table:table-cell>
          <table:table-cell office:value-type="string" table:style-name="ce10">
            <text:p>林 純藥工業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上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n-Propyl Gallate(夾鏈袋)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H Buffer Solution pH4.01</text:p>
          </table:table-cell>
          <table:table-cell office:value-type="string" table:style-name="ce10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H Buffer Solution pH6.86</text:p>
          </table:table-cell>
          <table:table-cell office:value-type="string" table:style-name="ce10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H Buffer Solution pH9.18</text:p>
          </table:table-cell>
          <table:table-cell office:value-type="string" table:style-name="ce10">
            <text:p>TOADK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1(樣品瓶)</text:p>
          </table:table-cell>
          <table:table-cell table:style-name="ce10"/>
          <table:table-cell office:value-type="string" table:style-name="ce1">
            <text:p>L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6(樣品瓶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P23(樣品瓶)</text:p>
          </table:table-cell>
          <table:table-cell table:style-name="ce10"/>
          <table:table-cell office:value-type="string" table:style-name="ce1">
            <text:p>L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Pb(NO<text:span text:style-name="T2">3</text:span>)<text:span text:style-name="T2">2</text:span>(塑膠瓶)</text:p>
          </table:table-cell>
          <table:table-cell office:value-type="string" table:style-name="ce10">
            <text:p>靜茹家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7">
            <text:p>名稱 R</text:p>
          </table:table-cell>
          <table:table-cell office:value-type="string" table:style-name="ce17">
            <text:p>廠牌</text:p>
          </table:table-cell>
          <table:table-cell office:value-type="string" table:style-name="ce17">
            <text:p>類別</text:p>
          </table:table-cell>
          <table:table-cell office:value-type="string" table:style-name="ce17">
            <text:p>總體積</text:p>
          </table:table-cell>
          <table:table-cell office:value-type="string" table:style-name="ce17">
            <text:p>放置地點</text:p>
          </table:table-cell>
          <table:table-cell office:value-type="string" table:style-name="ce17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Rhodamine B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16378" table:style-name="ce10"/>
        </table:table-row>
        <table:table-row table:style-name="ro1">
          <table:table-cell office:value-type="string" table:style-name="ce8">
            <text:p>名稱 S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SDS(樣品瓶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架子 下排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Sea sand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Seleium sandard solution</text:p>
          </table:table-cell>
          <table:table-cell office:value-type="string" table:style-name="ce15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冰箱 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ilver nitr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liver nitrate,crystal</text:p>
          </table:table-cell>
          <table:table-cell office:value-type="string" table:style-name="ce10">
            <text:p>Baker analyzed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3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number-rows-repeated="2" table:style-name="ro1">
          <table:table-cell office:value-type="string" table:style-name="ce10">
            <text:p>Sodium acetate(樣品瓶)</text:p>
          </table:table-cell>
          <table:table-cell office:value-type="string" table:style-name="ce10">
            <text:p>夾鏈袋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ammonium hydrogen phosph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borohydride<text:s/></text:p>
          </table:table-cell>
          <table:table-cell office:value-type="string" table:style-name="ce10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carbonate</text:p>
          </table:table-cell>
          <table:table-cell office:value-type="string" table:style-name="ce10">
            <text:p>Fish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carbonate anhydrous</text:p>
          </table:table-cell>
          <table:table-cell office:value-type="string" table:style-name="ce10">
            <text:p>友和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右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chlorid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chlorid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0">
            <text:p>Sodium citrate dihydrate, granular</text:p>
          </table:table-cell>
          <table:table-cell office:value-type="string" table:style-name="ce10">
            <text:p>J.T.Bak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diethyldithiocarbarnate trihyd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冰箱 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dodecyl sulfate</text:p>
          </table:table-cell>
          <table:table-cell office:value-type="string" table:style-name="ce10">
            <text:p>J.T.Back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1-heptanesulfonat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hydrogen arsenate heptahydrate</text:p>
          </table:table-cell>
          <table:table-cell office:value-type="string" table:style-name="ce10">
            <text:p>Alfa Aesa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右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hydroxid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0">
            <text:p>Sodium hydroxide,SigmaUltra, minium98%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hydroxide,SigmaUltra, minium98%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hypochlorite solution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iodid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(meta)arsenite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 g</text:p>
          </table:table-cell>
          <table:table-cell office:value-type="string" table:style-name="ce10">
            <text:p>乾燥箱 右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nit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nitrite<text:s/></text:p>
          </table:table-cell>
          <table:table-cell office:value-type="string" table:style-name="ce10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oxalate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phosphate dibasic,anhydrous</text:p>
          </table:table-cell>
          <table:table-cell office:value-type="string" table:style-name="ce10">
            <text:p>J.T.Bak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Phosphate,Monobasic</text:p>
          </table:table-cell>
          <table:table-cell office:value-type="string" table:style-name="ce10">
            <text:p>J.T.Bak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selenat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selenite pentahyd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8">
            <text:p>名稱 S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Sodium sulfate(anhydrous)</text:p>
          </table:table-cell>
          <table:table-cell office:value-type="string" table:style-name="ce10">
            <text:p>林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5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0">
            <text:p>Sodium sulfate anhydrous</text:p>
          </table:table-cell>
          <table:table-cell office:value-type="string" table:style-name="ce10">
            <text:p>友和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右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odium thiosulfate pentahydrate puriss</text:p>
          </table:table-cell>
          <table:table-cell office:value-type="string" table:style-name="ce10">
            <text:p>Riedel-de Haen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trontium nitrate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左上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0">
            <text:p>Strontium, 1000<text:span text:style-name="T3">µ</text:span><text:span text:style-name="T4">g/ml</text:span></text:p>
          </table:table-cell>
          <table:table-cell office:value-type="string" table:style-name="ce10">
            <text:p>J.T.Baker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冰箱 下</text:p>
          </table:table-cell>
          <table:table-cell office:value-type="string" table:style-name="ce10">
            <text:p>X3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T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Tartaric acid</text:p>
          </table:table-cell>
          <table:table-cell office:value-type="string" table:style-name="ce10">
            <text:p>和光純藥工業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乾燥箱 左下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Tartaric acid(塑膠瓶)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L(<text:span text:style-name="T3">Ⅰ</text:span>)-Tartaric acid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乾燥箱 右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Tetrabutylammonium chloride</text:p>
          </table:table-cell>
          <table:table-cell office:value-type="string" table:style-name="ce10">
            <text:p>Fluk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etrabutylammonium chloride hydrate98%(夾鏈袋)</text:p>
          </table:table-cell>
          <table:table-cell office:value-type="string" table:style-name="ce10">
            <text:p>Aldrich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etrabutyl ammonium hydroxide solution</text:p>
          </table:table-cell>
          <table:table-cell office:value-type="string" table:style-name="ce10">
            <text:p>Fluka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etramethyl-ammonium hydroxid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冰箱 下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ioacetamid</text:p>
          </table:table-cell>
          <table:table-cell office:value-type="string" table:style-name="ce10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 g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hioacetamide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冰箱 下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2-Thiobarbituric acid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hiourea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2,2,4-Trimethylpentane</text:p>
          </table:table-cell>
          <table:table-cell office:value-type="string" table:style-name="ce10">
            <text:p>林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架子 下排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TRIS</text:p>
          </table:table-cell>
          <table:table-cell office:value-type="string" table:style-name="ce10">
            <text:p>J.T.Backe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架子 下排</text:p>
          </table:table-cell>
          <table:table-cell office:value-type="string" table:style-name="ce10">
            <text:p>X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ween20</text:p>
          </table:table-cell>
          <table:table-cell office:value-type="string" table:style-name="ce10">
            <text:p>Merck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乾燥箱 左上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名稱 U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Uric acid,Minium</text:p>
          </table:table-cell>
          <table:table-cell office:value-type="string" table:style-name="ce10">
            <text:p>Sigma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25 g</text:p>
          </table:table-cell>
          <table:table-cell office:value-type="string" table:style-name="ce10">
            <text:p>乾燥箱 左下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8">
            <text:p>名稱 Z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Zinc atomic absorption standard solution</text:p>
          </table:table-cell>
          <table:table-cell office:value-type="string" table:style-name="ce10">
            <text:p>Aldrich</text:p>
          </table:table-cell>
          <table:table-cell office:value-type="string" table:style-name="ce1">
            <text:p>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冰箱 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inc chloride</text:p>
          </table:table-cell>
          <table:table-cell office:value-type="string" table:style-name="ce1">
            <text:p>Merck</text:p>
          </table:table-cell>
          <table:table-cell office:value-type="string" table:style-name="ce10">
            <text:p>S</text:p>
          </table:table-cell>
          <table:table-cell office:value-type="string" table:style-name="ce1">
            <text:p>250 g</text:p>
          </table:table-cell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Zn(塑膠瓶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左上</text:p>
          </table:table-cell>
          <table:table-cell table:number-columns-repeated="16379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8">
            <text:p>未分類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總體積</text:p>
          </table:table-cell>
          <table:table-cell office:value-type="string" table:style-name="ce8">
            <text:p>放置地點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水醋酸鈉(塑膠瓶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川芎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白芍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阿膠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茯苓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滑石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當歸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熟地(夾鏈袋)</text:p>
          </table:table-cell>
          <table:table-cell table:style-name="ce1"/>
          <table:table-cell office:value-type="string" table:style-name="ce10">
            <text:p>S</text:p>
          </table:table-cell>
          <table:table-cell table:style-name="ce1"/>
          <table:table-cell office:value-type="string" table:style-name="ce1">
            <text:p>乾燥箱 右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豬苓(夾鏈袋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澤瀉(夾鏈袋)</text:p>
          </table:table-cell>
          <table:table-cell table:style-name="ce10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乾燥箱 右</text:p>
          </table:table-cell>
          <table:table-cell table:style-name="ce10"/>
          <table:table-cell table:number-columns-repeated="16378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工作表1.A1:工作表1.E114" table:contains-header="false">
          <table:sort>
            <table:sort-by table:field-number="0"/>
          </table:sort>
        </table:database-range>
        <table:database-range table:target-range-address="工作表2.A3:工作表2.E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1-29T02:56:15Z</meta:creation-date>
    <dc:date>2016-11-01T08:59:42Z</dc:date>
    <meta:print-date>2015-05-14T13:28:12Z</meta:print-date>
  </office:meta>
</office:document-meta>
</file>