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fo:text-align="justify" fo:line-height="0.2222in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2.2694in"/>
    </style:style>
    <style:style style:name="TableColumn44" style:family="table-column">
      <style:table-column-properties style:column-width="0.5in"/>
    </style:style>
    <style:style style:name="TableColumn45" style:family="table-column">
      <style:table-column-properties style:column-width="0.375in"/>
    </style:style>
    <style:style style:name="TableColumn46" style:family="table-column">
      <style:table-column-properties style:column-width="1.4583in"/>
    </style:style>
    <style:style style:name="TableColumn47" style:family="table-column">
      <style:table-column-properties style:column-width="2.25in"/>
    </style:style>
    <style:style style:name="TableColumn48" style:family="table-column">
      <style:table-column-properties style:column-width="0.4166in"/>
    </style:style>
    <style:style style:name="TableColumn49" style:family="table-column">
      <style:table-column-properties style:column-width="0.4166in"/>
    </style:style>
    <style:style style:name="TableColumn50" style:family="table-column">
      <style:table-column-properties style:column-width="0.4583in"/>
    </style:style>
    <style:style style:name="TableColumn51" style:family="table-column">
      <style:table-column-properties style:column-width="1.0416in"/>
    </style:style>
    <style:style style:name="TableColumn52" style:family="table-column">
      <style:table-column-properties style:column-width="1.4583in"/>
    </style:style>
    <style:style style:name="Table42" style:family="table">
      <style:table-properties style:width="10.6444in" fo:margin-left="0in" table:align="left"/>
    </style:style>
    <style:style style:name="TableRow53" style:family="table-row">
      <style:table-row-properties style:min-row-height="0.3576in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6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ableRow67" style:family="table-row">
      <style:table-row-properties style:min-row-height="0.6194in" fo:keep-together="always"/>
    </style:style>
    <style:style style:name="TableCell6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96" style:family="table-row">
      <style:table-row-properties style:min-row-height="0.4937in" fo:keep-together="always"/>
    </style:style>
    <style:style style:name="TableCell97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4937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40" style:family="table-row">
      <style:table-row-properties style:min-row-height="0.4937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62" style:family="table-row">
      <style:table-row-properties style:min-row-height="0.4937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84" style:family="table-row">
      <style:table-row-properties style:min-row-height="0.4937in" fo:keep-together="always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6" style:parent-style-name="內文" style:family="paragraph">
      <style:text-properties text:display="none"/>
    </style:style>
    <style:style style:name="TableColumn208" style:family="table-column">
      <style:table-column-properties style:column-width="3.5479in"/>
    </style:style>
    <style:style style:name="TableColumn209" style:family="table-column">
      <style:table-column-properties style:column-width="3.5479in"/>
    </style:style>
    <style:style style:name="TableColumn210" style:family="table-column">
      <style:table-column-properties style:column-width="3.5486in"/>
    </style:style>
    <style:style style:name="Table207" style:family="table">
      <style:table-properties style:width="10.6444in" fo:margin-left="0in" table:align="left"/>
    </style:style>
    <style:style style:name="TableRow211" style:family="table-row">
      <style:table-row-properties style:min-row-height="0.2319in"/>
    </style:style>
    <style:style style:name="TableCell21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6631in"/>
    </style:style>
    <style:style style:name="TableCell219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justify" style:line-height-at-least="0.1111in" fo:margin-left="0.709in" fo:text-indent="-0.7222in">
        <style:tab-stops/>
      </style:paragraph-properties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style:line-height-at-least="0.1111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46" style:parent-style-name="內文" style:family="paragraph">
      <style:paragraph-properties fo:text-align="justify" style:line-height-at-least="0.1111in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style:line-height-at-least="0.1111in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justify" style:line-height-at-least="0.1111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justify" style:line-height-at-least="0.1111in"/>
    </style:style>
    <style:style style:name="T26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嘉義大學</text:span><text:span text:style-name="T3">必修課程</text:span><text:span text:style-name="T4">抵修申請表（重、補修及轉系生適用）</text:span></text:p>
      <text:p text:style-name="P5"><text:span text:style-name="T6">□</text:span><text:span text:style-name="T7">日間學制</text:span><text:span text:style-name="T8">□</text:span><text:span text:style-name="T9">進修學制</text:span><text:span text:style-name="T10">(</text:span><text:span text:style-name="T11">□</text:span><text:span text:style-name="T12">學士</text:span><text:span text:style-name="T13">□</text:span><text:span text:style-name="T14">碩士</text:span><text:span text:style-name="T15">□</text:span><text:span text:style-name="T16">博士</text:span><text:span text:style-name="T17">)</text:span><text:span text:style-name="T18"><text:s/></text:span><text:span text:style-name="T19">學制系別年級：</text:span><text:span text:style-name="T20"><text:s/></text:span><text:span text:style-name="T21">­</text:span><text:span text:style-name="T22">­</text:span><text:span text:style-name="T23">____________________</text:span><text:span text:style-name="T24">學系（所）</text:span><text:span text:style-name="T25">____</text:span><text:span text:style-name="T26">年級</text:span></text:p>
      <text:p text:style-name="P27"><text:span text:style-name="T28">申請人姓名：</text:span><text:span text:style-name="T29"><text:s/>______________</text:span><text:span text:style-name="T30">學號：</text:span><text:span text:style-name="T31">________<text:s/></text:span><text:span text:style-name="T32"><text:tab/></text:span><text:span text:style-name="T33">手機：</text:span><text:span text:style-name="T34"><text:s text:c="28"/></text:span><text:span text:style-name="T35">申請日期：</text:span><text:span text:style-name="T36"><text:s text:c="6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應修科目</text:p>
          </table:table-cell>
          <table:covered-table-cell/>
          <table:covered-table-cell/>
          <table:table-cell table:style-name="TableCell56" table:number-columns-spanned="5">
            <text:p text:style-name="P57">擬作為抵修科目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抵修原因</text:p>
          </table:table-cell>
          <table:table-cell table:style-name="TableCell60" table:number-rows-spanned="2">
            <text:p text:style-name="P61">系所或通識中心審核</text:p>
            <text:p text:style-name="P62">【請參附註1、2】</text:p>
            <text:p text:style-name="P63"><text:span text:style-name="T64">(</text:span><text:span text:style-name="T65">系所核章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科目名稱</text:p>
            <text:p text:style-name="P70">（須填全名）</text:p>
          </table:table-cell>
          <table:table-cell table:style-name="TableCell71">
            <text:p text:style-name="P72">年級</text:p>
            <text:p text:style-name="P73">學期</text:p>
          </table:table-cell>
          <table:table-cell table:style-name="TableCell74">
            <text:p text:style-name="P75"><text:span text:style-name="T76">學分</text:span></text:p>
          </table:table-cell>
          <table:table-cell table:style-name="TableCell77">
            <text:p text:style-name="P78">學制、系別、年級</text:p>
          </table:table-cell>
          <table:table-cell table:style-name="TableCell79">
            <text:p text:style-name="P80">科目名稱</text:p>
            <text:p text:style-name="P81">（須填全名）</text:p>
          </table:table-cell>
          <table:table-cell table:style-name="TableCell82">
            <text:p text:style-name="P83">必選修</text:p>
          </table:table-cell>
          <table:table-cell table:style-name="TableCell84">
            <text:p text:style-name="P85">年級</text:p>
            <text:p text:style-name="P86">學期</text:p>
          </table:table-cell>
          <table:table-cell table:style-name="TableCell87">
            <text:p text:style-name="P88"><text:span text:style-name="T89">學分</text:span></text:p>
          </table:table-cell>
          <table:table-cell table:style-name="TableCell90">
            <text:p text:style-name="P91">1.重修</text:p>
            <text:p text:style-name="P92">2.補修</text:p>
            <text:p text:style-name="P93">3.課程變更</text:p>
            <text:p text:style-name="P94"><text:s/>4.轉系生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同意</text:p>
            <text:p text:style-name="P117">□不同意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同意</text:p>
            <text:p text:style-name="P139">□不同意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同意</text:p>
            <text:p text:style-name="P161">□不同意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同意</text:p>
            <text:p text:style-name="P183">□不同意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□同意</text:p>
            <text:p text:style-name="P205">□不同意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教務處各校區承辦人</text:p>
          </table:table-cell>
          <table:table-cell table:style-name="TableCell214">
            <text:p text:style-name="P215">主任核章</text:p>
          </table:table-cell>
          <table:table-cell table:style-name="TableCell216">
            <text:p text:style-name="P217">教務長核章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<text:span text:style-name="T226">附註：</text:span><text:span text:style-name="T227"><text:s/></text:span><text:span text:style-name="T228">1</text:span><text:span text:style-name="T229">、各系所</text:span><text:span text:style-name="T230">專業科目，請由學生所屬各系所審核。</text:span></text:p>
      <text:p text:style-name="P231"><text:span text:style-name="T232"><text:s text:c="6"/>2</text:span><text:span text:style-name="T233">、校訂</text:span><text:span text:style-name="T234">通識教育科目請送開課單位審核，相關單位如下</text:span><text:span text:style-name="T235">:</text:span><text:span text:style-name="T236">大學國</text:span><text:span text:style-name="T237">文</text:span><text:span text:style-name="T238">-</text:span><text:span text:style-name="T239">中國文學系、英文溝通訓練</text:span><text:span text:style-name="T240">-</text:span><text:span text:style-name="T241">語言中心、</text:span><text:span text:style-name="T242">體育</text:span><text:span text:style-name="T243">-</text:span><text:span text:style-name="T244">體育與健康休閒學系</text:span><text:span text:style-name="T245">、通識教育博</text:span></text:p>
      <text:p text:style-name="P246"><text:span text:style-name="T247"><text:s text:c="19"/></text:span><text:span text:style-name="T248">雅素養領域課程、基礎程式設計</text:span><text:span text:style-name="T249">-</text:span><text:span text:style-name="T250">通識</text:span><text:span text:style-name="T251">中心</text:span><text:span text:style-name="T252">審核。</text:span></text:p>
      <text:p text:style-name="P253"><text:s text:c="6"/>3、抵免學分之原則如下:(1)科目名稱、內容相同者。(2)科目名稱不同而內容相同者。(3)科目名稱、內容不同而性質相同者，必要時得酌予抵免。</text:p>
      <text:p text:style-name="P254"><text:span text:style-name="T255"><text:s text:c="6"/>4</text:span><text:span text:style-name="T256">、</text:span><text:span text:style-name="T257">必修科目因停開、改為選修或更改名稱及學分時，經系所</text:span><text:span text:style-name="T258">(</text:span><text:span text:style-name="T259">單位</text:span><text:span text:style-name="T260">)</text:span><text:span text:style-name="T261">主管核章後，得以性質相近或新訂名稱之科目代替，但其畢業總學分數不得減少。</text:span></text:p>
      <text:p text:style-name="P262"><text:span text:style-name="T263"><text:s text:c="6"/>5</text:span><text:span text:style-name="T264">、</text:span><text:span text:style-name="T265">本表應於修習課程前先提出申請，經上述相關主管核章後始據以修課。</text:span></text:p>
      <text:p text:style-name="P266"><text:span text:style-name="T267"><text:s text:c="6"/>6</text:span><text:span text:style-name="T268">、</text:span><text:span text:style-name="T269">本表辦理完畢後請交由教務處各校區承辦人</text:span><text:span text:style-name="T2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必修課程抵修申請表（重、補修適用）</dc:title>
    <dc:subject/>
    <meta:initial-creator>user</meta:initial-creator>
    <dc:creator>user</dc:creator>
    <meta:creation-date>2020-04-28T02:11:00Z</meta:creation-date>
    <dc:date>2020-05-04T02:19:00Z</dc:date>
    <meta:print-date>2019-02-18T03:4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8" meta:character-count="791" meta:row-count="5" meta:non-whitespace-character-count="674"/>
  </office:meta>
</office:document-meta>
</file>