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letter-spacing="-0.0027in"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margin-top="0.0694in" fo:margin-bottom="0.0694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margin-top="0.0694in" fo:margin-bottom="0.0694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top="0.0694in" fo:margin-bottom="0.0694in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top="0.0694in" fo:margin-bottom="0.0694in" fo:margin-left="0.25in">
        <style:tab-stops/>
      </style:paragraph-properties>
    </style:style>
    <style:style style:name="P32" style:parent-style-name="內文" style:family="paragraph">
      <style:paragraph-properties fo:margin-top="0.0694in" fo:margin-bottom="0.0694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5" style:family="table-column">
      <style:table-column-properties style:column-width="0.7222in"/>
    </style:style>
    <style:style style:name="TableColumn36" style:family="table-column">
      <style:table-column-properties style:column-width="5.177in"/>
    </style:style>
    <style:style style:name="TableColumn37" style:family="table-column">
      <style:table-column-properties style:column-width="0.8986in"/>
    </style:style>
    <style:style style:name="Table34" style:family="table">
      <style:table-properties style:width="6.7979in" fo:margin-left="-0.6055in" table:align="left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916in" fo:keep-together="always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頁尾" style:family="paragraph">
      <style:paragraph-properties style:snap-to-layout-grid="true">
        <style:tab-stops>
          <style:tab-stop style:type="left" style:position="4.47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>
        <style:tab-stops>
          <style:tab-stop style:type="left" style:position="3.1666in"/>
        </style:tab-stops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1.6562in"/>
        </style:tab-stops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none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5" style:family="table-row">
      <style:table-row-properties style:min-row-height="0.25in" fo:keep-together="always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none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9951in" fo:keep-together="always"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6" style:family="table-row">
      <style:table-row-properties style:min-row-height="0.4951in" fo:keep-together="always"/>
    </style:style>
    <style:style style:name="TableCell97" style:family="table-cell">
      <style:table-cell-properties fo:border="none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2" style:family="table-row">
      <style:table-row-properties style:min-row-height="0.2576in" fo:keep-together="always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8" style:family="table-row">
      <style:table-row-properties style:min-row-height="1.0034in" fo:keep-together="always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3" style:family="table-cell">
      <style:table-cell-properties fo:border="none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5" style:family="table-row">
      <style:table-row-properties style:min-row-height="0.9145in" fo:keep-together="always"/>
    </style:style>
    <style:style style:name="TableCell126" style:family="table-cell">
      <style:table-cell-properties fo:border="none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none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3" style:family="table-row">
      <style:table-row-properties style:min-row-height="0.9145in" fo:keep-together="always"/>
    </style:style>
    <style:style style:name="TableCell134" style:family="table-cell">
      <style:table-cell-properties fo:border="none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7" style:family="table-cell">
      <style:table-cell-properties fo:border="none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電腦教室管理作業規範</text:p>
      <text:p text:style-name="P3">一、目的</text:p>
      <text:p text:style-name="P4">為充分使用電算中心設備之有效利用及資源共享等工作，特制定本作業規範。</text:p>
      <text:p text:style-name="P5">二、依據</text:p>
      <text:p text:style-name="P6"><text:span text:style-name="T7"><text:s text:c="4"/></text:span><text:span text:style-name="T8">本規範依據「電算中心電腦教室管理要點」制定。</text:span></text:p>
      <text:p text:style-name="P9"><text:span text:style-name="T10">三、說明</text:span></text:p>
      <text:list text:style-name="LFO1" text:continue-numbering="true">
        <text:list-item>
          <text:p text:style-name="P11">凡本校之教職員生及約聘人員，因教學、研究或業務需要均可憑教職員證或學生證，於教室開放時間內使用本中心電腦教室之各種設備。<text:s/></text:p>
        </text:list-item>
        <text:list-item>
          <text:p text:style-name="P12">使用者不得擅自載入或拷貝非法軟體，並應遵守智慧財產權之相關法律規 定，如有違背，使用者須自負法律責任。<text:s/></text:p>
        </text:list-item>
        <text:list-item>
          <text:p text:style-name="P13">使用學術網路應遵守「台灣學術網路使用規範」及「台灣學術網路BBS 站 管理使用公約」。<text:s/></text:p>
        </text:list-item>
        <text:list-item>
          <text:p text:style-name="P14">本中心備有相關之使用手冊及說明文件，供使用者參考，請勿擅自塗寫或攜出中心。<text:s/></text:p>
        </text:list-item>
        <text:list-item>
          <text:p text:style-name="P15">非經本中心同意，使用者不得拆卸或移動各項軟、硬體設備。<text:s/></text:p>
        </text:list-item>
        <text:list-item>
          <text:p text:style-name="P16">若有違背第四項或第五項或第六項規定之行為，本中心得視情節輕重停止其使用權或依校規處理。若導致設備損壞，使用者應負賠償責任。<text:s/></text:p>
        </text:list-item>
        <text:list-item>
          <text:p text:style-name="P17">本中心現有空間及設備，得排定時段，由選修電腦相關實習與應用課程之 學生優先使用。<text:s/></text:p>
        </text:list-item>
        <text:list-item>
          <text:p text:style-name="P18">凡磁碟暫存區內之個人資料應於使用後自行將資料刪除，本中心不負保管 之責任。<text:s/></text:p>
        </text:list-item>
        <text:list-item>
          <text:p text:style-name="P19">各教室內嚴禁吸煙、飲食及大聲喧嘩，並請隨時維護教室整潔。<text:s/></text:p>
        </text:list-item>
        <text:list-item>
          <text:p text:style-name="P20">電腦實習課之教室預約，需於本學期開學日起前兩週內，由任課教師向本中心提出申請。<text:s/></text:p>
        </text:list-item>
        <text:list-item>
          <text:p text:style-name="P21"><text:span text:style-name="T22">臨時使用者，需於一週前</text:span><text:span text:style-name="T23">於</text:span><text:span text:style-name="T24">上班時間至</text:span><text:span text:style-name="T25">本中心櫃</text:span><text:span text:style-name="T26">台填寫「教室借用申請表」</text:span><text:span text:style-name="T27">，</text:span><text:span text:style-name="T28">若預約之時段與已排定之課程衝堂， 則以原排定之課程為優先。</text:span></text:p>
        </text:list-item>
      </text:list>
      <text:p text:style-name="P29"><text:span text:style-name="T30"><text:s/></text:span></text:p>
      <text:p text:style-name="P31"/>
      <text:p text:style-name="P32"><text:span text:style-name="T33">四、作業流程說明/作業流程圖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負責單位</text:p>
          </table:table-cell>
          <table:table-cell table:style-name="TableCell41">
            <text:p text:style-name="P42">作業流程</text:p>
          </table:table-cell>
          <table:table-cell table:style-name="TableCell43">
            <text:p text:style-name="P44">完成期限或使用表單</text:p>
          </table:table-cell>
        </table:table-row>
        <table:table-row table:style-name="TableRow45">
          <table:table-cell table:style-name="TableCell46" table:number-rows-spanned="2">
            <text:p text:style-name="P47">申請單位 <text:s text:c="4"/></text:p>
          </table:table-cell>
          <table:table-cell table:style-name="TableCell48" table:number-rows-spanned="8">
            <text:p text:style-name="P49"><text:span text:style-name="T50"><draw:custom-shape svg:x="0.38333in" svg:y="0.04028in" svg:width="2.25in" svg:height="0.50486in" draw:z-index="251649024" draw:id="id0" draw:style-name="a0" draw:name="Rectangle 2" text:anchor-type="paragraph"><svg:title/><svg:desc/><text:p text:style-name="P51">教<text:s/>室<text:s/>使<text:s/>用</text:p><draw:enhanced-geometry draw:type="non-primitive" svg:viewBox="0 0 21600 21600" draw:enhanced-path="M 0 0 L 21600 0 21600 21600 0 21600 Z N"/></draw:custom-shape></text:span><text:span text:style-name="T52"><draw:custom-shape svg:x="0.25833in" svg:y="1.03542in" svg:width="2.5in" svg:height="1in" draw:z-index="251655168" draw:id="id1" draw:style-name="a1" draw:name="AutoShape 8" text:anchor-type="paragraph"><svg:title/><svg:desc/><text:p text:style-name="P53">是否為原排定之課程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4"><draw:custom-shape svg:x="0.25833in" svg:y="2.53542in" svg:width="2.5in" svg:height="1.00486in" draw:z-index="251650048" draw:id="id2" draw:style-name="a2" draw:name="AutoShape 3" text:anchor-type="paragraph"><svg:title/><svg:desc/><text:p text:style-name="P55">是否為臨時</text:p><text:p text:style-name="P56">借用教室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/>
            <text:p text:style-name="內文"><text:span text:style-name="T57"><draw:connector draw:type="line" svg:x1="1.50833in" svg:y1="0.04028in" svg:x2="1.50833in" svg:y2="0.54028in" draw:z-index="251656192" draw:id="id3" draw:style-name="a4" draw:name="Line 9" text:anchor-type="paragraph"><svg:title/><svg:desc/></draw:connector></text:span></text:p>
            <text:p text:style-name="內文"/>
            <text:p text:style-name="內文"/>
            <text:p text:style-name="P58"><text:s/>是<text:tab/></text:p>
            <text:p text:style-name="內文"><text:span text:style-name="T59"><draw:connector draw:type="line" svg:x1="0.09444in" svg:y1="0.02778in" svg:x2="0.09444in" svg:y2="3.40278in" draw:z-index="251665408" draw:id="id4" draw:style-name="a5" draw:name="Line 18" text:anchor-type="paragraph"><svg:title/><svg:desc/></draw:connector></text:span><text:span text:style-name="T60"><draw:connector draw:type="line" svg:x1="0.21111in" svg:y1="0.02153in" svg:x2="0.08611in" svg:y2="0.02153in" draw:z-index="251664384" draw:id="id5" draw:style-name="a6" draw:name="Line 17" text:anchor-type="paragraph"><svg:title/><svg:desc/></draw:connector></text:span></text:p>
            <text:p text:style-name="內文"/>
            <text:p text:style-name="內文"><text:span text:style-name="T61"><draw:connector draw:type="line" svg:x1="1.50833in" svg:y1="0.04028in" svg:x2="1.50833in" svg:y2="0.54028in" draw:z-index="251657216" draw:id="id6" draw:style-name="a8" draw:name="Line 10" text:anchor-type="paragraph"><svg:title/><svg:desc/></draw:connector></text:span></text:p>
            <text:p text:style-name="P62"><text:tab/>否</text:p>
            <text:p text:style-name="內文"><text:span text:style-name="T63"><draw:custom-shape svg:x="3.50556in" svg:y="0.08403in" svg:width="1.375in" svg:height="1in" draw:z-index="251651072" draw:id="id7" draw:style-name="a9" draw:name="Rectangle 4" text:anchor-type="paragraph"><svg:title/><svg:desc/><text:p text:style-name="P64"/><text:p text:style-name="P65">填寫教室</text:p><text:p text:style-name="P66">借用登記簿</text:p><draw:enhanced-geometry draw:type="non-primitive" svg:viewBox="0 0 21600 21600" draw:enhanced-path="M 0 0 L 21600 0 21600 21600 0 21600 Z N"/></draw:custom-shape></text:span></text:p>
            <text:p text:style-name="內文"><text:s text:c="36"/>是</text:p>
            <text:p text:style-name="內文"><text:span text:style-name="T67"><draw:connector draw:type="line" svg:x1="2.75278in" svg:y1="0.03819in" svg:x2="3.50278in" svg:y2="0.03819in" draw:z-index="251658240" draw:id="id8" draw:style-name="a11" draw:name="Line 11" text:anchor-type="paragraph"><svg:title/><svg:desc/></draw:connector></text:span><text:s text:c="35"/></text:p>
            <text:p text:style-name="內文"/>
            <text:p text:style-name="內文"><text:span text:style-name="T68"><draw:connector draw:type="line" svg:x1="1.50833in" svg:y1="0.04028in" svg:x2="1.50833in" svg:y2="0.79028in" draw:z-index="251659264" draw:id="id9" draw:style-name="a13" draw:name="Line 12" text:anchor-type="paragraph"><svg:title/><svg:desc/></draw:connector></text:span></text:p>
            <text:p text:style-name="P69"><text:span text:style-name="T70"><draw:connector draw:type="line" svg:x1="0.1in" svg:y1="1.13542in" svg:x2="1.37222in" svg:y2="1.13056in" draw:z-index="251666432" draw:id="id10" draw:style-name="a15" draw:name="Line 19" text:anchor-type="paragraph"><svg:title/><svg:desc/></draw:connector></text:span><text:span text:style-name="T71"><draw:connector draw:type="line" svg:x1="1.50556in" svg:y1="1.89931in" svg:x2="1.50556in" svg:y2="2.27431in" draw:z-index="251661312" draw:id="id11" draw:style-name="a17" draw:name="Line 14" text:anchor-type="paragraph"><svg:title/><svg:desc/></draw:connector></text:span><text:span text:style-name="T72"><draw:connector draw:type="line" svg:x1="1.50833in" svg:y1="3.16667in" svg:x2="1.50833in" svg:y2="3.55417in" draw:z-index="251662336" draw:id="id12" draw:style-name="a19" draw:name="Line 15" text:anchor-type="paragraph"><svg:title/><svg:desc/></draw:connector></text:span><text:span text:style-name="T73"><draw:custom-shape svg:x="0.75833in" svg:y="3.52639in" svg:width="1.625in" svg:height="0.625in" draw:z-index="251663360" draw:id="id13" draw:style-name="a20" draw:name="AutoShape 16" text:anchor-type="paragraph"><svg:title/><svg:desc/><text:p text:style-name="P74">結<text:s text:c="4"/>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5"><draw:custom-shape svg:x="0.50556in" svg:y="2.26458in" svg:width="2.875in" svg:height="0.88681in" draw:z-index="251654144" draw:id="id14" draw:style-name="a21" draw:name="Rectangle 7" text:anchor-type="paragraph"><svg:title/><svg:desc/><text:p text:style-name="P76">本中心個人電腦維護小組每日2次查閱教室設備故障反應表，並作處理或向中心相關業務人員反應</text:p><draw:enhanced-geometry draw:type="non-primitive" svg:viewBox="0 0 21600 21600" draw:enhanced-path="M 0 0 L 21600 0 21600 21600 0 21600 Z N"/></draw:custom-shape></text:span><text:span text:style-name="T77"><draw:custom-shape svg:x="0.50833in" svg:y="1.27639in" svg:width="2.875in" svg:height="0.61806in" draw:z-index="251653120" draw:id="id15" draw:style-name="a22" draw:name="Rectangle 6" text:anchor-type="paragraph"><svg:title/><svg:desc/><text:p text:style-name="P78">使用電腦故障時填寫教室設備故障反應表</text:p><text:p text:style-name="P79">再使用正常電腦</text:p><text:p text:style-name="內文"/><draw:enhanced-geometry draw:type="non-primitive" svg:viewBox="0 0 21600 21600" draw:enhanced-path="M 0 0 L 21600 0 21600 21600 0 21600 Z N"/></draw:custom-shape></text:span><text:span text:style-name="T80"><draw:custom-shape svg:x="0.50556in" svg:y="0.52639in" svg:width="2.75278in" svg:height="0.40486in" draw:z-index="251652096" draw:id="id16" draw:style-name="a23" draw:name="Rectangle 5" text:anchor-type="paragraph"><svg:title/><svg:desc/><text:p text:style-name="P81">全校教職員生持證件進入教室</text:p><draw:enhanced-geometry draw:type="non-primitive" svg:viewBox="0 0 21600 21600" draw:enhanced-path="M 0 0 L 21600 0 21600 21600 0 21600 Z N"/></draw:custom-shape></text:span><text:span text:style-name="T82"><draw:connector draw:type="line" svg:x1="1.50833in" svg:y1="0.91528in" svg:x2="1.50833in" svg:y2="1.29028in" draw:z-index="251660288" draw:id="id17" draw:style-name="a25" draw:name="Line 13" text:anchor-type="paragraph"><svg:title/><svg:desc/></draw:connector></text:span><text:tab/>否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申請單位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 text:c="5"/></text:p>
            <text:p text:style-name="P99"/>
            <text:p text:style-name="P100"/>
            <text:p text:style-name="P101"/>
            <text:p text:style-name="P102">電算中心</text:p>
            <text:p text:style-name="P103"><text:s text:c="79"/></text:p>
            <text:p text:style-name="P104"><text:s text:c="33"/></text:p>
            <text:p text:style-name="P105"/>
            <text:p text:style-name="P106"/>
            <text:p text:style-name="P107"><text:s text:c="11"/></text:p>
          </table:table-cell>
          <table:covered-table-cell>
            <text:p text:style-name="P108"/>
          </table:covered-table-cell>
          <table:table-cell table:style-name="TableCell109">
            <text:p text:style-name="P110">電腦教室借用登記表（附件一）</text:p>
            <text:p text:style-name="P111"><text:s text:c="2"/></text:p>
          </table:table-cell>
        </table:table-row>
        <table:table-row table:style-name="TableRow112">
          <table:table-cell table:style-name="TableCell113">
            <text:p text:style-name="P114">電算中心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54"/></text:p>
            <text:p text:style-name="P121">電算中心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>電腦教室設備故障反應表（附件二）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電腦教室設備故障反應表（附件二）</text:p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49:00Z</meta:creation-date>
    <dc:date>2016-07-01T02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