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7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justify" fo:margin-top="0.1in"/>
      <style:text-properties style:font-name="標楷體" style:font-name-asian="標楷體" fo:font-weight="bold" style:font-weight-asian="bold" style:font-weight-complex="bold"/>
    </style:style>
    <style:style style:name="P4" style:parent-style-name="本文縮排2" style:family="paragraph">
      <style:paragraph-properties style:snap-to-layout-grid="false" fo:margin-top="0.1in" fo:line-height="100%"/>
      <style:text-properties fo:font-size="12pt" style:font-size-asian="12pt"/>
    </style:style>
    <style:style style:name="P5" style:parent-style-name="內文" style:family="paragraph">
      <style:paragraph-properties style:snap-to-layout-grid="false" fo:text-align="justify" fo:margin-top="0.1in"/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style:snap-to-layout-grid="false" fo:text-align="justify" fo:margin-top="0.1in" fo:text-indent="0.3333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margin-top="0.1in"/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paragraph-properties style:snap-to-layout-grid="false" fo:text-align="justify" fo:margin-top="0.1in" fo:margin-left="0.333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>
      <style:paragraph-properties style:snap-to-layout-grid="false" fo:text-align="justify" fo:margin-top="0.1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margin-top="0.1in"/>
      <style:text-properties style:font-name="標楷體" style:font-name-asian="標楷體" fo:font-weight="bold" style:font-weight-asian="bold" style:font-weight-complex="bold"/>
    </style:style>
    <style:style style:name="P15" style:parent-style-name="內文" style:family="paragraph">
      <style:paragraph-properties fo:text-align="justify" fo:margin-top="0.1in" fo:text-indent="0.333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1666in" fo:text-indent="0.3333in"/>
      <style:text-properties style:font-name="標楷體" style:font-name-asian="標楷體" fo:font-weight="bold" style:font-weight-asian="bold" style:font-weight-complex="bold"/>
    </style:style>
    <style:style style:name="TableColumn23" style:family="table-column">
      <style:table-column-properties style:column-width="1.3944in"/>
    </style:style>
    <style:style style:name="TableColumn24" style:family="table-column">
      <style:table-column-properties style:column-width="3in"/>
    </style:style>
    <style:style style:name="TableColumn25" style:family="table-column">
      <style:table-column-properties style:column-width="1.4125in"/>
    </style:style>
    <style:style style:name="Table22" style:family="table">
      <style:table-properties style:width="5.8069in" fo:margin-left="0in" table:align="left"/>
    </style:style>
    <style:style style:name="TableRow26" style:family="table-row">
      <style:table-row-properties style:min-row-height="0.3229in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5965in" fo:keep-together="always"/>
    </style:style>
    <style:style style:name="TableCell34" style:family="table-cell">
      <style:table-cell-properties fo:border="none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none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7" style:family="table-row">
      <style:table-row-properties style:min-row-height="0.7409in" fo:keep-together="always"/>
    </style:style>
    <style:style style:name="TableCell58" style:family="table-cell">
      <style:table-cell-properties fo:border="none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" style:family="table-cell">
      <style:table-cell-properties fo:border="none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5" style:family="table-row">
      <style:table-row-properties style:min-row-height="1.2319in" fo:keep-together="always"/>
    </style:style>
    <style:style style:name="TableCell66" style:family="table-cell">
      <style:table-cell-properties fo:border="none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" style:family="table-cell">
      <style:table-cell-properties fo:border="none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1" style:family="table-row">
      <style:table-row-properties style:min-row-height="1.1548in" fo:keep-together="always"/>
    </style:style>
    <style:style style:name="TableCell72" style:family="table-cell">
      <style:table-cell-properties fo:border="none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" style:family="table-cell">
      <style:table-cell-properties fo:border="none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7" style:family="table-row">
      <style:table-row-properties style:min-row-height="1.3722in" fo:keep-together="always"/>
    </style:style>
    <style:style style:name="TableCell78" style:family="table-cell">
      <style:table-cell-properties fo:border="none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" style:family="table-cell">
      <style:table-cell-properties fo:border="none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break-before="page" fo:text-align="justify" fo:line-height="0.3472in" fo:text-indent="0.3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.1666in" fo:text-indent="0.3333in"/>
      <style:text-properties style:font-name="標楷體" style:font-name-asian="標楷體" fo:font-weight="bold" style:font-weight-asian="bold" style:font-weight-complex="bold"/>
    </style:style>
    <style:style style:name="TableColumn91" style:family="table-column">
      <style:table-column-properties style:column-width="1.3944in"/>
    </style:style>
    <style:style style:name="TableColumn92" style:family="table-column">
      <style:table-column-properties style:column-width="3in"/>
    </style:style>
    <style:style style:name="TableColumn93" style:family="table-column">
      <style:table-column-properties style:column-width="1.4125in"/>
    </style:style>
    <style:style style:name="Table90" style:family="table">
      <style:table-properties style:width="5.8069in" fo:margin-left="0in" table:align="left"/>
    </style:style>
    <style:style style:name="TableRow94" style:family="table-row">
      <style:table-row-properties style:min-row-height="0.3229in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854in" fo:keep-together="always"/>
    </style:style>
    <style:style style:name="TableCell102" style:family="table-cell">
      <style:table-cell-properties fo:border="none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none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2" style:family="table-row">
      <style:table-row-properties style:min-row-height="0.7409in" fo:keep-together="always"/>
    </style:style>
    <style:style style:name="TableCell113" style:family="table-cell">
      <style:table-cell-properties fo:border="none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9" style:family="table-cell">
      <style:table-cell-properties fo:border="none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<text:s/></text:p>
      <text:p text:style-name="P2">電子郵件帳號申請作業規範</text:p>
      <text:p text:style-name="P3">一、目的</text:p>
      <text:p text:style-name="P4">提供本校教職員生電子郵件帳號申請並制定本作業規範以供遵循。</text:p>
      <text:p text:style-name="P5">二、依據</text:p>
      <text:p text:style-name="P6"><text:span text:style-name="T7">本規範依據「行政業務標準流程」制定。</text:span></text:p>
      <text:p text:style-name="P8">三、說明</text:p>
      <text:p text:style-name="P9"><text:span text:style-name="T10">1.<text:s/></text:span><text:span text:style-name="T11">教職員工、教學、研究、行政單位、社團帳號申請</text:span></text:p>
      <text:list text:style-name="LFO1" text:continue-numbering="true">
        <text:list-item>
          <text:p text:style-name="P12"><text:span text:style-name="T13">學生帳號申請</text:span></text:p>
        </text:list-item>
      </text:list>
      <text:p text:style-name="P14">四、作業流程說明/作業流程圖</text:p>
      <text:p text:style-name="P15"><text:span text:style-name="T16">(</text:span><text:span text:style-name="T17">一</text:span><text:span text:style-name="T18">)</text:span><text:span text:style-name="T19"><text:s/></text:span><text:span text:style-name="T20">教職員工、教學、研究、行政單位、社團帳號申請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負責單位</text:p>
          </table:table-cell>
          <table:table-cell table:style-name="TableCell29">
            <text:p text:style-name="P30">作業流程</text:p>
          </table:table-cell>
          <table:table-cell table:style-name="TableCell31">
            <text:p text:style-name="P32">完成期限或使表單</text:p>
          </table:table-cell>
        </table:table-row>
        <table:table-row table:style-name="TableRow33">
          <table:table-cell table:style-name="TableCell34">
            <text:p text:style-name="P35">各申請人員</text:p>
          </table:table-cell>
          <table:table-cell table:style-name="TableCell36" table:number-rows-spanned="5">
            <text:p text:style-name="內文"><text:span text:style-name="T37"><draw:frame draw:z-index="251652096" draw:id="id0" draw:style-name="a0" draw:name="Text Box 2" text:anchor-type="paragraph" svg:x="0.60556in" svg:y="0.23194in" svg:width="1.75in" svg:height="0.375in" style:rel-width="scale" style:rel-height="scale"><draw:text-box><text:p text:style-name="P38">填寫申請單</text:p></draw:text-box><svg:title/><svg:desc/></draw:frame></text:span></text:p>
            <text:p text:style-name="P39"/>
            <text:p text:style-name="內文"><text:span text:style-name="T40"><draw:connector draw:type="line" svg:x1="1.48056in" svg:y1="3.23194in" svg:x2="1.48056in" svg:y2="3.73194in" draw:z-index="251660288" draw:id="id1" draw:style-name="a2" draw:name="Line 10" text:anchor-type="paragraph"><svg:title/><svg:desc/></draw:connector></text:span><text:span text:style-name="T41"><draw:frame draw:z-index="251657216" draw:id="id2" draw:style-name="a3" draw:name="Text Box 7" text:anchor-type="paragraph" svg:x="0.60556in" svg:y="2.59931in" svg:width="1.75in" svg:height="0.625in" style:rel-width="scale" style:rel-height="scale"><draw:text-box><text:p text:style-name="P42">設定帳號並</text:p><text:p text:style-name="P43">登錄相關資料</text:p></draw:text-box><svg:title/><svg:desc/></draw:frame></text:span><text:span text:style-name="T44"><draw:connector draw:type="line" svg:x1="1.48056in" svg:y1="2.10694in" svg:x2="1.48056in" svg:y2="2.60694in" draw:z-index="251659264" draw:id="id3" draw:style-name="a5" draw:name="Line 9" text:anchor-type="paragraph"><svg:title/><svg:desc/></draw:connector></text:span><text:span text:style-name="T45"><draw:frame draw:z-index="251658240" draw:id="id4" draw:style-name="a6" draw:name="Text Box 8" text:anchor-type="paragraph" svg:x="0.60556in" svg:y="3.73194in" svg:width="1.75in" svg:height="0.88264in" style:rel-width="scale" style:rel-height="scale"><draw:text-box><text:p text:style-name="P46">將使用者相關帳號</text:p><text:p text:style-name="P47">設定資料列印後回</text:p><text:p text:style-name="P48"><text:span text:style-name="T49">覆給申請人存查</text:span></text:p></draw:text-box><svg:title/><svg:desc/></draw:frame></text:span><text:span text:style-name="T50"><draw:connector draw:type="line" svg:x1="1.48056in" svg:y1="0.85694in" svg:x2="1.48056in" svg:y2="1.48194in" draw:z-index="251656192" draw:id="id5" draw:style-name="a8" draw:name="Line 6" text:anchor-type="paragraph"><svg:title/><svg:desc/></draw:connector></text:span><text:span text:style-name="T51"><draw:frame draw:z-index="251655168" draw:id="id6" draw:style-name="a9" draw:name="Text Box 5" text:anchor-type="paragraph" svg:x="0.60556in" svg:y="1.48194in" svg:width="1.75in" svg:height="0.625in" style:rel-width="scale" style:rel-height="scale"><draw:text-box><text:p text:style-name="本文">交由帳號管理人員設定帳號</text:p></draw:text-box><svg:title/><svg:desc/></draw:frame></text:span><text:span text:style-name="T52"><draw:frame draw:z-index="251654144" draw:id="id7" draw:style-name="a10" draw:name="Text Box 4" text:anchor-type="paragraph" svg:x="0.60556in" svg:y="0.48194in" svg:width="1.75in" svg:height="0.375in" style:rel-width="scale" style:rel-height="scale"><draw:text-box><text:p text:style-name="P53">單位主管簽核</text:p></draw:text-box><svg:title/><svg:desc/></draw:frame></text:span><text:span text:style-name="T54"><draw:connector draw:type="line" svg:x1="1.48056in" svg:y1="0.10694in" svg:x2="1.48056in" svg:y2="0.48194in" draw:z-index="251653120" draw:id="id8" draw:style-name="a12" draw:name="Line 3" text:anchor-type="paragraph"><svg:title/><svg:desc/></draw:connector></text:span></text:p>
          </table:table-cell>
          <table:table-cell table:style-name="TableCell55">
            <text:p text:style-name="P56">申請表</text:p>
          </table:table-cell>
        </table:table-row>
        <table:table-row table:style-name="TableRow57">
          <table:table-cell table:style-name="TableCell58">
            <text:p text:style-name="P59"><text:span text:style-name="T60">各單位主</text:span><text:span text:style-name="T61">管</text:span></text:p>
          </table:table-cell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電算中心</text:p>
          </table:table-cell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算中心</text:p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電算中心</text:p>
          </table:table-cell>
          <table:covered-table-cell>
            <text:p text:style-name="P80"/>
          </table:covered-table-cell>
          <table:table-cell table:style-name="TableCell81">
            <text:p text:style-name="P82"><text:span text:style-name="T83">回覆單</text:span></text:p>
          </table:table-cell>
        </table:table-row>
      </table:table>
      <text:soft-page-break/>
      <text:p text:style-name="P84"><text:span text:style-name="T85">(</text:span><text:span text:style-name="T86">二</text:span><text:span text:style-name="T87">)<text:s/></text:span><text:span text:style-name="T88">學生帳號申請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負責單位</text:p>
          </table:table-cell>
          <table:table-cell table:style-name="TableCell97">
            <text:p text:style-name="P98">作業流程</text:p>
          </table:table-cell>
          <table:table-cell table:style-name="TableCell99">
            <text:p text:style-name="P100">完成期限或使表單</text:p>
          </table:table-cell>
        </table:table-row>
        <table:table-row table:style-name="TableRow101">
          <table:table-cell table:style-name="TableCell102">
            <text:p text:style-name="P103">各申請人員</text:p>
          </table:table-cell>
          <table:table-cell table:style-name="TableCell104" table:number-rows-spanned="2">
            <text:p text:style-name="內文"><text:span text:style-name="T105"><draw:frame draw:z-index="251661312" draw:id="id9" draw:style-name="a13" draw:name="Text Box 11" text:anchor-type="paragraph" svg:x="0.60556in" svg:y="0.20347in" svg:width="1.75in" svg:height="0.375in" style:rel-width="scale" style:rel-height="scale"><draw:text-box><text:p text:style-name="P106">上網申請帳號</text:p></draw:text-box><svg:title/><svg:desc/></draw:frame></text:span></text:p>
            <text:p text:style-name="P107"/>
            <text:p text:style-name="內文"><text:span text:style-name="T108"><draw:connector draw:type="line" svg:x1="1.48056in" svg:y1="0.07986in" svg:x2="1.48056in" svg:y2="0.45486in" draw:z-index="251663360" draw:id="id10" draw:style-name="a15" draw:name="Line 13" text:anchor-type="paragraph"><svg:title/><svg:desc/></draw:connector></text:span><text:span text:style-name="T109"><draw:frame draw:z-index="251662336" draw:id="id11" draw:style-name="a16" draw:name="Text Box 12" text:anchor-type="paragraph" svg:x="0.60556in" svg:y="0.45486in" svg:width="1.75in" svg:height="0.625in" style:rel-width="scale" style:rel-height="scale"><draw:text-box><text:p text:style-name="本文">主機處理帳號並線上回覆申請者</text:p></draw:text-box><svg:title/><svg:desc/></draw:frame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電算中心(</text:span><text:span text:style-name="T116">主機</text:span><text:span text:style-name="T117">)</text:span></text:p>
          </table:table-cell>
          <table:covered-table-cell>
            <text:p text:style-name="P118"/>
          </table:covered-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11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ncyu</meta:initial-creator>
    <dc:creator>user</dc:creator>
    <meta:creation-date>2016-07-01T02:29:00Z</meta:creation-date>
    <dc:date>2016-07-01T02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3" meta:row-count="2" meta:non-whitespace-character-count="259"/>
  </office:meta>
</office:document-meta>
</file>