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75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 fo:line-height="175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4" style:parent-style-name="本文縮排2" style:family="paragraph">
      <style:paragraph-properties style:snap-to-layout-grid="false" fo:line-height="175%"/>
      <style:text-properties fo:font-size="12pt" style:font-size-asian="12pt"/>
    </style:style>
    <style:style style:name="P5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6" style:parent-style-name="內文" style:family="paragraph">
      <style:paragraph-properties style:snap-to-layout-grid="false" fo:text-align="justify" fo:line-height="175%" fo:margin-left="0.3333in" fo:text-indent="-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10" style:parent-style-name="內文" style:family="paragraph">
      <style:paragraph-properties style:snap-to-layout-grid="false" fo:text-align="justify" fo:line-height="175%" fo:margin-left="0.8333in" fo:text-indent="-0.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175%" fo:margin-left="0.8333in" fo:text-indent="-0.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175%" fo:margin-left="0.8333in" fo:text-indent="-0.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175%" fo:margin-left="0.8333in" fo:text-indent="-0.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175%" fo:margin-left="0.8333in" fo:text-indent="-0.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break-before="page" fo:text-align="justify" fo:line-height="0.3472in"/>
      <style:text-properties style:font-name="標楷體" style:font-name-asian="標楷體" fo:font-weight="bold" style:font-weight-asian="bold" style:font-weight-complex="bold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5in"/>
    </style:style>
    <style:style style:name="TableColumn20" style:family="table-column">
      <style:table-column-properties style:column-width="0.9618in"/>
    </style:style>
    <style:style style:name="Table17" style:family="table">
      <style:table-properties style:width="6.8368in" fo:margin-left="-0.6055in" table:align="left"/>
    </style:style>
    <style:style style:name="TableRow21" style:family="table-row">
      <style:table-row-properties style:min-row-height="0.5034in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7472in" fo:keep-together="always"/>
    </style:style>
    <style:style style:name="TableCell29" style:family="table-cell">
      <style:table-cell-properties fo:border="none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P36" style:parent-style-name="本文" style:family="paragraph">
      <style:text-properties style:font-name-asian="標楷體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="none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7" style:family="table-row">
      <style:table-row-properties style:min-row-height="0.25in" fo:keep-together="always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0" style:family="table-cell">
      <style:table-cell-properties fo:border="none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2" style:family="table-row">
      <style:table-row-properties style:min-row-height="1.1659in" fo:keep-together="always"/>
    </style:style>
    <style:style style:name="TableCell73" style:family="table-cell">
      <style:table-cell-properties fo:border="none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7" style:family="table-row">
      <style:table-row-properties style:min-row-height="0.9937in" fo:keep-together="always"/>
    </style:style>
    <style:style style:name="TableCell78" style:family="table-cell">
      <style:table-cell-properties fo:border="none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" style:family="table-cell">
      <style:table-cell-properties fo:border="none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3" style:family="table-row">
      <style:table-row-properties style:min-row-height="1.002in" fo:keep-together="always"/>
    </style:style>
    <style:style style:name="TableCell84" style:family="table-cell">
      <style:table-cell-properties fo:border="none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" style:family="table-cell">
      <style:table-cell-properties fo:border="none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1" style:family="table-row">
      <style:table-row-properties style:min-row-height="0.5069in" fo:keep-together="always"/>
    </style:style>
    <style:style style:name="TableCell92" style:family="table-cell">
      <style:table-cell-properties fo:border="none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5" style:family="table-cell">
      <style:table-cell-properties fo:border="none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7" style:family="table-row">
      <style:table-row-properties style:min-row-height="0.7513in" fo:keep-together="always"/>
    </style:style>
    <style:style style:name="TableCell98" style:family="table-cell">
      <style:table-cell-properties fo:border="none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1" style:family="table-cell">
      <style:table-cell-properties fo:border="none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03" style:family="table-row">
      <style:table-row-properties style:min-row-height="0.7527in" fo:keep-together="always"/>
    </style:style>
    <style:style style:name="TableCell104" style:family="table-cell">
      <style:table-cell-properties fo:border="none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7" style:family="table-cell">
      <style:table-cell-properties fo:border="none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09" style:family="table-row">
      <style:table-row-properties style:min-row-height="0.1944in" fo:keep-together="always"/>
    </style:style>
    <style:style style:name="TableCell110" style:family="table-cell">
      <style:table-cell-properties fo:border="none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4" style:family="table-row">
      <style:table-row-properties style:min-row-height="0.1944in" fo:keep-together="always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7" style:family="table-cell">
      <style:table-cell-properties fo:border="none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9" style:family="table-row">
      <style:table-row-properties style:min-row-height="0.4152in" fo:keep-together="always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2" style:family="table-cell">
      <style:table-cell-properties fo:border="none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24" style:family="table-row">
      <style:table-row-properties style:min-row-height="0.1979in" fo:keep-together="always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7" style:family="table-cell">
      <style:table-cell-properties fo:border="none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<text:s/></text:p>
      <text:p text:style-name="P2">資訊推廣教育課程規劃與授課支援作業規範</text:p>
      <text:p text:style-name="P3">一、目的</text:p>
      <text:p text:style-name="P4">為協助本校教職員工生資訊軟硬體之應用，及推動終身教育提昇民眾資訊之應用等資訊推廣教育訓練事項，特制定本作業規範。</text:p>
      <text:p text:style-name="P5">二、依據</text:p>
      <text:p text:style-name="P6"><text:span text:style-name="T7"><text:s text:c="4"/></text:span><text:span text:style-name="T8">本規範依「國立嘉義大學推廣教育實施辦法」、「國立嘉義大學推廣教育經費編列及處理要點」制定。</text:span></text:p>
      <text:p text:style-name="P9">三、說明</text:p>
      <text:p text:style-name="P10">（一）本校各單位可依需求以正式行文方式提出申請，經電算中心於二週內規劃完成課程內容及上課場地、時段及授課教師，擬妥開班計畫書草案，經相關單位會簽後即開課執行。</text:p>
      <text:p text:style-name="P11">（二）校外其他單位可依需求以正式行文方式提出申請書，委託本校電算中心辦理資訊推廣教育訓練，電算中心於二週內規劃完成課程內容及上課場地、時段及授課教師，擬妥開班計畫書草案，經相關單位會簽後即開課執行。</text:p>
      <text:p text:style-name="P12">（三）擬妥開班計劃書草案，經法定程序會簽批核完成（一週內）定案，並交付本中心依計劃執行。</text:p>
      <text:p text:style-name="P13">（四）每案完成後，針對執行狀況實施滿意度調查表，並對調查結果加以統計分析，以為下次辦理相關活動之改善依據。</text:p>
      <text:p text:style-name="P14"/>
      <text:soft-page-break/>
      <text:p text:style-name="P15">四、作業流程說明/作業流程圖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負責單位</text:p>
          </table:table-cell>
          <table:table-cell table:style-name="TableCell24">
            <text:p text:style-name="P25">作業流程</text:p>
          </table:table-cell>
          <table:table-cell table:style-name="TableCell26">
            <text:p text:style-name="P27">完成期限或使用表單</text:p>
          </table:table-cell>
        </table:table-row>
        <table:table-row table:style-name="TableRow28">
          <table:table-cell table:style-name="TableCell29" table:number-rows-spanned="2">
            <text:p text:style-name="P30">電算中心</text:p>
          </table:table-cell>
          <table:table-cell table:style-name="TableCell31" table:number-rows-spanned="12">
            <text:p text:style-name="P32"/>
            <text:p text:style-name="內文"><text:span text:style-name="T33"><draw:custom-shape svg:x="3.48056in" svg:y="0.10486in" svg:width="1.375in" svg:height="0.625in" draw:z-index="251652096" draw:id="id0" draw:style-name="a0" draw:name="Rectangle 7" text:anchor-type="paragraph"><svg:title/><svg:desc/><text:p text:style-name="本文">確定授課教師及助教</text:p><draw:enhanced-geometry draw:type="non-primitive" svg:viewBox="0 0 21600 21600" draw:enhanced-path="M 0 0 L 21600 0 21600 21600 0 21600 Z N"/></draw:custom-shape></text:span><text:span text:style-name="T34"><draw:custom-shape svg:x="1.73056in" svg:y="0.10486in" svg:width="1.375in" svg:height="0.625in" draw:z-index="251653120" draw:id="id1" draw:style-name="a1" draw:name="Rectangle 8" text:anchor-type="paragraph"><svg:title/><svg:desc/><text:p text:style-name="本文">預定開課班別及課程規劃</text:p><draw:enhanced-geometry draw:type="non-primitive" svg:viewBox="0 0 21600 21600" draw:enhanced-path="M 0 0 L 21600 0 21600 21600 0 21600 Z N"/></draw:custom-shape></text:span><text:span text:style-name="T35"><draw:custom-shape svg:x="0.10556in" svg:y="0.10486in" svg:width="1.375in" svg:height="0.625in" draw:z-index="251646976" draw:id="id2" draw:style-name="a2" draw:name="Rectangle 2" text:anchor-type="paragraph"><svg:title/><svg:desc/><text:p text:style-name="P36">確定上課場地可使用時段</text:p><draw:enhanced-geometry draw:type="non-primitive" svg:viewBox="0 0 21600 21600" draw:enhanced-path="M 0 0 L 21600 0 21600 21600 0 21600 Z N"/></draw:custom-shape></text:span></text:p>
            <text:p text:style-name="內文"><text:span text:style-name="T37"><draw:custom-shape svg:x="1.82222in" svg:y="7.12014in" svg:width="1.38056in" svg:height="0.38194in" draw:z-index="251668480" draw:id="id3" draw:style-name="a3" draw:name="Rectangle 23" text:anchor-type="paragraph"><svg:title/><svg:desc/><text:p text:style-name="P38">結束</text:p><draw:enhanced-geometry draw:type="non-primitive" svg:viewBox="0 0 21600 21600" draw:enhanced-path="M 0 0 L 21600 0 21600 21600 0 21600 Z N"/></draw:custom-shape></text:span><text:span text:style-name="T39"><draw:connector draw:type="line" svg:x1="2.46667in" svg:y1="6.74375in" svg:x2="2.46667in" svg:y2="7.11875in" draw:z-index="251667456" draw:id="id4" draw:style-name="a5" draw:name="Line 22" text:anchor-type="paragraph"><svg:title/><svg:desc/></draw:connector></text:span><text:span text:style-name="T40"><draw:custom-shape svg:x="1.81458in" svg:y="6.37917in" svg:width="1.38056in" svg:height="0.35347in" draw:z-index="251666432" draw:id="id5" draw:style-name="a6" draw:name="Rectangle 21" text:anchor-type="paragraph"><svg:title/><svg:desc/><text:p text:style-name="P41">檢討改善措施</text:p><text:p text:style-name="P42"/><draw:enhanced-geometry draw:type="non-primitive" svg:viewBox="0 0 21600 21600" draw:enhanced-path="M 0 0 L 21600 0 21600 21600 0 21600 Z N"/></draw:custom-shape></text:span><text:span text:style-name="T43"><draw:connector draw:type="line" svg:x1="2.48056in" svg:y1="6.00764in" svg:x2="2.48056in" svg:y2="6.38264in" draw:z-index="251665408" draw:id="id6" draw:style-name="a8" draw:name="Line 20" text:anchor-type="paragraph"><svg:title/><svg:desc/></draw:connector></text:span><text:span text:style-name="T44"><draw:custom-shape svg:x="1.76736in" svg:y="5.40694in" svg:width="1.38056in" svg:height="0.58194in" draw:z-index="251664384" draw:id="id7" draw:style-name="a9" draw:name="Rectangle 19" text:anchor-type="paragraph"><svg:title/><svg:desc/><text:p text:style-name="P45">滿意度調查/</text:p><text:p text:style-name="P46">資料分析</text:p><text:p text:style-name="P47"/><draw:enhanced-geometry draw:type="non-primitive" svg:viewBox="0 0 21600 21600" draw:enhanced-path="M 0 0 L 21600 0 21600 21600 0 21600 Z N"/></draw:custom-shape></text:span><text:span text:style-name="T48"><draw:connector draw:type="line" svg:x1="2.475in" svg:y1="5.02708in" svg:x2="2.475in" svg:y2="5.40208in" draw:z-index="251663360" draw:id="id8" draw:style-name="a11" draw:name="Line 18" text:anchor-type="paragraph"><svg:title/><svg:desc/></draw:connector></text:span><text:span text:style-name="T49"><draw:custom-shape svg:x="1.76944in" svg:y="4.62014in" svg:width="1.38056in" svg:height="0.38194in" draw:z-index="251662336" draw:id="id9" draw:style-name="a12" draw:name="Rectangle 17" text:anchor-type="paragraph"><svg:title/><svg:desc/><text:p text:style-name="P50">執行</text:p><draw:enhanced-geometry draw:type="non-primitive" svg:viewBox="0 0 21600 21600" draw:enhanced-path="M 0 0 L 21600 0 21600 21600 0 21600 Z N"/></draw:custom-shape></text:span><text:span text:style-name="T51"><draw:connector draw:type="line" svg:x1="2.48056in" svg:y1="4.23264in" svg:x2="2.48056in" svg:y2="4.60764in" draw:z-index="251661312" draw:id="id10" draw:style-name="a14" draw:name="Line 16" text:anchor-type="paragraph"><svg:title/><svg:desc/></draw:connector></text:span><text:span text:style-name="T52"><draw:connector draw:type="line" svg:x1="2.475in" svg:y1="3.47569in" svg:x2="2.475in" svg:y2="3.85069in" draw:z-index="251660288" draw:id="id11" draw:style-name="a16" draw:name="Line 15" text:anchor-type="paragraph"><svg:title/><svg:desc/></draw:connector></text:span><text:span text:style-name="T53"><draw:custom-shape svg:x="1.725in" svg:y="3.85069in" svg:width="1.38056in" svg:height="0.38194in" draw:z-index="251648000" draw:id="id12" draw:style-name="a17" draw:name="Rectangle 3" text:anchor-type="paragraph"><svg:title/><svg:desc/><text:p text:style-name="P54">計劃書完成</text:p><draw:enhanced-geometry draw:type="non-primitive" svg:viewBox="0 0 21600 21600" draw:enhanced-path="M 0 0 L 21600 0 21600 21600 0 21600 Z N"/></draw:custom-shape></text:span><text:span text:style-name="T55"><draw:custom-shape svg:x="1.725in" svg:y="3.09792in" svg:width="1.375in" svg:height="0.37778in" draw:z-index="251649024" draw:id="id13" draw:style-name="a18" draw:name="Rectangle 4" text:anchor-type="paragraph"><svg:title/><svg:desc/><text:p text:style-name="P56">其他單位會簽</text:p><draw:enhanced-geometry draw:type="non-primitive" svg:viewBox="0 0 21600 21600" draw:enhanced-path="M 0 0 L 21600 0 21600 21600 0 21600 Z N"/></draw:custom-shape></text:span><text:span text:style-name="T57"><draw:connector draw:type="line" svg:x1="2.48056in" svg:y1="1.72986in" svg:x2="2.48056in" svg:y2="2.10486in" draw:z-index="251658240" draw:id="id14" draw:style-name="a20" draw:name="Line 13" text:anchor-type="paragraph"><svg:title/><svg:desc/></draw:connector></text:span><text:span text:style-name="T58"><draw:connector draw:type="line" svg:x1="2.48056in" svg:y1="2.73264in" svg:x2="2.48056in" svg:y2="3.10764in" draw:z-index="251659264" draw:id="id15" draw:style-name="a22" draw:name="Line 14" text:anchor-type="paragraph"><svg:title/><svg:desc/></draw:connector></text:span><text:span text:style-name="T59"><draw:connector draw:type="line" svg:x1="2.48056in" svg:y1="0.48264in" svg:x2="2.48056in" svg:y2="1.10764in" draw:z-index="251657216" draw:id="id16" draw:style-name="a24" draw:name="Line 12" text:anchor-type="paragraph"><svg:title/><svg:desc/></draw:connector></text:span><text:span text:style-name="T60"><draw:connector draw:type="line" svg:x1="4.23056in" svg:y1="0.48264in" svg:x2="4.23056in" svg:y2="0.85764in" draw:z-index="251656192" draw:id="id17" draw:style-name="a25" draw:name="Line 11" text:anchor-type="paragraph"><svg:title/><svg:desc/></draw:connector></text:span><text:span text:style-name="T61"><draw:connector draw:type="line" svg:x1="0.73056in" svg:y1="0.48264in" svg:x2="0.73056in" svg:y2="0.85764in" draw:z-index="251655168" draw:id="id18" draw:style-name="a26" draw:name="Line 10" text:anchor-type="paragraph"><svg:title/><svg:desc/></draw:connector></text:span><text:span text:style-name="T62"><draw:connector draw:type="line" svg:x1="0.73056in" svg:y1="0.85764in" svg:x2="4.23056in" svg:y2="0.85764in" draw:z-index="251654144" draw:id="id19" draw:style-name="a27" draw:name="Line 9" text:anchor-type="paragraph"><svg:title/><svg:desc/></draw:connector></text:span><text:span text:style-name="T63"><draw:custom-shape svg:x="1.73056in" svg:y="2.10486in" svg:width="1.375in" svg:height="0.625in" draw:z-index="251650048" draw:id="id20" draw:style-name="a28" draw:name="Rectangle 5" text:anchor-type="paragraph"><svg:title/><svg:desc/><text:p text:style-name="本文">電算中心內部核定</text:p><draw:enhanced-geometry draw:type="non-primitive" svg:viewBox="0 0 21600 21600" draw:enhanced-path="M 0 0 L 21600 0 21600 21600 0 21600 Z N"/></draw:custom-shape></text:span><text:span text:style-name="T64"><draw:custom-shape svg:x="1.73056in" svg:y="1.10486in" svg:width="1.375in" svg:height="0.625in" draw:z-index="251651072" draw:id="id21" draw:style-name="a29" draw:name="Rectangle 6" text:anchor-type="paragraph"><svg:title/><svg:desc/><text:p text:style-name="本文">擬定開班計劃書草案</text:p><draw:enhanced-geometry draw:type="non-primitive" svg:viewBox="0 0 21600 21600" draw:enhanced-path="M 0 0 L 21600 0 21600 21600 0 21600 Z N"/></draw:custom-shape>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rows-spanned="2">
            <text:p text:style-name="P71">二週內</text:p>
          </table:table-cell>
        </table:table-row>
        <table:table-row table:style-name="TableRow72">
          <table:table-cell table:style-name="TableCell73">
            <text:p text:style-name="P74">電算中心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電算中心</text:p>
          </table:table-cell>
          <table:covered-table-cell>
            <text:p text:style-name="P80"/>
          </table:covered-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研發處</text:p>
            <text:p text:style-name="P86">會計室</text:p>
            <text:p text:style-name="P87">人事室</text:p>
          </table:table-cell>
          <table:covered-table-cell>
            <text:p text:style-name="P88"/>
          </table:covered-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電算中心</text:p>
          </table:table-cell>
          <table:covered-table-cell>
            <text:p text:style-name="P94"/>
          </table:covered-table-cell>
          <table:table-cell table:style-name="TableCell95">
            <text:p text:style-name="P96">一週內</text:p>
          </table:table-cell>
        </table:table-row>
        <table:table-row table:style-name="TableRow97">
          <table:table-cell table:style-name="TableCell98">
            <text:p text:style-name="P99">電算中心</text:p>
          </table:table-cell>
          <table:covered-table-cell>
            <text:p text:style-name="P100"/>
          </table:covered-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電算中心</text:p>
          </table:table-cell>
          <table:covered-table-cell>
            <text:p text:style-name="P106"/>
          </table:covered-table-cell>
          <table:table-cell table:style-name="TableCell107" table:number-rows-spanned="2">
            <text:p text:style-name="P108">滿意度調查表（附件一） <text:s text:c="4"/></text:p>
          </table:table-cell>
        </table:table-row>
        <table:table-row table:style-name="TableRow109">
          <table:table-cell table:style-name="TableCell110" table:number-rows-spanned="4">
            <text:p text:style-name="P111">電算中心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472in" fo:margin-left="0.391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7" svg:viewBox="0 0 20 30" svg:d="m10 0-10 30h20z"/>
    <draw:marker draw:name="a21" svg:viewBox="0 0 20 30" svg:d="m10 0-10 30h20z"/>
    <draw:marker draw:name="a10" svg:viewBox="0 0 20 30" svg:d="m10 0-10 30h20z"/>
    <draw:marker draw:name="a23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ncyu</meta:initial-creator>
    <dc:creator>user</dc:creator>
    <meta:creation-date>2016-07-01T02:47:00Z</meta:creation-date>
    <dc:date>2016-07-01T02:47:00Z</dc: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3" meta:row-count="4" meta:non-whitespace-character-count="514"/>
  </office:meta>
</office:document-meta>
</file>