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75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 fo:line-height="175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4" style:parent-style-name="本文縮排2" style:family="paragraph">
      <style:paragraph-properties style:snap-to-layout-grid="false" fo:line-height="100%"/>
      <style:text-properties fo:letter-spacing="-0.0027in" fo:font-size="12pt" style:font-size-asian="12pt"/>
    </style:style>
    <style:style style:name="P5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margin-top="0.12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ableColumn15" style:family="table-column">
      <style:table-column-properties style:column-width="0.7222in"/>
    </style:style>
    <style:style style:name="TableColumn16" style:family="table-column">
      <style:table-column-properties style:column-width="5.2777in"/>
    </style:style>
    <style:style style:name="TableColumn17" style:family="table-column">
      <style:table-column-properties style:column-width="1.25in"/>
    </style:style>
    <style:style style:name="Table14" style:family="table">
      <style:table-properties style:width="7.25in" fo:margin-left="-0.6055in" table:align="left" fo:break-before="page"/>
    </style:style>
    <style:style style:name="TableRow18" style:family="table-row">
      <style:table-row-properties style:min-row-height="0.4597in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5916in" fo:keep-together="always"/>
    </style:style>
    <style:style style:name="TableCell27" style:family="table-cell">
      <style:table-cell-properties fo:border="none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>
        <style:tab-stops>
          <style:tab-stop style:type="left" style:position="4.472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none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5" style:family="table-row">
      <style:table-row-properties style:min-row-height="0.25in" fo:keep-together="always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" style:family="table-cell">
      <style:table-cell-properties fo:border="none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0" style:family="table-row">
      <style:table-row-properties style:min-row-height="0.9951in" fo:keep-together="always"/>
    </style:style>
    <style:style style:name="TableCell81" style:family="table-cell">
      <style:table-cell-properties fo:border="none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5" style:family="table-row">
      <style:table-row-properties style:min-row-height="2.1923in" fo:keep-together="always"/>
    </style:style>
    <style:style style:name="TableCell86" style:family="table-cell">
      <style:table-cell-properties fo:border="none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8" style:family="table-cell">
      <style:table-cell-properties fo:border="none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944in" fo:text-indent="1.1666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6" style:family="table-row">
      <style:table-row-properties style:min-row-height="0.2576in" fo:keep-together="always"/>
    </style:style>
    <style:style style:name="TableCell107" style:family="table-cell">
      <style:table-cell-properties fo:border="none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none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4" style:family="table-row">
      <style:table-row-properties style:min-row-height="1.0034in" fo:keep-together="always"/>
    </style:style>
    <style:style style:name="TableCell115" style:family="table-cell">
      <style:table-cell-properties fo:border="none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8" style:family="table-cell">
      <style:table-cell-properties fo:border="non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944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none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4" style:family="table-row">
      <style:table-row-properties style:min-row-height="0.9145in" fo:keep-together="always"/>
    </style:style>
    <style:style style:name="TableCell125" style:family="table-cell">
      <style:table-cell-properties fo:border="none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8" style:family="table-cell">
      <style:table-cell-properties fo:border="none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30" style:family="table-row">
      <style:table-row-properties style:min-row-height="0.9118in" fo:keep-together="always"/>
    </style:style>
    <style:style style:name="TableCell131" style:family="table-cell">
      <style:table-cell-properties fo:border="none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4" style:family="table-cell">
      <style:table-cell-properties fo:border="none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36" style:family="table-row">
      <style:table-row-properties style:min-row-height="0.0583in" fo:keep-together="always"/>
    </style:style>
    <style:style style:name="TableCell137" style:family="table-cell">
      <style:table-cell-properties fo:border="none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0" style:family="table-cell">
      <style:table-cell-properties fo:border="none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</text:p>
      <text:p text:style-name="P2">諮詢服務作業規範</text:p>
      <text:p text:style-name="P3">一、目的</text:p>
      <text:p text:style-name="P4">為提供本校教職員工生之資訊教學諮詢，提高行政服務品質等工作，特制定本作業規範。</text:p>
      <text:p text:style-name="P5">二、依據</text:p>
      <text:p text:style-name="P6"><text:span text:style-name="T7"><text:s text:c="4"/></text:span><text:span text:style-name="T8">本中心各項業務需要制定。</text:span></text:p>
      <text:p text:style-name="P9"><text:span text:style-name="T10">三、說明</text:span></text:p>
      <text:p text:style-name="P11">（一）凡本校教職員工生，因教學、研究或業務需要可於中心上班時間，以電話、網路反應各項資訊相關業務。</text:p>
      <text:p text:style-name="P12">（二）中心人員於接獲反應後即時回應，或轉交相關各組回覆，並於各組之諮詢服務紀錄簿登記。</text:p>
      <text:p text:style-name="內文"><text:span text:style-name="T13">（三）若未能即時回應，應於服務紀錄簿上註明再回應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負責單位</text:p>
          </table:table-cell>
          <table:table-cell table:style-name="TableCell21">
            <text:p text:style-name="P22">作業流程</text:p>
          </table:table-cell>
          <table:table-cell table:style-name="TableCell23">
            <text:p text:style-name="P24">完成期限或</text:p>
            <text:p text:style-name="P25">使用表單</text:p>
          </table:table-cell>
        </table:table-row>
        <table:table-row table:style-name="TableRow26">
          <table:table-cell table:style-name="TableCell27" table:number-rows-spanned="2">
            <text:p text:style-name="P28">申請單位 <text:s text:c="4"/></text:p>
          </table:table-cell>
          <table:table-cell table:style-name="TableCell29" table:number-rows-spanned="4">
            <text:p text:style-name="P30"/>
            <text:p text:style-name="內文"><text:span text:style-name="T31"><draw:connector draw:type="line" svg:x1="4.76944in" svg:y1="0.09931in" svg:x2="4.76944in" svg:y2="0.34931in" draw:z-index="251659776" draw:id="id0" draw:style-name="a1" draw:name="Line 18" text:anchor-type="paragraph"><svg:title/><svg:desc/></draw:connector></text:span><text:span text:style-name="T32"><draw:connector draw:type="line" svg:x1="0.38056in" svg:y1="0.08889in" svg:x2="4.78333in" svg:y2="0.09653in" draw:z-index="251654656" draw:id="id1" draw:style-name="a2" draw:name="Line 13" text:anchor-type="paragraph"><svg:title/><svg:desc/></draw:connector></text:span><text:span text:style-name="T33"><draw:connector draw:type="line" svg:x1="3.71667in" svg:y1="0.10486in" svg:x2="3.71667in" svg:y2="0.35486in" draw:z-index="251658752" draw:id="id2" draw:style-name="a4" draw:name="Line 17" text:anchor-type="paragraph"><svg:title/><svg:desc/></draw:connector></text:span><text:span text:style-name="T34"><draw:connector draw:type="line" svg:x1="1.50833in" svg:y1="0.09097in" svg:x2="1.50833in" svg:y2="0.34097in" draw:z-index="251657728" draw:id="id3" draw:style-name="a6" draw:name="Line 16" text:anchor-type="paragraph"><svg:title/><svg:desc/></draw:connector></text:span><text:span text:style-name="T35"><draw:connector draw:type="line" svg:x1="0.38333in" svg:y1="0.09583in" svg:x2="0.38333in" svg:y2="0.34583in" draw:z-index="251656704" draw:id="id4" draw:style-name="a8" draw:name="Line 15" text:anchor-type="paragraph"><svg:title/><svg:desc/></draw:connector></text:span></text:p>
            <text:p text:style-name="P36"><text:span text:style-name="T37"><draw:custom-shape svg:x="3.36111in" svg:y="0.08194in" svg:width="0.89167in" svg:height="0.87986in" draw:z-index="251650560" draw:id="id5" draw:style-name="a9" draw:name="Rectangle 9" text:anchor-type="paragraph"><svg:title/><svg:desc/><text:p text:style-name="P38">BBS中心版反應<text:s text:c="3"/></text:p><draw:enhanced-geometry draw:type="non-primitive" svg:viewBox="0 0 21600 21600" draw:enhanced-path="M 0 0 L 21600 0 21600 21600 0 21600 Z N"/></draw:custom-shape></text:span><text:span text:style-name="T39"><draw:connector draw:type="line" svg:x1="4.78056in" svg:y1="2.32361in" svg:x2="4.775in" svg:y2="2.65903in" draw:z-index="251668992" draw:id="id6" draw:style-name="a11" draw:name="Line 27" text:anchor-type="paragraph"><svg:title/><svg:desc/></draw:connector></text:span><text:span text:style-name="T40"><draw:connector draw:type="line" svg:x1="0.38056in" svg:y1="2.71389in" svg:x2="4.79722in" svg:y2="2.70486in" draw:z-index="251655680" draw:id="id7" draw:style-name="a12" draw:name="Line 14" text:anchor-type="paragraph"><svg:title/><svg:desc/></draw:connector></text:span><text:span text:style-name="T41"><draw:connector draw:type="line" svg:x1="3.75in" svg:y1="2.27986in" svg:x2="3.75556in" svg:y2="2.71389in" draw:z-index="251667968" draw:id="id8" draw:style-name="a14" draw:name="Line 26" text:anchor-type="paragraph"><svg:title/><svg:desc/></draw:connector></text:span><text:span text:style-name="T42"><draw:frame draw:z-index="251672064" draw:id="id9" draw:style-name="a15" draw:name="Text Box 30" text:anchor-type="paragraph" svg:x="1.88056in" svg:y="1.31319in" svg:width="0.36389in" svg:height="0.32153in" style:rel-width="scale" style:rel-height="scale"><draw:text-box><text:p text:style-name="內文">否</text:p></draw:text-box><svg:title/><svg:desc/></draw:frame></text:span><text:span text:style-name="T43"><draw:custom-shape svg:x="2.24444in" svg:y="1.00764in" svg:width="0.875in" svg:height="1.32639in" draw:z-index="251646464" draw:id="id10" draw:style-name="a16" draw:name="Rectangle 5" text:anchor-type="paragraph"><svg:title/><svg:desc/><text:p text:style-name="內文"/><text:p text:style-name="P44">業務轉</text:p><text:p text:style-name="P45">交相關</text:p><text:p text:style-name="P46">單<text:s text:c="2"/>位</text:p><draw:enhanced-geometry draw:type="non-primitive" svg:viewBox="0 0 21600 21600" draw:enhanced-path="M 0 0 L 21600 0 21600 21600 0 21600 Z N"/></draw:custom-shape></text:span><text:span text:style-name="T47"><draw:custom-shape svg:x="4.38611in" svg:y="1.39722in" svg:width="0.75in" svg:height="0.875in" draw:z-index="251652608" draw:id="id11" draw:style-name="a17" draw:name="Rectangle 11" text:anchor-type="paragraph"><svg:title/><svg:desc/><text:p text:style-name="P48">專人</text:p><text:p text:style-name="P49">回應</text:p><draw:enhanced-geometry draw:type="non-primitive" svg:viewBox="0 0 21600 21600" draw:enhanced-path="M 0 0 L 21600 0 21600 21600 0 21600 Z N"/></draw:custom-shape></text:span><text:span text:style-name="T50"><draw:connector draw:type="line" svg:x1="4.78333in" svg:y1="1.01042in" svg:x2="4.78333in" svg:y2="1.38542in" draw:z-index="251663872" draw:id="id12" draw:style-name="a19" draw:name="Line 22" text:anchor-type="paragraph"><svg:title/><svg:desc/></draw:connector></text:span><text:span text:style-name="T51"><draw:custom-shape svg:x="3.35278in" svg:y="1.36597in" svg:width="0.875in" svg:height="0.88472in" draw:z-index="251645440" draw:id="id13" draw:style-name="a20" draw:name="Rectangle 4" text:anchor-type="paragraph"><svg:title/><svg:desc/><text:p text:style-name="P52">專<text:s/>人</text:p><text:p text:style-name="P53">回<text:s/>應</text:p><draw:enhanced-geometry draw:type="non-primitive" svg:viewBox="0 0 21600 21600" draw:enhanced-path="M 0 0 L 21600 0 21600 21600 0 21600 Z N"/></draw:custom-shape></text:span><text:span text:style-name="T54"><draw:connector draw:type="line" svg:x1="3.75in" svg:y1="0.98819in" svg:x2="3.75in" svg:y2="1.36319in" draw:z-index="251662848" draw:id="id14" draw:style-name="a22" draw:name="Line 21" text:anchor-type="paragraph"><svg:title/><svg:desc/></draw:connector></text:span><text:span text:style-name="T55"><draw:custom-shape svg:x="4.38333in" svg:y="0.10347in" svg:width="0.875in" svg:height="0.87986in" draw:z-index="251651584" draw:id="id15" draw:style-name="a23" draw:name="Rectangle 10" text:anchor-type="paragraph"><svg:title/><svg:desc/><text:p text:style-name="P56">Web網路故障維修系統</text:p><draw:enhanced-geometry draw:type="non-primitive" svg:viewBox="0 0 21600 21600" draw:enhanced-path="M 0 0 L 21600 0 21600 21600 0 21600 Z N"/></draw:custom-shape></text:span><text:span text:style-name="T57"><draw:connector draw:type="line" svg:x1="2.625in" svg:y1="2.33472in" svg:x2="2.63056in" svg:y2="2.96389in" draw:z-index="251664896" draw:id="id16" draw:style-name="a25" draw:name="Line 23" text:anchor-type="paragraph"><svg:title/><svg:desc/></draw:connector></text:span><text:span text:style-name="T58"><draw:connector draw:type="line" svg:x1="1.88333in" svg:y1="1.72083in" svg:x2="2.25833in" svg:y2="1.72083in" draw:z-index="251671040" draw:id="id17" draw:style-name="a27" draw:name="Line 29" text:anchor-type="paragraph"><svg:title/><svg:desc/></draw:connector></text:span><text:span text:style-name="T59"><draw:connector draw:type="line" svg:x1="1.38056in" svg:y1="2.46389in" svg:x2="1.38056in" svg:y2="2.71389in" draw:z-index="251666944" draw:id="id18" draw:style-name="a29" draw:name="Line 25" text:anchor-type="paragraph"><svg:title/><svg:desc/></draw:connector></text:span><text:span text:style-name="T60"><draw:connector draw:type="line" svg:x1="0.38333in" svg:y1="2.34583in" svg:x2="0.38333in" svg:y2="2.72083in" draw:z-index="251665920" draw:id="id19" draw:style-name="a31" draw:name="Line 24" text:anchor-type="paragraph"><svg:title/><svg:desc/></draw:connector></text:span><text:span text:style-name="T61"><draw:connector draw:type="line" svg:x1="1.38333in" svg:y1="0.84583in" svg:x2="1.38333in" svg:y2="1.09583in" draw:z-index="251661824" draw:id="id20" draw:style-name="a33" draw:name="Line 20" text:anchor-type="paragraph"><svg:title/><svg:desc/></draw:connector></text:span><text:span text:style-name="T62"><draw:connector draw:type="line" svg:x1="0.38333in" svg:y1="0.84583in" svg:x2="0.38333in" svg:y2="1.34583in" draw:z-index="251660800" draw:id="id21" draw:style-name="a35" draw:name="Line 19" text:anchor-type="paragraph"><svg:title/><svg:desc/></draw:connector></text:span><text:span text:style-name="T63"><draw:custom-shape svg:x="0.88333in" svg:y="1.14653in" svg:width="1in" svg:height="1.25in" draw:z-index="251647488" draw:id="id22" draw:style-name="a36" draw:name="AutoShape 6" text:anchor-type="paragraph"><svg:title/><svg:desc/><text:p text:style-name="內文">即時</text:p><text:p text:style-name="內文">答覆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64"><draw:custom-shape svg:x="0.00833in" svg:y="0.13681in" svg:width="0.75in" svg:height="0.63472in" draw:z-index="251643392" draw:id="id23" draw:style-name="a37" draw:name="Rectangle 2" text:anchor-type="paragraph"><svg:title/><svg:desc/><text:p text:style-name="P65">e-mail</text:p><text:p text:style-name="P66">反<text:s/>應</text:p><draw:enhanced-geometry draw:type="non-primitive" svg:viewBox="0 0 21600 21600" draw:enhanced-path="M 0 0 L 21600 0 21600 21600 0 21600 Z N"/></draw:custom-shape></text:span><text:span text:style-name="T67"><draw:custom-shape svg:x="1.13333in" svg:y="0.15139in" svg:width="0.875in" svg:height="0.625in" draw:z-index="251649536" draw:id="id24" draw:style-name="a38" draw:name="Rectangle 8" text:anchor-type="paragraph"><svg:title/><svg:desc/><text:p text:style-name="P68">電<text:s/>話</text:p><text:p text:style-name="P69">諮<text:s/>詢</text:p><draw:enhanced-geometry draw:type="non-primitive" svg:viewBox="0 0 21600 21600" draw:enhanced-path="M 0 0 L 21600 0 21600 21600 0 21600 Z N"/></draw:custom-shape></text:span><text:span text:style-name="T70"><draw:custom-shape svg:x="0.00833in" svg:y="1.38681in" svg:width="0.75in" svg:height="1.00486in" draw:z-index="251644416" draw:id="id25" draw:style-name="a39" draw:name="Rectangle 3" text:anchor-type="paragraph"><svg:title/><svg:desc/><text:p text:style-name="內文"/><text:p text:style-name="內文">專<text:s/>人</text:p><text:p text:style-name="內文">回<text:s/>覆</text:p><draw:enhanced-geometry draw:type="non-primitive" svg:viewBox="0 0 21600 21600" draw:enhanced-path="M 0 0 L 21600 0 21600 21600 0 21600 Z N"/></draw:custom-shape></text:span><text:span text:style-name="T71"><draw:custom-shape svg:x="1.00833in" svg:y="3.02639in" svg:width="3.375in" svg:height="0.5in" draw:z-index="251648512" draw:id="id26" draw:style-name="a40" draw:name="Rectangle 7" text:anchor-type="paragraph"><svg:title/><svg:desc/><text:p text:style-name="P72">諮詢服務紀錄</text:p><draw:enhanced-geometry draw:type="non-primitive" svg:viewBox="0 0 21600 21600" draw:enhanced-path="M 0 0 L 21600 0 21600 21600 0 21600 Z N"/></draw:custom-shape>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 text:c="5"/></text:p>
            <text:p text:style-name="P88"/>
            <text:p text:style-name="P89"/>
            <text:p text:style-name="P90"/>
            <text:p text:style-name="P91">電算中心</text:p>
            <text:p text:style-name="P92"><text:s text:c="79"/></text:p>
            <text:p text:style-name="P93"><text:s text:c="33"/></text:p>
            <text:p text:style-name="P94"/>
            <text:p text:style-name="P95">電算中心</text:p>
            <text:p text:style-name="P96"><text:s text:c="11"/></text:p>
          </table:table-cell>
          <table:covered-table-cell>
            <text:p text:style-name="P97"/>
          </table:covered-table-cell>
          <table:table-cell table:style-name="TableCell98">
            <text:p text:style-name="P99"/>
            <text:p text:style-name="P100"/>
            <text:p text:style-name="P101"/>
            <text:p text:style-name="P102"><text:s/>諮詢服務</text:p>
            <text:p text:style-name="P103">紀錄簿</text:p>
            <text:p text:style-name="P104">（附件一）</text:p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<draw:connector draw:type="line" svg:x1="2.65278in" svg:y1="0.00625in" svg:x2="2.65278in" svg:y2="0.63125in" draw:z-index="251670016" draw:id="id27" draw:style-name="a42" draw:name="Line 28" text:anchor-type="paragraph"><svg:title/><svg:desc/></draw:connector>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電算中心 <text:s text:c="45"/></text:p>
            <text:p text:style-name="P117"/>
          </table:table-cell>
          <table:table-cell table:style-name="TableCell118" table:number-rows-spanned="4">
            <text:p text:style-name="P119"><text:span text:style-name="T120"><draw:custom-shape svg:x="1.75833in" svg:y="0.37847in" svg:width="1.875in" svg:height="0.375in" draw:z-index="251653632" draw:id="id28" draw:style-name="a43" draw:name="Rectangle 12" text:anchor-type="paragraph"><svg:title/><svg:desc/><text:p text:style-name="P121">結<text:s text:c="2"/>束</text:p><draw:enhanced-geometry draw:type="non-primitive" svg:viewBox="0 0 21600 21600" draw:enhanced-path="M 0 0 L 21600 0 21600 21600 0 21600 Z N"/></draw:custom-shape>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0.3916in">
        <style:tab-stops/>
      </style:paragraph-properties>
      <style:text-properties style:font-name="標楷體" style:font-name-asian="標楷體" fo:color="#00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13" svg:viewBox="0 0 20 30" svg:d="m10 0-10 30h20z"/>
    <draw:marker draw:name="a21" svg:viewBox="0 0 20 30" svg:d="m10 0-10 30h20z"/>
    <draw:marker draw:name="a3" svg:viewBox="0 0 20 30" svg:d="m10 0-10 30h20z"/>
    <draw:marker draw:name="a18" svg:viewBox="0 0 20 30" svg:d="m10 0-10 30h20z"/>
    <draw:marker draw:name="a30" svg:viewBox="0 0 20 30" svg:d="m10 0-10 30h20z"/>
    <draw:marker draw:name="a5" svg:viewBox="0 0 20 30" svg:d="m10 0-10 30h20z"/>
    <draw:marker draw:name="a24" svg:viewBox="0 0 20 30" svg:d="m10 0-10 30h20z"/>
    <draw:marker draw:name="a7" svg:viewBox="0 0 20 30" svg:d="m10 0-10 30h20z"/>
    <draw:marker draw:name="a32" svg:viewBox="0 0 20 30" svg:d="m10 0-10 30h20z"/>
    <draw:marker draw:name="a26" svg:viewBox="0 0 20 30" svg:d="m10 0-10 30h20z"/>
    <draw:marker draw:name="a28" svg:viewBox="0 0 20 30" svg:d="m10 0-10 30h20z"/>
    <draw:marker draw:name="a34" svg:viewBox="0 0 20 30" svg:d="m10 0-10 30h20z"/>
    <draw:marker draw:name="a41" svg:viewBox="0 0 20 30" svg:d="m10 0-10 30h20z"/>
    <draw:marker draw:name="a10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ncyu</meta:initial-creator>
    <dc:creator>user</dc:creator>
    <meta:creation-date>2016-07-01T02:51:00Z</meta:creation-date>
    <dc:date>2016-07-01T02:51:00Z</dc:date>
    <meta:print-date>2009-10-28T06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7" meta:row-count="3" meta:non-whitespace-character-count="450"/>
  </office:meta>
</office:document-meta>
</file>