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75%" style:page-number="auto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5" style:parent-style-name="本文縮排2" style:family="paragraph">
      <style:paragraph-properties style:snap-to-layout-grid="false" fo:line-height="175%"/>
      <style:text-properties fo:font-size="12pt" style:font-size-asian="12pt"/>
    </style:style>
    <style:style style:name="P6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justify" fo:line-height="175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fo:text-align="justify" fo:line-height="0.3472in" fo:margin-left="0.925in" fo:text-indent="-0.4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2" fo:orphans="2" fo:line-height="0.2777in" fo:margin-left="0.9166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/>
    </style:style>
    <style:style style:name="P17" style:parent-style-name="內文" style:family="paragraph">
      <style:paragraph-properties fo:text-align="justify" fo:line-height="0.3472in" fo:margin-left="0.508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472in" fo:margin-left="0.925in" fo:text-indent="-0.41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925in" fo:text-indent="-0.4166in">
        <style:tab-stops/>
      </style:paragraph-properties>
      <style:text-properties style:font-name="標楷體" style:font-name-asian="標楷體"/>
    </style:style>
    <style:style style:name="P20" style:parent-style-name="內文" style:master-page-name="MP1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TableColumn24" style:family="table-column">
      <style:table-column-properties style:column-width="1.2388in"/>
    </style:style>
    <style:style style:name="TableColumn25" style:family="table-column">
      <style:table-column-properties style:column-width="3.4083in"/>
    </style:style>
    <style:style style:name="TableColumn26" style:family="table-column">
      <style:table-column-properties style:column-width="1.4972in"/>
    </style:style>
    <style:style style:name="Table23" style:family="table">
      <style:table-properties style:width="6.1444in" fo:margin-left="0in" table:align="left"/>
    </style:style>
    <style:style style:name="TableRow27" style:family="table-row">
      <style:table-row-properties style:min-row-height="0.4493in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6666in" fo:keep-together="always"/>
    </style:style>
    <style:style style:name="TableCell36" style:family="table-cell">
      <style:table-cell-properties fo:border="none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none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5" style:family="table-row">
      <style:table-row-properties style:min-row-height="0.25in" fo:keep-together="always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="none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0" style:family="table-row">
      <style:table-row-properties style:min-row-height="0.8875in" fo:keep-together="always"/>
    </style:style>
    <style:style style:name="TableCell71" style:family="table-cell">
      <style:table-cell-properties fo:border="none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6" style:family="table-row">
      <style:table-row-properties style:min-row-height="1.1763in" fo:keep-together="always"/>
    </style:style>
    <style:style style:name="TableCell77" style:family="table-cell">
      <style:table-cell-properties fo:border="none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" style:family="table-cell">
      <style:table-cell-properties fo:border="none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2" style:family="table-row">
      <style:table-row-properties style:min-row-height="0.9902in" fo:keep-together="always"/>
    </style:style>
    <style:style style:name="TableCell83" style:family="table-cell">
      <style:table-cell-properties fo:border="none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" style:family="table-cell">
      <style:table-cell-properties fo:border="none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9" style:family="table-row">
      <style:table-row-properties style:min-row-height="0.9993in" fo:keep-together="always"/>
    </style:style>
    <style:style style:name="TableCell90" style:family="table-cell">
      <style:table-cell-properties fo:border="none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="none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5" style:family="table-row">
      <style:table-row-properties style:min-row-height="1.1222in" fo:keep-together="always"/>
    </style:style>
    <style:style style:name="TableCell96" style:family="table-cell">
      <style:table-cell-properties fo:border="none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" style:family="table-cell">
      <style:table-cell-properties fo:border="none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 fo:text-indent="1.1666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 fo:text-indent="1.3333in"/>
      <style:text-properties style:font-name="標楷體" style:font-name-asian="標楷體"/>
    </style:style>
    <style:style style:name="TableRow102" style:family="table-row">
      <style:table-row-properties style:min-row-height="1.0902in" fo:keep-together="always"/>
    </style:style>
    <style:style style:name="TableCell103" style:family="table-cell">
      <style:table-cell-properties fo:border="none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6" style:family="table-cell">
      <style:table-cell-properties fo:border="none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8" style:family="table-row">
      <style:table-row-properties style:min-row-height="0.1944in" fo:keep-together="always"/>
    </style:style>
    <style:style style:name="TableCell109" style:family="table-cell">
      <style:table-cell-properties fo:border="none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3" style:family="table-row">
      <style:table-row-properties style:min-row-height="0.4472in" fo:keep-together="always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</text:p>
      <text:p text:style-name="P3">計算機諮詢委員會作業規範</text:p>
      <text:p text:style-name="P4">一、目的</text:p>
      <text:p text:style-name="P5">為協助本校校務行政自動化之推動、電腦系統招標採購之評審、資訊教學之諮詢與協助及其他電腦發展規劃事項等工作，特制定本作業規範。</text:p>
      <text:p text:style-name="P6">二、依據</text:p>
      <text:p text:style-name="P7"><text:span text:style-name="T8"><text:s text:c="4"/></text:span><text:span text:style-name="T9">本規範依據本校「計算機諮詢委員會設置要點」制定。</text:span></text:p>
      <text:p text:style-name="P10">三、說明</text:p>
      <text:p text:style-name="P11">（一）<text:span text:style-name="T12">本校因校務發展與電子計算機教學研究及電腦軟硬體採購等需要，特設立計算機諮詢委員會。</text:span></text:p>
      <text:p text:style-name="P13"><text:span text:style-name="T14">（二）</text:span><text:span text:style-name="T15">本會設委員若干人，由校長、副校長、教務長、學生事務長、總務長、</text:span><text:span text:style-name="T16">進修推廣部主任、會計主任、主任秘書、圖書館系統資訊組組長、各學院院長、電子計算機中心主任、資訊工程學系主任、資訊管理學系主任、學生會代表及由電子計算機中心推薦資訊教師若干名擔任委員，電子計算機中心主任兼執行秘書。</text:span></text:p>
      <text:p text:style-name="P17">（三）本會委員任期為壹學年。</text:p>
      <text:p text:style-name="P18">（四）本會每學期召開會議一次, 由校長主持，必要時得召開臨時會議。</text:p>
      <text:p text:style-name="P19">（五）電子計算機諮詢委員之任務為負責本校校務行政自動化之推動、電腦系統招標採購之評審、資訊教學之諮詢與協助及其他電腦發展規劃事項等工作。</text:p>
      <text:soft-page-break/>
      <text:p text:style-name="P20">四、作業流程說明/作業流程圖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負責單位</text:p>
          </table:table-cell>
          <table:table-cell table:style-name="TableCell30">
            <text:p text:style-name="P31">作業流程</text:p>
          </table:table-cell>
          <table:table-cell table:style-name="TableCell32">
            <text:p text:style-name="P33">完成期限</text:p>
            <text:p text:style-name="P34">或使用表單</text:p>
          </table:table-cell>
        </table:table-row>
        <table:table-row table:style-name="TableRow35">
          <table:table-cell table:style-name="TableCell36" table:number-rows-spanned="2">
            <text:p text:style-name="P37">電算中心</text:p>
          </table:table-cell>
          <table:table-cell table:style-name="TableCell38" table:number-rows-spanned="10">
            <text:p text:style-name="P39"/>
            <text:p text:style-name="內文"><text:span text:style-name="T40"><draw:custom-shape svg:x="0.07986in" svg:y="6.55833in" svg:width="3.25in" svg:height="0.5in" draw:z-index="251663872" draw:id="id0" draw:style-name="a1" draw:name="Rectangle 14" text:anchor-type="paragraph"><svg:title/><svg:desc/><text:p text:style-name="P41">下次會議提出並檢討執行情形</text:p><draw:enhanced-geometry draw:type="non-primitive" svg:viewBox="0 0 21600 21600" draw:enhanced-path="M 0 0 L 21600 0 21600 21600 0 21600 Z N"/></draw:custom-shape></text:span><text:span text:style-name="T42"><draw:connector draw:type="line" svg:x1="1.70833in" svg:y1="5.93542in" svg:x2="1.70833in" svg:y2="6.56042in" draw:z-index="251662848" draw:id="id1" draw:style-name="a3" draw:name="Line 13" text:anchor-type="paragraph"><svg:title/><svg:desc/></draw:connector></text:span><text:span text:style-name="T43"><draw:connector draw:type="line" svg:x1="1.73056in" svg:y1="3.79583in" svg:x2="1.73056in" svg:y2="4.28958in" draw:z-index="251660800" draw:id="id2" draw:style-name="a5" draw:name="Line 11" text:anchor-type="paragraph"><svg:title/><svg:desc/></draw:connector></text:span><text:span text:style-name="T44"><draw:connector draw:type="line" svg:x1="1.73056in" svg:y1="2.80208in" svg:x2="1.73056in" svg:y2="3.29583in" draw:z-index="251659776" draw:id="id3" draw:style-name="a7" draw:name="Line 10" text:anchor-type="paragraph"><svg:title/><svg:desc/></draw:connector></text:span><text:span text:style-name="T45"><draw:connector draw:type="line" svg:x1="1.73056in" svg:y1="1.80208in" svg:x2="1.73056in" svg:y2="2.29583in" draw:z-index="251658752" draw:id="id4" draw:style-name="a9" draw:name="Line 9" text:anchor-type="paragraph"><svg:title/><svg:desc/></draw:connector></text:span><text:span text:style-name="T46"><draw:connector draw:type="line" svg:x1="1.73056in" svg:y1="4.80208in" svg:x2="1.73056in" svg:y2="5.42708in" draw:z-index="251661824" draw:id="id5" draw:style-name="a11" draw:name="Line 12" text:anchor-type="paragraph"><svg:title/><svg:desc/></draw:connector></text:span><text:span text:style-name="T47"><draw:connector draw:type="line" svg:x1="1.73056in" svg:y1="0.67708in" svg:x2="1.73056in" svg:y2="1.30208in" draw:z-index="251657728" draw:id="id6" draw:style-name="a13" draw:name="Line 8" text:anchor-type="paragraph"><svg:title/><svg:desc/></draw:connector></text:span><text:span text:style-name="T48"><draw:custom-shape svg:x="0.10556in" svg:y="5.42083in" svg:width="3.25in" svg:height="0.5in" draw:z-index="251656704" draw:id="id7" draw:style-name="a14" draw:name="Rectangle 7" text:anchor-type="paragraph"><svg:title/><svg:desc/><text:p text:style-name="P49">追蹤會議決議事項及主席指示執行情形</text:p><draw:enhanced-geometry draw:type="non-primitive" svg:viewBox="0 0 21600 21600" draw:enhanced-path="M 0 0 L 21600 0 21600 21600 0 21600 Z N"/></draw:custom-shape></text:span><text:span text:style-name="T50"><draw:custom-shape svg:x="0.10556in" svg:y="4.29583in" svg:width="3.25in" svg:height="0.5in" draw:z-index="251655680" draw:id="id8" draw:style-name="a15" draw:name="Rectangle 6" text:anchor-type="paragraph"><svg:title/><svg:desc/><text:p text:style-name="P51">分送會議記錄</text:p><draw:enhanced-geometry draw:type="non-primitive" svg:viewBox="0 0 21600 21600" draw:enhanced-path="M 0 0 L 21600 0 21600 21600 0 21600 Z N"/></draw:custom-shape></text:span><text:span text:style-name="T52"><draw:custom-shape svg:x="0.10556in" svg:y="3.29583in" svg:width="3.25in" svg:height="0.5in" draw:z-index="251654656" draw:id="id9" draw:style-name="a16" draw:name="Rectangle 5" text:anchor-type="paragraph"><svg:title/><svg:desc/><text:p text:style-name="P53">會議記錄整理及陳核</text:p><draw:enhanced-geometry draw:type="non-primitive" svg:viewBox="0 0 21600 21600" draw:enhanced-path="M 0 0 L 21600 0 21600 21600 0 21600 Z N"/></draw:custom-shape></text:span><text:span text:style-name="T54"><draw:custom-shape svg:x="0.10556in" svg:y="2.29583in" svg:width="3.25in" svg:height="0.5in" draw:z-index="251653632" draw:id="id10" draw:style-name="a17" draw:name="Rectangle 4" text:anchor-type="paragraph"><svg:title/><svg:desc/><text:p text:style-name="P55">會議記錄、會場服務</text:p><draw:enhanced-geometry draw:type="non-primitive" svg:viewBox="0 0 21600 21600" draw:enhanced-path="M 0 0 L 21600 0 21600 21600 0 21600 Z N"/></draw:custom-shape></text:span><text:span text:style-name="T56"><draw:custom-shape svg:x="0.10556in" svg:y="1.29583in" svg:width="3.25in" svg:height="0.5in" draw:z-index="251652608" draw:id="id11" draw:style-name="a18" draw:name="Rectangle 3" text:anchor-type="paragraph"><svg:title/><svg:desc/><text:p text:style-name="P57"><text:span text:style-name="T58">會議場地準備、會議資料準備</text:span></text:p><draw:enhanced-geometry draw:type="non-primitive" svg:viewBox="0 0 21600 21600" draw:enhanced-path="M 0 0 L 21600 0 21600 21600 0 21600 Z N"/></draw:custom-shape></text:span><text:span text:style-name="T59"><draw:custom-shape svg:x="0.10556in" svg:y="0.17083in" svg:width="3.25in" svg:height="0.5in" draw:z-index="251651584" draw:id="id12" draw:style-name="a19" draw:name="Rectangle 2" text:anchor-type="paragraph"><svg:title/><svg:desc/><text:p text:style-name="P60"><text:span text:style-name="T61">開會時間準備會場發出開會通知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62">
            <text:p text:style-name="P63">每學期開學</text:p>
            <text:p text:style-name="P64">後一個月內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2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電算中心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電算中心</text:p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電算中心</text:p>
            <text:p text:style-name="P85">校 <text:s text:c="3"/>長</text:p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電算中心</text:p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電算中心</text:p>
          </table:table-cell>
          <table:covered-table-cell>
            <text:p text:style-name="P98"/>
          </table:covered-table-cell>
          <table:table-cell table:style-name="TableCell99">
            <text:p text:style-name="P100"/>
            <text:p text:style-name="P101"><text:s/>會議決議事項及主席指示執行情形調查表（附件一）</text:p>
          </table:table-cell>
        </table:table-row>
        <table:table-row table:style-name="TableRow102">
          <table:table-cell table:style-name="TableCell103">
            <text:p text:style-name="P104">電算中心</text:p>
          </table:table-cell>
          <table:covered-table-cell>
            <text:p text:style-name="P105"/>
          </table:covered-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</table:table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2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45:00Z</meta:creation-date>
    <dc:date>2016-07-01T02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