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4" style:parent-style-name="本文縮排2" style:family="paragraph">
      <style:paragraph-properties style:snap-to-layout-grid="false" fo:line-height="175%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style:font-name="Times New Roman" fo:font-size="12pt" style:font-size-asian="12pt"/>
    </style:style>
    <style:style style:name="T7" style:parent-style-name="預設段落字型" style:family="text">
      <style:text-properties style:font-name="Times New Roman" fo:font-size="12pt" style:font-size-asian="12pt"/>
    </style:style>
    <style:style style:name="T8" style:parent-style-name="預設段落字型" style:family="text">
      <style:text-properties style:font-name="Times New Roman"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P10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text-align="justify" fo:line-height="175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3" style:parent-style-name="說1" style:list-style-name="LFO2" style:family="paragraph"/>
    <style:style style:name="P14" style:parent-style-name="說1" style:list-style-name="LFO2" style:family="paragraph"/>
    <style:style style:name="P15" style:parent-style-name="說1" style:list-style-name="LFO2" style:family="paragraph"/>
    <style:style style:name="P16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1.0041in"/>
    </style:style>
    <style:style style:name="TableColumn22" style:family="table-column">
      <style:table-column-properties style:column-width="3.7652in"/>
    </style:style>
    <style:style style:name="TableColumn23" style:family="table-column">
      <style:table-column-properties style:column-width="1.0375in"/>
    </style:style>
    <style:style style:name="Table20" style:family="table">
      <style:table-properties style:width="5.8069in" fo:margin-left="0in" table:align="left"/>
    </style:style>
    <style:style style:name="TableRow24" style:family="table-row">
      <style:table-row-properties style:min-row-height="0.3229in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8666in" fo:keep-together="always"/>
    </style:style>
    <style:style style:name="TableCell32" style:family="table-cell">
      <style:table-cell-properties fo:border="none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HTML預設格式" style:family="paragraph">
      <style:paragraph-properties fo:widows="0" fo:orphans="0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none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" style:family="table-row">
      <style:table-row-properties style:min-row-height="0.8118in" fo:keep-together="always"/>
    </style:style>
    <style:style style:name="TableCell89" style:family="table-cell">
      <style:table-cell-properties fo:border="none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="none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5" style:family="table-row">
      <style:table-row-properties style:min-row-height="1.2319in" fo:keep-together="always"/>
    </style:style>
    <style:style style:name="TableCell96" style:family="table-cell">
      <style:table-cell-properties fo:border="none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1.2145in" fo:keep-together="always"/>
    </style:style>
    <style:style style:name="TableCell106" style:family="table-cell">
      <style:table-cell-properties fo:border="none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="none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1" style:family="table-row">
      <style:table-row-properties style:min-row-height="1.1173in" fo:keep-together="always"/>
    </style:style>
    <style:style style:name="TableCell112" style:family="table-cell">
      <style:table-cell-properties fo:border="none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5" style:family="table-cell">
      <style:table-cell-properties fo:border="none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7" style:family="table-row">
      <style:table-row-properties style:min-row-height="0.8652in" fo:keep-together="always"/>
    </style:style>
    <style:style style:name="TableCell118" style:family="table-cell">
      <style:table-cell-properties fo:border="none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="none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3" style:family="table-row">
      <style:table-row-properties style:min-row-height="0.9881in" fo:keep-together="always"/>
    </style:style>
    <style:style style:name="TableCell124" style:family="table-cell">
      <style:table-cell-properties fo:border="none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7" style:family="table-cell">
      <style:table-cell-properties fo:border="none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9" style:family="table-row">
      <style:table-row-properties style:min-row-height="0.3791in" fo:keep-together="always"/>
    </style:style>
    <style:style style:name="TableCell130" style:family="table-cell">
      <style:table-cell-properties fo:border="none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3" style:family="table-cell">
      <style:table-cell-properties fo:border="none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</text:p>
      <text:p text:style-name="P2">系統管理作業規範</text:p>
      <text:p text:style-name="P3">一、目的</text:p>
      <text:p text:style-name="P4"><text:span text:style-name="T5">為保持本校各型主機系統正常運作,每日各系統負責人應定期觀察並檢測系統是否正常操作,並應定期啟動備份作業及其他的維護作業,(如檢查系統紀錄、清除</text:span><text:span text:style-name="T6">Log</text:span><text:span text:style-name="T7">檔、加裝修護程式等</text:span><text:span text:style-name="T8">),</text:span><text:span text:style-name="T9">以改善系統的執行效率,為此特制定本作業規範以供遵循。</text:span></text:p>
      <text:p text:style-name="P10">二、依據</text:p>
      <text:p text:style-name="P11"><text:tab/>依本中心業務需求而制定。</text:p>
      <text:p text:style-name="P12">三、說明</text:p>
      <text:list text:style-name="LFO1">
        <text:list-item text:start-value="1">
          <text:p text:style-name="P13">為保持本校各型主機系統正常運作,每日各系統負責人員應至少一次觀察並檢測系統是否正常操作,若系統運作正常且不需維護,則將檢測日期、時間、情況等記錄於巡查紀錄表。</text:p>
        </text:list-item>
      </text:list>
      <text:list text:style-name="LFO1" text:continue-numbering="true">
        <text:list-item>
          <text:p text:style-name="P14">若系統需要維護,由各系統負責人員依其情況進行適當的維護作業, 並將所實施的維護作業及其起訖時間等資料記錄於電腦維護紀錄表。</text:p>
        </text:list-item>
      </text:list>
      <text:list text:style-name="LFO1" text:continue-numbering="true">
        <text:list-item>
          <text:p text:style-name="P15">若系統無法經由維護改善其情況或發生故障,則通知相關的維修廠商前來修理。處理完成後,將故障日期時間、故障情形、叫修及修畢日期時間等資料登記於系統故障紀錄表,並由廠商維修人員、中心驗收人員簽名存查。</text:p>
        </text:list-item>
      </text:list>
      <text:p text:style-name="P16"/>
      <text:soft-page-break/>
      <text:p text:style-name="P17"><text:span text:style-name="T18">四、作業流程說明/作業流程圖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負責單位</text:p>
          </table:table-cell>
          <table:table-cell table:style-name="TableCell27">
            <text:p text:style-name="P28">作業流程</text:p>
          </table:table-cell>
          <table:table-cell table:style-name="TableCell29">
            <text:p text:style-name="P30">完成期限或使用表單</text:p>
          </table:table-cell>
        </table:table-row>
        <table:table-row table:style-name="TableRow31">
          <table:table-cell table:style-name="TableCell32">
            <text:p text:style-name="P33">電算中心</text:p>
          </table:table-cell>
          <table:table-cell table:style-name="TableCell34" table:number-rows-spanned="8">
            <text:p text:style-name="P35"><text:span text:style-name="T36"><draw:custom-shape svg:x="0.90069in" svg:y="0.06458in" svg:width="1.375in" svg:height="0.625in" draw:z-index="251654656" draw:id="id0" draw:style-name="a0" draw:name="AutoShape 1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"><draw:frame draw:z-index="251646464" draw:id="id1" draw:style-name="a1" draw:name="Text Box 4" text:anchor-type="paragraph" svg:x="1.02569in" svg:y="0.18958in" svg:width="1.125in" svg:height="0.375in" style:rel-width="scale" style:rel-height="scale"><draw:text-box><text:p text:style-name="P38">啟動監視作業</text:p></draw:text-box><svg:title/><svg:desc/></draw:frame></text:span></text:p>
            <text:p text:style-name="P39"/>
            <text:p text:style-name="內文"><text:span text:style-name="T40"><draw:connector draw:type="line" svg:x1="3.32778in" svg:y1="0.01389in" svg:x2="2.27222in" svg:y2="0.01389in" draw:z-index="251671040" draw:id="id2" draw:style-name="a3" draw:name="Line 28" text:anchor-type="paragraph"><svg:title/><svg:desc/></draw:connector></text:span><text:span text:style-name="T41"><draw:connector draw:type="line" svg:x1="3.32778in" svg:y1="3.27917in" svg:x2="3.32778in" svg:y2="-0.0125in" draw:z-index="251665920" draw:id="id3" draw:style-name="a4" draw:name="Line 23" text:anchor-type="paragraph"><svg:title/><svg:desc/></draw:connector></text:span></text:p>
            <text:p text:style-name="內文"><text:span text:style-name="T42"><draw:connector draw:type="line" svg:x1="1.61944in" svg:y1="0.01389in" svg:x2="1.61944in" svg:y2="0.31944in" draw:z-index="251664896" draw:id="id4" draw:style-name="a6" draw:name="Line 22" text:anchor-type="paragraph"><svg:title/><svg:desc/></draw:connector></text:span></text:p>
            <text:p text:style-name="內文"><text:span text:style-name="T43"><draw:custom-shape svg:x="0.71875in" svg:y="0.02917in" svg:width="1.75in" svg:height="1in" draw:z-index="251649536" draw:id="id5" draw:style-name="a7" draw:name="AutoShape 7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4"><draw:frame draw:z-index="251644416" draw:id="id6" draw:style-name="a8" draw:name="Text Box 2" text:anchor-type="paragraph" svg:x="1.10556in" svg:y="0.30694in" svg:width="1.12153in" svg:height="0.50625in" style:rel-width="scale" style:rel-height="scale"><draw:text-box><text:p text:style-name="P45">系統是否需要維護?</text:p></draw:text-box><svg:title/><svg:desc/></draw:frame></text:span><text:span text:style-name="T46"><draw:connector draw:type="line" svg:x1="0.46667in" svg:y1="0.54306in" svg:x2="0.46667in" svg:y2="1.52917in" draw:z-index="251657728" draw:id="id7" draw:style-name="a10" draw:name="Line 15" text:anchor-type="paragraph"><svg:title/><svg:desc/></draw:connector></text:span><text:span text:style-name="T47"><draw:connector draw:type="line" svg:x1="0.70278in" svg:y1="0.54306in" svg:x2="0.45278in" svg:y2="0.54306in" draw:z-index="251656704" draw:id="id8" draw:style-name="a11" draw:name="Line 14" text:anchor-type="paragraph"><svg:title/><svg:desc/></draw:connector></text:span><text:span text:style-name="T48"><draw:custom-shape svg:x="0.10556in" svg:y="1.55694in" svg:width="1.125in" svg:height="0.625in" draw:z-index="251650560" draw:id="id9" draw:style-name="a12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"><draw:frame draw:z-index="251645440" draw:id="id10" draw:style-name="a13" draw:name="Text Box 3" text:anchor-type="paragraph" svg:x="0.10903in" svg:y="1.67569in" svg:width="1.125in" svg:height="0.29861in" style:rel-width="scale" style:rel-height="scale"><draw:text-box><text:p text:style-name="P50">登記巡視紀錄</text:p></draw:text-box><svg:title/><svg:desc/></draw:frame></text:span><text:span text:style-name="T51"><draw:frame draw:z-index="251662848" draw:id="id11" draw:style-name="a14" draw:name="Text Box 20" text:anchor-type="paragraph" svg:x="0.49792in" svg:y="0.9625in" svg:width="0.38889in" svg:height="0.25in" style:rel-width="scale" style:rel-height="scale"><draw:text-box><text:p text:style-name="P52">是</text:p></draw:text-box><svg:title/><svg:desc/></draw:frame></text:span></text:p>
            <text:p text:style-name="P53"/>
            <text:p text:style-name="內文"><text:span text:style-name="T54"><draw:connector draw:type="line" svg:x1="2.45278in" svg:y1="0.00903in" svg:x2="2.45278in" svg:y2="1.84236in" draw:z-index="251666944" draw:id="id12" draw:style-name="a16" draw:name="Line 24" text:anchor-type="paragraph"><svg:title/><svg:desc/></draw:connector></text:span></text:p>
            <text:p text:style-name="P55"/>
            <text:p text:style-name="內文"><text:span text:style-name="T56"><draw:frame draw:z-index="251661824" draw:id="id13" draw:style-name="a17" draw:name="Text Box 19" text:anchor-type="paragraph" svg:x="2.21181in" svg:y="0.01944in" svg:width="0.38889in" svg:height="0.25in" style:rel-width="scale" style:rel-height="scale"><draw:text-box><text:p text:style-name="P57">否</text:p></draw:text-box><svg:title/><svg:desc/></draw:frame></text:span></text:p>
            <text:p text:style-name="P58"/>
            <text:p text:style-name="P59"/>
            <text:p text:style-name="內文"><text:span text:style-name="T60"><draw:frame draw:z-index="251660800" draw:id="id14" draw:style-name="a18" draw:name="Text Box 18" text:anchor-type="paragraph" svg:x="3.03472in" svg:y="0.07361in" svg:width="0.38889in" svg:height="0.25in" style:rel-width="scale" style:rel-height="scale"><draw:text-box><text:p text:style-name="P61">是</text:p></draw:text-box><svg:title/><svg:desc/></draw:frame></text:span></text:p>
            <text:p text:style-name="內文"><text:span text:style-name="T62"><draw:connector draw:type="line" svg:x1="0.70278in" svg:y1="0.18056in" svg:x2="0.70278in" svg:y2="2.77778in" draw:z-index="251668992" draw:id="id15" draw:style-name="a19" draw:name="Line 26" text:anchor-type="paragraph"><svg:title/><svg:desc/></draw:connector></text:span></text:p>
            <text:p text:style-name="P63"><text:span text:style-name="T64"><draw:custom-shape svg:x="1.57083in" svg:y="0.07014in" svg:width="1.75in" svg:height="0.95833in" draw:z-index="251653632" draw:id="id16" draw:style-name="a20" draw:name="AutoShape 11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內文"><text:span text:style-name="T65"><draw:frame draw:z-index="251655680" draw:id="id17" draw:style-name="a21" draw:name="Text Box 13" text:anchor-type="paragraph" svg:x="1.86944in" svg:y="0.02014in" svg:width="1.06944in" svg:height="0.51389in" style:rel-width="scale" style:rel-height="scale"><draw:text-box><text:p text:style-name="P66">系統人員維護成功?</text:p></draw:text-box><svg:title/><svg:desc/></draw:frame></text:span><text:span text:style-name="T67"><draw:connector draw:type="line" svg:x1="2.40417in" svg:y1="0.77222in" svg:x2="2.40417in" svg:y2="1.31389in" draw:z-index="251658752" draw:id="id18" draw:style-name="a23" draw:name="Line 16" text:anchor-type="paragraph"><svg:title/><svg:desc/></draw:connector></text:span><text:span text:style-name="T68"><draw:frame draw:z-index="251652608" draw:id="id19" draw:style-name="a24" draw:name="Text Box 10" text:anchor-type="paragraph" svg:x="1.83125in" svg:y="1.46319in" svg:width="1.125in" svg:height="0.375in" style:rel-width="scale" style:rel-height="scale"><draw:text-box><text:p text:style-name="P69">聯絡廠商修護</text:p></draw:text-box><svg:title/><svg:desc/></draw:frame></text:span><text:span text:style-name="T70"><draw:custom-shape svg:x="1.66111in" svg:y="1.28889in" svg:width="1.375in" svg:height="0.625in" draw:z-index="251651584" draw:id="id20" draw:style-name="a25" draw:name="AutoShape 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"><draw:frame draw:z-index="251659776" draw:id="id21" draw:style-name="a26" draw:name="Text Box 17" text:anchor-type="paragraph" svg:x="2.47014in" svg:y="0.9in" svg:width="0.38889in" svg:height="0.25in" style:rel-width="scale" style:rel-height="scale"><draw:text-box><text:p text:style-name="P72">否</text:p></draw:text-box><svg:title/><svg:desc/></draw:frame>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內文"><text:span text:style-name="T79"><draw:connector draw:type="line" svg:x1="2.28611in" svg:y1="0.14653in" svg:x2="2.28611in" svg:y2="0.52153in" draw:z-index="251670016" draw:id="id22" draw:style-name="a27" draw:name="Line 27" text:anchor-type="paragraph"><svg:title/><svg:desc/></draw:connector></text:span></text:p>
            <text:p text:style-name="P80"/>
            <text:p text:style-name="內文"><text:span text:style-name="T81"><draw:connector draw:type="line" svg:x1="1.46667in" svg:y1="0.01319in" svg:x2="1.46667in" svg:y2="1.20764in" draw:z-index="251663872" draw:id="id23" draw:style-name="a29" draw:name="Line 21" text:anchor-type="paragraph"><svg:title/><svg:desc/></draw:connector></text:span><text:span text:style-name="T82"><draw:connector draw:type="line" svg:x1="0.68889in" svg:y1="0.02778in" svg:x2="2.28611in" svg:y2="0.02778in" draw:z-index="251667968" draw:id="id24" draw:style-name="a30" draw:name="Line 25" text:anchor-type="paragraph"><svg:title/><svg:desc/></draw:connector></text:span><text:span text:style-name="T83"><draw:custom-shape svg:x="0.77222in" svg:y="1.20278in" svg:width="1.25in" svg:height="0.5in" draw:z-index="251647488" draw:id="id25" draw:style-name="a31" draw:name="AutoShape 5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4"><draw:frame draw:z-index="251648512" draw:id="id26" draw:style-name="a32" draw:name="Text Box 6" text:anchor-type="paragraph" svg:x="1.01875in" svg:y="1.20486in" svg:width="0.75in" svg:height="0.375in" style:rel-width="scale" style:rel-height="scale"><draw:text-box><text:p text:style-name="P85">結束</text:p></draw:text-box><svg:title/><svg:desc/></draw:frame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電算中心</text:span></text:p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電算中心</text:span>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巡查紀錄表</text:span><text:span text:style-name="T103">,</text:span><text:span text:style-name="T104">請參照附件(一)</text:span></text:p>
          </table:table-cell>
        </table:table-row>
        <table:table-row table:style-name="TableRow105">
          <table:table-cell table:style-name="TableCell106">
            <text:p text:style-name="P107">電算中心</text:p>
          </table:table-cell>
          <table:covered-table-cell>
            <text:p text:style-name="P108"/>
          </table:covered-table-cell>
          <table:table-cell table:style-name="TableCell109">
            <text:p text:style-name="P110">電腦系統維護紀錄表,請參照附件(二)</text:p>
          </table:table-cell>
        </table:table-row>
        <table:table-row table:style-name="TableRow111">
          <table:table-cell table:style-name="TableCell112">
            <text:p text:style-name="P113">電算中心</text:p>
          </table:table-cell>
          <table:covered-table-cell>
            <text:p text:style-name="P114"/>
          </table:covered-table-cell>
          <table:table-cell table:style-name="TableCell115">
            <text:p text:style-name="P116">系統故障紀錄表,請參照附件(三)</text:p>
          </table:table-cell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說1" style:display-name="說1" style:family="paragraph" style:parent-style-name="本文縮排2" style:list-style-name="LFO1">
      <style:paragraph-properties style:snap-to-layout-grid="false" fo:line-height="175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3541in" text:min-label-width="0.4729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8" svg:viewBox="0 0 20 30" svg:d="m10 0-10 30h20z"/>
    <draw:marker draw:name="a22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14:00Z</meta:creation-date>
    <dc:date>2016-07-01T02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