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fax:05-2717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5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1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56486</text:p>
          </table:table-cell>
          <table:table-cell office:value-type="string" table:style-name="ce1">
            <text:p>tel:05-2717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8054</text:p>
          </table:table-cell>
          <table:table-cell office:value-type="string" table:style-name="ce1">
            <text:p>http://web.ncyu.edu.tw/~wfhsia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merck.tw/zh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410</text:p>
          </table:table-cell>
          <table:table-cell office:value-type="string" table:style-name="ce1">
            <text:p>http://grbsearch.stpi.org.tw/GRB/execOrgSearch.jsp?execOrgan=FA16C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學生輔導中心</text:p>
          </table:table-cell>
          <table:table-cell office:value-type="string" table:style-name="ce1">
            <text:p>http://www.ncyu.edu.tw/coun/content.aspx?site_content_sn=42018</text:p>
          </table:table-cell>
          <table:table-cell office:value-type="string" table:style-name="ce1">
            <text:p>http://www.ncyu.edu.tw/moonie0313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35456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2971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2984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工系</text:p>
          </table:table-cell>
          <table:table-cell office:value-type="string" table:style-name="ce1">
            <text:p>http://www.ncyu.edu.tw/csie/content.aspx?site_content_sn=53198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604</text:p>
          </table:table-cell>
          <table:table-cell office:value-type="string" table:style-name="ce1">
            <text:p>data:image/png;base64,iVBORw0KGgoAAAANSUhEUgAAADEAAAAmCAYAAABtT3M/AAAAAXNSR0IArs4c6QAAAARnQU1BAACxjwv8YQUAAAAJcEhZcwAADsMAAA7DAcdvqGQAAAp9SURBVFhHvVhpbFxXGT3vzT62Z+wZL2M7bhzHdrwkcTJus7ZJ3NakQTQF2tImhSoCWgQSEio/oUggISpVwL9Cyy+qVhUCAilpSxIHktapsztp4vEW14kTL/E2+77xfXee421sj92UI1mjt13f863nu1KSgC8RTuckvB4v2j5thc1WglA4hIqKClz77DM0bN6MtWsr8eYf3oDVYkGhzQaP243c3DysraxEVlYWtDod9Hq9slp63HcSXo8HXZ2diEQj4nd4aBBGYxbMZjPiiQSqqqtxtb0d1nwropEonn3+AK60XxakAgE/Dr7wHSToveP//oh2J6Ga3s8xmdCwabPyH+bjvpBwk/XcLhfi8RhOnzoFHVkvGAwKL5SUlKB0VRlKSkvF/fz8AtweGMDRfx3BnqZHUVNTC5VKBZdYw4kbvb2orKoSa8aiMXR3d6Guvh5btm5T/tt8rJiE3+/DmdZWlJWVobe3B163B5IsI+D34/G9e8n6RgqHbBESKwFvKxKJ4OKF82h88KFFQ2rZJOLxuPg90/oJrFYrtFodLpw/JyxeU1cHk8ksCPw/sWwS3V2dIn537dkjiHC879z5MLKysymEJeWt9EhEYgjfnkTo1gQiox4k6ZohqWVoi3NhrCqCbpVF3FsOlkWiq9OBTocD42Nj+NaBA8IL7ObFNh/3heE+1wd3aw/8HUOI3HUj7g8jGUsgGY3TL/3FExSKEtS5WchuKEPhsw/B8pX1ygpLIyMSI8PDcFHi+nxeODo6sGmzHTW1tURCq7wxH6GBCYwfacfkSQfCdybFPVmrTm2aCKhy9NCV5EJbZIamyARZoyKCHgS6RxD8fBSW5npU/PoZqIwL/48pLEmCk6vl+DFRUbgc+ilxOZkXQmTEjeG3z2Diw88Q9wQh0yYktYo8EhIkshseQF5TDXK2VMBQnq98RR4j78ScfkQnfQj1j2P08CXIOg2qfvc8VNlfsE989MFRakAerHqgDBsat8Bk0ClPZiOZSOLue2cx8udWRMd9wtIc63FvGJJKQl7zehQ+3ShITCHQNQS/YxChm2OIu4O0BoUVEeZvNXlZcJ/9HLoyK8p/vl/5Ij0WJXH0/SO4eqUdTY81Y8fOnYjf7Ib/ylnamBtq2yoYGx+BylIg3H/rtQ/gOd8PNW9eCZsYecL04BqU/rAJOfZyZVVqiBf64L3Yj/Cgk3YAsVF9eQG0NrPwVjwQoRCk5B9ywd3Wh9IfN4t1FsKCJDodHThGXVOj0eDQD34E1ZVWuD/8i3gmqWiT1JE1tkIk8nfh9lvXyZJeYUHusolAGFDJKPnuLtgOPSySlhG6PQHXieuUL+PCc4Y1BTDtqIah2pa2OHCIuT/pQqD3LhniMeGldEhL4tzZNuGB2rp6bLQ3IsfnxNhbr5GFKb7l6YUkxBAaTWD0Am1CVlPmJikPQiJZ1/zqG2T91cqb1NXPdMP9cRcS0VQlMj+8DuZdNfcILoZQ/xglv3nBJJeVX4EEWYfb/vVr14RWaWjYBDPV/8D1i2SW2CwCjCTUMJRqYCiKIxEnShTXBqr16/506B4BLp/j71+Gs6WDriTyogzrfjty99RmRIChJ48tVqVmkYhEwjjZcpxUZC5KS1fBRKKNkYiERJikBd2Waf2YK4ismmKse+NF6KhxMThRxw5fgO9yP2SDVlznP2VH9sbp5J5CbPgavB/+DN4jryDcdUy5mxlmkWA1ySKtlgRXMcmIKWiKy2kDKbkxC1KSwkNCcDAGY2U+Kn9/gBrWtOSY/OAKAh13RIlMhCLI bapH1vr55Tk2foMIvIrYwAXE7nbCf/I3CPecUJ4ujXskXE4nBm7dgt/nR2FBoVCWU9DX26GvriOjU8IqDpEo/lX6BDy9WsQiRlS+/gy0BabUQ4KnrRfeS/0KgSiM1cUw76hSns5GtO9jJMMkIPVmyrssSBo9It0rINHXd0Mo0E12Owm76SbEkEheaB98Gv7b1COoDkhq8kBMgqsjBxPnNVj902YY1hYqb1NYDrvgOtUpGh1XIS65ec0blKdpoDWIdVOQhNclDd3LEILE8PAQenq6aVDJx9Zt29Mm3OCbbRhtM2Ok1YLRM3kYPmXF+FkNVZkqFHzTrryVgrPlekoPURJzGOVsLofGmq08nQ9ddTNU1gok/ONUnidIghih3/yc8nRpCBKsjYYGB+H1etPW68kWB5ynHdTItIi6NQiOaREPypD1SZS+tFt5K4VAz7AoibJeI7zACZ3TON3o0kHOykfO/tdh3P4yDPaDyH7qt1AX1SlPl4Yg8Z+TLZBpoNn7xD7xOxNs0ZF3PiXrUB8gfpKKNsbhFAqLLsqqcyZ87Tdp1ZQhWGrrqRurLQt7YQqy0QK9/QAM274PdX6lcjczyCyr1dSB12/YCAsNOXM94b10kyT04Lw6zTI6d/c65SoFlhnhO04hHQTIAPrVs/Pry4D897/9VSQzk1golKgLCi/cAyUhJ232pumOzIiMuJAIUgWbyimSCdqiVM9YMSjfE8GIcpEe8ibqzH6fj/7ffF2SoEHdd2VAxPVMJCJx6ErzSLTNtnJ0wkcPlQtRxVKK9IsgMu6lSpimR82AvHX7dnz1a0+ioHC6RE6BVSSPkdIcgjxmGioKxSAzE4lwaty8ByLCXXql4Nki7g1SQVm83M7O4jlgqRwnRTqv5FKsa4tTkmQmeH64BwpNTuwYe2cFEMMRSXz9A1blzsJYlER0wk/ZSkE5P1XSCjIeZGa9S0T8NPgsF2Eabb3n+2CsLV1Qfs/EoiRkHctr5WImaKMs+OZCV5JH0kFDcZXqvvw9T2+BzkFxnQncrd1w/tcB8yM1UGWlnyLnYlESmoKclCXmTBwS9Qye5uZCTZ7gvsA5I0Ce4K7NUtz9aa/QUOkQ94bguzqAoTdaxHvWJ+0ZE2AsOp5yUjteeFNsijczhVSySqh/5+V550Q8L999u5UqGnlEKdncuZPhqGh63Dc0+TliTS6dXNFiHP83x6ElTxa/1CRG3OVgUU9oC00wVNIIOseCfFzJVWPk3TblzjR4VjaRWuXTDe72DC4MXKaFxamjTx6/BheFjOfcDRKLTnFMo843oWQFBBiLkmDkPVo3v3QSVFT2xv5xieK3U7kzjbzH18PyRIPYPM/JbAS2vPAgeYc7Og9OGtq4zzEC/Vobyl7Zt+KesuSRTYys5zj4Ryp5/lSiz4A4waPP1/ziqbQndnyOFOgeFtI8QeHE36tMBvEdH8d42wdQdHA7ip7bonyxMixJgjF2+BL6f/nP+XKaQj5J3ZutbN23EbZv7xDhlw6RUa+oUq7WXkye6BChWv7qfmRvWKW8sXJkRIKrU89P3oXrdDc0ljRH9bREzBOC2mwgEkVig/wey5bomFckLwvD0K1xETIl39uNkpd3Z9QDMkFmJAh8qsdE/NdoZqaQmCs5GJzInD8ioZVewXmQpJzg8mvZux62F3eK86b7iYxJMDhB+ZyVEzo64qbGQIORTjMtvQli02EOMapolNh8BpW7ax0Kvm6nOdumvHV/sSwSU+BS6bnYD8/5z8WswaEixB79sVhjdctnrjmNq2FcV5zRyfbKAfwP0h+2GRFkfNwAAAAASUVORK5CYII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63</text:p>
          </table:table-cell>
          <table:table-cell office:value-type="string" table:style-name="ce1">
            <text:p>http://www.ncyu.edu.tw/files/site_content/lgc/%E9%99%84%E4%BB%B63-2_105-2_%E5%A4%A7%E4%B8%80%E8%8B%B1%E6%96%87%E5%A4%9A%E5%85%83%E8%A9%95%E9%87%8F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8189</text:p>
          </table:table-cell>
          <table:table-cell office:value-type="string" table:style-name="ce1">
            <text:p>http://www.ncyu.edu.tw/files/site_content/lib/論文變更申請書1041116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9578</text:p>
          </table:table-cell>
          <table:table-cell office:value-type="string" table:style-name="ce1">
            <text:p>http://120.113.174.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8%8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a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44691</text:p>
          </table:table-cell>
          <table:table-cell office:value-type="string" table:style-name="ce1">
            <text:p>http://www.ncyu.edu.tw/files/list/cartulary/4-3-2%20%20處分土地及重大資產案件-保管組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54582</text:p>
          </table:table-cell>
          <table:table-cell office:value-type="string" table:style-name="ce1">
            <text:p>http://www.boca.gov.tw/ct.asp?xItem=6492&amp;ctNode=749&amp;mp=1#f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jes.ecsdl.org/content/158/10/J310.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1">
            <text:p>http://www.gvm.com.tw/Mai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487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7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9-15T06:11:33Z</meta:creation-date>
    <dc:date>2017-10-11T03:18:06Z</dc:date>
  </office:meta>
</office:document-meta>
</file>