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092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55750</text:p>
          </table:table-cell>
          <table:table-cell office:value-type="string" table:style-name="ce1">
            <text:p>//www.beclass.com/showregist.php?regist_id=MTkzYTFhMTU3ZWNiM2Y5ZDE4OGE6U2hvd0Zvcm0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ivoGjyET6XNYafrkd5qmnrfWpADfut8kDLyroO4zwR9D2qTUdRfWdcvdUeN4luGVYo3+8saDC59CeTjtmqC3cBnMAmTzQcbc859PrU4Ncqow9o6i3N3UlycjHg04GmCnCraJTHwSXNpJJJYX93ZNL/AKz7PJgPxjJBBGcd+tNkSW4O65vtRnb1kvJD+gIFKKcKxdKF72NFOVrXIBp1uGLATBj1YXEmT+O6rMMUdvEI4UCIOgFIDTgankS2RXM3uNa1t3nWd4ImmXpIUBYfjTrG41CyFyLYxW9xcsVlv1YvN5WfljjBGIwO55JPPphwNEkqwwvLIcIilmPsBk1nOCe5cZNbDYrK2iSNFt48R/cLKGI9Tk85z3q0GI6E1C4vLZbZ77Trq1iuseTLJtKuSNwGVJwcAnB9KkBqFZrQrVbj8k9TThTAacOaloaHCnCmCq8mqWUFx5Et1EkuQCpPQnpk9BWbLRcFOpgp1S0M50U13cbEhjMtxK4jhiXrI56D/PQZpryCNckMSSFCqpZmJ4AAHJJ9K6nwtBa6H4gsV1MCXX707IbNCG+wREEsznoHIHP5DjJr18VXVKOm559Ck6j8i5Jo1pJo8fgiO+iTUoIRqNzcmHzFR94Y9xtJJ/75+tYemaHa6tZ3t1b+IJbxLJQ80dhYbGIIJG0ynngHp6Vd0+WFPEHj7VoLaaaKPFokUJO+V24cKcHksBjrVzSYf7I8BtNpPhe/uJtQk8qSzuZSzlFBXLnAwuBwMd/evGjUlFOzPRcIvdGZpum+GtX8NarqFudat5LCLzPtNzOC3Kb1wikoQRjgjvWRA0jW8TTKFkKAuB0BxzWtuWH4Y3zJp0WnNqmprAbeJWUKFZVPDcjiNuKzM5Nd2Du+ZtnLiLKyHA1reGtAsdcXWLvVZLiO1swscc0c7RiJgpaRuODgFeoNYksjoqiGMyzyMI4Yh1kc8Kv5/pmuy1bRX0/4fT6Fp8yz3tvGlzfxR/fnRmLSY/3sNj1Ax3pYudkopjw8b3kzj7GR5bON5CxLAkMy7Sy5+UkdiRgkVZBqKKVJo0kiYMjgMr DoQaeDW9tDK+ok8xhjUqoZndI1DNtXLMFGW7DJ5NT6lpGq2sclrfnR7B5Yyqm51JR14yF25NUNU50yZRyW2qPxYCuo8Uf2DefEi0sL6yvbi/kEEeY7hUj27mZSV+8QMEnt0rjrzlGVkdNKKkrsk8aQ2trFodjc65bWP2CAsUkt3mL4UIHCr6Ybr61n6tok+i6XaamuqxX9tcvGgRrfyXbf90pyc8ckHsD6Vf8AEc1nq3jhdOm8K/2hJujt2vJXkVAhG4nAXbhdx78mofF18t/4lSzhx9l0lNgA6ecwGf8AvlMD/gRrCm5XSRrO1rszJJY4I2kldURerMcAfjUenGy1vXtMt2jnvbN5WSdYVkCgFTtYuuOA2O/elmhE6KN7IyOsiOuMqynKkZ44I71Y0/W9X1/zYrvxBq/7p2j+z6TpgDMAcBvOAKjP4YrSs2iKaTF1nTbzw9qU1vtMelmRRBf38uIowUyVZhlj82QMj6mtnSbS1i8BasbjUVvbbUpWDSaZC0u3cqoQi4JY8dcfyrk0060lvXnXxJc2lxZyb2i1m2ea7h4/iTOxgQcjjuO9dYdXfVdDgsrKfxJLJEd0l7p+mi380c8DfgAcjpzxXO5NmqVjm7WUf2jLb2z6k1vDGA41KBYZVfPy4AAJUjPJHar+azZpdMntrifTk8VNqx/dia9kVwXXICyhm4AOQRgEZ4rRB4GevfFaR1RL3ObeNZVAfPBDAhipBHQgjkGt3wDaRJ4nlvNm2DTLSSeRuuXfgZJ6nar9axKuWOtPpuga7pcdtI0+qFRHOuNqKUCPuOc8AEgY5zXsY2DdP3VdvQ87DSSn7z0RbsJpNG+H2kXdwJUl1nW472dkVmZYt+/PHPRAfxrWXWfI1zVtX0mz8T6reXEbR2yvaMLWL+7t3EcZA7dM8c1hReJdfj0+zsYdQWzt7OFYUNsg3ygDALFgcHA6D3pi63rkM0VwmtX80kTq4jmm/dyYIJVgABgjivN+pVrXsdv1mnexr+J0urTwz4Vsr9na8dnubkv94ybCWz/wKSsCWdIE3yEgZAAAyWJ6ADqSfQVd1rWrrxHqqXt1AlskMZiggV9+3JBZi2BknA+gFVLO5u9O1F7yz+yeeUCxyzwmR7f1MYztBPckGuujCdKjotTnqSjOpq9Df0+CPwjCmt65Fv1eZSum6YGBdMjlm9GPduijjqazdG1mfRvE0et383mNcuY9RkHTY2MEDsqELj/ZzVLDyXElzcTSXF1L/rJ5W3O3t7D2GBTiqupV1DKwwQehFSsNdN1Hdsbr2aUdkdN4l8HXGnXMt/okDXFlKxkls4vvwseS0Y/iU9SvUdvSubguIrgExOG2nDDoVPoQeQfY1fsfEviDTLOK0tNQt2t4V2x/aLbzHVR0BYMM46c81Uu7m81PUhf6jNBJcBDHmG3EQIJB55Jbpxk8c1FKNaHuyWhVR05ap6kdzE09uyRsFfKspYZGVIIz7ZFdV4c8Q61rHjWCK7azSCSGSSSGGHJUKFA/eH5j8zZ6CuaBq9oOpRaPPr2pu6iW105I4EJ5d3ZsADvllUUsTBcvN1HRk72HDxTr0uo3N5aapiFp5kit5oQ8SxhyFIAwc4HUk9apQRmJDukaSR3aSSRuruxyzH6k1DZwfZbOGAnJjQKT6nufzqwDTjSUfUJTciK/mlt9Pnmgx5kaFhkZ6cn8cZre0vQbe01ex0b+2/EFzb3VsbuOKKUQQRRHJ+YqcjnsMdaxpI1mheJ/uupU49CMVM2r66lgsT6zOkNvCEVLSBEZlUcZJDEtx2wPasa0JSasaU5JblzwHFDH421i40o3MmnQ2zGJnbfJNlgAST97lH255wRXQ6BZTWmoTX96Nf2pAzF9SvY2XrkgRIxC8A84rhLaZY/B8mkaLODd6gFe8ulJ2W6AfJArfxNjAJHTLH0FaumHRNB8E6lc6XcXD6jqsf2T7Lcyh5o5sFSvABwCzMT6AGuZpmyZT02WS5tBeTnM94xuZD/tOc/oMD8Kt1FDGIYY4l+7GoQfQDFSV0WsZXOepabS 177PIHCnCmU4VLRQ4U4UwUoqGikPBpwplOBqGikPFKDTBThUNFJjwaa0EMkqSvFG0ifdcqCV+hpQacKzaLTHg04GowacDUNFJkgNOBqMGnA1DRaZJmmrBEJzMIoxMwwZAo3EemetANOBrNopMeKWmg0tQ0WmYFFFFe8zyRRTqKKllCilFFFQxjhSiiioZSHA04GiioZaFFOBooqGUhwNOBoorNlIcDTgaKKhlocDTgaKKzZaFBp2aKKhlH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lgqlmICgZJPQCvoGjyET6XNYafrkd5qmnrfWpADfut8kDLyroO4zwR9D2qTUdRfWdcvdUeN4luGVYo3+8saDC59CeTjtmqrR3kNra3Nxpt5Hb3gzbyCPf5nGR8q5IJHIyBRD591fR2FpZzyX8hIFs6+U4wNxJD4wMDrXClR53VUjqvU5eRolBpwNQCdVmkgmHk3MUhikhkYblYdRwefwqYVtdNXRlqtGPgkubSSSSwv7uyaX/WfZ5MB+MZIIIzjv1psiS3B3XN9qM7esl5If0BApRSswjGXYKPVjisnShe9jRTltchGnW4YsBMGPVhcSZP47qswxR28QjhQIg6AVVXVLFpAi3cBYnAAcHn0zVuoUY9CrvqNa1t3nWd4ImmXpIUBYfjTrG41CyFyLYxW9xcsVlv1YvN5WfljjBGIwO55JPPphwNQ/2haifyTMofds5BA3f3c9M+2aznGL3LjJrYkisraJI0W3jxH9wsoYj1OTznPerQYjoTVeS5hgZFmmjjLnCh3A3H2zU1Jodx+SeppwpgNOHNQ0UhwpwqpHfI6xSeTcrBM+yKd4GEUjZxhXxg8g/Wp83Mt5DaWVnJd3Uqs6xo6p8q4ySWIHcVm7Fq5KKdVe2uVuFfAZJI3McsT8PG4OCrDsanqCjnRRp+y81WITaTqWp2a4IitYCY5ZA2MSOeNg68ZyevFIDVzRNavvD18slr51zahHAs2uikSyMQQ+OePvZA9c17GLjUdO0DzsO4Kd5HqbWE0l9I7X995QYAQqVijC4/hIXcfz9a4axW90DXNSvrDTL3Xr64uRAtzJdI629vu+UbgS2e54GABnpz0vhnWjqPhE6rq5tYLeTeXCq6qi7iG+ZiSwJ6EY61yhgl8BWX9qeG9Gt/sU8yQ/aLyZ/PkQkbRsIGxSeAeT0JFeGlrY9S/Ub4xOnQ311oWkabpsaeWDeXTW++USNzhWJ+8BySc4yKyRV/V5vCt8ZdQ0zVrjT724JlmsntHlDSHrlQMq2epBx3rMgd5II3lTy5GUFkz90+lenhOXlslr1OHEc3Nd7CXhRY4pJo1miimj aSFs7ZV3AFTj6/mBXS6/4fi0fV3XTNN8J2VkqhvtWqOXYHvhCeK5+LT7jWr6DSrLZ59wd5Z87Y0TDFjj3AH1NddNBZ+JNV8QXNzoWnG/0orEslzGbkSgIWHAIH4AZ/GubGNc+hvh78pPNenTfh3cT6hLpuqG5zHarBAEglL/Kihe4zkk+grjraL7PbRQly5jQLuPU4GM1Z1jWNQ1b+zZL7QrrRtNtl2W8bxkIZWGATwAuBkKCO5qAGrwsPdciK8tbEi5PQVdN2lp8J545fKC6nqMsEbSY2oGkOW57gKxHvisaby4JJ7m6sLfUIFjBEc91JEsW0EnhOGz7+ldlqeqppPh3SmuLWGx0U2YlvIIrUyhi+AsCcYGSzZJ/+vWeIlqk0XRWl7mZo39nafod3r+uRwtBqBSzso503b48kbsHsxJY/7Kg1l3ttJ4Tu00rVriJykCyRXEYbDpkj5gc7SMeuMd67fWNPmvvEOjwHw5Z3emRxfvZ7gA/Zv9lFzjPA7Gsbxtq+t2F3dNbavp9vpsaqn2eKaMXb8c4DKcnOcAc1ipvmuauKtYyFYMoZSCpGQQcgioLmWGC5hl1C4vLfTlVvOktApdG42kgg5XqDjnkVJBCltBHBEMRxqFUewqS3g+2a3o9qFDtJfI5UjI2oCzEj0wP1FdE/hZjHc1dOvvD2teFLXQ9JkW6Rrlo4o9RLZ3DL7mCYIGTx0FTaVY3Xhiw1G7h8MiTVoCLaE208sy3AIDFhv5RAcZA7gitx75zFrstrJfyxQqII7a1stjxPggtGWAEhJOc9BipL3Ro9SS203UYr+S1t7cP9rN4Y2kk6bW2EFjjknpmuM6DgpbmbW72G+ntdOtJIZHEhtoHjlduVZJNx7HnBBORVrNZ+jiIWP+i7/snmP9maQAO0WflLY/i/yeav1sloZt6nPCmTy+UiMZBEhkRXlKb/AC1LAFtvfAOcU6p9Ju9PtdW+1arHcTraFXtrOGIn7RJ1DMx+UKp7E9ee1e5iJuFNtbnl0Y80lc7jQP7O07Z4b0jxJPLqIQt+9i8wRL1O1cBV68ZzWHc3Wg3WlXn/AAkTavcLBLJ9m1m5hwDICV2xtHkABl4yADzSaR4jsf7V1XxNrV15GsxWrQQ2WQVKE5j8o9XORg+5PQYqj4P12Lw3YXWnatbTXen3UQYxxp5mJcYdSP7rcHPTIPrXhKjN3aWx6rqQVlfczbV5WtITPkSlF3j/AGsc0+WQxQSSKhkZVLBF6t7VDZI8VjBHL99UAIznHtmpYvs5vQNRuNQgs9nEljEsjB8/xAgnGOmB1r2Zy5Yc1mebFc0rGhpetf2ZA1roMsDa1fLun1O9/cQRKuP3cQcZOM9xycnnoOst7nVLbwPdzav4k0+C6llKw38Wxo4QccfKFDNw3bvXGTJ4ZdduzxPqI/2/LhQ/mFNXTrOlnQLbRl8LXL2VvKZo0k1EId+SSSy8/wARryZU5Sd0m/kehGcUrNozJppbm+MdzrsutwxgSJOXkWMPnpsb5SR1BGafdPLHayNAu6VRkDGfrx3OM8Vdh1HRYc48CWjkjGZb0SH82U1RhULJO0dv9lgeTdDb+aZfJXA+XcevOT7ZxXTR5kuRxt5mFS1+ZO5q27eFLeWyWN7nxLf3M0caJKuyGFmYAFkwFBHoQx4/GpPFwbXPH0WmO7vbw3NrbxRZOxSR5kjbemdvGewqt4dvdJ0XW3utatFkBYzW96InkkhkxgoQueCOVOODn2pNJ1m3t/Gy69qyvBbTyXEuChYwllVYwwGedikfU4rllCSk762N1JNKx1eni31D4lX1wdE1COe2QqNQklfyWwAuET7uSCfyNclrWnavdGbUpvBdvpsSTG4lvYXD3IAbLEgMCcjrweCeKjN/qWp77i71LU0892kWBbpo1jUsSq4XHQYFRNZRSqVmkupUPVZLqRlb6gtg044eejB1Y7FtHDqrKQVYZBHQir+gboLefX8qrT/8S/Si/RmdgGlP+zkDn0U+orFuNjTxRXMFzLYlSZI7XaGlIxiMsSNinnJHOBjv Wnc+J7m90G/sWszBqdwfs0Cxxn7Na2wxghsYPQ+5OOABVVnJ+6kKnZatnR+IpPnWGQWs8VmiRNPc6pLF8xA+/HGDyTj73rWHcaNBrV1L4enOgWd88RYCO0nadQOdyu5XP/66iuvEWtXt1dzw29jZC8tBbTIxMhZhu/egjHIDYANXtM12xgs4fEWqXv2jWrW1bT0s/l3tKG52gcncQDk8AH61zuLW5qpJ7GVCslvPc2Uwh82ylNuxg/1bYAPy+nBHHY5FTVVsYXt7REmbdMcvK3952O5j+ZNWa3tpqZXOepQabS19AzyB2ASCQMjocdKcKZThUtFDhTgaYKUVDRSHg04UynA1DRSHilBpgpwqGikx4OKcDimA04VDRSHg04GowacDWbRaZIDTgajBpwNZtFpjwaFijEplEaCQjBcKNxH160gNOBqGikx4paaDS1DRaZgUUUV7zPJFFOooqWUKKUUUVDGOFKKKKhlIcDTgaKKhloUU4GiioZSHA04Giis2UhwNOBooqGWhwNOBoorNloUGnZooqGU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hBpwNa+0fLy9Di+q01VdbeT/D0L765fS+FI/DssMUlvHKhjumkO9Y0YMqbcckYwDnpVcGogaeDVSm5bmVPDU6F+RbktvPd2Ukj6ff3dm0v+s8iTAfjGSCCM479aSXz7k7rm/1Gc+sl5J/IECm7gASSABySagXUbZioWXc7EBIwp3vngbVxls9sVSlLZHPUo0E+aSV33sSrYwBiwMwY9WFxJk/juqxDFHBGI4lCoOgFVjf26SGKR2SdTtaB0YSqfQpjd+lTwzRzxiSJ1dD0Kmqbl1M4xpX9y3ysPNtbvOszwRNKvRygLD8aksbq/sUuVtTFb3FySst+rF5jFn5Y4wRiMDueSTz6YQGnA04yaMqtGM9JDYrK2jSNVgjIj+6WUMR75POferQYjoeKrBrlbK1vprC4isbohYblipVifu5AJIz7iphVarcxTjJe6S5J6mlBqMGnjmqREkSA0oNMFRT39raMq3NzFEzDIDtjiqRhJWLQNOzTFIIBByD0I707NMzaOSBpwNMBpSwVSzEBQMknoBXlo+7ki7pmlajrEM8umpZ3DwMwa1FztucD+LYRjB7c81WilWWNXXOD2IwR6gjsa6Pw8tv4V04+L9cR1Lr5OnWwH7x1blnx6kDI9FBPeqvi/TU0zxNJLb4Nlqi/bLdl6bjjzAPxIb/gVdc6VoKVrM+fw2YOeKlSlK8Xeztb5f15GWDTgajBpyRXF1PDaWMfmXdy/lwr2z6n2AyT7CsYpt2R6dWUYRcpbI1/C2kWGtazfRarGZoLezWdEaYxx53HO/HUHAznjFdVoN7datrK3F8+mXsUY8uBdPg3w2xGGy0zDOQOgXjn8syyttF8Ha7e2ya5eXGozWQtzAlq1xIj43FwFBGOQdp6Vq6Pf6iEgVLTW7yQAiae5s orfz+uAd7DaBngAV6NOPLGx8Ziq3tqrmtn3HaHcu/iHUr1729FnDvdxPpyxJgZGPP+9IBgkY4wBXCC6bULm61F4xG19M1xsAxtU4Cj67QM++a6S31OKzvrjwpq9jqgivVMtxcanqSbRD0O1gfu9tq+p6Vi63DoVnqkCeGb9Lm3kDLPbpI0qwkDhg5zwehGfQjvU1k3E3y+cY1bNavQhBqNZt93JD9s0yy2KreZf3BiD5z90BTnGOeaS3+zSXUy6nqV1p8S48o29l54kGOctg4Oc8Y/GtrQdA0LxQzx283iK8tBlZLiUJBAexUYAJPsKzp076nXisUoXirp+hsX2hWraB4b8PNrAguYgJYvKgM32hguC2OygsTk+1YXiTTtB8N6dDYefHN4mLCY3SkIRlsnzMnATacBeT0x611mr+IbvTr4RaH4WvdTljjETXAXykVR0VWYZb8OPrXKR+JZ3muHHhbQ4LkyETC4VmlD9TvygOeRW8rLc8ukpydo69Sq80UcRlaRFiAzvLDGPrUdlJZ6vrOmweXPe2jXAW4SBZNu1lIDFl7AkHrUX2YzNcO6QWxmmWZIrNSscLDBBQHPcbvTJ6Vp6fr2sa68tvdeIdVXyZGj8jStLBdwOjeaAVB9uMVnBJs68TOairq1yTWtIn8OapPGtvePpDNGILlzvEbNwULZ3Y3YAJHfGav+C3RfEmrCRUeIafG0qkA9Hfj8s1yIFtH4huY7zStd1tFCBbTU55VuVfru2oCpUgrjOK7bw5NqGn6drMx8K22hRw2Zmt9gDNKwDHDkdcYHB9a0S1uckqjcOVnLWK6afA51SGa40/VomI+xySHy7gl+FSNuxDcbMY/CtI8E1Xlv9U12Gzl1bUftCIVuEiS3SMK+31Azjk96mqW0zanCSWpyLyJEhZ2CrXR6doVppdtFrPjDMFtnda6YRma5Ycjcvp/s/wDfWOlc9FJLb3MNzbTNDcQktHIoUlSRjOCCOh69qGLS3DXFxLLPcP8Aemmcu5/E9vYcV59KcILmauz67G4fEYmXs4tRh1fV+X9f8Av6zrF34i1Q39+AuAUgtwcrAh7e7Hufw6Cup8M2lv4w8FPod5K0d5pUgFvOOWjXB8p/cYyhHfaa4kGprS7u9Puxdafdy2lyFKeZHg7l64IIIIzzyKunWtJuXU5sZlilQjCho47frqWNU0y/0C4EGr2/k7jtjuF5hl/3W7H/AGTg/Wq8ctxDqFm9ldpZXXmFY7mSURpHlTncxVgAenI6kVavNf1zUbSW1vdZuJreZCkkZiiAZT1HC1UAG3aQCuMYPPFDlCMk4BCliatGVPEWT77/AHrY0LjQpdOlE154o0S1ud5l89LuSScuerfLg5Oa6LTTp2k+En1n+3pLm+lma3TVTbyzPkt9xY3J54IzjtXErHb2zxMd1tah/wDSHto13qn94AjBwcE+wNdP4oOn2GlaJ4f0u8W8S3d7yaVWDZyG2liOMszscegrphUXK5JHi4nCy9tCjKV27dElb/gGebfwpdzvcavrHiTULhusklqQR6YyhwPYcVSaQRC6+yGe5giJ+zNNH5Ukq7QeV7HORnAzjOKcDTgaxlV5uh6NHA+wfuzZNayaUirJeQ3+sT4yLYRG1tVP+0WO5/1HtW/oXjTytVuJfEGoQWFrbRKlnptpC2yTd1IwMuRjGOOucCucBp0SCfULG2kuntYLicRSTIqsULAhOG4xuwD9a0hVd7JHJiMFFQc5yba6nR2NvZeMJ9Wkk1rxRbfZ1813kuBDFGG3EbUXoAFPB7VzOl4+wRsB9/LbsEGTnhznJyRg8+tdDrcdp4c8OyeGrO8F3qWoyeZfzKACsf8AFkAnblQEUe5NY49hgVdWWyOfA0tZTW3QbdySxWU0kGDKiFlz6gVu6ZoMVtfaVpya/wCIprXU4Wuobe3YQRxoRvYuynIyW6L3NYpAdWVuQwIP0qxFqmuR2cFoutTQ29vEsMa28SISqjA3MQSTjHTH0pU5JbjxdCdRrlNvQfD97o3i+S+sbyb/AIRlt0sk818s iynYV5ycnDY5PYUeHLixufGWpIddk1J9VilUKkTCCJQc7UcnDEKf4R2rlotLtY4lixI8Stv8qSVmjLd22E7c++Ktv5yNDPZyCK6tnEsDkcKw7Ef3SCQR6GtPaI5XhJJasqWy39vp0wISNdKlhsp1kQkyyl9m1TnjC4bPOcitTNW9f8TR6/pdvaR6XdWt2buKecsi+V8p5O8H5uAMcZ6VTzSlboXS5mnzHKClFNFKDXkn6A0PBpQaYKcDTMmh4NOBpgNOBqkZyQ8GiKKOFSsUaRgnJCKBz+FIDTgapMwlEkBpwNRg04GqRlJEoNDoksbRyKrowwVYZBpoNOBqkzCURYIIbZNkESRrnOEXFTA1GDTgaq5g422JAaeDUYNOBq0zGSJAaeDUQNPBqkYyRIDTs1GDTs1Rg0ctSiiivMPuGKDThRRTM2OBpQaKKozY4GnA0UVSMZDwacDRRTRlJDgacDRRVoxkh4NOBooqkYSQ8GnA0UVSMJIeDTgaKKpGMkOBp2aKKtGEkf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qRXUUrBUf5mG5QQRuHqM9R7ipPPiEwi81PNIzs3Dd+VbOUrcpwKhRdR107t9b3+40n1y+l8KR+HZYYpLeOVDHdNId6xowZU245IxgHPSq4NRA08GnKbluRTw1OhfkW5Lbz3dlJI+n393ZtL/rPIkwH4xkggjOO/Wkl8+5O65v9RnPrJeSfyBAqOSVYYnkkbaiAsx9BUh82KZYrm1uraR13olxC0Zde5GevUVSlK2mxz1KNBT95K79CNbGAMWBmDHqwuJMn8d1WIYo4IxHEoVB0Aoghvbv7UbGwmuo7RVe4aNlBQEEjAJBY4BPFJDMk8SSxOHjcZVgeCKp81tTOKpczULXW4421u86zPBE0q9HKAsPxqSxur+xS5W1MVvcXJKy36sXmMWfljjBGIwO55JPPphAacDTjJoyq0Yz+IbFZW0aRqsEZEf3SyhiPfJ5z71aDEdDxUQNOFVczcbbEuSeppQajBp4NUjKSJAaUGo9wUEsQAOSSahTUrFvu3tqfpMv+NUjCSLgNOzVS21G0vHKW1zFKwGSFbnHr7j3q1mmZNHJA024YJaTM33RGxP5UoNWdLltIbm3hu9Cs9SlnuljWW4uJP43AA8v7vGfxxXn04qTs3Y+yxtaVCm5xjzfp5nQeN79LPw14V0u4Cealslw7EfONkYUKvuxbp3xVtNCtLbw1Z+G75reHX9bdrlWkj3m3YDcORgggKFHPJz71v6jqaR+K7ey1KMNavPHDp9uLXJklADNKXPAVOwHNS2ljPc+Or66vtAtEtoUX7NqT4aaRgF6ZJwOW7Dp716fL73MfD+2fslTWyd/meX3RbTtSuNPvmjS5t5fKcpnYxwCCCR3BHB5qQGtXxZqWuTO1rqOr6bNp91OVW0sJkZwMll3jbuI+UZIPWsjNcN WKhKyPp8vr1MRS5p27f8OCPoqvcr4lutRt7aRQIDaBSr8fMrcE59D0xXcah/Z3jq20+HSlsbuaG0E0ZvZJQ0asQCuYzw/AzySPSsXwLAs3i9ppEV4bSxkeXcm7G5l249/lY/hXZQzT32j2YjudVlW9vSVmt7UW7QxhidrhhlUAG3PU/jXXRXuI8HMXbESSb0MNbu68LeFIpdJ8KtFcXbNJdxlpJkhRcjc7H5mJAHHoT+PKNMb6+a/+zWFqJYlXyrGMpG3fec9TzjtxXd+MNM0/UNN1XUNcgv7ZLOMxxPDdH94uM7xGDt5ZsfMOcelcDbeYLaITBVlCDeF6A45xU1m0kjbLYRnJya1RFJqFoupRWtzftaxt8rNDCJpA5I2gqSMA5PPPauxvvB1hpdncz3M2u6tLAyp9ntsJ5jNjgBADxnJOeKXwM0yaNq7RQyziLUVZIogm5j5aFgC5AAJ6nPrita2/tTVhbW2vQS6fcee0wW21JV+TJKgheWUDAI6dTV04LlRzYqvN1JK9kjnNK8Jy6ncTLFqE2lqFWU2NxA0txAp45dyAQSCRwfTNZ0cnh14d0cHibUCw+WcypAo91AZR+YrorzxXanw94g1y9Mz6fNcf2darA4VmjUbSyseBli5z6AVleINL0TTNM0WHStLFnqNyiXG4SEvFCMFg5z82c7cHvk9qbSWqM6c5TajJv7zPs/OFpGLk5mx83T8M44zjGcd6taZpt3q0OpyW+o20NxYkt9kmh+VotuVfeDkZwRnBAIqnc3P2aNWwnzuqAu4RFycZZj0HvV6bwnFe6FNrN9rek+VApCeVH50Of7jSEgtk4GAPzrOCvqdeJkoJRTsxmhw6Tc+GrjXNQi0qOWe/VLebU4y4VQiblAH3jw+B0zXTa5faKuhXN8YbO0iedYbe5bSzMxIAOfL2g+oGeOBWf8PdTlv9JttKewitRapIZrg3CGdJTzvWMjIzuPJqTw2JNA8M63eX3ia1aGab9zepcG4EUmMZYkYLElcgccVstjzpO7bZm63rY1vVtMIt7yGyt4CLea5szD9omIIbBI6BRkAY6n0pM1QtNSu9ejS51DVpdR8iZvLwQsWRkBwgAxkE43cjNXs1Dep1U4tR1OUiETXVul1cta2rybZrhY/MMS4PO364BPbOa7jwuPCsXiq0sNEt5dVu9jyPqVw25Ygo/gyMZyQPlAxnrXCg10nhLxNo3hnSrpptPC6zHEY4JYYmJvFPK5PIUggbs46Z9q5MLOOzPfzyhVaU4ttPSy2T9PMl8Lyya/8AFB9SuJHlFqbqZNxJEcYYxoqjsOSeOtbfhdlOk69qlj4Z1GC7nz+4u5mLXZOTgbuFGW5x/SuR8Ja5b+GNO1vznb+0p7WNLMopO9/nyAcYGGYMc9qpyX+p3Cj7VrGpzHvm7cAn6Ait/bRhFN9TzHltavVlGCS5bLX0/plrWNJ1Gxa2vbzwta6FbD92XtGDBy2AokweOehx171TklSGJpJG2ogyT6VGUMhUzS3E205USzu4B9cEkVZ068hstQN1c2Mt5LAQ1nASFg34/wBZI2cnaeige/055ONWd9j1aNKrgcO4tczvolfr3O18K6fPpFtZ2kjG31TWJRdXAPDQ28fIjz/eIwMf7T+lSao7anqe5bbTZGuHZIDNqk8iy7cj5Y41KjgZIz61hXHjiaa10Z7WCWW/gnF5qLTIYld9pUxoT2wxAI4AUetU5/FutLBcCzhtLaFrz7bHEuWePBBKA8Kd2Dnj+I12e0hHS58/9UxNVuo4vXU028PQ+LhNHZT+H4LzTZQ7rBZzIwOCNshcg4OOuD0rnrWf7TbRzBcbxnGc/r3HvXUa1qul2uhalJpeoC71TxLsZiu3dFEUC5YL90KuRzyWNcpPAJbRoI8IMAKCOOMYB9uMH2rKu1dI7srU+ScunTzYWcGm3OsRwarfalbyT3caxQ2iKUkOQEYkt97sTtyK6n4j2yazqc8UPhnUL69tINkd+JfKgiz83U8NjPIP0qjD4ke0hVNF8O6RpMoHzXAUTNn1UYH6 mmWniLWbO+a6muF1XzFw0N8cIp6hk2jCn8OauNSKVrnLUwtepJ1OW3qzftTqfh3Q/D+kW+hxX1pLADqDzYWOJpGHrwcFm+XB7Vk+KZZrrx9d21vD51wPIs7aHcFyNhkJz2HJOfasvVLi/wBdk8/U713nQ74BH8sVuwOQUT1BA5OSa6KHxtD9qi1C+8M+brEUfli6gkj2kd8FiGAPPBBxk0+eMtLkLD1qDU7Xf5HNQajHNDE6xzM0kfmeWkTSMq5wSQoPGeM1du4VHw5tGvrS4RdN1XbbLL5luJI2OSXwMgAMw34/h9zmppwu9OdbixupLC5AdcwYYLGzFvL+YEEDjBxnir8Gqa1ayGSDW713P3luiJo3+qkcf8BIqYyijavSrVLaLT7y7octpYaHf+IYtFsNK3RmCCa7u5ZjdqeSFzg4JAAwDn6U/QbvVdV8OT2+kaZ4ft7i0cSNpctqwX5hlXDbsZPIyR1BBxUc+saNrU0L+LtIaKeEbY7+ykkKIPop3J+RHvUps/B2nuLyz8XX0MzxmMG2vRLIyk5xt2sx5/KtU77HBKLjpJamNBPLqlxFqk/2RGeDYFtbbydwJB+cbjkjGB6ZNXM1QihhhuYI9JbU/wCz41Kt/aAjXcMfLsUAN17t+VXs1m9zsgly6KxygpQaaKUGvKPvmh4NKDTBTgaZm0PBpwNMBpwNUjKSHg08GowacDVIxkh0caR58tETccnaoGfrUgNRg04GquYuJKDTgajBpwNUjCSJAaeDUYNOBqkYyRIDTwajBpwNWmYSRIDTlAUkqACepA61GDTwapMxkiQGnZqMGnZqjBo5alFFFeYfcMUGnCiimZscDSg0UVRmxwNOBooqkYyHg04GiimjKSHA04GiirRjJDwacDRRVIwkh4NOBooqkYSQ8GnA0UVSMZIcDTs0UVaMJI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3604</text:p>
          </table:table-cell>
          <table:table-cell office:value-type="string" table:style-name="ce1">
            <text:p>data:image/png;base64,iVBORw0KGgoAAAANSUhEUgAAADEAAAAmCAYAAABtT3M/AAAAAXNSR0IArs4c6QAAAARnQU1BAACxjwv8YQUAAAAJcEhZcwAADsMAAA7DAcdvqGQAAAp9SURBVFhHvVhpbFxXGT3vzT62Z+wZL2M7bhzHdrwkcTJus7ZJ3NakQTQF2tImhSoCWgQSEio/oUggISpVwL9Cyy+qVhUCAilpSxIHktapsztp4vEW14kTL/E2+77xfXee421sj92UI1mjt13f863nu1KSgC8RTuckvB4v2j5thc1WglA4hIqKClz77DM0bN6MtWsr8eYf3oDVYkGhzQaP243c3DysraxEVlYWtDod9Hq9slp63HcSXo8HXZ2diEQj4nd4aBBGYxbMZjPiiQSqqqtxtb0d1nwropEonn3+AK60XxakAgE/Dr7wHSToveP//oh2J6Ga3s8xmdCwabPyH+bjvpBwk/XcLhfi8RhOnzoFHVkvGAwKL5SUlKB0VRlKSkvF/fz8AtweGMDRfx3BnqZHUVNTC5VKBZdYw4kbvb2orKoSa8aiMXR3d6Guvh5btm5T/tt8rJiE3+/DmdZWlJWVobe3B163B5IsI+D34/G9e8n6RgqHbBESKwFvKxKJ4OKF82h88KFFQ2rZJOLxuPg90/oJrFYrtFodLpw/JyxeU1cHk8ksCPw/sWwS3V2dIn537dkjiHC879z5MLKysymEJeWt9EhEYgjfnkTo1gQiox4k6ZohqWVoi3NhrCqCbpVF3FsOlkWiq9OBTocD42Nj+NaBA8IL7ObFNh/3heE+1wd3aw/8HUOI3HUj7g8jGUsgGY3TL/3FExSKEtS5WchuKEPhsw/B8pX1ygpLIyMSI8PDcFHi+nxeODo6sGmzHTW1tURCq7wxH6GBCYwfacfkSQfCdybFPVmrTm2aCKhy9NCV5EJbZIamyARZoyKCHgS6RxD8fBSW5npU/PoZqIwL/48pLEmCk6vl+DFRUbgc+ilxOZkXQmTEjeG3z2Diw88Q9wQh0yYktYo8EhIkshseQF5TDXK2VMBQnq98RR4j78ScfkQnfQj1j2P08CXIOg2qfvc8VNlfsE989MFRakAerHqgDBsat8Bk0ClPZiOZSOLue2cx8udWRMd9wtIc63FvGJJKQl7zehQ+3ShITCHQNQS/YxChm2OIu4O0BoUVEeZvNXlZcJ/9HLoyK8p/vl/5Ij0WJXH0/SO4eqUdTY81Y8fOnYjf7Ib/ylnamBtq2yoYGx+BylIg3H/rtQ/gOd8PNW9eCZsYecL04BqU/rAJOfZyZVVqiBf64L3Yj/Cgk3YAsVF9eQG0NrPwVjwQoRCk5B9ywd3Wh9IfN4t1FsKCJDodHThGXVOj0eDQD34E1ZVWuD/8i3gmqWiT1JE1tkIk8nfh9lvXyZJeYUHusolAGFDJKPnuLtgOPSySlhG6PQHXieuUL+PCc4Y1BTDtqIah2pa2OHCIuT/pQqD3LhniMeGldEhL4tzZNuGB2rp6bLQ3IsfnxNhbr5GFKb7l6YUkxBAaTWD0Am1CVlPmJikPQiJZ1/zqG2T91cqb1NXPdMP9cRcS0VQlMj+8DuZdNfcILoZQ/xglv3nBJJeVX4EEWYfb/vVr14RWaWjYBDPV/8D1i2SW2CwCjCTUMJRqYCiKIxEnShTXBqr16/506B4BLp/j71+Gs6WDriTyogzrfjty99RmRIChJ48tVqVmkYhEwjjZcpxUZC5KS1fBRKKNkYiERJikBd2Waf2YK4ismmKse+NF6KhxMThRxw5fgO9yP2SDVlznP2VH9sbp5J5CbPgavB/+DN4jryDcdUy5mxlmkWA1ySKtlgRXMcmIKWiKy2kDKbkxC1KSwkNCcDAGY2U+Kn9/gBrWtOSY/OAKAh13RIlMhCLI bapH1vr55Tk2foMIvIrYwAXE7nbCf/I3CPecUJ4ujXskXE4nBm7dgt/nR2FBoVCWU9DX26GvriOjU8IqDpEo/lX6BDy9WsQiRlS+/gy0BabUQ4KnrRfeS/0KgSiM1cUw76hSns5GtO9jJMMkIPVmyrssSBo9It0rINHXd0Mo0E12Owm76SbEkEheaB98Gv7b1COoDkhq8kBMgqsjBxPnNVj902YY1hYqb1NYDrvgOtUpGh1XIS65ec0blKdpoDWIdVOQhNclDd3LEILE8PAQenq6aVDJx9Zt29Mm3OCbbRhtM2Ok1YLRM3kYPmXF+FkNVZkqFHzTrryVgrPlekoPURJzGOVsLofGmq08nQ9ddTNU1gok/ONUnidIghih3/yc8nRpCBKsjYYGB+H1etPW68kWB5ynHdTItIi6NQiOaREPypD1SZS+tFt5K4VAz7AoibJeI7zACZ3TON3o0kHOykfO/tdh3P4yDPaDyH7qt1AX1SlPl4Yg8Z+TLZBpoNn7xD7xOxNs0ZF3PiXrUB8gfpKKNsbhFAqLLsqqcyZ87Tdp1ZQhWGrrqRurLQt7YQqy0QK9/QAM274PdX6lcjczyCyr1dSB12/YCAsNOXM94b10kyT04Lw6zTI6d/c65SoFlhnhO04hHQTIAPrVs/Pry4D897/9VSQzk1golKgLCi/cAyUhJ232pumOzIiMuJAIUgWbyimSCdqiVM9YMSjfE8GIcpEe8ibqzH6fj/7ffF2SoEHdd2VAxPVMJCJx6ErzSLTNtnJ0wkcPlQtRxVKK9IsgMu6lSpimR82AvHX7dnz1a0+ioHC6RE6BVSSPkdIcgjxmGioKxSAzE4lwaty8ByLCXXql4Nki7g1SQVm83M7O4jlgqRwnRTqv5FKsa4tTkmQmeH64BwpNTuwYe2cFEMMRSXz9A1blzsJYlER0wk/ZSkE5P1XSCjIeZGa9S0T8NPgsF2Eabb3n+2CsLV1Qfs/EoiRkHctr5WImaKMs+OZCV5JH0kFDcZXqvvw9T2+BzkFxnQncrd1w/tcB8yM1UGWlnyLnYlESmoKclCXmTBwS9Qye5uZCTZ7gvsA5I0Ce4K7NUtz9aa/QUOkQ94bguzqAoTdaxHvWJ+0ZE2AsOp5yUjteeFNsijczhVSySqh/5+V550Q8L999u5UqGnlEKdncuZPhqGh63Dc0+TliTS6dXNFiHP83x6ElTxa/1CRG3OVgUU9oC00wVNIIOseCfFzJVWPk3TblzjR4VjaRWuXTDe72DC4MXKaFxamjTx6/BheFjOfcDRKLTnFMo843oWQFBBiLkmDkPVo3v3QSVFT2xv5xieK3U7kzjbzH18PyRIPYPM/JbAS2vPAgeYc7Og9OGtq4zzEC/Vobyl7Zt+KesuSRTYys5zj4Ryp5/lSiz4A4waPP1/ziqbQndnyOFOgeFtI8QeHE36tMBvEdH8d42wdQdHA7ip7bonyxMixJgjF2+BL6f/nP+XKaQj5J3ZutbN23EbZv7xDhlw6RUa+oUq7WXkye6BChWv7qfmRvWKW8sXJkRIKrU89P3oXrdDc0ljRH9bREzBOC2mwgEkVig/wey5bomFckLwvD0K1xETIl39uNkpd3Z9QDMkFmJAh8qsdE/NdoZqaQmCs5GJzInD8ioZVewXmQpJzg8mvZux62F3eK86b7iYxJMDhB+ZyVEzo64qbGQIORTjMtvQli02EOMapolNh8BpW7ax0Kvm6nOdumvHV/sSwSU+BS6bnYD8/5z8WswaEixB79sVhjdctnrjmNq2FcV5zRyfbKAfwP0h+2GRFkfNwAAAAASUVORK5CYII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iVBORw0KGgoAAAANSUhEUgAAALQAAAB7CAYAAADdc6pTAAAAAXNSR0IArs4c6QAAAARnQU1BAACxjwv8YQUAAAAJcEhZcwAADsMAAA7DAcdvqGQAADx/SURBVHhe7V0JoE3F//+8d+999208u/BkzR5ZQ4skiRBRadGP0oYWip9IWR6hBaEUoVCiRVQkWm2VPVtkyb49b7/78p/P95xz33mvm9/Tyvvfz3tz5p6Zc2bmzHzmO9+ZM2cmKqiA80Dt3bUB8x3qd1A75ML4nc/Oc93vXWMkJ78/YXI7V5zip/827HBuZvsfSxvDMJ2Lm3bINYTpd+ieAvrlSef5+pnOxU075Bpa4a7LHy5RAD/x1w6aIXiqx5E6KlV3LBiidTuCCAoFIoSOoFAhQugIChUihI6gUCFC6AgKFSKEjqBQIULoCAoVIoSOoFAhQugIChUihI6gUCFC6AgKFSKEjqBQIULoCAoVIoSOoFAhQugIChUihI6gUCFC6AgKFSKEjqBQIULoCAoVIoSOoFAhQugIChUihI6gUCFC6AgKFSKE/hPwHvYi5+scBLICedeViOBfQ4TQfxCurS5gHHDl3iuR/nA6PGs8CLgUsdV/BP8e/n8Q+m+QnCR0n7v7YOmipRg/ejzc37rhP+sXUru2uJD1aZZI76BLWwEoIr3/GRQeQuuk8RzwwLnRibMzzyLnmRxkvZgF7xEvgn6dWH8UevghcxQoVqyY+gGMnTAWnj0e5DyXg0PdDqHC0gro5OmE5vuaI2dgjqQp6FU38b6/EL7TPnine+H+yI2AU28d/uI4LjZclGvbkSC+Mz6496iCzA7A9pMN/iw/zuw+g+TqyShTtgw63dAJV1xxBU6cOIGXZr0E54NOxFSOQZQtSqvG+cIPl7asj7MQPBWEZY9F3FwnXMg8lil+V7e5GovmLcIll1yCBQsWiE1Tq1Yt8d+9e7eYp0c+jdPXnUbsFbGwFFXhWMVbA+ORaOWQawjTb2OdN7Of76gPOeNy8MaUN7B1x1bM+2IefHf5EJ2oHk5FA/WYoXtM9+XJ33B+pnNx0w65hla46/KHSxTAT/y1g2YInupxnO/adhcuodnP8gTh2uaCY5MD8Y3iEVs3Fo5hDkSfjBbSNm/UHKWLl8Z1110n0pIETk9Px5YtW7QwFEiqV2e+iqONjyKxbSIsxSyIimFp6zDi5Q9TWrLfzcblv16Otq3bonnz5uJcuXJlMWZ8/fXXYogly5cgIyMD+3fvR7HyxWAtaYW3rhf2mnZYy1phKa3itueLW6LV4zYMYfptFK7Zz73DjYpfVsTGNRvFqVHzRjhQ+wBiG8YiKjEKURY9nnz3hfLXcM/vZzoXN+2Qa2iFuy5/uEQB/MRfO2iG4Kkex0VJaEpbz34PvAe98KZ6EbMrBp5jHmQdzcLlTS9Hpzad8MGnH+DsZWeR+UUmhj05TEi2fv16kYq9evWCy+VC6bKl4Qv4kJicqAeu6kVSAIFqAdgvt8NW1gZrOSui45QUM3j1O2nz/uoVlaVKpSqhzD118hSOHlC6hsJrr70m8ZatUBbOeCcCOQFEJ0TD4rAgsWwivPXVc1RVLYKqPOJeyiKV6U9JaKoUuuQVQq9ShF67UVqhWvVrwdLDolUcFVdUrLpQXef5xQPPbg+ii0ZLKxEV/9sKJVB2KB79XNy0Q66hFe46g0b6uaAAfuKvHTRD8FSP46IjtGuUasbXZKJqjaq4vM7lqFyuspCVkpDNNyUsJe6UN6bgYKmDQEvA+YUT1l+tyDyeiUcfehQvjH0BSz9digeGPAB0UYHa1YNRteB/lDqQv6qAWdDWEtbfSkmx8qaNnbmcb3KkhQg4AtJa+NP9sJS0ILAlgM0/bpZLa9eujYZXNkT5cuXRpEETaSViY2Mx dMRQHKt8DNFXRQuZLEUUyVSaglF549Gi1d3yGer+7p1u2H62qRNV8Rv5ENcyTp6JHc4bcm7AwnkL8VC/hzD3y7mITlYP6gfiXfGqiQFO/3QadRrWwc033oyDRw7iu++/E7XEeonKA6ueB4xLtw0SGefiph1yDa1w152DtOfyE3/toBmCp3ocFxehlTnR+QT63tMXdrtdiPDEE0+IfUOHG7Bq2SoUSy4G2yU2+Gr7EFs7FtFJiiBKwno2eFB7f218tewrjHtxHCbNmYRARyWNlaQMZAYQ1yQO1lJKHKp/aX5pxylpGaMKXf3nSYdY6ofJzf28GyXSSiDGFiOZGxcbh7at2op3ly5dhLiLFy+WynYq9RTW/7geZUqWwfJPl8s1bD069uyImMdiYC2tWgUlpVnBwuUB3dzb3HBtdyH2QKw8w5mdqj9QLRltWrfBTW1ukjwZ99I4/Fz1Z8S3iofvVR/eSnlL1C2qX8mVk1Gvbj3UqVFHBAFbLvoRTAvN2JfHwtfBB1t1m6QnpJYQTIdOIuNc3LRDrqEV7jqDRvq5oAB+4q8dNEPwVI/joiM0O3YZH2fIkJfzKycO/3pY9OGqtavCe4tXSMlmW5ruWCXpVLPN3n2xd4th9Wer0XdgXyxcsBDFLy2O7KPZKF+xPBo3aoxv130La08rYq5Uzb6SyEFLEFHRv5XMhp0/bY4RDkwfMF3I26dvH6xbtw47t+wU7+eee04qXrnkcvAV9UnabRVtuLr61VIJqcc3uboJzjY/i5jLYmCroAikpDQJZBSUgLYy7p/dCE4J4pH7H5HWic9v6O3Uz1lp1v64Fl9/9zV8NylCqrhck104eeSkdEh79+6NR/o/IhWKJDaI3KZ9G3y5/EuUqFwCvmI+RNVTrZRqYcQU/21fIlzaIoQmjN/57HCElqY8zY/sKdkY1GYQnhr4FDp06YAfbT/C2kDpg4rAQuItPhx76RiSyifBbrHj+2+/l2Ae7v8wmjdpLoVIqWkMpZFU1etWR+zwWBndQJwuqc3xm+z8acv8KBMdnR0xbvQ4lCtXDhabBcWrFIfjmANrvlsj8dx+1+2wxlhx43U34octP2DW9FkiGVu3a41t8dsQXSMa1jJW0dupcrBlMArKiIfGn+2Xzm7l8pXVJdGYN2ueSNnly5ejS/cusNeyw1/Mj5hqMbAkWWSUp529nagb7AzuSdiDoDMI31kf6ibVxabvN0mfokz5MojuqLVoIhSUyiOtVHHlVkglNBvffw8qP6nL+bapgoiqK2TuN7AfNns3w1pfIzP1PRLC/40fX331Fbas2YLXX3kdc+bMEcl5+OhhjBw5Eq1bt0bx4sVRo24NCZodpWh7tDTf/kylWPqUo5FhBQClusPlEIKyA7hyxUrMnTwXRw8flYpDqdnhxg5C5g1bN2DwE4Pl2nEvjMPOrJ2Irq7rzuoZ2LKcK6dJrrgRcfi14a/Ye3avqAfE9h3bkVA7AdYWVm3Yr7QKS5HRfsSOWzveioMHD+KXfb9IKxDbNBb22nYUL1Fc7p06bSqslbUOcHQRlQ51L/NSwiCZqUOb+FxY8O93Cre6UHxmcaz/Yj2WfrYUj419TDp2HE+1lbdpKofqmWePyMbEXhNx5NgRjH1tLLwVlTqidNOgLyiE4aiItbgViVsScWT/EXS8tSO+C3yH+BbxsCXbYCmjE8vA/0hb2uw0PF71cZH8rCwGnhn+DPr17YeKl1YESql6ctwn0nvDDxtEKnbt1RWem7S0GCMOIUIzit+RbnzxEkgPwPOCB0vfXiqVJrlKMvw3+RGVHgXrIVWpr1JSumYMMp7OwNlTZ/Hiyy/ixcUvwtJctWIlLAh+EcQLD7wgoy+8N7Nxpjy76PCq7yEqBklsEFmPX6Cnw3wubtoh19D6nWcwnwsK4Cf+2kEzBE/1OC4qCe095oVligXLFy0Xiff4iMcR7KwIGq+aakVk0fNUE8leffambCHX5GmT4bOoDuLxWKQvTEfM+hjUPl4bT7V6CnXT66J/3/6ibnzz9TcisUT3VpI61KsvIOypdh lpobS0FbGhVI1SiC8WjzbXtxHp37BJQzSt0VT06SHDhsi1t/e8He6r3bAkKhKz81pMxcsRlf+Vy+SZSl/AHUCUI0r0Z3Y4URryMoajOhMenYBKGyoha2wWOnbuKJ3E6TOmI1hN9Q1UHMynnJ9y0KNHD0mzU/0xD0XdSFD+scpQxWBazi8rLir8a4TmDDX/aD8+nPmhELDb/d3gbeWVeRC+hT5kDc9C1rIsGXt1bHCgRs0a0qQ/+eiTmPDEBCx6bRHS0tKwcP5CPHDvAxLmpeUvxRP9n8DMWTNhr2OXwiS5pFKwMM+jIIMng0JSEuSNV97AotcXYc1Xa6RSkUx9H+wr6gZ/93+oP27sfCMcVzg0EikyU2IKmcx66jngPeCF83Mn7rnrHjnftHkTUn9KRcb0DAQsHIBWbms3YdLoSRj1zCjpLLqsLungkdAca27Tto2kZ9bsWXBluBD9XTTcu9ySBgqF/w/4V1SOoDsIzzMeTBkwBZdVuQxXXXsVzp4+i9LlS6NDhw7ocnMX6RQ98tgj2FlpJ3AKGNl+JNJz0rHw/YUS1ub1mxGbGIsiFYsgWDSIHF8OEo8n4tTRU6jbsC6ONzgupI65NEZIxrFpIXS+NBl2nmdgJVKdtN7X9cYr016BI8shzoMGD8LAAQNRs25NuAIuBOICsGZa8XzK80gZn4Jg+SCs7ZSqUUWZkkpV4suNfHEaTalx7p3jxenPTqNS9UpodEUjvDH1jVDHlqC0bXNjGzRo3ABrv1qruwIdu3bEyu9XIjExERm/ZqhoorDi8xVS4ahb01BQTJ85HZs8m2DprBFf0mOkyTCEsvOnTdy0Q66hFe46g0b6uaAAfuKvHTRD8FSP44If5eALC4PMndp3Er2TvXk24zSrvluFRfO1ORI97++JZZnL4F/jx+a1m1Gnfh1E14+WN4vs4MSdjIMvy4f0o+mwxFgwaNAgPNTnITRo1gCxj8SK7khCU2LK/AYtEWFt4xmylmSJ3uk57EH6DKXS1I1BnPqjBH37jbdFArZv315ephCPPfxY6E3luHHjMO3TabA/YhcJHdJZTXEZBUU41zmR8H4CXnvlNQmXLQLN3Plz8ehjjyLjbAaKVywOX2MfotdGY/fW3ZIvzCfq8Ld0uUVULKoovJ8gkdlhJthZXbtuLQLtArBfplos1aEMkZppMAzBZJnSZvjlIRsNrXDXGTTSzwUF8BN/7aAZgqd6HBc0oakjeoZpZKb02LlzJ54f/Tyuan0Vfj71s7xCth6wyvgq3/w9mvIo3DXcuNp3NV4Y8wJat20tY78cpjPGXFnAlOZsgnk+ffp0DJszDLZONulU0rDpD0brifidtPEZMp/MRNs6bbFn/x5xr1alGupUryNxsJNGm7o+f4vOfNftWPTuIgwbMQwpz6VIxez5VE9Y+ygJzREFpe7kUepUmEZBCVRL4FrkQnCLamFO5qBL+y6Y//Z8VKtVDan1U6UjK5WCr8sPAvEb43Fo3yG8+NKLGDVzFCzpFqSfSJegRqeMxjPDnkGdBnWw379f6zsoHZ5Dluxgsz8SeiXONDENhiGYLHPadL+LjdD/mA5Nqep4zIHRvUfjrflvof+w/vh85eci2TZv2AxrVyvspe24/777hez9BvRD8EbVQfwxGqOHj5ZX4A/d/xA6t+uMxPhELPl8iVzDV8/UDwcPGyzxfPndl/CVVhItRnXKVOcyJCULAGuiFbd0uAUbV2/EB/M/kKExh9OBKdOnoEWLFiL577z/zpAErFyxskw8mjhxIgb/dzDuuPsOOE474J3mRVq/NDjmO2TYkK+jQ4WVDzE3x8DysAXxl8Sj5109pcKkOdJguUTp4IqIVJc4bBnljULXrl21luDFcYhuop7vtmiUHFASJeuXRPVq1SWPjp06hrgWqk1pGRca6iOZOXRnTAcozPhHJDQ7JsEJQTxxzxOYOGMiXC1dcKe50aV4F/S6uxc639UZluuVNPsS2LVpl4xFf+P+Bv44PxqnNca8N+ehdsPa8NbwwnfSJ0NcLGyShepBjCMGQ3sMlXHs MhXKIHCramKr22GrZNOa/ugoLY2EkTatnxWy6c8hxNThqYizxyEjNUPcOfpgL2VHYlFtwpPrrAszpsyQzmKrNq1kGDEpKSnPXA5KckpwjsjM/3I+Ag8G5IUIw8qTVypuztP2pfqQ83SOtEyPP/k4FuxYAFsTm1zPCklSesd7ceSXIzL60X9sfwSvDUqYfGGUPT5b+iC8992t78J6hWod1HNzhERIrC5jOOwc5skHwxDKNqSicS5u2iHX0Ap33Tmk8Ln8xF87aIbgqR7HBady8NOk9OfSRc/bsH8DLPeojI6zwL3YjdG3j5YOEF/bNm7WGP0f7C9EaHNrG8T0joFntgerPlwlkufOO++UIKvWqoqkYkmoXrU66lxWR9z4WnjJB0tEt6QUjesbJ00+XxHLHGRVpkZBcnTFOc2J4Ant/NRG1ePUkVQ6CdUuq4ZgIIj6deujcrI2VdRQawjqqnwWtiKUpgRVnXCgGnT/I/cjo2MG4hrEiZTMr4KQ1NmrstEmrQ3envm2zN7zl/XDcsYCe4wdp4+eRvEWxTG0+1DRl/n8zmucsJS1yFtITl5q62sr9yZXSYbvBq1/QWO8bjfjN+TST2kbJDLOxU075Bpa4a7LHy5RAD/x1w6aIXiqx3HhEXq1B1lTsmTWWUzzGOkUUhVwv+LGexPfE7KQiCQt7cPHDmPxl4sR0ysGqaNT4XF79MA0GHOP2fRyBIBzKoxRgZ739cSnJz+F/WolnSvYtEJV+rOZ0I6pDnQq1gl39bhLzs1kNPRjY9IRZ6dxaJCQqaMHj6Jpy6b4Yc0PaHldS+w+tBsWqwVn9p6Ra/Kj1GWlEF1Hxa/6j0IyjrbE6J6ESpLvhA+e1zyY+/xcifvOe+7ELR1vkQrz6oxX4ansQbHUYti9Zbe8hZy6bCqCTZR0VmoEw/S96cPbKW/L9SK5r1H5W0KpKmXVs6t8FhWDj67bvyGXfhryM52Lm3bINbTCXZc/XKIAfuKvHTRD8FSP48LrFFKFzPSLquDP8YcmGHGucefGnfHhsg8l4wPFA3Db3dJpib8yXiSL8xUnpkyego8Xf4z3F74vZOZbu1K1Sol/pi8TPa7ugTkz5wi5O97TEda7VEGqAo2pqHRTjtHqL1QMQnt+9iAnJQeN6jTC1U2vxsZtG7F5y2aZ58x5Gd998x327tuLJwc9CWeCkoSNNZVF5lAc9eCmIjfhlZdeQfXa1RF3f5zWlIfT0408oFDmeDgnBKnn5uiJ/6RSqrcpMu9Q0tRnxZ097sTkFyZLhZ755kx5A2ipZNGI+41FxsDZMnTp1QWe1h5tXohNRcH5G3N9SD+djtY3tMaGnzbAnmRHzvEcuLJdKN2wNKK6ayqLIal/Qy4jnco2SGSci5t2yDW0wl2XP1yiAH7irx00Q/BUj+OCJDRHN6jvsiln4fPNnWu3C95FXkRdqzJaXSf6InXMKHWN0vs4QuD7wIdji49h2bJluOmmm0Rqtr65NWytVGmq1t5ZzomkA0kY8tQQpLyUAl97X0gy28ppUySNHr1BaHbQWMGyP8uGa49LiMrhPY4o+Ff5MebeMXj44YflUjbhzrZO2C5VYSmd3feWkobPvy1DY0PfHAprW01XlaZdrzhGNGbIpKD4KPje9SH+53hRq7p37C6tA1UZhsdO7WeffQZbTfVsdZXaq9Jl+dGCAbcMwMN9HpYKxLHvnFM5EmbpCqWRfGkyHrjvATzS55FQC0dQ0rPV4qhLr/69EOytKgYrt0pHKB9oGYZQtkEi41zctEOuoRXuunOQ9lx+4q8dNEPwVI/jwiM0oUhEMvPPeGPFORicZec75RPSy1s1DimZ5i+7X3ejf7P+GPLkECz6YBGeGPYEPDcqFWZWFhbMW4A3576JTz78BMXrF4ftRm2Kpkzi5+w2vjZnOIzOSCPBjphbm6xPw28SxYvxKX204aGGWPnZSrm0Wu1qSL8mHfa6diGDZ6wHh385LNMyt5fajtjLY6UCSVwktDkuPToBvZSUz3w0E2uXrQ3p4waRP//ic/iv8MuLIKaZ+RDcH0 QzVzN89tFnaH1Ta6xbvQ7Tp06XMW8DbLEYBk04HDx8EB+v+BiWOzX1hJUyz3i8YQgmORxRtUOuoRXuunOQ9lx+4q8dNEPwVI/jwiS0bue5jiT3BCFfK7PAKaEpQSihFek9b3pwa6lb8XLKy3j8qcfx3qr3EGyrJA2nkn7tw+CbBsuoBqV2997dkXl9pnzyxIITgpnVAIk2lAiN1F7loojNNIi/Rfud9UQWNq/ZLNJt+JThiO6m6aPezV7cGncrJr0wCSVKl0DCwwmiE4v05sQfY661ERfjMUOd+37wIXFJIp546Al8+e2XMmwZuCIgL2/47FTH2KqwopVcXhJb1m1B/4H98enPn8JZRrUUq224ssmV+OH7H3D6+GmUrF4SwYQgHDaHPFN+8JV/bL1YbRxaVXTmnYxpM6lMn2EIZRskMs7FTTvkGlrhrjsHac/lJ/7aQTMET/U4Lh5C02YhGOeEymgmxzXBhdtq3IZB/Qahzc1tcLr8aViaKZIqySWFou7hp1uUltQtSeo2Xdsg4VlFMkXo0Eeiprgkbv23wIg75Kz+VCvi+smFrNFZiK8YD08Nj0xwIqEdYxzYtXGX6OoPPPsAojpHibu8uKHkM2DEZcRD6PGwwji3OeH/wg9PERV2LU3yyxzlIorMKhx+V1nm6zJYtXgVHhnwCFanr0awtqaqMc38IEJeq3PCESsRJa6uVhlENYpUXSH+rCTMN8YTkdD58JcSOp/NITXHcAcG9RiEWlVr4d5H7kWwY1BIQx2U3wNSF6Qk43TS6QO1L0oISvUKUytoX4fwFa+h0xISrR5RmHg1S/2g5OYHB6lKFXrTh+JpxbF3x154PV4ZcaCuSnVjQ9wGeWlhTM0UshlQwfxuflB/dyo152xApLAx9TWqqCI032b+EETyjmS89epb+M/D/8HBkgcRqKISFavp1Ow88x7jZY1U2hhlG+oODaM2FamoeFTjVBp/Mx5vGELZBomMc3HTDrmGVrjrjDj1c0EB/MRfO2iG4Kkex/kS2iRa/l14j3rhGeLByN4jZabZf4b9B9H3RctYMl/hytxo6sYsWOrbHaLwwpQX5F52hhKKJ0hBywetXFTmj4C8YNOv4vMn+NH7nt4ybMjMJZkZz8ZNG2GrqtJE9UAZkXgkUkGgruM9rJSsDFRXDH0/sDyABsca4PqrrkeL1i2w59I98rU6K7KMkLDzyVl8+nCdqFZllTvnW6sKTAn8G8O8ouRnfhn9iUKOC0JCc1506n2puLbFtfh+2/fAVUqoNFCSTxUCX4wY+p8hZXhPwKek+VAHul7RFd+s/gYnqp5ATLMYqQBUBWQSjgGJVo/QFK/ZzpM2Jf28J7wIjg5iw9cbZKyc494ce95feT9iaqh4LtFGU2QkhVGZwjtXfkh251N3HN87cGbcGRQtVRT2xnYEG/JCnfx806kkOJ/H6FCb7w0Vn27RzuNmGKIgfqZzcdMOuYZWuOvyh0sUwE/8tYNmCJ7qcVyUKge/0s4elY1gOdXpU7oyC5zklaErvsLVlwAISRgGo/Rdfpya9k6a+FPiUXqFVA5eb4pD4tZ/h7Pzp41Nu+NDB5qfbo6uHbtixPMj4KzpRLCe/lKjvJKQrGSm0Q2BBGMKizD7/Q4ZuHwZKwc7qnSjVOWoDfXqPCoNod8nP43w9HPaoSI13M/Hz3Qubtoh19AKd13+cIkC+Im/dtAMwVM9jotTh1YE5mgHJzBxKI86n0hmEll1BMOSRiWbIxX+DD/8Z5Q+qn7LPZRo7PwYHSWC1xsnJjez/Zu08dSlOokLXPDt9SFQP6A174pkfOUsurxdl86E6d5z5YdRUMa54caXJHx2EprSWNQESmVVMUPh5btPfhrhmfxCRWq4n4+f6VzctEOuoRXuuvzhEgXwE3/toBmCp3ocFyeh6cxv6hSpZRhNEVo+m6KUJX6PNKoiUJKSeLQNAuTpyeu2XK//DmeHS5uEnROUZRPYYeUUVEM/lYpmDNURpnvzhEWY/X6HDKL3u9VvvnziWLSh8yoTuoeGMP0O5xcqUsP9fPxM 5+KmHXINrXDX5Q+XKICf+GsHzRA81eO4ODuFLDslheVbPNUhE8nMZpapY6H+HvT7ZFhKSWcZMSAR/iKQsDK6oiQydXMZ1eAnVpSeZjL/WfA5GJeqJBI2n/18OpsRhHBhEJpg4bEFJyH/F5HN0O87r3sKChUe08MKIyMMqtJIZ/NviiuPieAPgUUTwbmgE+y8K1oE/woihI6gUCFC6AgKFSKEjqBQIULoCAoVIoS+iMHxcedap+y3kv91+v9XRAh9vshHGn7Rnr0iO9c9P6HCuf0F4Gw930QfWp5oCdvrNgRn6y+m/uxuXxc5IoQuILje3uk7T8O5ySlvECkRuX+JfYYdLQ+1hGOctgYHJ1qR4M7JTpy84yQ8Mz3a52e85y8kmu+YT9byW/r+Uhzed1gWauRcar5C59vGf5PU3n1e+Jf4Zb09aTmM1uMfQITQBYD/HT86F+2MX376BfFvxyPjkQycvvs0slOy8dG8j/D0wKdxdt1ZHLvrGDwjPLj+9PUY32M8jh86jocaPwTvFK986sXX+39VwXKKgLH8F79S5wxDSmdOn+VsQcK10SVbXUicfzbeAobB+Shxn8dhzN1jUOdAHUS9E6U9+z/UckQI/TvIfD8TaXPS4HjegW7lumHqC1PFPTE2ETb1t/KTlXhv1nvi1q13N7H5SdhtXW/D0aNH5QNYfqh6y823wHPEA/9pv6gEIq3+AgR2BHBbp9vk95NDnoS3tlcjsk4a3yof6uysg5pbayLwrSIU57ucJ6nkM7WFQThTnPAuV5XS2Pr5HGHwi3Z+BMwPjbm4ZNPqTUXPd65SZp1q3ThX53+E8WcQIXQYcIZdsyPNZMHzEd1GoEZyDTRq2QjV61THkQpH4K3gxceffCxfopO0mSczkXhbIiZ/PhkzlszAxo0b5Stsotud3RC4NqBJKVWYoYk6fxK+TT75WofxnM04K2oGp+FyHgiXjIjfEI8vPvkCa1atQfz38bINHNWR8yESd8et6KuIreu34sFGDyJmUYx8MX8u9YmTuJLLJ8tvrhXCdbpjj8Si26Xd0L1sd/he88G7XqlGbK3+BmJf+ITmAxvmH0LgSAC3d70dI0aMkO3khs4eij22PbB3t8OWbkO3K7ohMydTtsTgxH93jhvp89MRcygG19S+BuNGjhOyc32N9KR0UQe4joa8Pv+jUM/P5pzEzFmRg+RyySIJqW5wwcbk/cmIX6mIO8kN+yI7Pnrno5BKUrVyVXgOKl2eMwbPQ+3hVFkutMN4uGRwUV9R0YvPpadzjrqxohU3NOIafQF7AC1btJT1U7iCapn9ZeDZqcLh3O+/mNQXLKE9cz3Y23Qvjnc8jqzXs2SFoX9ED2P42do+3vzye8+OPcjeko0a7hoIfBRA2YyyWPLxErw66VV8tfIr1G9QHza7TVbyv+vOuxAdFS3NLT/X4prRuFJlcnx06JvA8yU1Ceh/1Y8jPY7I95bcbPOqjKsw/8354j9kyBCR+tyh6/133sfwgcOxdI62pQWXN2jZqiW2ndom6/zJKAilawHBueUnjmhrfRBup5LySnVhxeC+ieEQ64qVL3yIN2a9AW9ZL7zlvXhj9hviRr9SpUuFlpA4n/QUBBcsoY++flS2Utu7bS96le8FxwAH3D+5c/W4vxFssimVuIbdsKeHYcL4CbK6Z/qZdPy07SdkJ2XjwX4PYt+efbDF2GBtbcXz85/HzCUzsXXLVpGM/Z7oh6hGUUJi+fLkD67+yZWesA+y2M7iRYvx0piXZGlhEpZfuze6spEsv8vPs9re2Bbt27YXPy4b1viqxtgWtw3exl7towHOMS/ItFdyTOcZp7MyHlaO/Xv2I+ujLER9ptSa3xMwRyH5xpZr185d2jopFa04ePygfDHPsHbv2S1zykMS+i/EBfXVt1j6xG4Oj7mnuFG3Yl0s+3CZZESn3p2QOCZR+yqF0zjNZWMKR+LRfxt2ODezHUqbMofbH0ZWehYe6PsA5s2eJ/6y8lBWFGa8PgPvL3kfU1+eit4P9cbXK7S19mQRyaQkjBw+EhUrVE Sbzm0Qfbsisv6Br6TZavr6hNDjM8cthjCd56zOgeVrjQDeHC/KFi2Ln3f8jDY3tcG6jHWIdkSjlLOUpIUtS9fbu2J72nZ4L/dqH/OyUnH6K5cQM7a3I/Tw2QpQleD21LFZSk05q/TfvUqFssfIzgHvzH5HKjjLgJVl0qRJGPPGGOB2FVa89jECn4Hh5IzJkZVQ2br16NUDCeUS4D3jhdvthifLg6SySfDW84oaJnPfFbFldwWC6dFtgwcX5xcrJtt4EFlOQOmM2e9lo0lWE1lBiAuj76m3B0XaFpH166RgDFKbwpF49N+GHc7NbBtp4xIGHJZLP5Uuy+WeST2DVte0wo6fdmD196vR574+eH3a66K7cr3mevXroVtXbZSDqxqx4Pkx7Y7iO2TFJRacFJ4iFdNqPJ+AtpzqboYhTOdcSo3pon7q+sqFx697XHbiqlK9CuLKxqF109aYP2e+EK5jl47IislCdOloJDoSZRjv7KGzKFq2qKxFbW1i1T5p08HP11yvuFCvdj20vbatpN9ondjSUKrSsIO35LMlcLmV5N22CyVvKIlAvYBUVP8pv4y/W49ZUcFdAds3bZdVnbh9yLVXXythsfM6cOhAHCpzSMoutFaIqhBhvzAqVIQm/KoglXrBlYzee/m90Or8z8x/BgkPJMhHqkISQ2kyhROOvOHczLb4q+aPna5ic4rJoueUREuWL8HJkyexf/d+2SD+/v/cj7Jly6Ln3T1RrFQx2bKZTa9vuw/vva0N491x7x2w1rMiITsBwZuC2uKTeovyhwjtV7qm6ojJ5v6zvFj3xTqRgCNTRuLdee9KB5RNfPfbu+PYyWOoX6++LMZOIlFnNfTpvgP6YlPcJqCFyjZ9i2gOJ9rftmPUkFESDsm7YtUKrP9hPTb/sBklKpWAt6gXSn5rOwoEo2SkI94Rj2BWEGmH01Dnijpo2rip7KzAkRdDhyaMNfdoJk+djC3eLVLRKZ3lA2C2Wsb+5zQETwsdoZXleMuBbnHdMHnCZHFioTS4sgGKDC8CWxXVjLOGm5tP3Q5H3nBuhu3+0o2sN7NQZFQReft35d4rMezJYbih0w2wtFK99E0BJPmSEJcQh/2/7Bd99cZ2N+KLz79AsSrFkH4wHe1ubifr7HF/lFVfrgoR6rnxz+Fws8OwNlUVUJFICs8AfyrDtHkPexFIU8RVagVXR6J77LFY+abRccSBnNQccO/vdu3aYea0mUIQSlCqGOeCeR3rz5Z9hjmr5gC3KKHIvGMlU/HwmYPfqHj3uhF7SSxyiuRoq0EpoWI/a0dUIAqusi7EVI+B5SsLbrnuFrRt01bW6GNlMeKgVObyxkTNOjVx6vgpJJVJgiVeUyscRR2wVbNpaxAqyU79XCo5E6HnhYCnhY3Q3rVeVPy8Ila8vwJDRw2F3+3H5JcmI7lqMry3eRHXNC531SJy2hROOPKGcyOoq5f7oBxuu/k2jJ08VlYiGvzQYNSrU09UCqJStUqiF+e4czTpl1xZiGRIPkokY4iMINkoqehGydmgeQOkdUxDbP3Y3E+4CJUG/1d+nHztJC5JvkQ2oec9ba/RNsln+IyHxDFLPQMcFvtwyYeymyyRkZGB/T/vl98GYhNikXBJgvwOJKkK0yioddS4GSfXFFGg7hvICMDzq0cqr+WkBa50F66/4Xp0v6W7pGnSlEnYXmQ7EoIJsO2x4YbrbxB1jEROPZ2KhLIJyEnLwUfvfiRpvvn2m+FtrjqjVG+oUjAqFhW/AeXiN0YnmfEzI1geprIpVIT2rlNkXq6RmduSpcxKQfTJaNmybeCggZizYw4SeyRq68oZaocpnIISmjqpb5gPG1ZtkEJgc0tQvSEReW7YxIqvV8j5kUNHZLFEomhppZuW0FcxV2E6Uh2oUKYCflj7Q0h6Uj24d/C9sPVTrQo7l6ZKmP1UNsYMHCNbXPB6VhAaEuXY8WNY+c1KnDp1Stav3rx5s5CczfitPW7FKd8puEq7NGnKIFVl4VrQErbGFW1xGo23GvhFvSIT1xaRlZ94nVK12Gfxve5D v9v6SWXkczINXFSSO2k5fA4E26nKoCSrL80Hz16PqB/sbNIwjqgVUVj/1XqR1ENeGSIL5kiliVd+JDavUS0qn1/OGbfKg0JNaM9aT4jMs+fNRsrcFARuDMDxigNbv98q0q9Tz06wD7QjppK2ZZuoHaZwCkJoNu2cdzEvZZ6oBp27dcaZs2fgdrllTJeLnyeUSUDWySxYyqlCPOaTTYW86ap1SIxDrbq1hNhRVZQOeK22mCI7RuW2lMOaL9YIIUg8Vgbq4fuK7UN0S0WkChZYEhTpKLVUWricMPcqzNqaJYuUSwUpFgNPkgfeaK8Mg5WwlcD7774vZOZwHLePi66riKSabHYYYwOqJbC5ENc4Tj7kDVpVevThuVDHWZFJQL4r4gupzEN4JPX6IM68ewY+jw+2OBt8XvXMyVbE1FKdSdWxlcUyVfgcKWEF8O5REvhgFGw5NjgrOuFYqUiv6NT30b6YtXoWYhvEahW4iIqHz6sgFcyIlmVhlI3+W8DTwkBozzpF5mV5ycxOFTOfi59PfmyyJslUZyzusTjY69k1tYNNlymcghDa9awLkx6bJHMvWrdvja3WrQgWUZ421UzvicWJ9ScQnxgvm2wSN7S6AVWrVA11sjgSQIwYPQKvr3hdFpV0TnLiirpXYNeuXXA4HIgrHQdXCSVBy0XLHt2y4lIFq7bdm05oeXGS5dfmemQqlYBzHdTjcBXUmK0xePShRzFi+AiJq9V1rfDtN9+idLnSSK6YHOr8MU2s6K/Nfg3+2/wy7mu0AkIgE5gPeYis5wdnBDpWO2Dfb4fzoFNai5bNW8qmSHwefyulUKvbrEeVqnI6Gql7U9GweUPce8e9ohL9d9h/kXo2FUcOHJGXOVvUH3VuqQgJ6kajQunxia2bEC9oCJ7+QUIb0fzr8HwShsztVebrzShHE75b+51ce1/v++D63qVNyyQBjIwoILiWXGVrZSHzwKcH4ufgz7KWnuw8qwqBuiSb9zXfrZGNNZs3bS5N/2OPPyZ69auvvSrhUAJzOwvGz0oVc28MtlfZjuA9QcT3i0fU7VGIbxeP2IZKUqmmmoTOo0MrUILKEJZ6Ri7cyEn7njketC/eXkZaDDITnBfBgj517BRenfwqevXsJZWLZN65Zyfs8XbtZYVPhUtdlS9SKIlV2sQoN6PpD0lJHdyK7p4K92DGczPwy65fpEW4vtX1qFG9BhKLJcJ7yItiG4thbM+x+OTtTyQdnHxE4i9YtAD79u9DmTJlJCyX06W1DIzHiCtffH8XLggJ7X7LjUapjfDOjHd+Q2bZp09JYVm9aFQAh/ceFh2zyTVNYB9sh72aXVM7DKkjUeiBm+Iwu+V8m4OiC4ri0ksvxa7gLtmplWtKyyIySr/kG0luH8FeflSpKGTnZMtr2sRAIiaMmoBSJUph1LhROHDoAHz1fYhrpJp6RVimk+FT4lLyStNOoxNKlg5Tl4QIzSQxbaoIHGsdwEeqI1jjChnF4DOysnFM9+WXX0b/fv2lAvFVO5f3LVG5hEZO1aLkxOfISxNrJZVXJVULwMUtDV3diEe3Q8Wtx234cVbdiVW5r7k5XOcv4oc73i278TLd7iVu1Lm8DgY8OkCGLan6pExLgb8cp/kBbcq3wSeLP0Fy5WSk103XdiHj/i7mpdn0+Mzx/5US+l8lNOcEOEc60aVRF0ydMBWTpk7CCwtfQKB9QDosQuYyimTs9Kj/091PY8uaLdLcc/NJzm6zP6DUDnWN0cRqUYQiDNl53JS+mPV5lrys4GpI0gqw56/ik8wnl/lFiKpErs0uJH6biPt63idN+7Ojn0WwpNIfa3tl9VF2LPkc0W6lVhyPkebV29CL+BZKQuvSkWk3Kpw5D1hJHN864FviQ9OGTfFiyotC5FHjR+Fw2mF46nsQszMGM1JmiJ7fuHljpJdPl4lBca44eUMYjFMqy5V+bZN+Vpx4VXE4xstRBFMlN+ywhKY7X2Rl+KWzRxN7OBZpR9JQ8rKS8uqcS/eyTDgx6o6Gd2DOm3NQrWY1nKxyUvLO+6sXHZM7Yu G7C1GmXBk4mzk19Ur5SZ4yKUZ8hDlu7aAZgqd/kNCGrPjH4d7thutxFyb2m4gXR72Iu++/GxM+nJCXzHzDxsF3FpQqHC4yzh40wY2CWie3hvtTN/zZ557SGA4J1yQg4WptWwnGIxmvyMDhK9cOl6gdrm3K3ueBLdYmM++4bC+H7rL3ZyNjYQacs5yo8ksVdC3dFf9t9V+8N+k9TB80HS2Pt0Rgtqo16l/IbDS/Or84V8Q12wXHIAc6+Tvh8w8+l02Eut3VDQ889wD2XboPwQ5KbUmNR8+OPWXUoc+DfZCWmoaa/pro36o/XnriJSx6YxGmPj0VRVYXkfFt2buQw3HMM6MzeA7IcN3bARx/+LjsmnB6+GkkfpeIXo174culXwqpXhz6ImwbbNIBpWrEVqpLpy4ycnMq45RUaNuPNvgP+RGfEC/hFimq0kNVUAfLxrfSh6BDuTFPzqOczhf/ioR2zHYgcU0iPpqrjVm269oOJyueRHRDVRBcS44kMwrGNLyT8VEGWh1phYVzF0p4HElo27kt9pbYi/j/xEuGsyBDLy90S4s2140SyPuBV9t8kxmswvemeZF2ME3bfLNGNbn08jqXo3L5yjKMR0Ndlc2+MT58LlxW9zKkt09HbOPYULoI34dKR17hQYvGLdCieQssXLIQe3bvkTWnAzUDWiuhKrDlJwu61eyGaS9Pk/sYL1+385k5alKlchV53c0xYpKLe4xbeilVI0n1NjmKqOdZyBDKNktoqlZVNlTBhjUbZIiOIzIcptt/YD+mTpwqrcKAwQPw7tp34W3qldEK9zS3fPLFraAXL1mMDh06SMd05MiRuLnLzfjko0/QqFkj/Fz0Z3kmCorgt0HkrM+BrZ0N9vp2bSptfhWRydKTJqd/UEL/o4R2H3DDMcKBHjf2wPiR4zH+pfGYNmMagjcHpemX8VG96RcSkMwmUBqcuP0EcjK0rc0IFvB/n/kvFnyxALFPxYreFtJTTfGbCZ16ZyompUwKjVQQVCfYW2cLYH67tnn7ZoxPGS/E4Wb1e/bsCW2bfC6Uaas6SNeqpHC1/RKKpEqtodTKGZ6D1B2pKF2vNPxJSl2pokismmZCWiKlprAi+2f5MfT+och2ZGP6jOnSMnAapj9KScSyNji/cCIrI0vua3ZNM/xa+Vfp1MqogrGXCh/ZMISyzYRmZc58OhO/7PgF016dholzJyJQQXW0NwdxYN8BLP10KR7s86B2vQJnFnLXrpRnUySP+GInZVwKnOrPcYkDtYO1sen7Tejbvy9mr5uN2GaxMi2g7A9lZS9FZ2ulhigdX/o8Jv3+oiR0zmxVQ1fapONHSTds9DCkllGJ5Xxh9vKLas2ljARwBhdrMJ/ZHK7qe2QOyMSc5+bIvAMzSMTud3eH7QYb4u6J0zpjpjBChFaF6JnkgX2PHf379BenT1Z8IhKQLy9kU091b06SqjTqlsDWAJZ9vExeZ09cOhH2FnZthlh+Zc1Ip2HzEkVMWUuar5lZgAzPE5BJV6yc0gQTis8kIVUtWaZXxe/7VXWCFwfgi1d2pdy9wmm8W7y447I7ZJLUoKcHYfY3s+UlBjuCQmhjwg+DNwyh7PyEPv7QcXHjzL31zvWIyozC3S3uxtODn5ax9mZXNsO3X36r3aPAiv7MyGewasUq2Cvb4a/ilwXmOeKUtCkJRw5q+5H3GdwH/tZ+WNdbMaz3MDw79llEd1TPx/4KO6zKzlM2TI+eNDm9UAnNRcyznsxCh6YdUK1yNbzy6iuIKq901WbaxvPUzUhiGdZioRkPasAcriJ01hdZqPt9XfmmLz8MaT33/bmIGxgnW5pJp0z9mwlNSckV892fu+W37BzAloGjFCSXrvOyUxi7OBZH9h+RTTgd1zu0jo6ezjxjvKZnlrhIaE7bVKSW0Q2dYAGvkoA5SndVBBB1h+5sgimdSVhWQnU5JRvHpTkbTj58ZXic+6Bs94tu7Nq8i7HJhKmoW7QXHtIXUHlZUJUjkK76C+NdIj0bNmmI7T9tx7Wtr8UHCz6QseRDZQ8h8UAiJo2e JLdMmDgBB48ehKuKS/aHkbzSWxX+9s3z4fB+bWcyjnQ4qjnQomgL9LyjJwa+PBD+hor8nMdBoXUxSmhuBHT63tOoVK4Sfj36K+KuVD3zZlohSwEpyWwtrkkwQ8UIp/+GQDKqjkzmY5kY3me4zLcIB0qRMa+PQcLoBJEe0bZoWaxcwDBIFkUojnKwEyikVv5CKK7RzPFbVVDud90Y1HoQut/aXTbFt9+vpLMuBZnePDClU/JDlRcrBsMU6ATjCIVMjPdp56HOou4fAtPpVul0qfSpTpUQXXGIE6m6JXXD61Nelx25fgj+oOmqTBdHhBTpQ89KyzCEss2E5suc4LQgDv1yKPR6ny0VW9Cp06fC09Ijw5nsFLJc3BXcokIJkVmhzetZKzf/p36M/c9Y+WJnySdLRPVY/fVqDB46GEsPLg2lk6Q2+hSSJu2gGYKnFyKhSZasZ7PkpUhc/TiRTixA6TErUstnScwQNrP6K1FzhuexCf5WQXiPe+F8zSnf/hkPboaQqIMSVNVjIFskqwwUSUjwWt6iSELCyIsIJfmlIqnL5F5lc7qmc7AT29Zsw8xZM/Hyspdhu94m01aFOJxDYoaRBoatHTSw3Mx+TK96BuNcs+ihn+tuYvM6ZQLBgCoopYYcVy3GzFjs2rRLVKyeA3pKs25IZ9FNKRSMQMKEac5fzu5zjneiWvVqOHT6kDhTxXFZlATmrmPqWWXLOVXB5atx5pXKRykvqoUkNSutMgyXH9VW/akqNq3fJGEZ4DCeo4lq3VS+cVxaBJqRL0yTdtAMwVO9XC8slUMRRfZOOeWTcV1KGCFygt5kG802uaHfY87wPDbB38pQSnOCDIe/5MNPSjzzdYSSGKww0gwXUT1ts9QybBIm5Kwk0FdunJpwCvYiqnOVYEXK4BT079tfXrVb71RELqet5E/1SFQZM0zh/m5+0FkvKONc3LRDriGU7d3vRdb4LMQ3iIe/th/Fvy+OlYtWah3YBrWQ3jhdPkJlJ5oqkzHZKE8e5gszj596ftdWl0hqPhP9RHLy0Wip8hFpyk6mV92i8tloKYTYvNYIjuGqIo76JAoDOg7AkMFDNA8FlnGRO4pIhZN0GsKA9yrzVxI6n5j5i8FMUc0RdSbqy9yhylZGSUwO/FMy69LwvMAwVUaSrBJeJZtMUgqZS5VUVvqd7AFoSFJ1T1gwbpMJJATQ7OpmsqDM8gXLhczs4MisPhYspZIxgvB7Yf6FCC4OYubUmZjQc4KMbZPMHJlp36U9MmtkauSgjs60sdn/A2nibrYyiYj9GCU9ZSxbVdxQS6TCZkWhisVRKMZnSGaJzxynykO2GJNmTULKmBRRXZh/JSqW0CqASqPc9zfi7x/loFGSQKIxnoW2+RqTHUpOfn/C5MbrRDLrzXIePx4Yh8pgkSjirF9gus5si7+SMM6JTgxrP0zIzE4mvxV03+SWyiNbuZVRJGInz/wMhCm8c+WHPJ/pXNy0Q64hlJ21JAt3Jd2Faa9oY9FElzu6YG3mWvir6R0sRWoZRdE7vxKUOQ8NQ4Tzo7qlWjwauV+vrNJy8npzn8b4Ge4ZDDcVHjuy/u/88O1WKlLxWLjquLTKQv2ZbzCN1s24VztohuCpHt6FJaEJpp3lz5rJ2PRn+dNQ4TBMSnmp+fkNe9+GFCko1LXWO6wYMWaEdI7Y6XJf4dYKgpLQKIzzCfNPgOPKy1ctl9/stHXs2hHrj6/XyEzVTakJIp3/TJpYNiq/2JKJbsz8NFrO8y0vXqvuYUfc2kapZ/fY4Lvep702Z6ffLNn/Jvz9Etpk57nu964xSxCzTZjczhWn+Om/DTucm9kWf7YkSup7vvbA8bbqxFylOkXVlHrDiT/cwpi6syqUEIwwCFN450xbOOmmHXINQSfVEfNO8MKaZYWLf9VcsNe0a2RWlUyGv5geM0F4nzkPDUMUxM90Lm7aIdfQCnedOVzmo6nTzZEdETBmQuv3yb3aQTMET/U4LqxOYT47z3W/d405Y8w2YXI7V5zip/827HBuZjsUnjLsyMpX1soQbNKFPN SfKbXy3SswuZ0zbeHIoB1yDUFbEYMjOvzekKoTiSEjRFQ19BGisK/5zXloGKIgfqZzcdMOuYZWuOvChasLCPoZo1ghmK7LEwfBUz2OC0/luNhAziodmdJYOp3KUBoKmc0F8g+BL3tiLovR5kvzNTpbCqpAisznrRL8k2C6VPpELaRU/oc60hFCh4PKeJGESbrhiMzfrPuFBaNU+qyoGCQ057joow7/FEH+NJjGfzCdEUKHg14IoQ7SP1ggv4GeDpnnQR30307PBY4IoS8GkMCGieCciBA6gkKFCKEjKFSIEDqCQoUIoSMoVIgQOoJChQihIyhUiBA6gkKFCKEjKFSIEDqCQoUIoSMoVIgQOoJChQihIyhUiBA6gkKFCKEjKFSIEDqCQoUIoSMoVIgQOoJChfP+6juCCC5kRCR0BIUKEUJHUKgQIXQEhQoRQkdQiAD8H9O5QK6ul3WZAAAAAElFTkSuQmC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3562</text:p>
          </table:table-cell>
          <table:table-cell office:value-type="string" table:style-name="ce1">
            <text:p>file:///C:/Documents%20and%20Settings/user/My%20Documents/Downloads/a_?ao?a?§a?μa?°c?￠a￥-a_?e??a??a?°a??ao?a??a??e??e??a?oe??a??a?cao?e ?-e?-e__c??05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%e9%9b%bb%e6%a9%9f%e7%b3%bb%e6%95%99%e5%b8%ab%e4%bb%8b%e7%b4%b9-%e6%a2%81%e8%80%80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th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5420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39578</text:p>
          </table:table-cell>
          <table:table-cell office:value-type="string" table:style-name="ce1">
            <text:p>http://120.113.174.1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46976</text:p>
          </table:table-cell>
          <table:table-cell office:value-type="string" table:style-name="ce2">
            <text:p>http://120.113.174.1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57535</text:p>
          </table:table-cell>
          <table:table-cell office:value-type="string" table:style-name="ce1">
            <text:p>http://120.113.174.19/board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140.123.5.6/physics/Englis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17</text:p>
          </table:table-cell>
          <table:table-cell office:value-type="string" table:style-name="ce2">
            <text:p>http://140.130.170.41/F?RN=231904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_all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download/%E5%AD%B8%E8%A1%93%E4%BA%A4%E6%B5%81%E6%B4%BB%E5%8B%95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50115</text:p>
          </table:table-cell>
          <table:table-cell office:value-type="string" table:style-name="ce2">
            <text:p>http://140.130.211.14/school/web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58381</text:p>
          </table:table-cell>
          <table:table-cell office:value-type="string" table:style-name="ce2">
            <text:p>http://140.130.211.14/school/web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a4esl.org/q/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19</text:p>
          </table:table-cell>
          <table:table-cell office:value-type="string" table:style-name="ce2">
            <text:p>http://aleph.lib.ncyu.edu.tw/F/?func=file&amp;file_name=find-c-na&amp;local_base=topn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3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3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3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3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3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3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47374</text:p>
          </table:table-cell>
          <table:table-cell office:value-type="string" table:style-name="ce3">
            <text:p>http://aleph.lib.ncyu.edu.tw:8888/RAMS201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10</text:p>
          </table:table-cell>
          <table:table-cell office:value-type="string" table:style-name="ce3">
            <text:p>http://aleph.lib.ncyu.edu.tw:8888/RAMS201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3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3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3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3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3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3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3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3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3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3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cee.stanfo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業安全組</text:p>
          </table:table-cell>
          <table:table-cell office:value-type="string" table:style-name="ce1">
            <text:p>http://www.ncyu.edu.tw/safety/content.aspx?site_content_sn=25652</text:p>
          </table:table-cell>
          <table:table-cell office:value-type="string" table:style-name="ce2">
            <text:p>http://csrc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位學習設計與管理學系暨研究所</text:p>
          </table:table-cell>
          <table:table-cell office:value-type="string" table:style-name="ce1">
            <text:p>http://www.ncyu.edu.tw/etech/content.aspx?site_content_sn=53687</text:p>
          </table:table-cell>
          <table:table-cell office:value-type="string" table:style-name="ce1">
            <text:p>http://dlt2017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應用經濟學系暨研究所　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2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mk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0628</text:p>
          </table:table-cell>
          <table:table-cell office:value-type="string" table:style-name="ce1">
            <text:p>http://gcweb.ncyu.edu.tw/teacher/cm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6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YC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3101</text:p>
          </table:table-cell>
          <table:table-cell office:value-type="string" table:style-name="ce1">
            <text:p>http://gcweb.ncyu.edu.tw/teacher/HY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3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olivechen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9100</text:p>
          </table:table-cell>
          <table:table-cell office:value-type="string" table:style-name="ce1">
            <text:p>http://gcweb.ncyu.edu.tw/teacher/olive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8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0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6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5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7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教務處</text:p>
          </table:table-cell>
          <table:table-cell office:value-type="string" table:style-name="ce1">
            <text:p>http://www.ncyu.edu.tw/academic/content.aspx?site_content_sn=53522</text:p>
          </table:table-cell>
          <table:table-cell office:value-type="string" table:style-name="ce1">
            <text:p>http://goo.gl/forms/GNFSvpc6K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化科技學系暨研究所</text:p>
          </table:table-cell>
          <table:table-cell office:value-type="string" table:style-name="ce1">
            <text:p>http://www.ncyu.edu.tw/biotech/content.aspx?site_content_sn=57167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47889</text:p>
          </table:table-cell>
          <table:table-cell office:value-type="string" table:style-name="ce1">
            <text:p>http://web.ncyu.edu.tw/~yangj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應用經濟學系暨研究所　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2">
            <text:p>http://www.americanaccent.com/pronunciatio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9</text:p>
          </table:table-cell>
          <table:table-cell office:value-type="string" table:style-name="ce3">
            <text:p>http://www.americanaccent.com/pronunciatio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6</text:p>
          </table:table-cell>
          <table:table-cell office:value-type="string" table:style-name="ce3">
            <text:p>http://www.americanrhetoric.com/top100speechesall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0</text:p>
          </table:table-cell>
          <table:table-cell office:value-type="string" table:style-name="ce3">
            <text:p>http://www.americanrhetoric.com/top100speechesall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3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2">
            <text:p>http://www.care1997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2">
            <text:p>http://www.ceci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3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3">
            <text:p>http://www.cich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cssm.nc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1</text:p>
          </table:table-cell>
          <table:table-cell office:value-type="string" table:style-name="ce2">
            <text:p>http://www.ctu.edu.v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2">
            <text:p>http://www.cybertranslator.id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3">
            <text:p>http://www.cybertranslator.id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應用經濟學系暨研究所　http://www.ncyu.edu.tw/dpae/content.aspx?site_content_sn=4649</text:p>
          </table:table-cell>
          <table:table-cell office:value-type="string" table:style-name="ce3">
            <text:p>http://www.das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9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4</text:p>
          </table:table-cell>
          <table:table-cell office:value-type="string" table:style-name="ce1">
            <text:p>http://www.gvm.com.tw/Mai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3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36496</text:p>
          </table:table-cell>
          <table:table-cell office:value-type="string" table:style-name="ce1">
            <text:p>http://www.iim.nctu.edu.tw/%E5%B8%AB%E8%B3%87%E8%88%87%E5%AF%A6%E9%A9%97%E5%AE%A4/%E9%99%B3%E5%AE%89%E6%96%8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38235</text:p>
          </table:table-cell>
          <table:table-cell office:value-type="string" table:style-name="ce2">
            <text:p>http://www.iubh.de/en/about-us/team/fakultaet.php? p_id=704&amp;n_ac=details&amp;member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應用經濟學系暨研究所　http://www.ncyu.edu.tw/dpae/content.aspx?site_content_sn=4646</text:p>
          </table:table-cell>
          <table:table-cell office:value-type="string" table:style-name="ce2">
            <text:p>http://www.moe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1</text:p>
          </table:table-cell>
          <table:table-cell office:value-type="string" table:style-name="ce1">
            <text:p>http://www.msua.edu.m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7317</text:p>
          </table:table-cell>
          <table:table-cell office:value-type="string" table:style-name="ce1">
            <text:p>http://www.ncyu.edu.tw/apmicro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50115</text:p>
          </table:table-cell>
          <table:table-cell office:value-type="string" table:style-name="ce1">
            <text:p>http://www.ncyu.edu.tw/bt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58381</text:p>
          </table:table-cell>
          <table:table-cell office:value-type="string" table:style-name="ce1">
            <text:p>http://www.ncyu.edu.tw/bt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7317</text:p>
          </table:table-cell>
          <table:table-cell office:value-type="string" table:style-name="ce1">
            <text:p>http://www.ncyu.edu.tw/chench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8285</text:p>
          </table:table-cell>
          <table:table-cell office:value-type="string" table:style-name="ce1">
            <text:p>http://www.ncyu.edu.tw/files/list/coun/學生申訴評議委員會統計表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翁博群_BC_Weng_-201301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www.ncyu.edu.tw/files/site_content/apmicro/翁博群_BC_Weng_-201301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47773</text:p>
          </table:table-cell>
          <table:table-cell office:value-type="string" table:style-name="ce1">
            <text:p>http://www.ncyu.edu.tw/files/site_content/heal/%E7%BE%8E%E9%A3%9F%E7%89%B9%E7%B4%84%E5%95%86%E5%BA%9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58189</text:p>
          </table:table-cell>
          <table:table-cell office:value-type="string" table:style-name="ce1">
            <text:p>http://www.ncyu.edu.tw/files/site_content/lib/論文變更申請書1041116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8%8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a%8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059</text:p>
          </table:table-cell>
          <table:table-cell office:value-type="string" table:style-name="ce1">
            <text:p>http://www.ncyu.edu.tw/midesu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學生輔導中心</text:p>
          </table:table-cell>
          <table:table-cell office:value-type="string" table:style-name="ce1">
            <text:p>http://www.ncyu.edu.tw/coun/content.aspx?site_content_sn=42018</text:p>
          </table:table-cell>
          <table:table-cell office:value-type="string" table:style-name="ce1">
            <text:p>http://www.ncyu.edu.tw/moonie0313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11269</text:p>
          </table:table-cell>
          <table:table-cell office:value-type="string" table:style-name="ce1">
            <text:p>http://www.ncyu.edu.tw/tyj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軍訓組</text:p>
          </table:table-cell>
          <table:table-cell office:value-type="string" table:style-name="ce1">
            <text:p>http://www.ncyu.edu.tw/meo/content.aspx?site_content_sn=57889</text:p>
          </table:table-cell>
          <table:table-cell office:value-type="string" table:style-name="ce1">
            <text:p>http://www.net110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niu.edu.tw/hm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0</text:p>
          </table:table-cell>
          <table:table-cell office:value-type="string" table:style-name="ce1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1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5</text:p>
          </table:table-cell>
          <table:table-cell office:value-type="string" table:style-name="ce2">
            <text:p>http://www.ptsgi.com/dictionary/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2">
            <text:p>http://www.sciencedail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88</text:p>
          </table:table-cell>
          <table:table-cell office:value-type="string" table:style-name="ce2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107</text:p>
          </table:table-cell>
          <table:table-cell office:value-type="string" table:style-name="ce3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嘉義大學教務處</text:p>
          </table:table-cell>
          <table:table-cell office:value-type="string" table:style-name="ce1">
            <text:p>http://www.ncyu.edu.tw/academic/content.aspx?site_content_sn=20028</text:p>
          </table:table-cell>
          <table:table-cell office:value-type="string" table:style-name="ce3">
            <text:p>http://www.sciencedirect.com/science?_ob=JournalURL&amp;_cdi=5702&amp;_auth=y&amp;_acct=C000051942&amp;_version=1&amp;_urlVersion=0&amp;_userid=1194835&amp;md5=4cdd427edfb450085dfc50236049906d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學生事務處-學生事務長室</text:p>
          </table:table-cell>
          <table:table-cell office:value-type="string" table:style-name="ce1">
            <text:p>http://www.ncyu.edu.tw/dean/content.aspx?site_content_sn=8804</text:p>
          </table:table-cell>
          <table:table-cell office:value-type="string" table:style-name="ce3">
            <text:p>http://www.sciencedirect.com/science?_ob=JournalURL&amp;_cdi=5702&amp;_auth=y&amp;_acct=C000051942&amp;_version=1&amp;_urlVersion=0&amp;_userid=1194835&amp;md5=4cdd427edfb450085dfc50236049906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48482</text:p>
          </table:table-cell>
          <table:table-cell office:value-type="string" table:style-name="ce2">
            <text:p>http://www.taiwanjobs.gov.tw/Internet/lawQA/lawQA_Search.aspx?a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2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應用經濟學系暨研究所　http://www.ncyu.edu.tw/dpae/content.aspx?site_content_sn=4646</text:p>
          </table:table-cell>
          <table:table-cell office:value-type="string" table:style-name="ce2">
            <text:p>http://www.tse.com.tw/hom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ureboo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1</text:p>
          </table:table-cell>
          <table:table-cell office:value-type="string" table:style-name="ce2">
            <text:p>http://www.usatoda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1</text:p>
          </table:table-cell>
          <table:table-cell office:value-type="string" table:style-name="ce2">
            <text:p>http://www.usatoda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25400</text:p>
          </table:table-cell>
          <table:table-cell office:value-type="string" table:style-name="ce1">
            <text:p>http://www.wda.gov.tw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C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thu.edu.tw/~che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number-rows-repeated="1048389" table:style-name="ro1">
          <table:table-cell table:number-columns-repeated="16384"/>
        </table:table-row>
      </table:table>
      <table:table table:name="工作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嘉義大學教務處</text:p>
          </table:table-cell>
          <table:table-cell office:value-type="string" table:style-name="ce1">
            <text:p>http://www.ncyu.edu.tw/academic/content.aspx?site_content_sn=53522</text:p>
          </table:table-cell>
          <table:table-cell office:value-type="string" table:style-name="ce1">
            <text:p>http://goo.gl/forms/GNFSvpc6K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7317</text:p>
          </table:table-cell>
          <table:table-cell office:value-type="string" table:style-name="ce1">
            <text:p>http://www.ncyu.edu.tw/apmicro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7317</text:p>
          </table:table-cell>
          <table:table-cell office:value-type="string" table:style-name="ce1">
            <text:p>http://www.ncyu.edu.tw/chench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化科技學系暨研究所</text:p>
          </table:table-cell>
          <table:table-cell office:value-type="string" table:style-name="ce1">
            <text:p>http://www.ncyu.edu.tw/biotech/content.aspx?site_content_sn=57167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25400</text:p>
          </table:table-cell>
          <table:table-cell office:value-type="string" table:style-name="ce1">
            <text:p>http://www.wda.gov.tw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57535</text:p>
          </table:table-cell>
          <table:table-cell office:value-type="string" table:style-name="ce1">
            <text:p>http://120.113.174.19/board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11269</text:p>
          </table:table-cell>
          <table:table-cell office:value-type="string" table:style-name="ce1">
            <text:p>http://www.ncyu.edu.tw/tyj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C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thu.edu.tw/~che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_all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download/%E5%AD%B8%E8%A1%93%E4%BA%A4%E6%B5%81%E6%B4%BB%E5%8B%95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059</text:p>
          </table:table-cell>
          <table:table-cell office:value-type="string" table:style-name="ce1">
            <text:p>http://www.ncyu.edu.tw/midesu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0</text:p>
          </table:table-cell>
          <table:table-cell office:value-type="string" table:style-name="ce1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1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學生輔導中心</text:p>
          </table:table-cell>
          <table:table-cell office:value-type="string" table:style-name="ce1">
            <text:p>http://www.ncyu.edu.tw/coun/content.aspx?site_content_sn=42018</text:p>
          </table:table-cell>
          <table:table-cell office:value-type="string" table:style-name="ce1">
            <text:p>http://www.ncyu.edu.tw/moonie0313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th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5420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55750</text:p>
          </table:table-cell>
          <table:table-cell office:value-type="string" table:style-name="ce1">
            <text:p>//www.beclass.com/showregist.php?regist_id=MTkzYTFhMTU3ZWNiM2Y5ZDE4OGE6U2hvd0Zvcm0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%e9%9b%bb%e6%a9%9f%e7%b3%bb%e6%95%99%e5%b8%ab%e4%bb%8b%e7%b4%b9-%e6%a2%81%e8%80%80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3562</text:p>
          </table:table-cell>
          <table:table-cell office:value-type="string" table:style-name="ce1">
            <text:p>file:///C:/Documents%20and%20Settings/user/My%20Documents/Downloads/a_?ao?a?§a?μa?°c?￠a￥-a_?e??a??a?°a??ao?a??a??e??e??a?oe??a??a?cao?e ?-e?-e__c??05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47889</text:p>
          </table:table-cell>
          <table:table-cell office:value-type="string" table:style-name="ce1">
            <text:p>http://web.ncyu.edu.tw/~yangj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位學習設計與管理學系暨研究所</text:p>
          </table:table-cell>
          <table:table-cell office:value-type="string" table:style-name="ce1">
            <text:p>http://www.ncyu.edu.tw/etech/content.aspx?site_content_sn=53687</text:p>
          </table:table-cell>
          <table:table-cell office:value-type="string" table:style-name="ce1">
            <text:p>http://dlt2017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ivoGjyET6XNYafrkd5qmnrfWpADfut8kDLyroO4zwR9D2qTUdRfWdcvdUeN4luGVYo3+8saDC59CeTjtmqC3cBnMAmTzQcbc859PrU4Ncqow9o6i3N3UlycjHg04GmCnCraJTHwSXNpJJJYX93ZNL/AKz7PJgPxjJBBGcd+tNkSW4O65vtRnb1kvJD+gIFKKcKxdKF72NFOVrXIBp1uGLATBj1YXEmT+O6rMMUdvEI4UCIOgFIDTgankS2RXM3uNa1t3nWd4ImmXpIUBYfjTrG41CyFyLYxW9xcsVlv1YvN5WfljjBGIwO55JPPphwNEkqwwvLIcIilmPsBk1nOCe5cZNbDYrK2iSNFt48R/cLKGI9Tk85z3q0GI6E1C4vLZbZ77Trq1iuseTLJtKuSNwGVJwcAnB9KkBqFZrQrVbj8k9TThTAacOaloaHCnCmCq8mqWUFx5Et1EkuQCpPQnpk9BWbLRcFOpgp1S0M50U13cbEhjMtxK4jhiXrI56D/PQZpryCNckMSSFCqpZmJ4AAHJJ9K6nwtBa6H4gsV1MCXX707IbNCG+wREEsznoHIHP5DjJr18VXVKOm559Ck6j8i5Jo1pJo8fgiO+iTUoIRqNzcmHzFR94Y9xtJJ/75+tYemaHa6tZ3t1b+IJbxLJQ80dhYbGIIJG0ynngHp6Vd0+WFPEHj7VoLaaaKPFokUJO+V24cKcHksBjrVzSYf7I8BtNpPhe/uJtQk8qSzuZSzlFBXLnAwuBwMd/evGjUlFOzPRcIvdGZpum+GtX8NarqFudat5LCLzPtNzOC3Kb1wikoQRjgjvWRA0jW8TTKFkKAuB0BxzWtuWH4Y3zJp0WnNqmprAbeJWUKFZVPDcjiNuKzM5Nd2Du+ZtnLiLKyHA1reGtAsdcXWLvVZLiO1swscc0c7RiJgpaRuODgFeoNYksjoqiGMyzyMI4Yh1kc8Kv5/pmuy1bRX0/4fT6Fp8yz3tvGlzfxR/fnRmLSY/3sNj1Ax3pYudkopjw8b3kzj7GR5bON5CxLAkMy7Sy5+UkdiRgkVZBqKKVJo0kiYMjgMr DoQaeDW9tDK+ok8xhjUqoZndI1DNtXLMFGW7DJ5NT6lpGq2sclrfnR7B5Yyqm51JR14yF25NUNU50yZRyW2qPxYCuo8Uf2DefEi0sL6yvbi/kEEeY7hUj27mZSV+8QMEnt0rjrzlGVkdNKKkrsk8aQ2trFodjc65bWP2CAsUkt3mL4UIHCr6Ybr61n6tok+i6XaamuqxX9tcvGgRrfyXbf90pyc8ckHsD6Vf8AEc1nq3jhdOm8K/2hJujt2vJXkVAhG4nAXbhdx78mofF18t/4lSzhx9l0lNgA6ecwGf8AvlMD/gRrCm5XSRrO1rszJJY4I2kldURerMcAfjUenGy1vXtMt2jnvbN5WSdYVkCgFTtYuuOA2O/elmhE6KN7IyOsiOuMqynKkZ44I71Y0/W9X1/zYrvxBq/7p2j+z6TpgDMAcBvOAKjP4YrSs2iKaTF1nTbzw9qU1vtMelmRRBf38uIowUyVZhlj82QMj6mtnSbS1i8BasbjUVvbbUpWDSaZC0u3cqoQi4JY8dcfyrk0060lvXnXxJc2lxZyb2i1m2ea7h4/iTOxgQcjjuO9dYdXfVdDgsrKfxJLJEd0l7p+mi380c8DfgAcjpzxXO5NmqVjm7WUf2jLb2z6k1vDGA41KBYZVfPy4AAJUjPJHar+azZpdMntrifTk8VNqx/dia9kVwXXICyhm4AOQRgEZ4rRB4GevfFaR1RL3ObeNZVAfPBDAhipBHQgjkGt3wDaRJ4nlvNm2DTLSSeRuuXfgZJ6nar9axKuWOtPpuga7pcdtI0+qFRHOuNqKUCPuOc8AEgY5zXsY2DdP3VdvQ87DSSn7z0RbsJpNG+H2kXdwJUl1nW472dkVmZYt+/PHPRAfxrWXWfI1zVtX0mz8T6reXEbR2yvaMLWL+7t3EcZA7dM8c1hReJdfj0+zsYdQWzt7OFYUNsg3ygDALFgcHA6D3pi63rkM0VwmtX80kTq4jmm/dyYIJVgABgjivN+pVrXsdv1mnexr+J0urTwz4Vsr9na8dnubkv94ybCWz/wKSsCWdIE3yEgZAAAyWJ6ADqSfQVd1rWrrxHqqXt1AlskMZiggV9+3JBZi2BknA+gFVLO5u9O1F7yz+yeeUCxyzwmR7f1MYztBPckGuujCdKjotTnqSjOpq9Df0+CPwjCmt65Fv1eZSum6YGBdMjlm9GPduijjqazdG1mfRvE0et383mNcuY9RkHTY2MEDsqELj/ZzVLDyXElzcTSXF1L/rJ5W3O3t7D2GBTiqupV1DKwwQehFSsNdN1Hdsbr2aUdkdN4l8HXGnXMt/okDXFlKxkls4vvwseS0Y/iU9SvUdvSubguIrgExOG2nDDoVPoQeQfY1fsfEviDTLOK0tNQt2t4V2x/aLbzHVR0BYMM46c81Uu7m81PUhf6jNBJcBDHmG3EQIJB55Jbpxk8c1FKNaHuyWhVR05ap6kdzE09uyRsFfKspYZGVIIz7ZFdV4c8Q61rHjWCK7azSCSGSSSGGHJUKFA/eH5j8zZ6CuaBq9oOpRaPPr2pu6iW105I4EJ5d3ZsADvllUUsTBcvN1HRk72HDxTr0uo3N5aapiFp5kit5oQ8SxhyFIAwc4HUk9apQRmJDukaSR3aSSRuruxyzH6k1DZwfZbOGAnJjQKT6nufzqwDTjSUfUJTciK/mlt9Pnmgx5kaFhkZ6cn8cZre0vQbe01ex0b+2/EFzb3VsbuOKKUQQRRHJ+YqcjnsMdaxpI1mheJ/uupU49CMVM2r66lgsT6zOkNvCEVLSBEZlUcZJDEtx2wPasa0JSasaU5JblzwHFDH421i40o3MmnQ2zGJnbfJNlgAST97lH255wRXQ6BZTWmoTX96Nf2pAzF9SvY2XrkgRIxC8A84rhLaZY/B8mkaLODd6gFe8ulJ2W6AfJArfxNjAJHTLH0FaumHRNB8E6lc6XcXD6jqsf2T7Lcyh5o5sFSvABwCzMT6AGuZpmyZT02WS5tBeTnM94xuZD/tOc/oMD8Kt1FDGIYY4l+7GoQfQDFSV0WsZXOepabS 177PIHCnCmU4VLRQ4U4UwUoqGikPBpwplOBqGikPFKDTBThUNFJjwaa0EMkqSvFG0ifdcqCV+hpQacKzaLTHg04GowacDUNFJkgNOBqMGnA1DRaZJmmrBEJzMIoxMwwZAo3EemetANOBrNopMeKWmg0tQ0WmYFFFFe8zyRRTqKKllCilFFFQxjhSiiioZSHA04GiioZaFFOBooqGUhwNOBoorNlIcDTgaKKhlocDTgaKKzZaFBp2aKKhlH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lgqlmICgZJPQCvoGjyET6XNYafrkd5qmnrfWpADfut8kDLyroO4zwR9D2qTUdRfWdcvdUeN4luGVYo3+8saDC59CeTjtmqrR3kNra3Nxpt5Hb3gzbyCPf5nGR8q5IJHIyBRD591fR2FpZzyX8hIFs6+U4wNxJD4wMDrXClR53VUjqvU5eRolBpwNQCdVmkgmHk3MUhikhkYblYdRwefwqYVtdNXRlqtGPgkubSSSSwv7uyaX/WfZ5MB+MZIIIzjv1psiS3B3XN9qM7esl5If0BApRSswjGXYKPVjisnShe9jRTltchGnW4YsBMGPVhcSZP47qswxR28QjhQIg6AVVXVLFpAi3cBYnAAcHn0zVuoUY9CrvqNa1t3nWd4ImmXpIUBYfjTrG41CyFyLYxW9xcsVlv1YvN5WfljjBGIwO55JPPphwNQ/2haifyTMofds5BA3f3c9M+2aznGL3LjJrYkisraJI0W3jxH9wsoYj1OTznPerQYjoTVeS5hgZFmmjjLnCh3A3H2zU1Jodx+SeppwpgNOHNQ0UhwpwqpHfI6xSeTcrBM+yKd4GEUjZxhXxg8g/Wp83Mt5DaWVnJd3Uqs6xo6p8q4ySWIHcVm7Fq5KKdVe2uVuFfAZJI3McsT8PG4OCrDsanqCjnRRp+y81WITaTqWp2a4IitYCY5ZA2MSOeNg68ZyevFIDVzRNavvD18slr51zahHAs2uikSyMQQ+OePvZA9c17GLjUdO0DzsO4Kd5HqbWE0l9I7X995QYAQqVijC4/hIXcfz9a4axW90DXNSvrDTL3Xr64uRAtzJdI629vu+UbgS2e54GABnpz0vhnWjqPhE6rq5tYLeTeXCq6qi7iG+ZiSwJ6EY61yhgl8BWX9qeG9Gt/sU8yQ/aLyZ/PkQkbRsIGxSeAeT0JFeGlrY9S/Ub4xOnQ311oWkabpsaeWDeXTW++USNzhWJ+8BySc4yKyRV/V5vCt8ZdQ0zVrjT724JlmsntHlDSHrlQMq2epBx3rMgd5II3lTy5GUFkz90+lenhOXlslr1OHEc3Nd7CXhRY4pJo1miimj aSFs7ZV3AFTj6/mBXS6/4fi0fV3XTNN8J2VkqhvtWqOXYHvhCeK5+LT7jWr6DSrLZ59wd5Z87Y0TDFjj3AH1NddNBZ+JNV8QXNzoWnG/0orEslzGbkSgIWHAIH4AZ/GubGNc+hvh78pPNenTfh3cT6hLpuqG5zHarBAEglL/Kihe4zkk+grjraL7PbRQly5jQLuPU4GM1Z1jWNQ1b+zZL7QrrRtNtl2W8bxkIZWGATwAuBkKCO5qAGrwsPdciK8tbEi5PQVdN2lp8J545fKC6nqMsEbSY2oGkOW57gKxHvisaby4JJ7m6sLfUIFjBEc91JEsW0EnhOGz7+ldlqeqppPh3SmuLWGx0U2YlvIIrUyhi+AsCcYGSzZJ/+vWeIlqk0XRWl7mZo39nafod3r+uRwtBqBSzso503b48kbsHsxJY/7Kg1l3ttJ4Tu00rVriJykCyRXEYbDpkj5gc7SMeuMd67fWNPmvvEOjwHw5Z3emRxfvZ7gA/Zv9lFzjPA7Gsbxtq+t2F3dNbavp9vpsaqn2eKaMXb8c4DKcnOcAc1ipvmuauKtYyFYMoZSCpGQQcgioLmWGC5hl1C4vLfTlVvOktApdG42kgg5XqDjnkVJBCltBHBEMRxqFUewqS3g+2a3o9qFDtJfI5UjI2oCzEj0wP1FdE/hZjHc1dOvvD2teFLXQ9JkW6Rrlo4o9RLZ3DL7mCYIGTx0FTaVY3Xhiw1G7h8MiTVoCLaE208sy3AIDFhv5RAcZA7gitx75zFrstrJfyxQqII7a1stjxPggtGWAEhJOc9BipL3Ro9SS203UYr+S1t7cP9rN4Y2kk6bW2EFjjknpmuM6DgpbmbW72G+ntdOtJIZHEhtoHjlduVZJNx7HnBBORVrNZ+jiIWP+i7/snmP9maQAO0WflLY/i/yeav1sloZt6nPCmTy+UiMZBEhkRXlKb/AC1LAFtvfAOcU6p9Ju9PtdW+1arHcTraFXtrOGIn7RJ1DMx+UKp7E9ee1e5iJuFNtbnl0Y80lc7jQP7O07Z4b0jxJPLqIQt+9i8wRL1O1cBV68ZzWHc3Wg3WlXn/AAkTavcLBLJ9m1m5hwDICV2xtHkABl4yADzSaR4jsf7V1XxNrV15GsxWrQQ2WQVKE5j8o9XORg+5PQYqj4P12Lw3YXWnatbTXen3UQYxxp5mJcYdSP7rcHPTIPrXhKjN3aWx6rqQVlfczbV5WtITPkSlF3j/AGsc0+WQxQSSKhkZVLBF6t7VDZI8VjBHL99UAIznHtmpYvs5vQNRuNQgs9nEljEsjB8/xAgnGOmB1r2Zy5Yc1mebFc0rGhpetf2ZA1roMsDa1fLun1O9/cQRKuP3cQcZOM9xycnnoOst7nVLbwPdzav4k0+C6llKw38Wxo4QccfKFDNw3bvXGTJ4ZdduzxPqI/2/LhQ/mFNXTrOlnQLbRl8LXL2VvKZo0k1EId+SSSy8/wARryZU5Sd0m/kehGcUrNozJppbm+MdzrsutwxgSJOXkWMPnpsb5SR1BGafdPLHayNAu6VRkDGfrx3OM8Vdh1HRYc48CWjkjGZb0SH82U1RhULJO0dv9lgeTdDb+aZfJXA+XcevOT7ZxXTR5kuRxt5mFS1+ZO5q27eFLeWyWN7nxLf3M0caJKuyGFmYAFkwFBHoQx4/GpPFwbXPH0WmO7vbw3NrbxRZOxSR5kjbemdvGewqt4dvdJ0XW3utatFkBYzW96InkkhkxgoQueCOVOODn2pNJ1m3t/Gy69qyvBbTyXEuChYwllVYwwGedikfU4rllCSk762N1JNKx1eni31D4lX1wdE1COe2QqNQklfyWwAuET7uSCfyNclrWnavdGbUpvBdvpsSTG4lvYXD3IAbLEgMCcjrweCeKjN/qWp77i71LU0892kWBbpo1jUsSq4XHQYFRNZRSqVmkupUPVZLqRlb6gtg044eejB1Y7FtHDqrKQVYZBHQir+gboLefX8qrT/8S/Si/RmdgGlP+zkDn0U+orFuNjTxRXMFzLYlSZI7XaGlIxiMsSNinnJHOBjv Wnc+J7m90G/sWszBqdwfs0Cxxn7Na2wxghsYPQ+5OOABVVnJ+6kKnZatnR+IpPnWGQWs8VmiRNPc6pLF8xA+/HGDyTj73rWHcaNBrV1L4enOgWd88RYCO0nadQOdyu5XP/66iuvEWtXt1dzw29jZC8tBbTIxMhZhu/egjHIDYANXtM12xgs4fEWqXv2jWrW1bT0s/l3tKG52gcncQDk8AH61zuLW5qpJ7GVCslvPc2Uwh82ylNuxg/1bYAPy+nBHHY5FTVVsYXt7REmbdMcvK3952O5j+ZNWa3tpqZXOepQabS19AzyB2ASCQMjocdKcKZThUtFDhTgaYKUVDRSHg04UynA1DRSHilBpgpwqGikx4OKcDimA04VDRSHg04GowacDWbRaZIDTgajBpwNZtFpjwaFijEplEaCQjBcKNxH160gNOBqGikx4paaDS1DRaZgUUUV7zPJFFOooqWUKKUUUVDGOFKKKKhlIcDTgaKKhloUU4GiioZSHA04Giis2UhwNOBooqGWhwNOBoorNloUGnZooqGU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hBpwNa+0fLy9Di+q01VdbeT/D0L765fS+FI/DssMUlvHKhjumkO9Y0YMqbcckYwDnpVcGogaeDVSm5bmVPDU6F+RbktvPd2Ukj6ff3dm0v+s8iTAfjGSCCM479aSXz7k7rm/1Gc+sl5J/IECm7gASSABySagXUbZioWXc7EBIwp3vngbVxls9sVSlLZHPUo0E+aSV33sSrYwBiwMwY9WFxJk/juqxDFHBGI4lCoOgFVjf26SGKR2SdTtaB0YSqfQpjd+lTwzRzxiSJ1dD0Kmqbl1M4xpX9y3ysPNtbvOszwRNKvRygLD8aksbq/sUuVtTFb3FySst+rF5jFn5Y4wRiMDueSTz6YQGnA04yaMqtGM9JDYrK2jSNVgjIj+6WUMR75POferQYjoeKrBrlbK1vprC4isbohYblipVifu5AJIz7iphVarcxTjJe6S5J6mlBqMGnjmqREkSA0oNMFRT39raMq3NzFEzDIDtjiqRhJWLQNOzTFIIBByD0I707NMzaOSBpwNMBpSwVSzEBQMknoBXlo+7ki7pmlajrEM8umpZ3DwMwa1FztucD+LYRjB7c81WilWWNXXOD2IwR6gjsa6Pw8tv4V04+L9cR1Lr5OnWwH7x1blnx6kDI9FBPeqvi/TU0zxNJLb4Nlqi/bLdl6bjjzAPxIb/gVdc6VoKVrM+fw2YOeKlSlK8Xeztb5f15GWDTgajBpyRXF1PDaWMfmXdy/lwr2z6n2AyT7CsYpt2R6dWUYRcpbI1/C2kWGtazfRarGZoLezWdEaYxx53HO/HUHAznjFdVoN7datrK3F8+mXsUY8uBdPg3w2xGGy0zDOQOgXjn8syyttF8Ha7e2ya5eXGozWQtzAlq1xIj43FwFBGOQdp6Vq6Pf6iEgVLTW7yQAiae5s orfz+uAd7DaBngAV6NOPLGx8Ziq3tqrmtn3HaHcu/iHUr1729FnDvdxPpyxJgZGPP+9IBgkY4wBXCC6bULm61F4xG19M1xsAxtU4Cj67QM++a6S31OKzvrjwpq9jqgivVMtxcanqSbRD0O1gfu9tq+p6Vi63DoVnqkCeGb9Lm3kDLPbpI0qwkDhg5zwehGfQjvU1k3E3y+cY1bNavQhBqNZt93JD9s0yy2KreZf3BiD5z90BTnGOeaS3+zSXUy6nqV1p8S48o29l54kGOctg4Oc8Y/GtrQdA0LxQzx283iK8tBlZLiUJBAexUYAJPsKzp076nXisUoXirp+hsX2hWraB4b8PNrAguYgJYvKgM32hguC2OygsTk+1YXiTTtB8N6dDYefHN4mLCY3SkIRlsnzMnATacBeT0x611mr+IbvTr4RaH4WvdTljjETXAXykVR0VWYZb8OPrXKR+JZ3muHHhbQ4LkyETC4VmlD9TvygOeRW8rLc8ukpydo69Sq80UcRlaRFiAzvLDGPrUdlJZ6vrOmweXPe2jXAW4SBZNu1lIDFl7AkHrUX2YzNcO6QWxmmWZIrNSscLDBBQHPcbvTJ6Vp6fr2sa68tvdeIdVXyZGj8jStLBdwOjeaAVB9uMVnBJs68TOairq1yTWtIn8OapPGtvePpDNGILlzvEbNwULZ3Y3YAJHfGav+C3RfEmrCRUeIafG0qkA9Hfj8s1yIFtH4huY7zStd1tFCBbTU55VuVfru2oCpUgrjOK7bw5NqGn6drMx8K22hRw2Zmt9gDNKwDHDkdcYHB9a0S1uckqjcOVnLWK6afA51SGa40/VomI+xySHy7gl+FSNuxDcbMY/CtI8E1Xlv9U12Gzl1bUftCIVuEiS3SMK+31Azjk96mqW0zanCSWpyLyJEhZ2CrXR6doVppdtFrPjDMFtnda6YRma5Ycjcvp/s/wDfWOlc9FJLb3MNzbTNDcQktHIoUlSRjOCCOh69qGLS3DXFxLLPcP8Aemmcu5/E9vYcV59KcILmauz67G4fEYmXs4tRh1fV+X9f8Av6zrF34i1Q39+AuAUgtwcrAh7e7Hufw6Cup8M2lv4w8FPod5K0d5pUgFvOOWjXB8p/cYyhHfaa4kGprS7u9Puxdafdy2lyFKeZHg7l64IIIIzzyKunWtJuXU5sZlilQjCho47frqWNU0y/0C4EGr2/k7jtjuF5hl/3W7H/AGTg/Wq8ctxDqFm9ldpZXXmFY7mSURpHlTncxVgAenI6kVavNf1zUbSW1vdZuJreZCkkZiiAZT1HC1UAG3aQCuMYPPFDlCMk4BCliatGVPEWT77/AHrY0LjQpdOlE154o0S1ud5l89LuSScuerfLg5Oa6LTTp2k+En1n+3pLm+lma3TVTbyzPkt9xY3J54IzjtXErHb2zxMd1tah/wDSHto13qn94AjBwcE+wNdP4oOn2GlaJ4f0u8W8S3d7yaVWDZyG2liOMszscegrphUXK5JHi4nCy9tCjKV27dElb/gGebfwpdzvcavrHiTULhusklqQR6YyhwPYcVSaQRC6+yGe5giJ+zNNH5Ukq7QeV7HORnAzjOKcDTgaxlV5uh6NHA+wfuzZNayaUirJeQ3+sT4yLYRG1tVP+0WO5/1HtW/oXjTytVuJfEGoQWFrbRKlnptpC2yTd1IwMuRjGOOucCucBp0SCfULG2kuntYLicRSTIqsULAhOG4xuwD9a0hVd7JHJiMFFQc5yba6nR2NvZeMJ9Wkk1rxRbfZ1813kuBDFGG3EbUXoAFPB7VzOl4+wRsB9/LbsEGTnhznJyRg8+tdDrcdp4c8OyeGrO8F3qWoyeZfzKACsf8AFkAnblQEUe5NY49hgVdWWyOfA0tZTW3QbdySxWU0kGDKiFlz6gVu6ZoMVtfaVpya/wCIprXU4Wuobe3YQRxoRvYuynIyW6L3NYpAdWVuQwIP0qxFqmuR2cFoutTQ29vEsMa28SISqjA3MQSTjHTH0pU5JbjxdCdRrlNvQfD97o3i+S+sbyb/AIRlt0sk818s iynYV5ycnDY5PYUeHLixufGWpIddk1J9VilUKkTCCJQc7UcnDEKf4R2rlotLtY4lixI8Stv8qSVmjLd22E7c++Ktv5yNDPZyCK6tnEsDkcKw7Ef3SCQR6GtPaI5XhJJasqWy39vp0wISNdKlhsp1kQkyyl9m1TnjC4bPOcitTNW9f8TR6/pdvaR6XdWt2buKecsi+V8p5O8H5uAMcZ6VTzSlboXS5mnzHKClFNFKDXkn6A0PBpQaYKcDTMmh4NOBpgNOBqkZyQ8GiKKOFSsUaRgnJCKBz+FIDTgapMwlEkBpwNRg04GqRlJEoNDoksbRyKrowwVYZBpoNOBqkzCURYIIbZNkESRrnOEXFTA1GDTgaq5g422JAaeDUYNOBq0zGSJAaeDUQNPBqkYyRIDTs1GDTs1Rg0ctSiiivMPuGKDThRRTM2OBpQaKKozY4GnA0UVSMZDwacDRRTRlJDgacDRRVoxkh4NOBooqkYSQ8GnA0UVSMJIeDTgaKKpGMkOBp2aKKtGEkf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qRXUUrBUf5mG5QQRuHqM9R7ipPPiEwi81PNIzs3Dd+VbOUrcpwKhRdR107t9b3+40n1y+l8KR+HZYYpLeOVDHdNId6xowZU245IxgHPSq4NRA08GnKbluRTw1OhfkW5Lbz3dlJI+n393ZtL/rPIkwH4xkggjOO/Wkl8+5O65v9RnPrJeSfyBAqOSVYYnkkbaiAsx9BUh82KZYrm1uraR13olxC0Zde5GevUVSlK2mxz1KNBT95K79CNbGAMWBmDHqwuJMn8d1WIYo4IxHEoVB0Aoghvbv7UbGwmuo7RVe4aNlBQEEjAJBY4BPFJDMk8SSxOHjcZVgeCKp81tTOKpczULXW4421u86zPBE0q9HKAsPxqSxur+xS5W1MVvcXJKy36sXmMWfljjBGIwO55JPPphAacDTjJoyq0Yz+IbFZW0aRqsEZEf3SyhiPfJ5z71aDEdDxUQNOFVczcbbEuSeppQajBp4NUjKSJAaUGo9wUEsQAOSSahTUrFvu3tqfpMv+NUjCSLgNOzVS21G0vHKW1zFKwGSFbnHr7j3q1mmZNHJA024YJaTM33RGxP5UoNWdLltIbm3hu9Cs9SlnuljWW4uJP43AA8v7vGfxxXn04qTs3Y+yxtaVCm5xjzfp5nQeN79LPw14V0u4Cealslw7EfONkYUKvuxbp3xVtNCtLbw1Z+G75reHX9bdrlWkj3m3YDcORgggKFHPJz71v6jqaR+K7ey1KMNavPHDp9uLXJklADNKXPAVOwHNS2ljPc+Or66vtAtEtoUX7NqT4aaRgF6ZJwOW7Dp716fL73MfD+2fslTWyd/meX3RbTtSuNPvmjS5t5fKcpnYxwCCCR3BHB5qQGtXxZqWuTO1rqOr6bNp91OVW0sJkZwMll3jbuI+UZIPWsjNcN WKhKyPp8vr1MRS5p27f8OCPoqvcr4lutRt7aRQIDaBSr8fMrcE59D0xXcah/Z3jq20+HSlsbuaG0E0ZvZJQ0asQCuYzw/AzySPSsXwLAs3i9ppEV4bSxkeXcm7G5l249/lY/hXZQzT32j2YjudVlW9vSVmt7UW7QxhidrhhlUAG3PU/jXXRXuI8HMXbESSb0MNbu68LeFIpdJ8KtFcXbNJdxlpJkhRcjc7H5mJAHHoT+PKNMb6+a/+zWFqJYlXyrGMpG3fec9TzjtxXd+MNM0/UNN1XUNcgv7ZLOMxxPDdH94uM7xGDt5ZsfMOcelcDbeYLaITBVlCDeF6A45xU1m0kjbLYRnJya1RFJqFoupRWtzftaxt8rNDCJpA5I2gqSMA5PPPauxvvB1hpdncz3M2u6tLAyp9ntsJ5jNjgBADxnJOeKXwM0yaNq7RQyziLUVZIogm5j5aFgC5AAJ6nPrita2/tTVhbW2vQS6fcee0wW21JV+TJKgheWUDAI6dTV04LlRzYqvN1JK9kjnNK8Jy6ncTLFqE2lqFWU2NxA0txAp45dyAQSCRwfTNZ0cnh14d0cHibUCw+WcypAo91AZR+YrorzxXanw94g1y9Mz6fNcf2darA4VmjUbSyseBli5z6AVleINL0TTNM0WHStLFnqNyiXG4SEvFCMFg5z82c7cHvk9qbSWqM6c5TajJv7zPs/OFpGLk5mx83T8M44zjGcd6taZpt3q0OpyW+o20NxYkt9kmh+VotuVfeDkZwRnBAIqnc3P2aNWwnzuqAu4RFycZZj0HvV6bwnFe6FNrN9rek+VApCeVH50Of7jSEgtk4GAPzrOCvqdeJkoJRTsxmhw6Tc+GrjXNQi0qOWe/VLebU4y4VQiblAH3jw+B0zXTa5faKuhXN8YbO0iedYbe5bSzMxIAOfL2g+oGeOBWf8PdTlv9JttKewitRapIZrg3CGdJTzvWMjIzuPJqTw2JNA8M63eX3ia1aGab9zepcG4EUmMZYkYLElcgccVstjzpO7bZm63rY1vVtMIt7yGyt4CLea5szD9omIIbBI6BRkAY6n0pM1QtNSu9ejS51DVpdR8iZvLwQsWRkBwgAxkE43cjNXs1Dep1U4tR1OUiETXVul1cta2rybZrhY/MMS4PO364BPbOa7jwuPCsXiq0sNEt5dVu9jyPqVw25Ygo/gyMZyQPlAxnrXCg10nhLxNo3hnSrpptPC6zHEY4JYYmJvFPK5PIUggbs46Z9q5MLOOzPfzyhVaU4ttPSy2T9PMl8Lyya/8AFB9SuJHlFqbqZNxJEcYYxoqjsOSeOtbfhdlOk69qlj4Z1GC7nz+4u5mLXZOTgbuFGW5x/SuR8Ja5b+GNO1vznb+0p7WNLMopO9/nyAcYGGYMc9qpyX+p3Cj7VrGpzHvm7cAn6Ait/bRhFN9TzHltavVlGCS5bLX0/plrWNJ1Gxa2vbzwta6FbD92XtGDBy2AokweOehx171TklSGJpJG2ogyT6VGUMhUzS3E205USzu4B9cEkVZ068hstQN1c2Mt5LAQ1nASFg34/wBZI2cnaeige/055ONWd9j1aNKrgcO4tczvolfr3O18K6fPpFtZ2kjG31TWJRdXAPDQ28fIjz/eIwMf7T+lSao7anqe5bbTZGuHZIDNqk8iy7cj5Y41KjgZIz61hXHjiaa10Z7WCWW/gnF5qLTIYld9pUxoT2wxAI4AUetU5/FutLBcCzhtLaFrz7bHEuWePBBKA8Kd2Dnj+I12e0hHS58/9UxNVuo4vXU028PQ+LhNHZT+H4LzTZQ7rBZzIwOCNshcg4OOuD0rnrWf7TbRzBcbxnGc/r3HvXUa1qul2uhalJpeoC71TxLsZiu3dFEUC5YL90KuRzyWNcpPAJbRoI8IMAKCOOMYB9uMH2rKu1dI7srU+ScunTzYWcGm3OsRwarfalbyT3caxQ2iKUkOQEYkt97sTtyK6n4j2yazqc8UPhnUL69tINkd+JfKgiz83U8NjPIP0qjD4ke0hVNF8O6RpMoHzXAUTNn1UYH6 mmWniLWbO+a6muF1XzFw0N8cIp6hk2jCn8OauNSKVrnLUwtepJ1OW3qzftTqfh3Q/D+kW+hxX1pLADqDzYWOJpGHrwcFm+XB7Vk+KZZrrx9d21vD51wPIs7aHcFyNhkJz2HJOfasvVLi/wBdk8/U713nQ74BH8sVuwOQUT1BA5OSa6KHxtD9qi1C+8M+brEUfli6gkj2kd8FiGAPPBBxk0+eMtLkLD1qDU7Xf5HNQajHNDE6xzM0kfmeWkTSMq5wSQoPGeM1du4VHw5tGvrS4RdN1XbbLL5luJI2OSXwMgAMw34/h9zmppwu9OdbixupLC5AdcwYYLGzFvL+YEEDjBxnir8Gqa1ayGSDW713P3luiJo3+qkcf8BIqYyijavSrVLaLT7y7octpYaHf+IYtFsNK3RmCCa7u5ZjdqeSFzg4JAAwDn6U/QbvVdV8OT2+kaZ4ft7i0cSNpctqwX5hlXDbsZPIyR1BBxUc+saNrU0L+LtIaKeEbY7+ykkKIPop3J+RHvUps/B2nuLyz8XX0MzxmMG2vRLIyk5xt2sx5/KtU77HBKLjpJamNBPLqlxFqk/2RGeDYFtbbydwJB+cbjkjGB6ZNXM1QihhhuYI9JbU/wCz41Kt/aAjXcMfLsUAN17t+VXs1m9zsgly6KxygpQaaKUGvKPvmh4NKDTBTgaZm0PBpwNMBpwNUjKSHg08GowacDVIxkh0caR58tETccnaoGfrUgNRg04GquYuJKDTgajBpwNUjCSJAaeDUYNOBqkYyRIDTwajBpwNWmYSRIDTlAUkqACepA61GDTwapMxkiQGnZqMGnZqjBo5alFFFeYfcMUGnCiimZscDSg0UVRmxwNOBooqkYyHg04GiimjKSHA04GiirRjJDwacDRRVIwkh4NOBooqkYSQ8GnA0UVSMZIcDTs0UVaMJI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iVBORw0KGgoAAAANSUhEUgAAALQAAAB7CAYAAADdc6pTAAAAAXNSR0IArs4c6QAAAARnQU1BAACxjwv8YQUAAAAJcEhZcwAADsMAAA7DAcdvqGQAADx/SURBVHhe7V0JoE3F//+8d+999208u/BkzR5ZQ4skiRBRadGP0oYWip9IWR6hBaEUoVCiRVQkWm2VPVtkyb49b7/78p/P95xz33mvm9/Tyvvfz3tz5p6Zc2bmzHzmO9+ZM2cmKqiA80Dt3bUB8x3qd1A75ML4nc/Oc93vXWMkJ78/YXI7V5zip/827HBuZvsfSxvDMJ2Lm3bINYTpd+ieAvrlSef5+pnOxU075Bpa4a7LHy5RAD/x1w6aIXiqx5E6KlV3LBiidTuCCAoFIoSOoFAhQugIChUihI6gUCFC6AgKFSKEjqBQIULoCAoVIoSOoFAhQugIChUihI6gUCFC6AgKFSKEjqBQIULoCAoVIoSOoFAhQugIChUihI6gUCFC6AgKFSKEjqBQIULoCAoVIoSOoFAhQugIChUihI6gUCFC6AgKFSKE/hPwHvYi5+scBLICedeViOBfQ4TQfxCurS5gHHDl3iuR/nA6PGs8CLgUsdV/BP8e/n8Q+m+QnCR0n7v7YOmipRg/ejzc37rhP+sXUru2uJD1aZZI76BLWwEoIr3/GRQeQuuk8RzwwLnRibMzzyLnmRxkvZgF7xEvgn6dWH8UevghcxQoVqyY+gGMnTAWnj0e5DyXg0PdDqHC0gro5OmE5vuaI2dgjqQp6FU38b6/EL7TPnine+H+yI2AU28d/uI4LjZclGvbkSC+Mz6496iCzA7A9pMN/iw/zuw+g+TqyShTtgw63dAJV1xxBU6cOIGXZr0E54NOxFSOQZQtSqvG+cIPl7asj7MQPBWEZY9F3FwnXMg8lil+V7e5GovmLcIll1yCBQsWiE1Tq1Yt8d+9e7eYp0c+jdPXnUbsFbGwFFXhWMVbA+ORaOWQawjTb2OdN7Of76gPOeNy8MaUN7B1x1bM+2IefHf5EJ2oHk5FA/WYoXtM9+XJ33B+pnNx0w65hla46/KHSxTAT/y1g2YInupxnO/adhcuodnP8gTh2uaCY5MD8Y3iEVs3Fo5hDkSfjBbSNm/UHKWLl8Z1110n0pIETk9Px5YtW7QwFEiqV2e+iqONjyKxbSIsxSyIimFp6zDi5Q9TWrLfzcblv16Otq3bonnz5uJcuXJlMWZ8/fXXYogly5cgIyMD+3fvR7HyxWAtaYW3rhf2mnZYy1phKa3itueLW6LV4zYMYfptFK7Zz73DjYpfVsTGNRvFqVHzRjhQ+wBiG8YiKjEKURY9nnz3hfLXcM/vZzoXN+2Qa2iFuy5/uEQB/MRfO2iG4Kkex0VJaEpbz34PvAe98KZ6EbMrBp5jHmQdzcLlTS9Hpzad8MGnH+DsZWeR+UUmhj05TEi2fv16kYq9evWCy+VC6bKl4Qv4kJicqAeu6kVSAIFqAdgvt8NW1gZrOSui45QUM3j1O2nz/uoVlaVKpSqhzD118hSOHlC6hsJrr70m8ZatUBbOeCcCOQFEJ0TD4rAgsWwivPXVc1RVLYKqPOJeyiKV6U9JaKoUuuQVQq9ShF67UVqhWvVrwdLDolUcFVdUrLpQXef5xQPPbg+ii0ZLKxEV/9sKJVB2KB79XNy0Q66hFe46g0b6uaAAfuKvHTRD8FSP46IjtGuUasbXZKJqjaq4vM7lqFyuspCVkpDNNyUsJe6UN6bgYKmDQEvA+YUT1l+tyDyeiUcfehQvjH0BSz9digeGPAB0UYHa1YNRteB/lDqQv6qAWdDWEtbfSkmx8qaNnbmcb3KkhQg4AtJa+NP9sJS0ILAlgM0/bpZLa9eujYZXNkT5cuXRpEETaSViY2Mx dMRQHKt8DNFXRQuZLEUUyVSaglF549Gi1d3yGer+7p1u2H62qRNV8Rv5ENcyTp6JHc4bcm7AwnkL8VC/hzD3y7mITlYP6gfiXfGqiQFO/3QadRrWwc033oyDRw7iu++/E7XEeonKA6ueB4xLtw0SGefiph1yDa1w152DtOfyE3/toBmCp3ocFxehlTnR+QT63tMXdrtdiPDEE0+IfUOHG7Bq2SoUSy4G2yU2+Gr7EFs7FtFJiiBKwno2eFB7f218tewrjHtxHCbNmYRARyWNlaQMZAYQ1yQO1lJKHKp/aX5pxylpGaMKXf3nSYdY6ofJzf28GyXSSiDGFiOZGxcbh7at2op3ly5dhLiLFy+WynYq9RTW/7geZUqWwfJPl8s1bD069uyImMdiYC2tWgUlpVnBwuUB3dzb3HBtdyH2QKw8w5mdqj9QLRltWrfBTW1ukjwZ99I4/Fz1Z8S3iofvVR/eSnlL1C2qX8mVk1Gvbj3UqVFHBAFbLvoRTAvN2JfHwtfBB1t1m6QnpJYQTIdOIuNc3LRDrqEV7jqDRvq5oAB+4q8dNEPwVI/joiM0O3YZH2fIkJfzKycO/3pY9OGqtavCe4tXSMlmW5ruWCXpVLPN3n2xd4th9Wer0XdgXyxcsBDFLy2O7KPZKF+xPBo3aoxv130La08rYq5Uzb6SyEFLEFHRv5XMhp0/bY4RDkwfMF3I26dvH6xbtw47t+wU7+eee04qXrnkcvAV9UnabRVtuLr61VIJqcc3uboJzjY/i5jLYmCroAikpDQJZBSUgLYy7p/dCE4J4pH7H5HWic9v6O3Uz1lp1v64Fl9/9zV8NylCqrhck104eeSkdEh79+6NR/o/IhWKJDaI3KZ9G3y5/EuUqFwCvmI+RNVTrZRqYcQU/21fIlzaIoQmjN/57HCElqY8zY/sKdkY1GYQnhr4FDp06YAfbT/C2kDpg4rAQuItPhx76RiSyifBbrHj+2+/l2Ae7v8wmjdpLoVIqWkMpZFU1etWR+zwWBndQJwuqc3xm+z8acv8KBMdnR0xbvQ4lCtXDhabBcWrFIfjmANrvlsj8dx+1+2wxlhx43U34octP2DW9FkiGVu3a41t8dsQXSMa1jJW0dupcrBlMArKiIfGn+2Xzm7l8pXVJdGYN2ueSNnly5ejS/cusNeyw1/Mj5hqMbAkWWSUp529nagb7AzuSdiDoDMI31kf6ibVxabvN0mfokz5MojuqLVoIhSUyiOtVHHlVkglNBvffw8qP6nL+bapgoiqK2TuN7AfNns3w1pfIzP1PRLC/40fX331Fbas2YLXX3kdc+bMEcl5+OhhjBw5Eq1bt0bx4sVRo24NCZodpWh7tDTf/kylWPqUo5FhBQClusPlEIKyA7hyxUrMnTwXRw8flYpDqdnhxg5C5g1bN2DwE4Pl2nEvjMPOrJ2Irq7rzuoZ2LKcK6dJrrgRcfi14a/Ye3avqAfE9h3bkVA7AdYWVm3Yr7QKS5HRfsSOWzveioMHD+KXfb9IKxDbNBb22nYUL1Fc7p06bSqslbUOcHQRlQ51L/NSwiCZqUOb+FxY8O93Cre6UHxmcaz/Yj2WfrYUj419TDp2HE+1lbdpKofqmWePyMbEXhNx5NgRjH1tLLwVlTqidNOgLyiE4aiItbgViVsScWT/EXS8tSO+C3yH+BbxsCXbYCmjE8vA/0hb2uw0PF71cZH8rCwGnhn+DPr17YeKl1YESql6ctwn0nvDDxtEKnbt1RWem7S0GCMOIUIzit+RbnzxEkgPwPOCB0vfXiqVJrlKMvw3+RGVHgXrIVWpr1JSumYMMp7OwNlTZ/Hiyy/ixcUvwtJctWIlLAh+EcQLD7wgoy+8N7Nxpjy76PCq7yEqBklsEFmPX6Cnw3wubtoh19D6nWcwnwsK4Cf+2kEzBE/1OC4qCe095oVligXLFy0Xiff4iMcR7KwIGq+aakVk0fNUE8leffambCHX5GmT4bOoDuLxWKQvTEfM+hjUPl4bT7V6CnXT66J/3/6ibnzz9TcisUT3VpI61KsvIOypdh lpobS0FbGhVI1SiC8WjzbXtxHp37BJQzSt0VT06SHDhsi1t/e8He6r3bAkKhKz81pMxcsRlf+Vy+SZSl/AHUCUI0r0Z3Y4URryMoajOhMenYBKGyoha2wWOnbuKJ3E6TOmI1hN9Q1UHMynnJ9y0KNHD0mzU/0xD0XdSFD+scpQxWBazi8rLir8a4TmDDX/aD8+nPmhELDb/d3gbeWVeRC+hT5kDc9C1rIsGXt1bHCgRs0a0qQ/+eiTmPDEBCx6bRHS0tKwcP5CPHDvAxLmpeUvxRP9n8DMWTNhr2OXwiS5pFKwMM+jIIMng0JSEuSNV97AotcXYc1Xa6RSkUx9H+wr6gZ/93+oP27sfCMcVzg0EikyU2IKmcx66jngPeCF83Mn7rnrHjnftHkTUn9KRcb0DAQsHIBWbms3YdLoSRj1zCjpLLqsLungkdAca27Tto2kZ9bsWXBluBD9XTTcu9ySBgqF/w/4V1SOoDsIzzMeTBkwBZdVuQxXXXsVzp4+i9LlS6NDhw7ocnMX6RQ98tgj2FlpJ3AKGNl+JNJz0rHw/YUS1ub1mxGbGIsiFYsgWDSIHF8OEo8n4tTRU6jbsC6ONzgupI65NEZIxrFpIXS+NBl2nmdgJVKdtN7X9cYr016BI8shzoMGD8LAAQNRs25NuAIuBOICsGZa8XzK80gZn4Jg+SCs7ZSqUUWZkkpV4suNfHEaTalx7p3jxenPTqNS9UpodEUjvDH1jVDHlqC0bXNjGzRo3ABrv1qruwIdu3bEyu9XIjExERm/ZqhoorDi8xVS4ahb01BQTJ85HZs8m2DprBFf0mOkyTCEsvOnTdy0Q66hFe46g0b6uaAAfuKvHTRD8FSP44If5eALC4PMndp3Er2TvXk24zSrvluFRfO1ORI97++JZZnL4F/jx+a1m1Gnfh1E14+WN4vs4MSdjIMvy4f0o+mwxFgwaNAgPNTnITRo1gCxj8SK7khCU2LK/AYtEWFt4xmylmSJ3uk57EH6DKXS1I1BnPqjBH37jbdFArZv315ephCPPfxY6E3luHHjMO3TabA/YhcJHdJZTXEZBUU41zmR8H4CXnvlNQmXLQLN3Plz8ehjjyLjbAaKVywOX2MfotdGY/fW3ZIvzCfq8Ld0uUVULKoovJ8gkdlhJthZXbtuLQLtArBfplos1aEMkZppMAzBZJnSZvjlIRsNrXDXGTTSzwUF8BN/7aAZgqd6HBc0oakjeoZpZKb02LlzJ54f/Tyuan0Vfj71s7xCth6wyvgq3/w9mvIo3DXcuNp3NV4Y8wJat20tY78cpjPGXFnAlOZsgnk+ffp0DJszDLZONulU0rDpD0brifidtPEZMp/MRNs6bbFn/x5xr1alGupUryNxsJNGm7o+f4vOfNftWPTuIgwbMQwpz6VIxez5VE9Y+ygJzREFpe7kUepUmEZBCVRL4FrkQnCLamFO5qBL+y6Y//Z8VKtVDan1U6UjK5WCr8sPAvEb43Fo3yG8+NKLGDVzFCzpFqSfSJegRqeMxjPDnkGdBnWw379f6zsoHZ5Dluxgsz8SeiXONDENhiGYLHPadL+LjdD/mA5Nqep4zIHRvUfjrflvof+w/vh85eci2TZv2AxrVyvspe24/777hez9BvRD8EbVQfwxGqOHj5ZX4A/d/xA6t+uMxPhELPl8iVzDV8/UDwcPGyzxfPndl/CVVhItRnXKVOcyJCULAGuiFbd0uAUbV2/EB/M/kKExh9OBKdOnoEWLFiL577z/zpAErFyxskw8mjhxIgb/dzDuuPsOOE474J3mRVq/NDjmO2TYkK+jQ4WVDzE3x8DysAXxl8Sj5109pcKkOdJguUTp4IqIVJc4bBnljULXrl21luDFcYhuop7vtmiUHFASJeuXRPVq1SWPjp06hrgWqk1pGRca6iOZOXRnTAcozPhHJDQ7JsEJQTxxzxOYOGMiXC1dcKe50aV4F/S6uxc639UZluuVNPsS2LVpl4xFf+P+Bv44PxqnNca8N+ehdsPa8NbwwnfSJ0NcLGyShepBjCMGQ3sMlXHs MhXKIHCramKr22GrZNOa/ugoLY2EkTatnxWy6c8hxNThqYizxyEjNUPcOfpgL2VHYlFtwpPrrAszpsyQzmKrNq1kGDEpKSnPXA5KckpwjsjM/3I+Ag8G5IUIw8qTVypuztP2pfqQ83SOtEyPP/k4FuxYAFsTm1zPCklSesd7ceSXIzL60X9sfwSvDUqYfGGUPT5b+iC8992t78J6hWod1HNzhERIrC5jOOwc5skHwxDKNqSicS5u2iHX0Ap33Tmk8Ln8xF87aIbgqR7HBady8NOk9OfSRc/bsH8DLPeojI6zwL3YjdG3j5YOEF/bNm7WGP0f7C9EaHNrG8T0joFntgerPlwlkufOO++UIKvWqoqkYkmoXrU66lxWR9z4WnjJB0tEt6QUjesbJ00+XxHLHGRVpkZBcnTFOc2J4Ant/NRG1ePUkVQ6CdUuq4ZgIIj6deujcrI2VdRQawjqqnwWtiKUpgRVnXCgGnT/I/cjo2MG4hrEiZTMr4KQ1NmrstEmrQ3envm2zN7zl/XDcsYCe4wdp4+eRvEWxTG0+1DRl/n8zmucsJS1yFtITl5q62sr9yZXSYbvBq1/QWO8bjfjN+TST2kbJDLOxU075Bpa4a7LHy5RAD/x1w6aIXiqx3HhEXq1B1lTsmTWWUzzGOkUUhVwv+LGexPfE7KQiCQt7cPHDmPxl4sR0ysGqaNT4XF79MA0GHOP2fRyBIBzKoxRgZ739cSnJz+F/WolnSvYtEJV+rOZ0I6pDnQq1gl39bhLzs1kNPRjY9IRZ6dxaJCQqaMHj6Jpy6b4Yc0PaHldS+w+tBsWqwVn9p6Ra/Kj1GWlEF1Hxa/6j0IyjrbE6J6ESpLvhA+e1zyY+/xcifvOe+7ELR1vkQrz6oxX4ansQbHUYti9Zbe8hZy6bCqCTZR0VmoEw/S96cPbKW/L9SK5r1H5W0KpKmXVs6t8FhWDj67bvyGXfhryM52Lm3bINbTCXZc/XKIAfuKvHTRD8FSP48LrFFKFzPSLquDP8YcmGHGucefGnfHhsg8l4wPFA3Db3dJpib8yXiSL8xUnpkyego8Xf4z3F74vZOZbu1K1Sol/pi8TPa7ugTkz5wi5O97TEda7VEGqAo2pqHRTjtHqL1QMQnt+9iAnJQeN6jTC1U2vxsZtG7F5y2aZ58x5Gd998x327tuLJwc9CWeCkoSNNZVF5lAc9eCmIjfhlZdeQfXa1RF3f5zWlIfT0408oFDmeDgnBKnn5uiJ/6RSqrcpMu9Q0tRnxZ097sTkFyZLhZ755kx5A2ipZNGI+41FxsDZMnTp1QWe1h5tXohNRcH5G3N9SD+djtY3tMaGnzbAnmRHzvEcuLJdKN2wNKK6ayqLIal/Qy4jnco2SGSci5t2yDW0wl2XP1yiAH7irx00Q/BUj+OCJDRHN6jvsiln4fPNnWu3C95FXkRdqzJaXSf6InXMKHWN0vs4QuD7wIdji49h2bJluOmmm0Rqtr65NWytVGmq1t5ZzomkA0kY8tQQpLyUAl97X0gy28ppUySNHr1BaHbQWMGyP8uGa49LiMrhPY4o+Ff5MebeMXj44YflUjbhzrZO2C5VYSmd3feWkobPvy1DY0PfHAprW01XlaZdrzhGNGbIpKD4KPje9SH+53hRq7p37C6tA1UZhsdO7WeffQZbTfVsdZXaq9Jl+dGCAbcMwMN9HpYKxLHvnFM5EmbpCqWRfGkyHrjvATzS55FQC0dQ0rPV4qhLr/69EOytKgYrt0pHKB9oGYZQtkEi41zctEOuoRXuunOQ9lx+4q8dNEPwVI/jwiM0oUhEMvPPeGPFORicZec75RPSy1s1DimZ5i+7X3ejf7P+GPLkECz6YBGeGPYEPDcqFWZWFhbMW4A3576JTz78BMXrF4ftRm2Kpkzi5+w2vjZnOIzOSCPBjphbm6xPw28SxYvxKX204aGGWPnZSrm0Wu1qSL8mHfa6diGDZ6wHh385LNMyt5fajtjLY6UCSVwktDkuPToBvZSUz3w0E2uXrQ3p4waRP//ic/iv8MuLIKaZ+RDcH0 QzVzN89tFnaH1Ta6xbvQ7Tp06XMW8DbLEYBk04HDx8EB+v+BiWOzX1hJUyz3i8YQgmORxRtUOuoRXuunOQ9lx+4q8dNEPwVI/jwiS0bue5jiT3BCFfK7PAKaEpQSihFek9b3pwa6lb8XLKy3j8qcfx3qr3EGyrJA2nkn7tw+CbBsuoBqV2997dkXl9pnzyxIITgpnVAIk2lAiN1F7loojNNIi/Rfud9UQWNq/ZLNJt+JThiO6m6aPezV7cGncrJr0wCSVKl0DCwwmiE4v05sQfY661ERfjMUOd+37wIXFJIp546Al8+e2XMmwZuCIgL2/47FTH2KqwopVcXhJb1m1B/4H98enPn8JZRrUUq224ssmV+OH7H3D6+GmUrF4SwYQgHDaHPFN+8JV/bL1YbRxaVXTmnYxpM6lMn2EIZRskMs7FTTvkGlrhrjsHac/lJ/7aQTMET/U4Lh5C02YhGOeEymgmxzXBhdtq3IZB/Qahzc1tcLr8aViaKZIqySWFou7hp1uUltQtSeo2Xdsg4VlFMkXo0Eeiprgkbv23wIg75Kz+VCvi+smFrNFZiK8YD08Nj0xwIqEdYxzYtXGX6OoPPPsAojpHibu8uKHkM2DEZcRD6PGwwji3OeH/wg9PERV2LU3yyxzlIorMKhx+V1nm6zJYtXgVHhnwCFanr0awtqaqMc38IEJeq3PCESsRJa6uVhlENYpUXSH+rCTMN8YTkdD58JcSOp/NITXHcAcG9RiEWlVr4d5H7kWwY1BIQx2U3wNSF6Qk43TS6QO1L0oISvUKUytoX4fwFa+h0xISrR5RmHg1S/2g5OYHB6lKFXrTh+JpxbF3x154PV4ZcaCuSnVjQ9wGeWlhTM0UshlQwfxuflB/dyo152xApLAx9TWqqCI032b+EETyjmS89epb+M/D/8HBkgcRqKISFavp1Ow88x7jZY1U2hhlG+oODaM2FamoeFTjVBp/Mx5vGELZBomMc3HTDrmGVrjrjDj1c0EB/MRfO2iG4Kkex/kS2iRa/l14j3rhGeLByN4jZabZf4b9B9H3RctYMl/hytxo6sYsWOrbHaLwwpQX5F52hhKKJ0hBywetXFTmj4C8YNOv4vMn+NH7nt4ybMjMJZkZz8ZNG2GrqtJE9UAZkXgkUkGgruM9rJSsDFRXDH0/sDyABsca4PqrrkeL1i2w59I98rU6K7KMkLDzyVl8+nCdqFZllTvnW6sKTAn8G8O8ouRnfhn9iUKOC0JCc1506n2puLbFtfh+2/fAVUqoNFCSTxUCX4wY+p8hZXhPwKek+VAHul7RFd+s/gYnqp5ATLMYqQBUBWQSjgGJVo/QFK/ZzpM2Jf28J7wIjg5iw9cbZKyc494ce95feT9iaqh4LtFGU2QkhVGZwjtXfkh251N3HN87cGbcGRQtVRT2xnYEG/JCnfx806kkOJ/H6FCb7w0Vn27RzuNmGKIgfqZzcdMOuYZWuOvyh0sUwE/8tYNmCJ7qcVyUKge/0s4elY1gOdXpU7oyC5zklaErvsLVlwAISRgGo/Rdfpya9k6a+FPiUXqFVA5eb4pD4tZ/h7Pzp41Nu+NDB5qfbo6uHbtixPMj4KzpRLCe/lKjvJKQrGSm0Q2BBGMKizD7/Q4ZuHwZKwc7qnSjVOWoDfXqPCoNod8nP43w9HPaoSI13M/Hz3Qubtoh19AKd13+cIkC+Im/dtAMwVM9jotTh1YE5mgHJzBxKI86n0hmEll1BMOSRiWbIxX+DD/8Z5Q+qn7LPZRo7PwYHSWC1xsnJjez/Zu08dSlOokLXPDt9SFQP6A174pkfOUsurxdl86E6d5z5YdRUMa54caXJHx2EprSWNQESmVVMUPh5btPfhrhmfxCRWq4n4+f6VzctEOuoRXuuvzhEgXwE3/toBmCp3ocFyeh6cxv6hSpZRhNEVo+m6KUJX6PNKoiUJKSeLQNAuTpyeu2XK//DmeHS5uEnROUZRPYYeUUVEM/lYpmDNURpnvzhEWY/X6HDKL3u9VvvnziWLSh8yoTuoeGMP0O5xcqUsP9fPxM 5+KmHXINrXDX5Q+XKICf+GsHzRA81eO4ODuFLDslheVbPNUhE8nMZpapY6H+HvT7ZFhKSWcZMSAR/iKQsDK6oiQydXMZ1eAnVpSeZjL/WfA5GJeqJBI2n/18OpsRhHBhEJpg4bEFJyH/F5HN0O87r3sKChUe08MKIyMMqtJIZ/NviiuPieAPgUUTwbmgE+y8K1oE/woihI6gUCFC6AgKFSKEjqBQIULoCAoVIoS+iMHxcedap+y3kv91+v9XRAh9vshHGn7Rnr0iO9c9P6HCuf0F4Gw930QfWp5oCdvrNgRn6y+m/uxuXxc5IoQuILje3uk7T8O5ySlvECkRuX+JfYYdLQ+1hGOctgYHJ1qR4M7JTpy84yQ8Mz3a52e85y8kmu+YT9byW/r+Uhzed1gWauRcar5C59vGf5PU3n1e+Jf4Zb09aTmM1uMfQITQBYD/HT86F+2MX376BfFvxyPjkQycvvs0slOy8dG8j/D0wKdxdt1ZHLvrGDwjPLj+9PUY32M8jh86jocaPwTvFK986sXX+39VwXKKgLH8F79S5wxDSmdOn+VsQcK10SVbXUicfzbeAobB+Shxn8dhzN1jUOdAHUS9E6U9+z/UckQI/TvIfD8TaXPS4HjegW7lumHqC1PFPTE2ETb1t/KTlXhv1nvi1q13N7H5SdhtXW/D0aNH5QNYfqh6y823wHPEA/9pv6gEIq3+AgR2BHBbp9vk95NDnoS3tlcjsk4a3yof6uysg5pbayLwrSIU57ucJ6nkM7WFQThTnPAuV5XS2Pr5HGHwi3Z+BMwPjbm4ZNPqTUXPd65SZp1q3ThX53+E8WcQIXQYcIZdsyPNZMHzEd1GoEZyDTRq2QjV61THkQpH4K3gxceffCxfopO0mSczkXhbIiZ/PhkzlszAxo0b5Stsotud3RC4NqBJKVWYoYk6fxK+TT75WofxnM04K2oGp+FyHgiXjIjfEI8vPvkCa1atQfz38bINHNWR8yESd8et6KuIreu34sFGDyJmUYx8MX8u9YmTuJLLJ8tvrhXCdbpjj8Si26Xd0L1sd/he88G7XqlGbK3+BmJf+ITmAxvmH0LgSAC3d70dI0aMkO3khs4eij22PbB3t8OWbkO3K7ohMydTtsTgxH93jhvp89MRcygG19S+BuNGjhOyc32N9KR0UQe4joa8Pv+jUM/P5pzEzFmRg+RyySIJqW5wwcbk/cmIX6mIO8kN+yI7Pnrno5BKUrVyVXgOKl2eMwbPQ+3hVFkutMN4uGRwUV9R0YvPpadzjrqxohU3NOIafQF7AC1btJT1U7iCapn9ZeDZqcLh3O+/mNQXLKE9cz3Y23Qvjnc8jqzXs2SFoX9ED2P42do+3vzye8+OPcjeko0a7hoIfBRA2YyyWPLxErw66VV8tfIr1G9QHza7TVbyv+vOuxAdFS3NLT/X4prRuFJlcnx06JvA8yU1Ceh/1Y8jPY7I95bcbPOqjKsw/8354j9kyBCR+tyh6/133sfwgcOxdI62pQWXN2jZqiW2ndom6/zJKAilawHBueUnjmhrfRBup5LySnVhxeC+ieEQ64qVL3yIN2a9AW9ZL7zlvXhj9hviRr9SpUuFlpA4n/QUBBcsoY++flS2Utu7bS96le8FxwAH3D+5c/W4vxFssimVuIbdsKeHYcL4CbK6Z/qZdPy07SdkJ2XjwX4PYt+efbDF2GBtbcXz85/HzCUzsXXLVpGM/Z7oh6hGUUJi+fLkD67+yZWesA+y2M7iRYvx0piXZGlhEpZfuze6spEsv8vPs9re2Bbt27YXPy4b1viqxtgWtw3exl7towHOMS/ItFdyTOcZp7MyHlaO/Xv2I+ujLER9ptSa3xMwRyH5xpZr185d2jopFa04ePygfDHPsHbv2S1zykMS+i/EBfXVt1j6xG4Oj7mnuFG3Yl0s+3CZZESn3p2QOCZR+yqF0zjNZWMKR+LRfxt2ODezHUqbMofbH0ZWehYe6PsA5s2eJ/6y8lBWFGa8PgPvL3kfU1+eit4P9cbXK7S19mQRyaQkjBw+EhUrVE Sbzm0Qfbsisv6Br6TZavr6hNDjM8cthjCd56zOgeVrjQDeHC/KFi2Ln3f8jDY3tcG6jHWIdkSjlLOUpIUtS9fbu2J72nZ4L/dqH/OyUnH6K5cQM7a3I/Tw2QpQleD21LFZSk05q/TfvUqFssfIzgHvzH5HKjjLgJVl0qRJGPPGGOB2FVa89jECn4Hh5IzJkZVQ2br16NUDCeUS4D3jhdvthifLg6SySfDW84oaJnPfFbFldwWC6dFtgwcX5xcrJtt4EFlOQOmM2e9lo0lWE1lBiAuj76m3B0XaFpH166RgDFKbwpF49N+GHc7NbBtp4xIGHJZLP5Uuy+WeST2DVte0wo6fdmD196vR574+eH3a66K7cr3mevXroVtXbZSDqxqx4Pkx7Y7iO2TFJRacFJ4iFdNqPJ+AtpzqboYhTOdcSo3pon7q+sqFx697XHbiqlK9CuLKxqF109aYP2e+EK5jl47IislCdOloJDoSZRjv7KGzKFq2qKxFbW1i1T5p08HP11yvuFCvdj20vbatpN9ondjSUKrSsIO35LMlcLmV5N22CyVvKIlAvYBUVP8pv4y/W49ZUcFdAds3bZdVnbh9yLVXXythsfM6cOhAHCpzSMoutFaIqhBhvzAqVIQm/KoglXrBlYzee/m90Or8z8x/BgkPJMhHqkISQ2kyhROOvOHczLb4q+aPna5ic4rJoueUREuWL8HJkyexf/d+2SD+/v/cj7Jly6Ln3T1RrFQx2bKZTa9vuw/vva0N491x7x2w1rMiITsBwZuC2uKTeovyhwjtV7qm6ojJ5v6zvFj3xTqRgCNTRuLdee9KB5RNfPfbu+PYyWOoX6++LMZOIlFnNfTpvgP6YlPcJqCFyjZ9i2gOJ9rftmPUkFESDsm7YtUKrP9hPTb/sBklKpWAt6gXSn5rOwoEo2SkI94Rj2BWEGmH01Dnijpo2rip7KzAkRdDhyaMNfdoJk+djC3eLVLRKZ3lA2C2Wsb+5zQETwsdoZXleMuBbnHdMHnCZHFioTS4sgGKDC8CWxXVjLOGm5tP3Q5H3nBuhu3+0o2sN7NQZFQReft35d4rMezJYbih0w2wtFK99E0BJPmSEJcQh/2/7Bd99cZ2N+KLz79AsSrFkH4wHe1ubifr7HF/lFVfrgoR6rnxz+Fws8OwNlUVUJFICs8AfyrDtHkPexFIU8RVagVXR6J77LFY+abRccSBnNQccO/vdu3aYea0mUIQSlCqGOeCeR3rz5Z9hjmr5gC3KKHIvGMlU/HwmYPfqHj3uhF7SSxyiuRoq0EpoWI/a0dUIAqusi7EVI+B5SsLbrnuFrRt01bW6GNlMeKgVObyxkTNOjVx6vgpJJVJgiVeUyscRR2wVbNpaxAqyU79XCo5E6HnhYCnhY3Q3rVeVPy8Ila8vwJDRw2F3+3H5JcmI7lqMry3eRHXNC531SJy2hROOPKGcyOoq5f7oBxuu/k2jJ08VlYiGvzQYNSrU09UCqJStUqiF+e4czTpl1xZiGRIPkokY4iMINkoqehGydmgeQOkdUxDbP3Y3E+4CJUG/1d+nHztJC5JvkQ2oec9ba/RNsln+IyHxDFLPQMcFvtwyYeymyyRkZGB/T/vl98GYhNikXBJgvwOJKkK0yioddS4GSfXFFGg7hvICMDzq0cqr+WkBa50F66/4Xp0v6W7pGnSlEnYXmQ7EoIJsO2x4YbrbxB1jEROPZ2KhLIJyEnLwUfvfiRpvvn2m+FtrjqjVG+oUjAqFhW/AeXiN0YnmfEzI1geprIpVIT2rlNkXq6RmduSpcxKQfTJaNmybeCggZizYw4SeyRq68oZaocpnIISmjqpb5gPG1ZtkEJgc0tQvSEReW7YxIqvV8j5kUNHZLFEomhppZuW0FcxV2E6Uh2oUKYCflj7Q0h6Uj24d/C9sPVTrQo7l6ZKmP1UNsYMHCNbXPB6VhAaEuXY8WNY+c1KnDp1Stav3rx5s5CczfitPW7FKd8puEq7NGnKIFVl4VrQErbGFW1xGo23GvhFvSIT1xaRlZ94nVK12Gfxve5D v9v6SWXkczINXFSSO2k5fA4E26nKoCSrL80Hz16PqB/sbNIwjqgVUVj/1XqR1ENeGSIL5kiliVd+JDavUS0qn1/OGbfKg0JNaM9aT4jMs+fNRsrcFARuDMDxigNbv98q0q9Tz06wD7QjppK2ZZuoHaZwCkJoNu2cdzEvZZ6oBp27dcaZs2fgdrllTJeLnyeUSUDWySxYyqlCPOaTTYW86ap1SIxDrbq1hNhRVZQOeK22mCI7RuW2lMOaL9YIIUg8Vgbq4fuK7UN0S0WkChZYEhTpKLVUWricMPcqzNqaJYuUSwUpFgNPkgfeaK8Mg5WwlcD7774vZOZwHLePi66riKSabHYYYwOqJbC5ENc4Tj7kDVpVevThuVDHWZFJQL4r4gupzEN4JPX6IM68ewY+jw+2OBt8XvXMyVbE1FKdSdWxlcUyVfgcKWEF8O5REvhgFGw5NjgrOuFYqUiv6NT30b6YtXoWYhvEahW4iIqHz6sgFcyIlmVhlI3+W8DTwkBozzpF5mV5ycxOFTOfi59PfmyyJslUZyzusTjY69k1tYNNlymcghDa9awLkx6bJHMvWrdvja3WrQgWUZ421UzvicWJ9ScQnxgvm2wSN7S6AVWrVA11sjgSQIwYPQKvr3hdFpV0TnLiirpXYNeuXXA4HIgrHQdXCSVBy0XLHt2y4lIFq7bdm05oeXGS5dfmemQqlYBzHdTjcBXUmK0xePShRzFi+AiJq9V1rfDtN9+idLnSSK6YHOr8MU2s6K/Nfg3+2/wy7mu0AkIgE5gPeYis5wdnBDpWO2Dfb4fzoFNai5bNW8qmSHwefyulUKvbrEeVqnI6Gql7U9GweUPce8e9ohL9d9h/kXo2FUcOHJGXOVvUH3VuqQgJ6kajQunxia2bEC9oCJ7+QUIb0fzr8HwShsztVebrzShHE75b+51ce1/v++D63qVNyyQBjIwoILiWXGVrZSHzwKcH4ufgz7KWnuw8qwqBuiSb9zXfrZGNNZs3bS5N/2OPPyZ69auvvSrhUAJzOwvGz0oVc28MtlfZjuA9QcT3i0fU7VGIbxeP2IZKUqmmmoTOo0MrUILKEJZ6Ri7cyEn7njketC/eXkZaDDITnBfBgj517BRenfwqevXsJZWLZN65Zyfs8XbtZYVPhUtdlS9SKIlV2sQoN6PpD0lJHdyK7p4K92DGczPwy65fpEW4vtX1qFG9BhKLJcJ7yItiG4thbM+x+OTtTyQdnHxE4i9YtAD79u9DmTJlJCyX06W1DIzHiCtffH8XLggJ7X7LjUapjfDOjHd+Q2bZp09JYVm9aFQAh/ceFh2zyTVNYB9sh72aXVM7DKkjUeiBm+Iwu+V8m4OiC4ri0ksvxa7gLtmplWtKyyIySr/kG0luH8FeflSpKGTnZMtr2sRAIiaMmoBSJUph1LhROHDoAHz1fYhrpJp6RVimk+FT4lLyStNOoxNKlg5Tl4QIzSQxbaoIHGsdwEeqI1jjChnF4DOysnFM9+WXX0b/fv2lAvFVO5f3LVG5hEZO1aLkxOfISxNrJZVXJVULwMUtDV3diEe3Q8Wtx234cVbdiVW5r7k5XOcv4oc73i278TLd7iVu1Lm8DgY8OkCGLan6pExLgb8cp/kBbcq3wSeLP0Fy5WSk103XdiHj/i7mpdn0+Mzx/5US+l8lNOcEOEc60aVRF0ydMBWTpk7CCwtfQKB9QDosQuYyimTs9Kj/091PY8uaLdLcc/NJzm6zP6DUDnWN0cRqUYQiDNl53JS+mPV5lrys4GpI0gqw56/ik8wnl/lFiKpErs0uJH6biPt63idN+7Ojn0WwpNIfa3tl9VF2LPkc0W6lVhyPkebV29CL+BZKQuvSkWk3Kpw5D1hJHN864FviQ9OGTfFiyotC5FHjR+Fw2mF46nsQszMGM1JmiJ7fuHljpJdPl4lBca44eUMYjFMqy5V+bZN+Vpx4VXE4xstRBFMlN+ywhKY7X2Rl+KWzRxN7OBZpR9JQ8rKS8uqcS/eyTDgx6o6Gd2DOm3NQrWY1nKxyUvLO+6sXHZM7Yu G7C1GmXBk4mzk19Ur5SZ4yKUZ8hDlu7aAZgqd/kNCGrPjH4d7thutxFyb2m4gXR72Iu++/GxM+nJCXzHzDxsF3FpQqHC4yzh40wY2CWie3hvtTN/zZ557SGA4J1yQg4WptWwnGIxmvyMDhK9cOl6gdrm3K3ueBLdYmM++4bC+H7rL3ZyNjYQacs5yo8ksVdC3dFf9t9V+8N+k9TB80HS2Pt0Rgtqo16l/IbDS/Or84V8Q12wXHIAc6+Tvh8w8+l02Eut3VDQ889wD2XboPwQ5KbUmNR8+OPWXUoc+DfZCWmoaa/pro36o/XnriJSx6YxGmPj0VRVYXkfFt2buQw3HMM6MzeA7IcN3bARx/+LjsmnB6+GkkfpeIXo174culXwqpXhz6ImwbbNIBpWrEVqpLpy4ycnMq45RUaNuPNvgP+RGfEC/hFimq0kNVUAfLxrfSh6BDuTFPzqOczhf/ioR2zHYgcU0iPpqrjVm269oOJyueRHRDVRBcS44kMwrGNLyT8VEGWh1phYVzF0p4HElo27kt9pbYi/j/xEuGsyBDLy90S4s2140SyPuBV9t8kxmswvemeZF2ME3bfLNGNbn08jqXo3L5yjKMR0Ndlc2+MT58LlxW9zKkt09HbOPYULoI34dKR17hQYvGLdCieQssXLIQe3bvkTWnAzUDWiuhKrDlJwu61eyGaS9Pk/sYL1+385k5alKlchV53c0xYpKLe4xbeilVI0n1NjmKqOdZyBDKNktoqlZVNlTBhjUbZIiOIzIcptt/YD+mTpwqrcKAwQPw7tp34W3qldEK9zS3fPLFraAXL1mMDh06SMd05MiRuLnLzfjko0/QqFkj/Fz0Z3kmCorgt0HkrM+BrZ0N9vp2bSptfhWRydKTJqd/UEL/o4R2H3DDMcKBHjf2wPiR4zH+pfGYNmMagjcHpemX8VG96RcSkMwmUBqcuP0EcjK0rc0IFvB/n/kvFnyxALFPxYreFtJTTfGbCZ16ZyompUwKjVQQVCfYW2cLYH67tnn7ZoxPGS/E4Wb1e/bsCW2bfC6Uaas6SNeqpHC1/RKKpEqtodTKGZ6D1B2pKF2vNPxJSl2pokismmZCWiKlprAi+2f5MfT+och2ZGP6jOnSMnAapj9KScSyNji/cCIrI0vua3ZNM/xa+Vfp1MqogrGXCh/ZMISyzYRmZc58OhO/7PgF016dholzJyJQQXW0NwdxYN8BLP10KR7s86B2vQJnFnLXrpRnUySP+GInZVwKnOrPcYkDtYO1sen7Tejbvy9mr5uN2GaxMi2g7A9lZS9FZ2ulhigdX/o8Jv3+oiR0zmxVQ1fapONHSTds9DCkllGJ5Xxh9vKLas2ljARwBhdrMJ/ZHK7qe2QOyMSc5+bIvAMzSMTud3eH7QYb4u6J0zpjpjBChFaF6JnkgX2PHf379BenT1Z8IhKQLy9kU091b06SqjTqlsDWAJZ9vExeZ09cOhH2FnZthlh+Zc1Ip2HzEkVMWUuar5lZgAzPE5BJV6yc0gQTis8kIVUtWaZXxe/7VXWCFwfgi1d2pdy9wmm8W7y447I7ZJLUoKcHYfY3s+UlBjuCQmhjwg+DNwyh7PyEPv7QcXHjzL31zvWIyozC3S3uxtODn5ax9mZXNsO3X36r3aPAiv7MyGewasUq2Cvb4a/ilwXmOeKUtCkJRw5q+5H3GdwH/tZ+WNdbMaz3MDw79llEd1TPx/4KO6zKzlM2TI+eNDm9UAnNRcyznsxCh6YdUK1yNbzy6iuIKq901WbaxvPUzUhiGdZioRkPasAcriJ01hdZqPt9XfmmLz8MaT33/bmIGxgnW5pJp0z9mwlNSckV892fu+W37BzAloGjFCSXrvOyUxi7OBZH9h+RTTgd1zu0jo6ezjxjvKZnlrhIaE7bVKSW0Q2dYAGvkoA5SndVBBB1h+5sgimdSVhWQnU5JRvHpTkbTj58ZXic+6Bs94tu7Nq8i7HJhKmoW7QXHtIXUHlZUJUjkK76C+NdIj0bNmmI7T9tx7Wtr8UHCz6QseRDZQ8h8UAiJo2e JLdMmDgBB48ehKuKS/aHkbzSWxX+9s3z4fB+bWcyjnQ4qjnQomgL9LyjJwa+PBD+hor8nMdBoXUxSmhuBHT63tOoVK4Sfj36K+KuVD3zZlohSwEpyWwtrkkwQ8UIp/+GQDKqjkzmY5kY3me4zLcIB0qRMa+PQcLoBJEe0bZoWaxcwDBIFkUojnKwEyikVv5CKK7RzPFbVVDud90Y1HoQut/aXTbFt9+vpLMuBZnePDClU/JDlRcrBsMU6ATjCIVMjPdp56HOou4fAtPpVul0qfSpTpUQXXGIE6m6JXXD61Nelx25fgj+oOmqTBdHhBTpQ89KyzCEss2E5suc4LQgDv1yKPR6ny0VW9Cp06fC09Ijw5nsFLJc3BXcokIJkVmhzetZKzf/p36M/c9Y+WJnySdLRPVY/fVqDB46GEsPLg2lk6Q2+hSSJu2gGYKnFyKhSZasZ7PkpUhc/TiRTixA6TErUstnScwQNrP6K1FzhuexCf5WQXiPe+F8zSnf/hkPboaQqIMSVNVjIFskqwwUSUjwWt6iSELCyIsIJfmlIqnL5F5lc7qmc7AT29Zsw8xZM/Hyspdhu94m01aFOJxDYoaRBoatHTSw3Mx+TK96BuNcs+ihn+tuYvM6ZQLBgCoopYYcVy3GzFjs2rRLVKyeA3pKs25IZ9FNKRSMQMKEac5fzu5zjneiWvVqOHT6kDhTxXFZlATmrmPqWWXLOVXB5atx5pXKRykvqoUkNSutMgyXH9VW/akqNq3fJGEZ4DCeo4lq3VS+cVxaBJqRL0yTdtAMwVO9XC8slUMRRfZOOeWTcV1KGCFygt5kG802uaHfY87wPDbB38pQSnOCDIe/5MNPSjzzdYSSGKww0gwXUT1ts9QybBIm5Kwk0FdunJpwCvYiqnOVYEXK4BT079tfXrVb71RELqet5E/1SFQZM0zh/m5+0FkvKONc3LRDriGU7d3vRdb4LMQ3iIe/th/Fvy+OlYtWah3YBrWQ3jhdPkJlJ5oqkzHZKE8e5gszj596ftdWl0hqPhP9RHLy0Wip8hFpyk6mV92i8tloKYTYvNYIjuGqIo76JAoDOg7AkMFDNA8FlnGRO4pIhZN0GsKA9yrzVxI6n5j5i8FMUc0RdSbqy9yhylZGSUwO/FMy69LwvMAwVUaSrBJeJZtMUgqZS5VUVvqd7AFoSFJ1T1gwbpMJJATQ7OpmsqDM8gXLhczs4MisPhYspZIxgvB7Yf6FCC4OYubUmZjQc4KMbZPMHJlp36U9MmtkauSgjs60sdn/A2nibrYyiYj9GCU9ZSxbVdxQS6TCZkWhisVRKMZnSGaJzxynykO2GJNmTULKmBRRXZh/JSqW0CqASqPc9zfi7x/loFGSQKIxnoW2+RqTHUpOfn/C5MbrRDLrzXIePx4Yh8pgkSjirF9gus5si7+SMM6JTgxrP0zIzE4mvxV03+SWyiNbuZVRJGInz/wMhCm8c+WHPJ/pXNy0Q64hlJ21JAt3Jd2Faa9oY9FElzu6YG3mWvir6R0sRWoZRdE7vxKUOQ8NQ4Tzo7qlWjwauV+vrNJy8npzn8b4Ge4ZDDcVHjuy/u/88O1WKlLxWLjquLTKQv2ZbzCN1s24VztohuCpHt6FJaEJpp3lz5rJ2PRn+dNQ4TBMSnmp+fkNe9+GFCko1LXWO6wYMWaEdI7Y6XJf4dYKgpLQKIzzCfNPgOPKy1ctl9/stHXs2hHrj6/XyEzVTakJIp3/TJpYNiq/2JKJbsz8NFrO8y0vXqvuYUfc2kapZ/fY4Lvep702Z6ffLNn/Jvz9Etpk57nu964xSxCzTZjczhWn+Om/DTucm9kWf7YkSup7vvbA8bbqxFylOkXVlHrDiT/cwpi6syqUEIwwCFN450xbOOmmHXINQSfVEfNO8MKaZYWLf9VcsNe0a2RWlUyGv5geM0F4nzkPDUMUxM90Lm7aIdfQCnedOVzmo6nTzZEdETBmQuv3yb3aQTMET/U4LqxOYT47z3W/d405Y8w2YXI7V5zip/827HBuZjsUnjLsyMpX1soQbNKFPN SfKbXy3SswuZ0zbeHIoB1yDUFbEYMjOvzekKoTiSEjRFQ19BGisK/5zXloGKIgfqZzcdMOuYZWuOvChasLCPoZo1ghmK7LEwfBUz2OC0/luNhAziodmdJYOp3KUBoKmc0F8g+BL3tiLovR5kvzNTpbCqpAisznrRL8k2C6VPpELaRU/oc60hFCh4PKeJGESbrhiMzfrPuFBaNU+qyoGCQ057joow7/FEH+NJjGfzCdEUKHg14IoQ7SP1ggv4GeDpnnQR30307PBY4IoS8GkMCGieCciBA6gkKFCKEjKFSIEDqCQoUIoSMoVIgQOoJChQihIyhUiBA6gkKFCKEjKFSIEDqCQoUIoSMoVIgQOoJChQihIyhUiBA6gkKFCKEjKFSIEDqCQoUIoSMoVIgQOoJChfP+6juCCC5kRCR0BIUKEUJHUKgQIXQEhQoRQkdQiAD8H9O5QK6ul3WZAAAAAElFTkSuQmC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6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0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2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3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5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6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7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8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9100</text:p>
          </table:table-cell>
          <table:table-cell office:value-type="string" table:style-name="ce1">
            <text:p>http://gcweb.ncyu.edu.tw/teacher/olive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0628</text:p>
          </table:table-cell>
          <table:table-cell office:value-type="string" table:style-name="ce1">
            <text:p>http://gcweb.ncyu.edu.tw/teacher/cm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3101</text:p>
          </table:table-cell>
          <table:table-cell office:value-type="string" table:style-name="ce1">
            <text:p>http://gcweb.ncyu.edu.tw/teacher/HY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53604</text:p>
          </table:table-cell>
          <table:table-cell office:value-type="string" table:style-name="ce1">
            <text:p>data:image/png;base64,iVBORw0KGgoAAAANSUhEUgAAADEAAAAmCAYAAABtT3M/AAAAAXNSR0IArs4c6QAAAARnQU1BAACxjwv8YQUAAAAJcEhZcwAADsMAAA7DAcdvqGQAAAp9SURBVFhHvVhpbFxXGT3vzT62Z+wZL2M7bhzHdrwkcTJus7ZJ3NakQTQF2tImhSoCWgQSEio/oUggISpVwL9Cyy+qVhUCAilpSxIHktapsztp4vEW14kTL/E2+77xfXee421sj92UI1mjt13f863nu1KSgC8RTuckvB4v2j5thc1WglA4hIqKClz77DM0bN6MtWsr8eYf3oDVYkGhzQaP243c3DysraxEVlYWtDod9Hq9slp63HcSXo8HXZ2diEQj4nd4aBBGYxbMZjPiiQSqqqtxtb0d1nwropEonn3+AK60XxakAgE/Dr7wHSToveP//oh2J6Ga3s8xmdCwabPyH+bjvpBwk/XcLhfi8RhOnzoFHVkvGAwKL5SUlKB0VRlKSkvF/fz8AtweGMDRfx3BnqZHUVNTC5VKBZdYw4kbvb2orKoSa8aiMXR3d6Guvh5btm5T/tt8rJiE3+/DmdZWlJWVobe3B163B5IsI+D34/G9e8n6RgqHbBESKwFvKxKJ4OKF82h88KFFQ2rZJOLxuPg90/oJrFYrtFodLpw/JyxeU1cHk8ksCPw/sWwS3V2dIn537dkjiHC879z5MLKysymEJeWt9EhEYgjfnkTo1gQiox4k6ZohqWVoi3NhrCqCbpVF3FsOlkWiq9OBTocD42Nj+NaBA8IL7ObFNh/3heE+1wd3aw/8HUOI3HUj7g8jGUsgGY3TL/3FExSKEtS5WchuKEPhsw/B8pX1ygpLIyMSI8PDcFHi+nxeODo6sGmzHTW1tURCq7wxH6GBCYwfacfkSQfCdybFPVmrTm2aCKhy9NCV5EJbZIamyARZoyKCHgS6RxD8fBSW5npU/PoZqIwL/48pLEmCk6vl+DFRUbgc+ilxOZkXQmTEjeG3z2Diw88Q9wQh0yYktYo8EhIkshseQF5TDXK2VMBQnq98RR4j78ScfkQnfQj1j2P08CXIOg2qfvc8VNlfsE989MFRakAerHqgDBsat8Bk0ClPZiOZSOLue2cx8udWRMd9wtIc63FvGJJKQl7zehQ+3ShITCHQNQS/YxChm2OIu4O0BoUVEeZvNXlZcJ/9HLoyK8p/vl/5Ij0WJXH0/SO4eqUdTY81Y8fOnYjf7Ib/ylnamBtq2yoYGx+BylIg3H/rtQ/gOd8PNW9eCZsYecL04BqU/rAJOfZyZVVqiBf64L3Yj/Cgk3YAsVF9eQG0NrPwVjwQoRCk5B9ywd3Wh9IfN4t1FsKCJDodHThGXVOj0eDQD34E1ZVWuD/8i3gmqWiT1JE1tkIk8nfh9lvXyZJeYUHusolAGFDJKPnuLtgOPSySlhG6PQHXieuUL+PCc4Y1BTDtqIah2pa2OHCIuT/pQqD3LhniMeGldEhL4tzZNuGB2rp6bLQ3IsfnxNhbr5GFKb7l6YUkxBAaTWD0Am1CVlPmJikPQiJZ1/zqG2T91cqb1NXPdMP9cRcS0VQlMj+8DuZdNfcILoZQ/xglv3nBJJeVX4EEWYfb/vVr14RWaWjYBDPV/8D1i2SW2CwCjCTUMJRqYCiKIxEnShTXBqr16/506B4BLp/j71+Gs6WDriTyogzrfjty99RmRIChJ48tVqVmkYhEwjjZcpxUZC5KS1fBRKKNkYiERJikBd2Waf2YK4ismmKse+NF6KhxMThRxw5fgO9yP2SDVlznP2VH9sbp5J5CbPgavB/+DN4jryDcdUy5mxlmkWA1ySKtlgRXMcmIKWiKy2kDKbkxC1KSwkNCcDAGY2U+Kn9/gBrWtOSY/OAKAh13RIlMhCLI bapH1vr55Tk2foMIvIrYwAXE7nbCf/I3CPecUJ4ujXskXE4nBm7dgt/nR2FBoVCWU9DX26GvriOjU8IqDpEo/lX6BDy9WsQiRlS+/gy0BabUQ4KnrRfeS/0KgSiM1cUw76hSns5GtO9jJMMkIPVmyrssSBo9It0rINHXd0Mo0E12Owm76SbEkEheaB98Gv7b1COoDkhq8kBMgqsjBxPnNVj902YY1hYqb1NYDrvgOtUpGh1XIS65ec0blKdpoDWIdVOQhNclDd3LEILE8PAQenq6aVDJx9Zt29Mm3OCbbRhtM2Ok1YLRM3kYPmXF+FkNVZkqFHzTrryVgrPlekoPURJzGOVsLofGmq08nQ9ddTNU1gok/ONUnidIghih3/yc8nRpCBKsjYYGB+H1etPW68kWB5ynHdTItIi6NQiOaREPypD1SZS+tFt5K4VAz7AoibJeI7zACZ3TON3o0kHOykfO/tdh3P4yDPaDyH7qt1AX1SlPl4Yg8Z+TLZBpoNn7xD7xOxNs0ZF3PiXrUB8gfpKKNsbhFAqLLsqqcyZ87Tdp1ZQhWGrrqRurLQt7YQqy0QK9/QAM274PdX6lcjczyCyr1dSB12/YCAsNOXM94b10kyT04Lw6zTI6d/c65SoFlhnhO04hHQTIAPrVs/Pry4D897/9VSQzk1golKgLCi/cAyUhJ232pumOzIiMuJAIUgWbyimSCdqiVM9YMSjfE8GIcpEe8ibqzH6fj/7ffF2SoEHdd2VAxPVMJCJx6ErzSLTNtnJ0wkcPlQtRxVKK9IsgMu6lSpimR82AvHX7dnz1a0+ioHC6RE6BVSSPkdIcgjxmGioKxSAzE4lwaty8ByLCXXql4Nki7g1SQVm83M7O4jlgqRwnRTqv5FKsa4tTkmQmeH64BwpNTuwYe2cFEMMRSXz9A1blzsJYlER0wk/ZSkE5P1XSCjIeZGa9S0T8NPgsF2Eabb3n+2CsLV1Qfs/EoiRkHctr5WImaKMs+OZCV5JH0kFDcZXqvvw9T2+BzkFxnQncrd1w/tcB8yM1UGWlnyLnYlESmoKclCXmTBwS9Qye5uZCTZ7gvsA5I0Ce4K7NUtz9aa/QUOkQ94bguzqAoTdaxHvWJ+0ZE2AsOp5yUjteeFNsijczhVSySqh/5+V550Q8L999u5UqGnlEKdncuZPhqGh63Dc0+TliTS6dXNFiHP83x6ElTxa/1CRG3OVgUU9oC00wVNIIOseCfFzJVWPk3TblzjR4VjaRWuXTDe72DC4MXKaFxamjTx6/BheFjOfcDRKLTnFMo843oWQFBBiLkmDkPVo3v3QSVFT2xv5xieK3U7kzjbzH18PyRIPYPM/JbAS2vPAgeYc7Og9OGtq4zzEC/Vobyl7Zt+KesuSRTYys5zj4Ryp5/lSiz4A4waPP1/ziqbQndnyOFOgeFtI8QeHE36tMBvEdH8d42wdQdHA7ip7bonyxMixJgjF2+BL6f/nP+XKaQj5J3ZutbN23EbZv7xDhlw6RUa+oUq7WXkye6BChWv7qfmRvWKW8sXJkRIKrU89P3oXrdDc0ljRH9bREzBOC2mwgEkVig/wey5bomFckLwvD0K1xETIl39uNkpd3Z9QDMkFmJAh8qsdE/NdoZqaQmCs5GJzInD8ioZVewXmQpJzg8mvZux62F3eK86b7iYxJMDhB+ZyVEzo64qbGQIORTjMtvQli02EOMapolNh8BpW7ax0Kvm6nOdumvHV/sSwSU+BS6bnYD8/5z8WswaEixB79sVhjdctnrjmNq2FcV5zRyfbKAfwP0h+2GRFkfNwAAAAASUVORK5CYII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mk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YC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olivechen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www.ncyu.edu.tw/files/site_content/apmicro/翁博群_BC_Weng_-201301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翁博群_BC_Weng_-201301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36496</text:p>
          </table:table-cell>
          <table:table-cell office:value-type="string" table:style-name="ce1">
            <text:p>http://www.iim.nctu.edu.tw/%E5%B8%AB%E8%B3%87%E8%88%87%E5%AF%A6%E9%A9%97%E5%AE%A4/%E9%99%B3%E5%AE%89%E6%96%8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cssm.nc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niu.edu.tw/hm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a4esl.org/q/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58189</text:p>
          </table:table-cell>
          <table:table-cell office:value-type="string" table:style-name="ce1">
            <text:p>http://www.ncyu.edu.tw/files/site_content/lib/論文變更申請書1041116_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ureboo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39578</text:p>
          </table:table-cell>
          <table:table-cell office:value-type="string" table:style-name="ce1">
            <text:p>http://120.113.174.1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8%8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43533</text:p>
          </table:table-cell>
          <table:table-cell office:value-type="string" table:style-name="ce1">
            <text:p>http://www.ncyu.edu.tw/files/site_content/math/99%e7%ac%ac%e4%ba%8c%e5%ad%b8%e6%9c%9f%e7%a2%a9%e4%ba%8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軍訓組</text:p>
          </table:table-cell>
          <table:table-cell office:value-type="string" table:style-name="ce1">
            <text:p>http://www.ncyu.edu.tw/meo/content.aspx?site_content_sn=57889</text:p>
          </table:table-cell>
          <table:table-cell office:value-type="string" table:style-name="ce1">
            <text:p>http://www.net110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47773</text:p>
          </table:table-cell>
          <table:table-cell office:value-type="string" table:style-name="ce1">
            <text:p>http://www.ncyu.edu.tw/files/site_content/heal/%E7%BE%8E%E9%A3%9F%E7%89%B9%E7%B4%84%E5%95%86%E5%BA%9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50115</text:p>
          </table:table-cell>
          <table:table-cell office:value-type="string" table:style-name="ce1">
            <text:p>http://www.ncyu.edu.tw/bt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58381</text:p>
          </table:table-cell>
          <table:table-cell office:value-type="string" table:style-name="ce1">
            <text:p>http://www.ncyu.edu.tw/bt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ewsite/content.aspx?site_content_sn=8285</text:p>
          </table:table-cell>
          <table:table-cell office:value-type="string" table:style-name="ce1">
            <text:p>http://www.ncyu.edu.tw/files/list/coun/學生申訴評議委員會統計表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4</text:p>
          </table:table-cell>
          <table:table-cell office:value-type="string" table:style-name="ce1">
            <text:p>http://www.gvm.com.tw/Mai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140.123.5.6/physics/Englis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1</text:p>
          </table:table-cell>
          <table:table-cell office:value-type="string" table:style-name="ce1">
            <text:p>http://www.msua.edu.m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應用經濟學系暨研究所　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應用經濟學系暨研究所　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number-rows-repeated="1048451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188" table:contains-header="false">
          <table:sort>
            <table:sort-by table:field-number="2"/>
          </table:sort>
        </table:database-range>
        <table:database-range table:target-range-address="工作表2.A1:工作表2.C18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8-30T07:46:05Z</meta:creation-date>
    <dc:date>2017-08-30T08:03:52Z</dc:date>
  </office:meta>
</office:document-meta>
</file>