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style:font-family-generic="roman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age.ni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_eng/content.aspx?site_content_sn=31201</text:p>
          </table:table-cell>
          <table:table-cell office:value-type="string" table:style-name="ce1">
            <text:p>http://ait.org.tw/z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5401</text:p>
          </table:table-cell>
          <table:table-cell office:value-type="string" table:style-name="ce1">
            <text:p>http://ait.org.tw/z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0304</text:p>
          </table:table-cell>
          <table:table-cell office:value-type="string" table:style-name="ce2">
            <text:p>http://apex.jsap.jp/link?APEX/5/0620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699</text:p>
          </table:table-cell>
          <table:table-cell office:value-type="string" table:style-name="ce2">
            <text:p>http://arsp.most.gov.tw/NSCWebFront/modules/talentSearch/talentSearch.do?action=initBasic&amp;rsNo=274b5f480adc4aca8a2109058be0cec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0</text:p>
          </table:table-cell>
          <table:table-cell office:value-type="string" table:style-name="ce3">
            <text:p>http://arsp.most.gov.tw/NSCWebFront/modules/talentSearch/talentSearch.do？action=initBasic&amp;rsNo=51cc6e5e80c84504b236e3815ee35e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0</text:p>
          </table:table-cell>
          <table:table-cell office:value-type="string" table:style-name="ce3">
            <text:p>http://arsp.most.gov.tw/NSCWebFront/modules/talentSearch/talentSearch.do？action=initBasic&amp;rsNo=6fcb2954e583498ba8dbd325f84d2b0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29</text:p>
          </table:table-cell>
          <table:table-cell office:value-type="string" table:style-name="ce3">
            <text:p>http://arsp.most.gov.tw/NSCWebFront/modules/talentSearch/talentSearch.do?action=initBasic&amp;rsNo=7ffd3805dc9747819423c333e4c907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29155</text:p>
          </table:table-cell>
          <table:table-cell office:value-type="string" table:style-name="ce3">
            <text:p>http://arsp.most.gov.tw/NSCWebFront/modules/talentSearch/talentSearch.do?action=initBasic&amp;rsNo=bacec1a2eca44c77a8da6fe6e374797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2</text:p>
          </table:table-cell>
          <table:table-cell office:value-type="string" table:style-name="ce3">
            <text:p>http://arsp.most.gov.tw/NSCWebFront/modules/talentSearch/talentSearch.do？action=initBasic&amp;rsNo=beed3e29a5834861923144d1142d4a5d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06</text:p>
          </table:table-cell>
          <table:table-cell office:value-type="string" table:style-name="ce3">
            <text:p>http://arsp.most.gov.tw/NSCWebFront/modules/talentSearch/talentSearch.do？action=initBasic&amp;rsNo=c2c43f38bc8f495c8f2b810c0cfc09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576</text:p>
          </table:table-cell>
          <table:table-cell office:value-type="string" table:style-name="ce3">
            <text:p>http://arsp.most.gov.tw/NSCWebFront/modules/talentSearch/talentSearch.do？action=initBasic&amp;rsNo=d0d1f24980044b349e115cb23abc79b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5</text:p>
          </table:table-cell>
          <table:table-cell office:value-type="string" table:style-name="ce3">
            <text:p>http://arsp.most.gov.tw/NSCWebFront/modules/talentSearch/talentSearch.do？action=initBasic&amp;rsNo=d3d4dc7fc1114d29bc420c963a49b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45</text:p>
          </table:table-cell>
          <table:table-cell office:value-type="string" table:style-name="ce3">
            <text:p>http://arsp.most.gov.tw/NSCWebFront/modules/talentSearch/talentSearch.do?action=initBasic&amp;rsNo=dba3925e56c642e48de3b4f4c43c6d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61</text:p>
          </table:table-cell>
          <table:table-cell office:value-type="string" table:style-name="ce3">
            <text:p>http://arsp.most.gov.tw/NSCWebFront/modules/talentSearch/talentSearch.do？action=initBasic&amp;rsNo=e5e448942b9b4deda797619327b685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9633</text:p>
          </table:table-cell>
          <table:table-cell office:value-type="string" table:style-name="ce3">
            <text:p>http://arsp.most.gov.tw/NSCWebFront/modules/talentSearch/talentSearch.do？action=initBasic&amp;rsNo=f03b3767ae9c48648ef50e2bfb862ed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_eng</text:p>
          </table:table-cell>
          <table:table-cell office:value-type="string" table:style-name="ce1">
            <text:p>http://www.ncyu.edu.tw/civil_eng/content.aspx?site_content_sn=14071</text:p>
          </table:table-cell>
          <table:table-cell office:value-type="string" table:style-name="ce2">
            <text:p>http://cee.stanford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dx.doi.org/10.1149/1.3600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dx.doi.org/10.1149/1.3600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2">
            <text:p>http://spie.org/x306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8</text:p>
          </table:table-cell>
          <table:table-cell office:value-type="string" table:style-name="ce2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29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1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2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7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8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0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3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4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5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6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19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hinese Literature of Chiayi University</text:p>
          </table:table-cell>
          <table:table-cell office:value-type="string" table:style-name="ce1">
            <text:p>http://www.ncyu.edu.tw/chinese_eng/content.aspx?site_content_sn=16320</text:p>
          </table:table-cell>
          <table:table-cell office:value-type="string" table:style-name="ce3">
            <text:p>http://tw.dictionary.yahoo.com/search?ei=UTF-8&amp;p=Michaelmas+ter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2490</text:p>
          </table:table-cell>
          <table:table-cell office:value-type="string" table:style-name="ce1">
            <text:p>http://tw.knowledge.yahoo.com/question/question?qid=1008052407893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5</text:p>
          </table:table-cell>
          <table:table-cell office:value-type="string" table:style-name="ce2">
            <text:p>http://www.americanaccent.com/pronunciatio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6</text:p>
          </table:table-cell>
          <table:table-cell office:value-type="string" table:style-name="ce2">
            <text:p>http://www.americanrhetoric.com/top100speechesall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3">
            <text:p>http://www.avrdc.or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2">
            <text:p>http://www.cec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3</text:p>
          </table:table-cell>
          <table:table-cell office:value-type="string" table:style-name="ce2">
            <text:p>http://www.cybertranslator.id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9</text:p>
          </table:table-cell>
          <table:table-cell office:value-type="string" table:style-name="ce3">
            <text:p>http://www.daso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ebookii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9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3">
            <text:p>http://www.ep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2">
            <text:p>http://www.hpa.gov.tw/BHPNet/Web/Index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Tourism and Management</text:p>
          </table:table-cell>
          <table:table-cell office:value-type="string" table:style-name="ce1">
            <text:p>http://www.ncyu.edu.tw/mtm/content.aspx?site_content_sn=38235</text:p>
          </table:table-cell>
          <table:table-cell office:value-type="string" table:style-name="ce2">
            <text:p>http://www.iubh.de/en/about-us/team/fakultaet.php? p_id=704&amp;n_ac=details&amp;member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0</text:p>
          </table:table-cell>
          <table:table-cell office:value-type="string" table:style-name="ce3">
            <text:p>http://www.kcfa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Admission325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Credit65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s_earl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site_content/register/m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www.nhitb.gov.tw/english/index_eng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2">
            <text:p>http://www.npa.gov.tw/NPAGip/wSite/mp?mp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3">
            <text:p>http://www.npa.gov.tw/NPAGip/wSite/mp?mp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0</text:p>
          </table:table-cell>
          <table:table-cell office:value-type="string" table:style-name="ce2">
            <text:p>http://www.peopo.org/portal.php?op=viewPost&amp;articleId=269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命科學院</text:p>
          </table:table-cell>
          <table:table-cell office:value-type="string" table:style-name="ce1">
            <text:p>http://www.ncyu.edu.tw/cls/content.aspx?site_content_sn=23682</text:p>
          </table:table-cell>
          <table:table-cell office:value-type="string" table:style-name="ce3">
            <text:p>http://www.peopo.org/portal.php?op=viewPost&amp;articleId=454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4723</text:p>
          </table:table-cell>
          <table:table-cell office:value-type="string" table:style-name="ce2">
            <text:p>http://www.sciencedail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88</text:p>
          </table:table-cell>
          <table:table-cell office:value-type="string" table:style-name="ce3">
            <text:p>http://www.sciencedirect.com/science?_ob=ArticleURL&amp;_udi=B6W89-4YDKJXN-1&amp;_user=1194835&amp;_coverDate=05%2F31%2F2010&amp;_rdoc=13&amp;_fmt=high&amp;_orig=browse&amp;_srch=doc-info(%23toc%236649%232010%23998489995%231784707%23FLA%23display%23Volume)&amp;_cdi=6649&amp;_sort=d&amp;_docanchor=&amp;_ct=16&amp;_acct=C000051942&amp;_version=1&amp;_urlVersion=0&amp;_userid=1194835&amp;md5=364a85cf251e58907a4cf0e4f9cca6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48482</text:p>
          </table:table-cell>
          <table:table-cell office:value-type="string" table:style-name="ce2">
            <text:p>http://www.taiwanjobs.gov.tw/Internet/lawQA/lawQA_Search.aspx?a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3">
            <text:p>http://www.taroko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1</text:p>
          </table:table-cell>
          <table:table-cell office:value-type="string" table:style-name="ce2">
            <text:p>http://www.timeforkids.com/TFK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2">
            <text:p>http://www.tse.com.tw/hom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nguage Center NCYU</text:p>
          </table:table-cell>
          <table:table-cell office:value-type="string" table:style-name="ce1">
            <text:p>http://www.ncyu.edu.tw/lgc_eng/content.aspx?site_content_sn=28721</text:p>
          </table:table-cell>
          <table:table-cell office:value-type="string" table:style-name="ce2">
            <text:p>http://www.usatoday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number-rows-repeated="1048462" table:style-name="ro1">
          <table:table-cell table:number-columns-repeated="16384"/>
        </table:table-row>
      </table:table>
      <table:table table:name="工作表2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單位</text:p>
          </table:table-cell>
          <table:table-cell office:value-type="string" table:style-name="ce4">
            <text:p>網址</text:p>
          </table:table-cell>
          <table:table-cell office:value-type="string" table:style-name="ce4">
            <text:p>無效連結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1">
            <text:p>Department of Agronomy</text:p>
          </table:table-cell>
          <table:table-cell office:value-type="string" table:style-name="ce1">
            <text:p>http://www.ncyu.edu.tw/agri_eng/content.aspx?site_content_sn=49193</text:p>
          </table:table-cell>
          <table:table-cell office:value-type="string" table:style-name="ce1">
            <text:p>http://www.ncyu.edu.tw/files/site_content/ncyu/lan_campus_eng_1030825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1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原住民族教育及產業發展中心</text:p>
          </table:table-cell>
          <table:table-cell office:value-type="string" table:style-name="ce1">
            <text:p>http://www.ncyu.edu.tw/aptc/content.aspx?site_content_sn=466</text:p>
          </table:table-cell>
          <table:table-cell office:value-type="string" table:style-name="ce1">
            <text:p>file:///C:\DOCUME~1\ADMINI~1\LOCALS~1\Temp\msohtmlclip1\01\clip_image00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Biomechatronic Engineering</text:p>
          </table:table-cell>
          <table:table-cell office:value-type="string" table:style-name="ce1">
            <text:p>http://www.ncyu.edu.tw/bioeng_eng/content.aspx?site_content_sn=8237</text:p>
          </table:table-cell>
          <table:table-cell office:value-type="string" table:style-name="ce1">
            <text:p>http://web.ncyu.edu.tw/~frguo/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2490</text:p>
          </table:table-cell>
          <table:table-cell office:value-type="string" table:style-name="ce1">
            <text:p>http://tw.knowledge.yahoo.com/question/question?qid=1008052407893#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/content.aspx?site_content_sn=25401</text:p>
          </table:table-cell>
          <table:table-cell office:value-type="string" table:style-name="ce1">
            <text:p>http://ait.org.tw/z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職涯中心</text:p>
          </table:table-cell>
          <table:table-cell office:value-type="string" table:style-name="ce1">
            <text:p>http://www.ncyu.edu.tw/careercenter_eng/content.aspx?site_content_sn=31201</text:p>
          </table:table-cell>
          <table:table-cell office:value-type="string" table:style-name="ce1">
            <text:p>http://ait.org.tw/z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Chemistry</text:p>
          </table:table-cell>
          <table:table-cell office:value-type="string" table:style-name="ce1">
            <text:p>http://www.ncyu.edu.tw/chem_eng/content.aspx?site_content_sn=7692</text:p>
          </table:table-cell>
          <table:table-cell office:value-type="string" table:style-name="ce1">
            <text:p>http://proj3.sinica.edu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list/academic/s_early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/text:p>
          </table:table-cell>
          <table:table-cell office:value-type="string" table:style-name="ce1">
            <text:p>http://www.ncyu.edu.tw/files/site_content/register/mt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/text:p>
          </table:table-cell>
          <table:table-cell office:value-type="string" table:style-name="ce1">
            <text:p>http://age.niu.edu.tw/main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/text:p>
          </table:table-cell>
          <table:table-cell office:value-type="string" table:style-name="ce1">
            <text:p>http://web1.nsc.gov.tw/mp.aspx?mp=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Admission325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Credit65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Economics</text:p>
          </table:table-cell>
          <table:table-cell office:value-type="string" table:style-name="ce1">
            <text:p>http://www.ncyu.edu.tw/dpae_eng/content.aspx?site_content_sn=26846</text:p>
          </table:table-cell>
          <table:table-cell office:value-type="string" table:style-name="ce1">
            <text:p>http://www.ncyu.edu.tw/files/list/academic/Suspension3_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 %e9%9b%bb%e6%a9%9f%e7%b3%bb%e6%95%99%e5%b8%ab%e4%bb%8b%e7%b4%b9-%e6%a2%81%e8%80%80%e4%bb%8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ctrical Engineering</text:p>
          </table:table-cell>
          <table:table-cell office:value-type="string" table:style-name="ce1">
            <text:p>http://www.ncyu.edu.tw/ee_eng/content.aspx?site_content_sn=33821</text:p>
          </table:table-cell>
          <table:table-cell office:value-type="string" table:style-name="ce1">
            <text:p>http:&gt;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sychological Assessment &amp; Survey Center</text:p>
          </table:table-cell>
          <table:table-cell office:value-type="string" table:style-name="ce1">
            <text:p>http://www.ncyu.edu.tw/ersc_eng/content.aspx?site_content_sn=3051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木質材料與設計學系</text:p>
          </table:table-cell>
          <table:table-cell office:value-type="string" table:style-name="ce1">
            <text:p>http://www.ncyu.edu.tw/fps/content.aspx?site_content_sn=40203</text:p>
          </table:table-cell>
          <table:table-cell office:value-type="string" table:style-name="ce1">
            <text:p>http://140.130.94.202/fps/fps.teacher/Wen-ChingS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30580</text:p>
          </table:table-cell>
          <table:table-cell office:value-type="string" table:style-name="ce1">
            <text:p>http://gcweb.ncyu.edu.tw/teacher/wch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hihyiwu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cmk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su195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HYC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kpch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olivechen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peter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twhua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jwang11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lee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tseng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Counseling</text:p>
          </table:table-cell>
          <table:table-cell office:value-type="string" table:style-name="ce1">
            <text:p>http://www.ncyu.edu.tw/gcweb_eng/content.aspx?site_content_sn=5942</text:p>
          </table:table-cell>
          <table:table-cell office:value-type="string" table:style-name="ce1">
            <text:p>http://gcweb.ncyu.edu.tw/teacher/yupei(E)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obal master program of Life Sciences</text:p>
          </table:table-cell>
          <table:table-cell office:value-type="string" table:style-name="ce1">
            <text:p>http://www.ncyu.edu.tw/gmpls_eng/content.aspx?site_content_sn=54608</text:p>
          </table:table-cell>
          <table:table-cell office:value-type="string" table:style-name="ce1">
            <text:p>http://www.ncyu.edu.tw/files/site_content/apmicro/NCYU-CV2014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546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19230</text:p>
          </table:table-cell>
          <table:table-cell office:value-type="string" table:style-name="ce1">
            <text:p>http://163.29.94.8/chiachia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4</text:p>
          </table:table-cell>
          <table:table-cell office:value-type="string" table:style-name="ce1">
            <text:p>http://web.ncyu.edu.tw/~rog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2995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42219</text:p>
          </table:table-cell>
          <table:table-cell office:value-type="string" table:style-name="ce1">
            <text:p>http://images.webofknowledge.com/WOK46/help/WOS/A_abrvj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38</text:p>
          </table:table-cell>
          <table:table-cell office:value-type="string" table:style-name="ce1">
            <text:p>http://www.tydais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5146</text:p>
          </table:table-cell>
          <table:table-cell office:value-type="string" table:style-name="ce1">
            <text:p>http://chiayi.forest.gov.tw/ct.asp?xItem=45747&amp;CtNode=4377&amp;mp=3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/text:p>
          </table:table-cell>
          <table:table-cell office:value-type="string" table:style-name="ce1">
            <text:p>http://www.ncyu.edu.tw/hortsci/content.aspx?site_content_sn=6339</text:p>
          </table:table-cell>
          <table:table-cell office:value-type="string" table:style-name="ce1">
            <text:p>http://www.ncyu.edu.tw/files/list/ncyu/lan_campus_1010823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359</text:p>
          </table:table-cell>
          <table:table-cell office:value-type="string" table:style-name="ce1">
            <text:p>http://web.ncyu.edu.tw/~lftswen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en_index1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FDHB/newversion/bio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sci_eng</text:p>
          </table:table-cell>
          <table:table-cell office:value-type="string" table:style-name="ce1">
            <text:p>http://www.ncyu.edu.tw/hortsci_eng/content.aspx?site_content_sn=16733</text:p>
          </table:table-cell>
          <table:table-cell office:value-type="string" table:style-name="ce1">
            <text:p>http://www2.pccu.edu.tw/CRRMIB/newversion/index_en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5715</text:p>
          </table:table-cell>
          <table:table-cell office:value-type="string" table:style-name="ce1">
            <text:p>http://www.ebookii.co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Management Information Systems</text:p>
          </table:table-cell>
          <table:table-cell office:value-type="string" table:style-name="ce1">
            <text:p>http://www.ncyu.edu.tw/mis_eng/content.aspx?site_content_sn=29867</text:p>
          </table:table-cell>
          <table:table-cell office:value-type="string" table:style-name="ce1">
            <text:p>http://www.mis.ncyu.edu.tw/course/course_intro_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物理學系（學士班、光電暨固態電子碩士班）</text:p>
          </table:table-cell>
          <table:table-cell office:value-type="string" table:style-name="ce1">
            <text:p>http://www.ncyu.edu.tw/phys/content.aspx?site_content_sn=33013</text:p>
          </table:table-cell>
          <table:table-cell office:value-type="string" table:style-name="ce1">
            <text:p>http://dx.doi.org/10.1149/1.3600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Electrophysics Institute of Optoelectronics and Solid State Electronics</text:p>
          </table:table-cell>
          <table:table-cell office:value-type="string" table:style-name="ce1">
            <text:p>http://www.ncyu.edu.tw/phys_en/content.aspx?site_content_sn=39473</text:p>
          </table:table-cell>
          <table:table-cell office:value-type="string" table:style-name="ce1">
            <text:p>http://dx.doi.org/10.1149/1.3600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cretariat Office</text:p>
          </table:table-cell>
          <table:table-cell office:value-type="string" table:style-name="ce1">
            <text:p>http://www.ncyu.edu.tw/secretary_eng/content.aspx?site_content_sn=31659</text:p>
          </table:table-cell>
          <table:table-cell office:value-type="string" table:style-name="ce1">
            <text:p>http://rpgs.hss.nthu.edu.tw/html/course_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68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7787</text:p>
          </table:table-cell>
          <table:table-cell office:value-type="string" table:style-name="ce1">
            <text:p>http://english.nyc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ternational Student</text:p>
          </table:table-cell>
          <table:table-cell office:value-type="string" table:style-name="ce1">
            <text:p>http://www.ncyu.edu.tw/testeng_eng/content.aspx?site_content_sn=28035</text:p>
          </table:table-cell>
          <table:table-cell office:value-type="string" table:style-name="ce1">
            <text:p>http://www.ncyu.edu.tw/files/site_content/enroll/prospectus.pdf</text:p>
          </table:table-cell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工作表1.A1:工作表1.C132" table:contains-header="false">
          <table:sort>
            <table:sort-by table:field-number="2"/>
          </table:sort>
        </table:database-range>
        <table:database-range table:target-range-address="工作表2.A1:工作表2.C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yingli</dc:creator>
    <meta:creation-date>2017-07-13T01:09:17Z</meta:creation-date>
    <dc:date>2017-07-13T01:20:23Z</dc:date>
  </office:meta>
</office:document-meta>
</file>