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15.742708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無效連結2017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56170</text:p>
          </table:table-cell>
          <table:table-cell office:value-type="string" table:style-name="ce1">
            <text:p>http://www.nmmba.gov.tw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水生生物科學系 Aquatic Biosciences</text:p>
          </table:table-cell>
          <table:table-cell office:value-type="string" table:style-name="ce1">
            <text:p>http://www.ncyu.edu.tw/aquabio/content.aspx?site_content_sn=56170</text:p>
          </table:table-cell>
          <table:table-cell office:value-type="string" table:style-name="ce1">
            <text:p>http://www.sc-koi.com/newSit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careercenter/content.aspx?site_content_sn=48482</text:p>
          </table:table-cell>
          <table:table-cell office:value-type="string" table:style-name="ce1">
            <text:p>http://www.taiwanjobs.gov.tw/Internet/lawQA/lawQA_Search.aspx?a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</text:p>
          </table:table-cell>
          <table:table-cell office:value-type="string" table:style-name="ce1">
            <text:p>http://www.ncyu.edu.tw/careercenter/content.aspx?site_content_sn=56580</text:p>
          </table:table-cell>
          <table:table-cell office:value-type="string" table:style-name="ce1">
            <text:p>http://careering.ncue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s_early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site_content/register/mt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age.ni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Admission325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Credit653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Suspension3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 %e9%9b%bb%e6%a9%9f%e7%b3%bb%e6%95%99%e5%b8%ab%e4%bb%8b%e7%b4%b9-%e6%a2%81%e8%80%80%e4%bb%8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tshs.org.tw/portal.php?mod=view&amp;aid=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taiwan.net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tshs.org.tw/portal.php?mod=view&amp;aid=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201</text:p>
          </table:table-cell>
          <table:table-cell office:value-type="string" table:style-name="ce1">
            <text:p>http://www.mis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8</text:p>
          </table:table-cell>
          <table:table-cell office:value-type="string" table:style-name="ce1">
            <text:p>http://www.mis.ncyu.edu.tw/course/course_intro_0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</text:p>
          </table:table-cell>
          <table:table-cell office:value-type="string" table:style-name="ce1">
            <text:p>http://www.ncyu.edu.tw/ncyu_eng/content.aspx?site_content_sn=31779</text:p>
          </table:table-cell>
          <table:table-cell office:value-type="string" table:style-name="ce1">
            <text:p>http://www.ncyu.edu.tw/files/site_content/ncyu/song06.wm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az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1050922%E6%BC%94%E8%AC%9B1-%E6%9E%97%E7%AB%8B%E5%BC%98%20%E5%89%AF%E6%95%99%E6%8E%88.jpg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55726</text:p>
          </table:table-cell>
          <table:table-cell office:value-type="string" table:style-name="ce1">
            <text:p>http://www.ncyu.edu.tw/files/site_content/phys/20170511_2.jpg""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26766</text:p>
          </table:table-cell>
          <table:table-cell office:value-type="string" table:style-name="ce1">
            <text:p>http://www2.cma.edu.tw/u_edu/dep_physics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dspc.moi.gov.tw/mp.asp?mp=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2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kel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.cs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/text:p>
          </table:table-cell>
          <table:table-cell office:value-type="string" table:style-name="ce1">
            <text:p>http://www.ncyu.edu.tw/tcrc/content.aspx?site_content_sn=54454</text:p>
          </table:table-cell>
          <table:table-cell office:value-type="string" table:style-name="ce1">
            <text:p>css/style-xlarge.css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06-08T01:24:14Z</meta:creation-date>
    <dc:date>2017-06-08T01:24:14Z</dc:date>
  </office:meta>
</office:document-meta>
</file>