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15.76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frgu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cec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maa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cec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s_early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site_content/register/mt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Suspension3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 %e9%9b%bb%e6%a9%9f%e7%b3%bb%e6%95%99%e5%b8%ab%e4%bb%8b%e7%b4%b9-%e6%a2%81%e8%80%80%e4%bb%8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Bor-Ja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angYi-Hs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uan-TingTsa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_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anChienLin/Lin/fnrlin/TOPP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ong-DingSoo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sin-Pin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Jou-Hor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hih-HaoLee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sia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TuMingH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angCheng-l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YirenWa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.avrdc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3</text:p>
          </table:table-cell>
          <table:table-cell office:value-type="string" table:style-name="ce1">
            <text:p>http://a4esl.org/q/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8</text:p>
          </table:table-cell>
          <table:table-cell office:value-type="string" table:style-name="ce1">
            <text:p>http://www.ptsgi.com/dictionary/english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201</text:p>
          </table:table-cell>
          <table:table-cell office:value-type="string" table:style-name="ce1">
            <text:p>http://www.mis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8</text:p>
          </table:table-cell>
          <table:table-cell office:value-type="string" table:style-name="ce1">
            <text:p>http://www.mis.ncyu.edu.tw/course/course_intro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/content.aspx?site_content_sn=41735</text:p>
          </table:table-cell>
          <table:table-cell office:value-type="string" table:style-name="ce1">
            <text:p>http://www.tour.teithe.gr/e.christou/cveng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/content.aspx?site_content_sn=48124</text:p>
          </table:table-cell>
          <table:table-cell office:value-type="string" table:style-name="ce1">
            <text:p>http://www.tour.teithe.gr/e.christou/cveng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/content.aspx?site_content_sn=51266</text:p>
          </table:table-cell>
          <table:table-cell office:value-type="string" table:style-name="ce1">
            <text:p>http://www.tour.teithe.gr/e.christou/cveng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_eng/content.aspx?site_content_sn=42953</text:p>
          </table:table-cell>
          <table:table-cell office:value-type="string" table:style-name="ce1">
            <text:p>http://www.tour.teithe.gr/e.christou/cveng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_eng/content.aspx?site_content_sn=48125</text:p>
          </table:table-cell>
          <table:table-cell office:value-type="string" table:style-name="ce1">
            <text:p>http://www.tour.teithe.gr/e.christou/cveng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_eng/content.aspx?site_content_sn=51267</text:p>
          </table:table-cell>
          <table:table-cell office:value-type="string" table:style-name="ce1">
            <text:p>http://www.tour.teithe.gr/e.christou/cveng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shopping.g-music.com.tw/ECProduct.aspx?ProductID=4250548401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www.yichih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physics.ccu.edu.tw/front/bin/home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www.qbooks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//www.ncyu.edu.tw/files/site_content/phys/1050922%E6%BC%94%E8%AC%9B1-%E6%9E%97%E7%AB%8B%E5%BC%98%20%E5%89%AF%E6%95%99%E6%8E%88.jpg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03</text:p>
          </table:table-cell>
          <table:table-cell office:value-type="string" table:style-name="ce1">
            <text:p>http://scitation.aip.org/for_users/ecs_transi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dspc.moi.gov.tw/mp.asp?mp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7-06-08T01:24:42Z</meta:creation-date>
    <dc:date>2017-06-08T01:24:58Z</dc:date>
  </office:meta>
</office:document-meta>
</file>