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085416666667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2397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Bor-Ja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angYi-Hs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uan-TingTsa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_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anChienLin/Lin/fnrlin/TOPP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ong-DingSoo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sin-Pin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Jou-Hor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hih-HaoLe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sia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TuMingH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angCheng-l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YirenWa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1">
            <text:p>http://a4esl.org/q/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2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3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2">
            <text:p>http://arsp.most.gov.tw/NSCWebFront/modules/talentSearch/talentSearch.do?action=initBasic&amp;rsNo=274b5f480adc4aca8a2109058be0ce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3">
            <text:p>http://arsp.most.gov.tw/NSCWebFront/modules/talentSearch/talentSearch.do？action=initBasic&amp;rsNo=51cc6e5e80c84504b236e3815ee35e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3">
            <text:p>http://arsp.most.gov.tw/NSCWebFront/modules/talentSearch/talentSearch.do？action=initBasic&amp;rsNo=6fcb2954e583498ba8dbd325f84d2b0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3">
            <text:p>http://arsp.most.gov.tw/NSCWebFront/modules/talentSearch/talentSearch.do?action=initBasic&amp;rsNo=7ffd3805dc9747819423c333e4c90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3">
            <text:p>http://arsp.most.gov.tw/NSCWebFront/modules/talentSearch/talentSearch.do?action=initBasic&amp;rsNo=bacec1a2eca44c77a8da6fe6e374797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3">
            <text:p>http://arsp.most.gov.tw/NSCWebFront/modules/talentSearch/talentSearch.do？action=initBasic&amp;rsNo=beed3e29a5834861923144d1142d4a5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3">
            <text:p>http://arsp.most.gov.tw/NSCWebFront/modules/talentSearch/talentSearch.do？action=initBasic&amp;rsNo=c2c43f38bc8f495c8f2b810c0cfc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3">
            <text:p>http://arsp.most.gov.tw/NSCWebFront/modules/talentSearch/talentSearch.do？action=initBasic&amp;rsNo=d0d1f24980044b349e115cb23abc79b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5</text:p>
          </table:table-cell>
          <table:table-cell office:value-type="string" table:style-name="ce3">
            <text:p>http://arsp.most.gov.tw/NSCWebFront/modules/talentSearch/talentSearch.do？action=initBasic&amp;rsNo=d3d4dc7fc1114d29bc420c963a49b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3">
            <text:p>http://arsp.most.gov.tw/NSCWebFront/modules/talentSearch/talentSearch.do?action=initBasic&amp;rsNo=dba3925e56c642e48de3b4f4c43c6d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3">
            <text:p>http://arsp.most.gov.tw/NSCWebFront/modules/talentSearch/talentSearch.do？action=initBasic&amp;rsNo=e5e448942b9b4deda797619327b6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3">
            <text:p>http://arsp.most.gov.tw/NSCWebFront/modules/talentSearch/talentSearch.do？action=initBasic&amp;rsNo=f03b3767ae9c48648ef50e2bfb862ed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2">
            <text:p>http://cee.stanford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2">
            <text:p>http://dx.doi.org/10.1002/jemt.204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3">
            <text:p>http://dx.doi.org/10.1002/jemt.207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3">
            <text:p>http://dx.doi.org/10.1149/1.3600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2">
            <text:p>http://english.ny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3">
            <text:p>http://english.ny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2">
            <text:p>http://ghs.osha.gov.tw/frontPage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5</text:p>
          </table:table-cell>
          <table:table-cell office:value-type="string" table:style-name="ce2">
            <text:p>http://goo.gl/kLLM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53</text:p>
          </table:table-cell>
          <table:table-cell office:value-type="string" table:style-name="ce2">
            <text:p>http://goo.gl/RWGf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929</text:p>
          </table:table-cell>
          <table:table-cell office:value-type="string" table:style-name="ce1">
            <text:p>http://ome.ccu.edu.tw/front/bin/ptdetail.phtml?Part=teacher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2">
            <text:p>http://onlinelibrary.wiley.com/doi/10.1002/jemt.20775/abstract;jsessionid=E40BC50AB7E51E8F3DE1B1D80705EE2A.d03t03?systemMessage=Wiley+Online+Library+will+be+disrupted+on+25+August+from+13%3A00-15%3A00+BST+%2808%3A00-10%3A00+EDT%29+for+essential+maintena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2">
            <text:p>http://onlinelibrary.wiley.com/doi/10.1002/jemt.22229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physics.ccu.edu.tw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scitation.aip.org/for_users/ecs_transi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shopping.g-music.com.tw/ECProduct.aspx?ProductID=4250548401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6</text:p>
          </table:table-cell>
          <table:table-cell office:value-type="string" table:style-name="ce1">
            <text:p>http://som.twbbs.org/klee/notebook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8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1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2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3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4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5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6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7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8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3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4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5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6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2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frgu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3352</text:p>
          </table:table-cell>
          <table:table-cell office:value-type="string" table:style-name="ce1">
            <text:p>http://web.ncyu.edu.tw/~hwang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5</text:p>
          </table:table-cell>
          <table:table-cell office:value-type="string" table:style-name="ce2">
            <text:p>http://www.americanaccent.com/pronunciatio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6</text:p>
          </table:table-cell>
          <table:table-cell office:value-type="string" table:style-name="ce2">
            <text:p>http://www.americanrhetoric.com/top100speechesall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2">
            <text:p>http://www.avrdc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3">
            <text:p>http://www.cec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2">
            <text:p>http://www.cec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9</text:p>
          </table:table-cell>
          <table:table-cell office:value-type="string" table:style-name="ce2">
            <text:p>http://www.daso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engin.umich.edu/dept/c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2">
            <text:p>http://www.globalgender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外國語言學系暨研究所</text:p>
          </table:table-cell>
          <table:table-cell office:value-type="string" table:style-name="ce1">
            <text:p>http://www.ncyu.edu.tw/dfl/content.aspx?site_content_sn=45956</text:p>
          </table:table-cell>
          <table:table-cell office:value-type="string" table:style-name="ce2">
            <text:p>http://www.hjhotel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外國語言學系暨研究所</text:p>
          </table:table-cell>
          <table:table-cell office:value-type="string" table:style-name="ce1">
            <text:p>http://www.ncyu.edu.tw/dfl/content.aspx?site_content_sn=45956</text:p>
          </table:table-cell>
          <table:table-cell office:value-type="string" table:style-name="ce3">
            <text:p>http://www.hjhotel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2">
            <text:p>http://www.hpa.gov.tw/BHPNet/Web/Index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/content.aspx?site_content_sn=38235</text:p>
          </table:table-cell>
          <table:table-cell office:value-type="string" table:style-name="ce2">
            <text:p>http://www.iubh.de/en/about-us/team/fakultaet.php? p_id=704&amp;n_ac=details&amp;member=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19025</text:p>
          </table:table-cell>
          <table:table-cell office:value-type="string" table:style-name="ce3">
            <text:p>http://www.jtf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5</text:p>
          </table:table-cell>
          <table:table-cell office:value-type="string" table:style-name="ce1">
            <text:p>http://www.manythings.org/p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201</text:p>
          </table:table-cell>
          <table:table-cell office:value-type="string" table:style-name="ce1">
            <text:p>http://www.mis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8</text:p>
          </table:table-cell>
          <table:table-cell office:value-type="string" table:style-name="ce1">
            <text:p>http://www.mis.ncyu.edu.tw/course/course_intro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Suspension3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8035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1050922%E6%BC%94%E8%AC%9B1-%E6%9E%97%E7%AB%8B%E5%BC%98%20%E5%89%AF%E6%95%99%E6%8E%88.jpg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0</text:p>
          </table:table-cell>
          <table:table-cell office:value-type="string" table:style-name="ce1">
            <text:p>http://www.ncyu.edu.tw/files/site_content/phys/傑出系友.p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1">
            <text:p>http://www.nhitb.gov.tw/english/index_eng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1">
            <text:p>http://www.nhitb.gov.tw/english/index_eng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56170</text:p>
          </table:table-cell>
          <table:table-cell office:value-type="string" table:style-name="ce2">
            <text:p>http://www.nmmba.gov.tw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0</text:p>
          </table:table-cell>
          <table:table-cell office:value-type="string" table:style-name="ce2">
            <text:p>http://www.peopo.org/portal.php?op=viewPost&amp;articleId=26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2</text:p>
          </table:table-cell>
          <table:table-cell office:value-type="string" table:style-name="ce3">
            <text:p>http://www.peopo.org/portal.php?op=viewPost&amp;articleId=45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7</text:p>
          </table:table-cell>
          <table:table-cell office:value-type="string" table:style-name="ce1">
            <text:p>http://www.phy.ntnu.edu.tw/demolab/JavaScript/s_pertab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2">
            <text:p>http://www.qbooks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88</text:p>
          </table:table-cell>
          <table:table-cell office:value-type="string" table:style-name="ce2">
            <text:p>http://www.sciencedirect.com/science?_ob=ArticleURL&amp;_udi=B6W89-4YDKJXN-1&amp;_user=1194835&amp;_coverDate=05%2F31%2F2010&amp;_rdoc=13&amp;_fmt=high&amp;_orig=browse&amp;_srch=doc-info(%23toc%236649%232010%23998489995%231784707%23FLA%23display%23Volume)&amp;_cdi=6649&amp;_sort=d&amp;_docanchor=&amp;_ct=16&amp;_acct=C000051942&amp;_version=1&amp;_urlVersion=0&amp;_userid=1194835&amp;md5=364a85cf251e58907a4cf0e4f9cca6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</text:p>
          </table:table-cell>
          <table:table-cell office:value-type="string" table:style-name="ce1">
            <text:p>http://www.ncyu.edu.tw/careercenter/content.aspx?site_content_sn=48482</text:p>
          </table:table-cell>
          <table:table-cell office:value-type="string" table:style-name="ce3">
            <text:p>http://www.taiwanjobs.gov.tw/Internet/lawQA/lawQA_Search.aspx?a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2">
            <text:p>http://www.taroko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1</text:p>
          </table:table-cell>
          <table:table-cell office:value-type="string" table:style-name="ce2">
            <text:p>http://www.usatoday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www.yichih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stry and Natural Resources</text:p>
          </table:table-cell>
          <table:table-cell office:value-type="string" table:style-name="ce1">
            <text:p>http://www.ncyu.edu.tw/forestry_eng/content.aspx?site_content_sn=46369</text:p>
          </table:table-cell>
          <table:table-cell office:value-type="string" table:style-name="ce2">
            <text:p>http://www1.geo.ntnu.edu.tw/people/writing_seminar.php?Sn=2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事務組</text:p>
          </table:table-cell>
          <table:table-cell office:value-type="string" table:style-name="ce1">
            <text:p>http://www.ncyu.edu.tw/affair/content.aspx?site_content_sn=57340</text:p>
          </table:table-cell>
          <table:table-cell office:value-type="string" table:style-name="ce1">
            <text:p>tel:271-7111</text:p>
          </table:table-cell>
          <table:table-cell table:number-columns-repeated="16381"/>
        </table:table-row>
        <table:table-row table:number-rows-repeated="1048448" table:style-name="ro1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office:value-type="string" table:style-name="ce1">
            <text:p>事務組</text:p>
          </table:table-cell>
          <table:table-cell office:value-type="string" table:style-name="ce1">
            <text:p>http://www.ncyu.edu.tw/affair/content.aspx?site_content_sn=57340</text:p>
          </table:table-cell>
          <table:table-cell office:value-type="string" table:style-name="ce1">
            <text:p>tel:271-7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2397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3352</text:p>
          </table:table-cell>
          <table:table-cell office:value-type="string" table:style-name="ce1">
            <text:p>http://web.ncyu.edu.tw/~hwang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frgu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engin.umich.edu/dept/c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Suspension3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Bor-Ja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angYi-Hs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uan-TingTsa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_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anChienLin/Lin/fnrlin/TOPP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ong-DingSoo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sin-Pin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Jou-Hor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hih-HaoLe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sia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TuMingH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angCheng-l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YirenWa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7</text:p>
          </table:table-cell>
          <table:table-cell office:value-type="string" table:style-name="ce1">
            <text:p>http://www.phy.ntnu.edu.tw/demolab/JavaScript/s_pertab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1">
            <text:p>http://a4esl.org/q/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5</text:p>
          </table:table-cell>
          <table:table-cell office:value-type="string" table:style-name="ce1">
            <text:p>http://www.manythings.org/p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6</text:p>
          </table:table-cell>
          <table:table-cell office:value-type="string" table:style-name="ce1">
            <text:p>http://som.twbbs.org/klee/notebook/index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201</text:p>
          </table:table-cell>
          <table:table-cell office:value-type="string" table:style-name="ce1">
            <text:p>http://www.mis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8</text:p>
          </table:table-cell>
          <table:table-cell office:value-type="string" table:style-name="ce1">
            <text:p>http://www.mis.ncyu.edu.tw/course/course_intro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shopping.g-music.com.tw/ECProduct.aspx?ProductID=4250548401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www.yichih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0</text:p>
          </table:table-cell>
          <table:table-cell office:value-type="string" table:style-name="ce1">
            <text:p>http://www.ncyu.edu.tw/files/site_content/phys/傑出系友.p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scitation.aip.org/for_users/ecs_transi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physics.ccu.edu.tw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929</text:p>
          </table:table-cell>
          <table:table-cell office:value-type="string" table:style-name="ce1">
            <text:p>http://ome.ccu.edu.tw/front/bin/ptdetail.phtml?Part=teacher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1050922%E6%BC%94%E8%AC%9B1-%E6%9E%97%E7%AB%8B%E5%BC%98%20%E5%89%AF%E6%95%99%E6%8E%88.jpg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1">
            <text:p>http://www.nhitb.gov.tw/english/index_eng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1">
            <text:p>http://www.nhitb.gov.tw/english/index_eng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8035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129" table:contains-header="false">
          <table:sort>
            <table:sort-by table:field-number="2"/>
          </table:sort>
        </table:database-range>
        <table:database-range table:target-range-address="工作表2.A1:工作表2.C12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04-07T02:48:51Z</meta:creation-date>
    <dc:date>2017-04-07T07:07:12Z</dc:date>
  </office:meta>
</office:document-meta>
</file>