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單位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無效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.D. Program of Agriculture Science</text:p>
          </table:table-cell>
          <table:table-cell office:value-type="string" table:style-name="ce1">
            <text:p>http://www.ncyu.edu.tw/agromail_eng/content.aspx?site_content_sn=27007</text:p>
          </table:table-cell>
          <table:table-cell office:value-type="string" table:style-name="ce1">
            <text:p>http://www.ncyu.edu.tw/agricol_eng/print.aspx?table_name=site_content&amp;sn=27876&amp;site_content_sn=27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, Immunology and Biopharmaceuticals</text:p>
          </table:table-cell>
          <table:table-cell office:value-type="string" table:style-name="ce1">
            <text:p>http://www.ncyu.edu.tw/apmicro_eng/content.aspx?site_content_sn=30555</text:p>
          </table:table-cell>
          <table:table-cell office:value-type="string" table:style-name="ce1">
            <text:p>http://www.ncyu.edu.tw/apmicro_eng/content.aspx?site_content_sn=306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56170</text:p>
          </table:table-cell>
          <table:table-cell office:value-type="string" table:style-name="ce1">
            <text:p>http://www.trifull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2814</text:p>
          </table:table-cell>
          <table:table-cell office:value-type="string" table:style-name="ce1">
            <text:p>http://www.ncyu.edu.tw/files/site_content/heal/%E7%BE%8E%E9%A3%9F%E7%89%B9%E7%B4%84%E5%95%86%E5%BA%9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2397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5063</text:p>
          </table:table-cell>
          <table:table-cell office:value-type="string" table:style-name="ce1">
            <text:p>cmj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752</text:p>
          </table:table-cell>
          <table:table-cell office:value-type="string" table:style-name="ce1">
            <text:p>http://www.finddoctor.com.tw/clinic_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0756</text:p>
          </table:table-cell>
          <table:table-cell office:value-type="string" table:style-name="ce1">
            <text:p>http://www.ncyu.edu.tw/files/site_content/dpba/1021016-1-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3157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20.113.17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www.eeeng.ncyu.edu.tw/Chang%20Ching-Hung/張慶鴻(英文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14715</text:p>
          </table:table-cell>
          <table:table-cell office:value-type="string" table:style-name="ce1">
            <text:p>file:///C:\Users\user\AppData\Local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55407</text:p>
          </table:table-cell>
          <table:table-cell office:value-type="string" table:style-name="ce1">
            <text:p>http://http://www.ncyu.edu.tw/files/list/fin/%e6%b8%b8%e6%93%b1%e5%98%89%e8%8b%b1%e6%96%87%e7%b6%b2%e9%a0%81.do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www.usingenglish.com/glossary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ttp://www.ncyu.edu.tw/phys/content.aspx?site_content_sn=1480</text:p>
          </table:table-cell>
          <table:table-cell office:value-type="string" table:style-name="ce1">
            <text:p>http://www.ncyu.edu.tw/files/site_content/phys/傑出系友.png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sanmin.com.tw/nou/index2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s.ntu.edu.tw/english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8035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3-17T06:27:11Z</meta:creation-date>
    <dc:date>2017-03-17T06:27:41Z</dc:date>
  </office:meta>
</office:document-meta>
</file>