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單位</text:p>
          </table:table-cell>
          <table:table-cell office:value-type="string" table:style-name="ce3">
            <text:p>網址</text:p>
          </table:table-cell>
          <table:table-cell office:value-type="string" table:style-name="ce3">
            <text:p>無效連結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機電工程學系</text:p>
          </table:table-cell>
          <table:table-cell office:value-type="string" table:style-name="ce1">
            <text:p>http://www.ncyu.edu.tw/bioeng/content.aspx?site_content_sn=2397</text:p>
          </table:table-cell>
          <table:table-cell office:value-type="string" table:style-name="ce1">
            <text:p>http://140.130.89.20/bmeweb/d_encour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4</text:p>
          </table:table-cell>
          <table:table-cell office:value-type="string" table:style-name="ce1">
            <text:p>http://140.130.89.20/bmeweb/d_encour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7</text:p>
          </table:table-cell>
          <table:table-cell office:value-type="string" table:style-name="ce1">
            <text:p>http://web.ncyu.edu.tw/~frgu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</text:p>
          </table:table-cell>
          <table:table-cell office:value-type="string" table:style-name="ce1">
            <text:p>http://www.ncyu.edu.tw/careercenter/content.aspx?site_content_sn=22492</text:p>
          </table:table-cell>
          <table:table-cell office:value-type="string" table:style-name="ce1">
            <text:p>http://tw.knowledge.yahoo.com/question/question?qid=1206041105264#<text:span text:style-name="T2">[問題不存在]</text:span>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職涯</text:p>
          </table:table-cell>
          <table:table-cell office:value-type="string" table:style-name="ce1">
            <text:p>http://www.ncyu.edu.tw/careercenter/content.aspx?site_content_sn=22492</text:p>
          </table:table-cell>
          <table:table-cell office:value-type="string" table:style-name="ce1">
            <text:p>http://tw.knowledge.yahoo.com/question/question?qid=1206041105264#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list/chinese/100-1(Cheng%20Yue-Mei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ce.npust.edu.tw/site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cathay-con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ctta.org/modules/freecontent/content/member_list/34-GENGROUP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sirc.n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tem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cathay-con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ctci.com.tw/WW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engin.umich.edu/dept/ce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6</text:p>
          </table:table-cell>
          <table:table-cell office:value-type="string" table:style-name="ce1">
            <text:p>http://web.ncyu.edu.tw/~liouj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www.ltvs.tyc.edu.tw/html/ltvs4/r-1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www.saec.edu.tw/info/america/a2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ok%E5%AD%B8%E7%A2%A9%E4%B8%80%E8%B2%AB%E5%AD%B8%E7%A8%8B%E7%94%B3%E8%AB%8B%E6%9B%B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r97123rp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tea.econ.sinica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2.pccu.edu.tw/CRYBE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8758</text:p>
          </table:table-cell>
          <table:table-cell office:value-type="string" table:style-name="ce1">
            <text:p>http://www.ejob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9639</text:p>
          </table:table-cell>
          <table:table-cell office:value-type="string" table:style-name="ce1">
            <text:p>http://www.ncyu.edu.tw/files/site_content/dpae/20141112校外參訪-朝露觀光魚工廠.od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7449</text:p>
          </table:table-cell>
          <table:table-cell office:value-type="string" table:style-name="ce1">
            <text:p>http://www.etsap.org/NewsFiles/annex9-etsap07102004-gct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151</text:p>
          </table:table-cell>
          <table:table-cell office:value-type="string" table:style-name="ce1">
            <text:p>http://www.etsap.org/NewsFiles/annex9-etsap07102004-gct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0756</text:p>
          </table:table-cell>
          <table:table-cell office:value-type="string" table:style-name="ce1">
            <text:p>http://www.ncyu.edu.tw/files/site_content/dpba/1021016-1-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3157</text:p>
          </table:table-cell>
          <table:table-cell office:value-type="string" table:style-name="ce1">
            <text:p>hhttp://www.ncyu.edu.tw/files/site_content/dpba/1041121-1-9.jpg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120.113.17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www.eeeng.ncyu.edu.tw/Chang%20Ching-Hung/張慶鴻(英文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anking and Finance</text:p>
          </table:table-cell>
          <table:table-cell office:value-type="string" table:style-name="ce1">
            <text:p>http://www.ncyu.edu.tw/fin_eng/content.aspx?site_content_sn=14715</text:p>
          </table:table-cell>
          <table:table-cell office:value-type="string" table:style-name="ce1">
            <text:p>file:///C:\Users\user\AppData\Local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anking and Finance</text:p>
          </table:table-cell>
          <table:table-cell office:value-type="string" table:style-name="ce1">
            <text:p>http://www.ncyu.edu.tw/fin_eng/content.aspx?site_content_sn=33818</text:p>
          </table:table-cell>
          <table:table-cell office:value-type="string" table:style-name="ce1">
            <text:p>file:///C:\Users\user\AppData\Local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Bor-Ja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angYi-Hs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uan-TingTsa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_t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anChienLin/Lin/fnrlin/TOPP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ong-DingSoo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sin-Pin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Jou-Hor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hih-HaoLee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sia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TuMingH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angCheng-l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YirenWa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21390</text:p>
          </table:table-cell>
          <table:table-cell office:value-type="string" table:style-name="ce1">
            <text:p>http://140.130.94.200/h_t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21390</text:p>
          </table:table-cell>
          <table:table-cell office:value-type="string" table:style-name="ce1">
            <text:p>http://140.130.94.200/h_t\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15</text:p>
          </table:table-cell>
          <table:table-cell office:value-type="string" table:style-name="ce1">
            <text:p>http://http/www.ncyu.edu.tw/fps_eng/content.aspx?site_content_sn=299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_eng/content.aspx?site_content_sn=46739</text:p>
          </table:table-cell>
          <table:table-cell office:value-type="string" table:style-name="ce1">
            <text:p>http://http:/www.ncyu.edu.tw/fps_eng/content.aspx?site_content_sn=299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.avrdc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.ciat.cgiar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行銷與觀光管理學系暨研究所</text:p>
          </table:table-cell>
          <table:table-cell office:value-type="string" table:style-name="ce1">
            <text:p>http://www.ncyu.edu.tw/marketing/content.aspx?site_content_sn=56458</text:p>
          </table:table-cell>
          <table:table-cell office:value-type="string" table:style-name="ce1">
            <text:p>http://etds.ncl.edu.tw/theabs/site/sh/search_result.jsp?hot_query=Lin%2C+Wei-Rong&amp;field=AU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201</text:p>
          </table:table-cell>
          <table:table-cell office:value-type="string" table:style-name="ce1">
            <text:p>http://www.mis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8</text:p>
          </table:table-cell>
          <table:table-cell office:value-type="string" table:style-name="ce1">
            <text:p>http://www.mis.ncyu.edu.tw/course/course_intro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shopping.g-music.com.tw/ECProduct.aspx?ProductID=4250548401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www.yichih.com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398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398</text:p>
          </table:table-cell>
          <table:table-cell office:value-type="string" table:style-name="ce1">
            <text:p>http://www.ndl.org.tw/cht/ndlcomm/P16_2/P16_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399</text:p>
          </table:table-cell>
          <table:table-cell office:value-type="string" table:style-name="ce1">
            <text:p>http://jjap.ipap.jp/link?JJAP/47/462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1">
            <text:p>http://arsp.most.gov.tw/NSCWebFront/modules/talentSearch/talentSearch.do?action=initBasic&amp;rsNo=bacec1a2eca44c77a8da6fe6e374797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1">
            <text:p>http://arsp.most.gov.tw/NSCWebFront/modules/talentSearch/talentSearch.do?action=initBasic&amp;rsNo=274b5f480adc4aca8a2109058be0ce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apl.aip.org/resource/1/applab/v98/i26/p261107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jap.aip.org/resource/1/japiau/v110/i1/p014312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jap.aip.org/resource/1/japiau/v110/i10/p103520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7558</text:p>
          </table:table-cell>
          <table:table-cell office:value-type="string" table:style-name="ce1">
            <text:p>http://apl.aip.org/resource/1/applab/v101/i15/p152108_s1<text:span text:style-name="T2">[page not fount]</text:span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7558</text:p>
          </table:table-cell>
          <table:table-cell office:value-type="string" table:style-name="ce1">
            <text:p>http://apl.aip.org/resource/1/applab/v101/i5/p05311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460</text:p>
          </table:table-cell>
          <table:table-cell office:value-type="string" table:style-name="ce1">
            <text:p>http://140.130.170.6/cgi-bin/cdrfb3/gsweb.cgi?ccd=ixk6Ej&amp;o=s%E5%90%B3%E5%B2%B3%E6%81%86.au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1">
            <text:p>http://apl.aip.org/resource/1/applab/v96/i6/p0635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1">
            <text:p>http://arsp.most.gov.tw/NSCWebFront/modules/talentSearch/talentSearch.do？action=initBasic&amp;rsNo=d0d1f24980044b349e115cb23abc79b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1">
            <text:p>http://arsp.most.gov.tw/NSCWebFront/modules/talentSearch/talentSearch.do？action=initBasic&amp;rsNo=c2c43f38bc8f495c8f2b810c0cfc0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1">
            <text:p>http://jap.aip.org/resource/1/japiau/v105/i11/p1143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1">
            <text:p>http://jap.aip.org/resource/1/japiau/v110/i1/p014312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1">
            <text:p>http://apl.aip.org/resource/1/applab/v94/i20/p2033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1">
            <text:p>http://arsp.most.gov.tw/NSCWebFront/modules/talentSearch/talentSearch.do?action=initBasic&amp;rsNo=7ffd3805dc9747819423c333e4c907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1">
            <text:p>http://jap.aip.org/resource/1/japiau/v106/i11/p113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0</text:p>
          </table:table-cell>
          <table:table-cell office:value-type="string" table:style-name="ce1">
            <text:p>http://arsp.most.gov.tw/NSCWebFront/modules/talentSearch/talentSearch.do？action=initBasic&amp;rsNo=51cc6e5e80c84504b236e3815ee35e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2</text:p>
          </table:table-cell>
          <table:table-cell office:value-type="string" table:style-name="ce1">
            <text:p>http://arsp.most.gov.tw/NSCWebFront/modules/talentSearch/talentSearch.do？action=initBasic&amp;rsNo=beed3e29a5834861923144d1142d4a5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3</text:p>
          </table:table-cell>
          <table:table-cell office:value-type="string" table:style-name="ce1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3</text:p>
          </table:table-cell>
          <table:table-cell office:value-type="string" table:style-name="ce1">
            <text:p>http://arsp.most.gov.tw/NSCWebFront/modules/talentSearch/talentSearch.do？action=initBasic&amp;rsNo=f03b3767ae9c48648ef50e2bfb862ed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1">
            <text:p>http://arsp.most.gov.tw/NSCWebFront/modules/talentSearch/talentSearch.do?action=initBasic&amp;rsNo=dba3925e56c642e48de3b4f4c43c6d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1">
            <text:p>http://avspublications.org/jvstb/resource/1/jvtbd9/v27/i4/p1933_s1?isAuthorized=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1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1">
            <text:p>http://avspublications.org/jvstb/resource/1/jvtbd9/v27/i4/p1933_s1?isAuthorized=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1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1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0</text:p>
          </table:table-cell>
          <table:table-cell office:value-type="string" table:style-name="ce1">
            <text:p>http://arsp.most.gov.tw/NSCWebFront/modules/talentSearch/talentSearch.do？action=initBasic&amp;rsNo=6fcb2954e583498ba8dbd325f84d2b0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0</text:p>
          </table:table-cell>
          <table:table-cell office:value-type="string" table:style-name="ce1">
            <text:p>http://jap.aip.org/resource/1/japiau/v107/i9/p09C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1">
            <text:p>http://apl.aip.org/resource/1/applab/v97/i21/p2121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1">
            <text:p>http://arsp.most.gov.tw/NSCWebFront/modules/talentSearch/talentSearch.do？action=initBasic&amp;rsNo=e5e448942b9b4deda797619327b6854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1">
            <text:p>http://scitation.aip.org/for_users/ecs_transi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5</text:p>
          </table:table-cell>
          <table:table-cell office:value-type="string" table:style-name="ce1">
            <text:p>http://arsp.most.gov.tw/NSCWebFront/modules/talentSearch/talentSearch.do？action=initBasic&amp;rsNo=d3d4dc7fc1114d29bc420c963a49b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2267</text:p>
          </table:table-cell>
          <table:table-cell office:value-type="string" table:style-name="ce1">
            <text:p>http://aipadvances.aip.org/resource/1/aaidbi/v3/i7/p072125_s1<text:span text:style-name="T2">[page not fount]</text:span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3</text:p>
          </table:table-cell>
          <table:table-cell office:value-type="string" table:style-name="ce2">
            <text:p><text:span text:style-name="T2">[網址更改]</text:span><text:span text:style-name="T1">http://203.145.193.110/NSC_INDEX/KSP/journalView/scienceDevelopmentHistory.jsp?journalId=J000005</text:span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5</text:p>
          </table:table-cell>
          <table:table-cell office:value-type="string" table:style-name="ce1">
            <text:p>http://www.chimeimuseum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www.sanmin.com.tw/nou/index2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26</text:p>
          </table:table-cell>
          <table:table-cell office:value-type="string" table:style-name="ce1">
            <text:p>http://www.ncyu.edu.tw/files/site_content/phys/1050922%E6%BC%94%E8%AC%9B1-%E6%9E%97%E7%AB%8B%E5%BC%98%20%E5%89%AF%E6%95%99%E6%8E%88.jpg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53</text:p>
          </table:table-cell>
          <table:table-cell office:value-type="string" table:style-name="ce1">
            <text:p>http://apl.aip.org/resource/1/applab/v97/i21/p2121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53</text:p>
          </table:table-cell>
          <table:table-cell office:value-type="string" table:style-name="ce2">
            <text:p><text:span text:style-name="T2">[網址更改]</text:span><text:span text:style-name="T1">http://arsp.most.gov.tw/NSCWebFront/modules/talentSearch/talentSearch.do%EF%BC%9Faction=initBasic&amp;rsNo=e5e448942b9b4deda797619327b68545</text:span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347</text:p>
          </table:table-cell>
          <table:table-cell office:value-type="string" table:style-name="ce1">
            <text:p>http://jjap.ipap.jp/link?JJAP/47/462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167</text:p>
          </table:table-cell>
          <table:table-cell office:value-type="string" table:style-name="ce1">
            <text:p>http://jjap.ipap.jp/link?JJAP/47/462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296</text:p>
          </table:table-cell>
          <table:table-cell office:value-type="string" table:style-name="ce1">
            <text:p>http://apl.aip.org/resource/1/applab/v96/i6/p0635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1">
            <text:p>http://avspublications.org/jvstb/resource/1/jvtbd9/v27/i4/p1933_s1?isAuthorized=no<text:span text:style-name="T2">[page not fount]</text:span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1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1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78</text:p>
          </table:table-cell>
          <table:table-cell office:value-type="string" table:style-name="ce1">
            <text:p>http://apl.aip.org/resource/1/applab/v89/i8/p081114_s1?isAuthorized=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78</text:p>
          </table:table-cell>
          <table:table-cell office:value-type="string" table:style-name="ce1">
            <text:p>http://apl.aip.org/resource/1/applab/v98/i26/p261107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564</text:p>
          </table:table-cell>
          <table:table-cell office:value-type="string" table:style-name="ce1">
            <text:p>http://jap.aip.org/resource/1/japiau/v107/i9/p09C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600</text:p>
          </table:table-cell>
          <table:table-cell office:value-type="string" table:style-name="ce1">
            <text:p>http://avspublications.org/jvstb/resource/1/jvtbd9/v27/i4/p1933_s1?isAuthorized=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600</text:p>
          </table:table-cell>
          <table:table-cell office:value-type="string" table:style-name="ce1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03</text:p>
          </table:table-cell>
          <table:table-cell office:value-type="string" table:style-name="ce1">
            <text:p>http://apl.aip.org/resource/1/applab/v97/i21/p2121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03</text:p>
          </table:table-cell>
          <table:table-cell office:value-type="string" table:style-name="ce1">
            <text:p>http://scitation.aip.org/for_users/ecs_transition<text:span text:style-name="T2">[page not fount]</text:span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03</text:p>
          </table:table-cell>
          <table:table-cell office:value-type="string" table:style-name="ce1">
            <text:p>http://scitation.aip.org/for_users/ecs_transi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14</text:p>
          </table:table-cell>
          <table:table-cell office:value-type="string" table:style-name="ce1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85</text:p>
          </table:table-cell>
          <table:table-cell office:value-type="string" table:style-name="ce1">
            <text:p>http://apl.aip.org/resource/1/applab/v94/i20/p2033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85</text:p>
          </table:table-cell>
          <table:table-cell office:value-type="string" table:style-name="ce1">
            <text:p>http://jap.aip.org/resource/1/japiau/v106/i11/p113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185</text:p>
          </table:table-cell>
          <table:table-cell office:value-type="string" table:style-name="ce1">
            <text:p>http://jap.aip.org/resource/1/japiau/v105/i11/p114303_s1<text:span text:style-name="T2">[page not fount]</text:span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185</text:p>
          </table:table-cell>
          <table:table-cell office:value-type="string" table:style-name="ce1">
            <text:p>http://jap.aip.org/resource/1/japiau/v110/i1/p014312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1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1">
            <text:p>http://apl.aip.org/resource/1/applab/v98/i26/p261107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1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1">
            <text:p>http://jap.aip.org/resource/1/japiau/v110/i1/p014312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1">
            <text:p>http://jap.aip.org/resource/1/japiau/v110/i10/p103520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4</text:p>
          </table:table-cell>
          <table:table-cell office:value-type="string" table:style-name="ce1">
            <text:p>http://apl.aip.org/resource/1/applab/v101/i15/p152108_s1<text:span text:style-name="T2">[page not fount]</text:span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4</text:p>
          </table:table-cell>
          <table:table-cell office:value-type="string" table:style-name="ce1">
            <text:p>http://apl.aip.org/resource/1/applab/v101/i5/p05311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dspc.moi.gov.tw/mp.asp?mp=5</text:p>
          </table:table-cell>
          <table:table-cell table:number-columns-repeated="16381"/>
        </table:table-row>
        <table:table-row table:number-rows-repeated="1048424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7-02-13T06:55:34Z</meta:creation-date>
    <dc:date>2017-02-13T06:56:12Z</dc:date>
  </office:meta>
</office:document-meta>
</file>