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8.09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無效連結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55614</text:p>
          </table:table-cell>
          <table:table-cell office:value-type="string" table:style-name="ce1">
            <text:p>//content.jwplatform.com/players/fjZpuBLL-KGiuM90F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55614</text:p>
          </table:table-cell>
          <table:table-cell office:value-type="string" table:style-name="ce1">
            <text:p>//content.jwplatform.com/players/QVr1msVU-KGiuM90F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宿舍資訊網</text:p>
          </table:table-cell>
          <table:table-cell office:value-type="string" table:style-name="ce1">
            <text:p>http://www.ncyu.edu.tw/dorm/content.aspx?site_content_sn=55750</text:p>
          </table:table-cell>
          <table:table-cell office:value-type="string" table:style-name="ce1">
            <text:p>//www.beclass.com/showregist.php?regist_id=MTkzYTFhMTU3ZWNiM2Y5ZDE4OGE6U2hvd0Zvcm0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CsDTgaYKcDXutHlJjwacDTAaUGoaLTJAacDUYNOBrNopMkBpwNRg04GoaLTHg04GmA04Gs2ikx4NOFRinA1DRaHinCmClFQ0Uh4pRTRS1DRSH0tNFKKhlDqWmilqRnPilFMFKXWNSzsqqOpY4Ar32jykLbu99fpYadGLu9ckCFHA2gDJLH+ED39hV6PQ/EE000Y0k25gQtI93KEjYg42o4yCT74FbPhpXm+HjJbG7VjezoZLGWOKTZvY/6x+APfr6Vo2tmdG8F3oeO2S1lQkJezk72bhjPKfXgZXjpjPFeVUxM+ZpaHdCjGyucqNI142b3f9hXKQxrvcSyIsmO+Ezk4/CoIpUmiSWM7kdQyn1B5Fa+rS23hr4fJbwrYWcusyiPfZTvInlYyzb25PyDGfVhWNE0ZiQwlTHtGzb0x2xWtCcql3IzqxUbWJhTZJvKCYSSR3cRpHGu5nY8AAetANOiUy6rpMS/ffUIMEdsNuP6A1pU0i2THVpB5jx3H2e6trm0uNu8RXEZRmX1HYj6GpQa0/GV6b7xf5AP7rTYAoH/AE0k+ZvyUJ+dZYzWUG5RuzSSSdkPBpwNVLu4a3jRl8tQ0gRpJS2yMH+JtoJx9B3rSOi7NDGsX3iS2j09iAslhaGXcS20AFic88fdqJyUdGVGLZTkuljkaNYbmZkTzJPIgaTy19W2g4HB/I1NFKk0SSROrxuMqynIIq34CuzBquv6hcSSfZLO0QCV4tjSIC7hmQdDgHj+Wag0rRNMk8OXeqyeIdRlsbQu0yQ2q277vvkfMCcncMYI61jz6mnLoApQaqQDF5MbaO9isSi+Wl7Kryh8nccjOFxjgknOatCnuIeKUU0UtS0Uh1LTRS1LQznhWh4et9OuNSur7WpoE07SEErxS4PnSMDt+U9QB0HdiPSs4VHFbabLqRl1kX6wqo8iSxijdlPOd2QWHbGOK9jFJum0jzqDXPqbMGsadqWnNpi6Joum2dvMLxYtU1FkG5sncqqvOMkEZ46YrobUNrGl3t7NqWhrbsQJpTZSPCzL0y0rgMB7CuJvn8PpA7nSdd1CJBn/ AEy+WEH6KvP6V1Xjq/tm1Wz0+50S11F7e1WY/a7hwsZYkYwAQx+Xqa8qVN81op69zvjNWu2UfDvxDntmuY9Wc37xsYrOGwtUjjKLxvDsRwccD0FZFzMDdaheWunm0gkPmxWauGIbb82McDcecD+tWpNUhksXtF8JeH0jcYyrMCD2IITOR9aq26PFbxRySGR0QKzn+Igda6qFFxd2mjCrUTVk7l+30lptPivpvE3h+2tpFB3fMxHtgsOR0xWl4U0/SLrxNaND4jOp3NsGnSGKzMUfTaW3HOcb/WubSKJ7mR7fT5riZDh5LezaQgkZwWA64xXWeCdP1GLVNR1KbTruHy7IRW6zx7GkYsWOAf8AdXrWVVNJ3ncunZvSNjK1O48N3msX92B4lneadvM+ylUjLL8h2kkHHy469qhnfwy1nKtrpPiSC72nypzLuYN2zmQjH1GKXTvC3ieLT4kbQ23Inz77qMMzdTgZPfPUioIZfNU5R42VmR0cYZGU4ZSPUEGiEIy0UhylJboiNxNClr9qm+yoUJuLhLdp/LYAHARSDgnPPbFdHrUGjWfgzQ9InF/qEcmLq38hURpSvzbpA/AUmQcH1rHsNLGtaTc3d9ren6XYqXimTG6ePkjDbiApI5HB6jFWdd1Oy8RX2m2GjaFHez7fstrcagGCKnG5xF1IAAO5sdB1zWdRqT0KgrI07p9Bb4e3Nzp8ceixawVgl2wMwWTJVl2L1wFYZXjvTZYNIsfh5Hb3OpXNxBqtyZknsbc75X3b8KhzhQEHXsKr69awSiy0vR9Y0W3s9DRopBd3JRlmK7dxUDnAJ79WPpUOpT6BcWWh2dv4qtYF0qAxMyWzTB2KqC2eg6H16mstCynZPM8chm8wr5h8ppUCSMnYsoJAPXp7dKsiqlrcLLcXEUN3FfQRFfLu4oyiyZHI2noR3xxyKtCt1qjPqPBpRTBThUtDQ4UtNFLU2KOeFKDTRSivoGjyET6XNYafrkd5qmnrfWpADfut8kDLyroO4zwR9D2qTUdRfWdcvdUeN4luGVYo3+8saDC59CeTjtmqC3cBnMAmTzQcbc859PrU4Ncqow9o6i3N3UlycjHg04GmCnCraJTHwSXNpJJJYX93ZNL/AKz7PJgPxjJBBGcd+tNkSW4O65vtRnb1kvJD+gIFKKcKxdKF72NFOVrXIBp1uGLATBj1YXEmT+O6rMMUdvEI4UCIOgFIDTgankS2RXM3uNa1t3nWd4ImmXpIUBYfjTrG41CyFyLYxW9xcsVlv1YvN5WfljjBGIwO55JPPphwNEkqwwvLIcIilmPsBk1nOCe5cZNbDYrK2iSNFt48R/cLKGI9Tk85z3q0GI6E1C4vLZbZ77Trq1iuseTLJtKuSNwGVJwcAnB9KkBqFZrQrVbj8k9TThTAacOaloaHCnCmCq8mqWUFx5Et1EkuQCpPQnpk9BWbLRcFOpgp1S0M50U13cbEhjMtxK4jhiXrI56D/PQZpryCNckMSSFCqpZmJ4AAHJJ9K6nwtBa6H4gsV1MCXX707IbNCG+wREEsznoHIHP5DjJr18VXVKOm559Ck6j8i5Jo1pJo8fgiO+iTUoIRqNzcmHzFR94Y9xtJJ/75+tYemaHa6tZ3t1b+IJbxLJQ80dhYbGIIJG0ynngHp6Vd0+WFPEHj7VoLaaaKPFokUJO+V24cKcHksBjrVzSYf7I8BtNpPhe/uJtQk8qSzuZSzlFBXLnAwuBwMd/evGjUlFOzPRcIvdGZpum+GtX8NarqFudat5LCLzPtNzOC3Kb1wikoQRjgjvWRA0jW8TTKFkKAuB0BxzWtuWH4Y3zJp0WnNqmprAbeJWUKFZVPDcjiNuKzM5Nd2Du+ZtnLiLKyHA1reGtAsdcXWLvVZLiO1swscc0c7RiJgpaRuODgFeoNYksjoqiGMyzyMI4Yh1kc8Kv5/pmuy1bRX0/4fT6Fp8yz3tvGlzfxR/fnRmLSY/3sNj1Ax3pYudkopjw8b3kzj7GR5bON5CxLAkMy7Sy5+UkdiRgkVZBqKKVJo0kiYMjgMr DoQaeDW9tDK+ok8xhjUqoZndI1DNtXLMFGW7DJ5NT6lpGq2sclrfnR7B5Yyqm51JR14yF25NUNU50yZRyW2qPxYCuo8Uf2DefEi0sL6yvbi/kEEeY7hUj27mZSV+8QMEnt0rjrzlGVkdNKKkrsk8aQ2trFodjc65bWP2CAsUkt3mL4UIHCr6Ybr61n6tok+i6XaamuqxX9tcvGgRrfyXbf90pyc8ckHsD6Vf8AEc1nq3jhdOm8K/2hJujt2vJXkVAhG4nAXbhdx78mofF18t/4lSzhx9l0lNgA6ecwGf8AvlMD/gRrCm5XSRrO1rszJJY4I2kldURerMcAfjUenGy1vXtMt2jnvbN5WSdYVkCgFTtYuuOA2O/elmhE6KN7IyOsiOuMqynKkZ44I71Y0/W9X1/zYrvxBq/7p2j+z6TpgDMAcBvOAKjP4YrSs2iKaTF1nTbzw9qU1vtMelmRRBf38uIowUyVZhlj82QMj6mtnSbS1i8BasbjUVvbbUpWDSaZC0u3cqoQi4JY8dcfyrk0060lvXnXxJc2lxZyb2i1m2ea7h4/iTOxgQcjjuO9dYdXfVdDgsrKfxJLJEd0l7p+mi380c8DfgAcjpzxXO5NmqVjm7WUf2jLb2z6k1vDGA41KBYZVfPy4AAJUjPJHar+azZpdMntrifTk8VNqx/dia9kVwXXICyhm4AOQRgEZ4rRB4GevfFaR1RL3ObeNZVAfPBDAhipBHQgjkGt3wDaRJ4nlvNm2DTLSSeRuuXfgZJ6nar9axKuWOtPpuga7pcdtI0+qFRHOuNqKUCPuOc8AEgY5zXsY2DdP3VdvQ87DSSn7z0RbsJpNG+H2kXdwJUl1nW472dkVmZYt+/PHPRAfxrWXWfI1zVtX0mz8T6reXEbR2yvaMLWL+7t3EcZA7dM8c1hReJdfj0+zsYdQWzt7OFYUNsg3ygDALFgcHA6D3pi63rkM0VwmtX80kTq4jmm/dyYIJVgABgjivN+pVrXsdv1mnexr+J0urTwz4Vsr9na8dnubkv94ybCWz/wKSsCWdIE3yEgZAAAyWJ6ADqSfQVd1rWrrxHqqXt1AlskMZiggV9+3JBZi2BknA+gFVLO5u9O1F7yz+yeeUCxyzwmR7f1MYztBPckGuujCdKjotTnqSjOpq9Df0+CPwjCmt65Fv1eZSum6YGBdMjlm9GPduijjqazdG1mfRvE0et383mNcuY9RkHTY2MEDsqELj/ZzVLDyXElzcTSXF1L/rJ5W3O3t7D2GBTiqupV1DKwwQehFSsNdN1Hdsbr2aUdkdN4l8HXGnXMt/okDXFlKxkls4vvwseS0Y/iU9SvUdvSubguIrgExOG2nDDoVPoQeQfY1fsfEviDTLOK0tNQt2t4V2x/aLbzHVR0BYMM46c81Uu7m81PUhf6jNBJcBDHmG3EQIJB55Jbpxk8c1FKNaHuyWhVR05ap6kdzE09uyRsFfKspYZGVIIz7ZFdV4c8Q61rHjWCK7azSCSGSSSGGHJUKFA/eH5j8zZ6CuaBq9oOpRaPPr2pu6iW105I4EJ5d3ZsADvllUUsTBcvN1HRk72HDxTr0uo3N5aapiFp5kit5oQ8SxhyFIAwc4HUk9apQRmJDukaSR3aSSRuruxyzH6k1DZwfZbOGAnJjQKT6nufzqwDTjSUfUJTciK/mlt9Pnmgx5kaFhkZ6cn8cZre0vQbe01ex0b+2/EFzb3VsbuOKKUQQRRHJ+YqcjnsMdaxpI1mheJ/uupU49CMVM2r66lgsT6zOkNvCEVLSBEZlUcZJDEtx2wPasa0JSasaU5JblzwHFDH421i40o3MmnQ2zGJnbfJNlgAST97lH255wRXQ6BZTWmoTX96Nf2pAzF9SvY2XrkgRIxC8A84rhLaZY/B8mkaLODd6gFe8ulJ2W6AfJArfxNjAJHTLH0FaumHRNB8E6lc6XcXD6jqsf2T7Lcyh5o5sFSvABwCzMT6AGuZpmyZT02WS5tBeTnM94xuZD/tOc/oMD8Kt1FDGIYY4l+7GoQfQDFSV0WsZXOepabS 177PIHCnCmU4VLRQ4U4UwUoqGikPBpwplOBqGikPFKDTBThUNFJjwaa0EMkqSvFG0ifdcqCV+hpQacKzaLTHg04GowacDUNFJkgNOBqMGnA1DRaZJmmrBEJzMIoxMwwZAo3EemetANOBrNopMeKWmg0tQ0WmYFFFFe8zyRRTqKKllCilFFFQxjhSiiioZSHA04GiioZaFFOBooqGUhwNOBoorNlIcDTgaKKhlocDTgaKKzZaFBp2aKKhlH/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CsDTgaYKcDXutHlJjwacDTAaUGoaLTJAacDUYNOBrNopMkBpwNRg04GoaLTHg04GmA04Gs2ikx4NOFRinA1DRaHinCmClFQ0Uh4pRTRS1DRSH0tNFKKhlDqWmilqRnPilFMFKXWNSzsqqOpY4Ar32jykLbu99fpYadGLu9ckCFHA2gDJLH+ED39hV6PQ/EE000Y0k25gQtI93KEjYg42o4yCT74FbPhpXm+HjJbG7VjezoZLGWOKTZvY/6x+APfr6Vo2tmdG8F3oeO2S1lQkJezk72bhjPKfXgZXjpjPFeVUxM+ZpaHdCjGyucqNI142b3f9hXKQxrvcSyIsmO+Ezk4/CoIpUmiSWM7kdQyn1B5Fa+rS23hr4fJbwrYWcusyiPfZTvInlYyzb25PyDGfVhWNE0ZiQwlTHtGzb0x2xWtCcql3IzqxUbWJhTZJvKCYSSR3cRpHGu5nY8AAetANOiUy6rpMS/ffUIMEdsNuP6A1pU0i2THVpB5jx3H2e6trm0uNu8RXEZRmX1HYj6GpQa0/GV6b7xf5AP7rTYAoH/AE0k+ZvyUJ+dZYzWUG5RuzSSSdkPBpwNVLu4a3jRl8tQ0gRpJS2yMH+JtoJx9B3rSOi7NDGsX3iS2j09iAslhaGXcS20AFic88fdqJyUdGVGLZTkuljkaNYbmZkTzJPIgaTy19W2g4HB/I1NFKk0SSROrxuMqynIIq34CuzBquv6hcSSfZLO0QCV4tjSIC7hmQdDgHj+Wag0rRNMk8OXeqyeIdRlsbQu0yQ2q277vvkfMCcncMYI61jz6mnLoApQaqQDF5MbaO9isSi+Wl7Kryh8nccjOFxjgknOatCnuIeKUU0UtS0Uh1LTRS1LQznhWh4et9OuNSur7WpoE07SEErxS4PnSMDt+U9QB0HdiPSs4VHFbabLqRl1kX6wqo8iSxijdlPOd2QWHbGOK9jFJum0jzqDXPqbMGsadqWnNpi6Joum2dvMLxYtU1FkG5sncqqvOMkEZ46YrobUNrGl3t7NqWhrbsQJpTZSPCzL0y0rgMB7CuJvn8PpA7nSdd1CJBn/ AEy+WEH6KvP6V1Xjq/tm1Wz0+50S11F7e1WY/a7hwsZYkYwAQx+Xqa8qVN81op69zvjNWu2UfDvxDntmuY9Wc37xsYrOGwtUjjKLxvDsRwccD0FZFzMDdaheWunm0gkPmxWauGIbb82McDcecD+tWpNUhksXtF8JeH0jcYyrMCD2IITOR9aq26PFbxRySGR0QKzn+Igda6qFFxd2mjCrUTVk7l+30lptPivpvE3h+2tpFB3fMxHtgsOR0xWl4U0/SLrxNaND4jOp3NsGnSGKzMUfTaW3HOcb/WubSKJ7mR7fT5riZDh5LezaQgkZwWA64xXWeCdP1GLVNR1KbTruHy7IRW6zx7GkYsWOAf8AdXrWVVNJ3ncunZvSNjK1O48N3msX92B4lneadvM+ylUjLL8h2kkHHy469qhnfwy1nKtrpPiSC72nypzLuYN2zmQjH1GKXTvC3ieLT4kbQ23Inz77qMMzdTgZPfPUioIZfNU5R42VmR0cYZGU4ZSPUEGiEIy0UhylJboiNxNClr9qm+yoUJuLhLdp/LYAHARSDgnPPbFdHrUGjWfgzQ9InF/qEcmLq38hURpSvzbpA/AUmQcH1rHsNLGtaTc3d9ren6XYqXimTG6ePkjDbiApI5HB6jFWdd1Oy8RX2m2GjaFHez7fstrcagGCKnG5xF1IAAO5sdB1zWdRqT0KgrI07p9Bb4e3Nzp8ceixawVgl2wMwWTJVl2L1wFYZXjvTZYNIsfh5Hb3OpXNxBqtyZknsbc75X3b8KhzhQEHXsKr69awSiy0vR9Y0W3s9DRopBd3JRlmK7dxUDnAJ79WPpUOpT6BcWWh2dv4qtYF0qAxMyWzTB2KqC2eg6H16mstCynZPM8chm8wr5h8ppUCSMnYsoJAPXp7dKsiqlrcLLcXEUN3FfQRFfLu4oyiyZHI2noR3xxyKtCt1qjPqPBpRTBThUtDQ4UtNFLU2KOeFKDTRSlgqlmICgZJPQCvoGjyET6XNYafrkd5qmnrfWpADfut8kDLyroO4zwR9D2qTUdRfWdcvdUeN4luGVYo3+8saDC59CeTjtmqrR3kNra3Nxpt5Hb3gzbyCPf5nGR8q5IJHIyBRD591fR2FpZzyX8hIFs6+U4wNxJD4wMDrXClR53VUjqvU5eRolBpwNQCdVmkgmHk3MUhikhkYblYdRwefwqYVtdNXRlqtGPgkubSSSSwv7uyaX/WfZ5MB+MZIIIzjv1psiS3B3XN9qM7esl5If0BApRSswjGXYKPVjisnShe9jRTltchGnW4YsBMGPVhcSZP47qswxR28QjhQIg6AVVXVLFpAi3cBYnAAcHn0zVuoUY9CrvqNa1t3nWd4ImmXpIUBYfjTrG41CyFyLYxW9xcsVlv1YvN5WfljjBGIwO55JPPphwNQ/2haifyTMofds5BA3f3c9M+2aznGL3LjJrYkisraJI0W3jxH9wsoYj1OTznPerQYjoTVeS5hgZFmmjjLnCh3A3H2zU1Jodx+SeppwpgNOHNQ0UhwpwqpHfI6xSeTcrBM+yKd4GEUjZxhXxg8g/Wp83Mt5DaWVnJd3Uqs6xo6p8q4ySWIHcVm7Fq5KKdVe2uVuFfAZJI3McsT8PG4OCrDsanqCjnRRp+y81WITaTqWp2a4IitYCY5ZA2MSOeNg68ZyevFIDVzRNavvD18slr51zahHAs2uikSyMQQ+OePvZA9c17GLjUdO0DzsO4Kd5HqbWE0l9I7X995QYAQqVijC4/hIXcfz9a4axW90DXNSvrDTL3Xr64uRAtzJdI629vu+UbgS2e54GABnpz0vhnWjqPhE6rq5tYLeTeXCq6qi7iG+ZiSwJ6EY61yhgl8BWX9qeG9Gt/sU8yQ/aLyZ/PkQkbRsIGxSeAeT0JFeGlrY9S/Ub4xOnQ311oWkabpsaeWDeXTW++USNzhWJ+8BySc4yKyRV/V5vCt8ZdQ0zVrjT724JlmsntHlDSHrlQMq2epBx3rMgd5II3lTy5GUFkz90+lenhOXlslr1OHEc3Nd7CXhRY4pJo1miimj aSFs7ZV3AFTj6/mBXS6/4fi0fV3XTNN8J2VkqhvtWqOXYHvhCeK5+LT7jWr6DSrLZ59wd5Z87Y0TDFjj3AH1NddNBZ+JNV8QXNzoWnG/0orEslzGbkSgIWHAIH4AZ/GubGNc+hvh78pPNenTfh3cT6hLpuqG5zHarBAEglL/Kihe4zkk+grjraL7PbRQly5jQLuPU4GM1Z1jWNQ1b+zZL7QrrRtNtl2W8bxkIZWGATwAuBkKCO5qAGrwsPdciK8tbEi5PQVdN2lp8J545fKC6nqMsEbSY2oGkOW57gKxHvisaby4JJ7m6sLfUIFjBEc91JEsW0EnhOGz7+ldlqeqppPh3SmuLWGx0U2YlvIIrUyhi+AsCcYGSzZJ/+vWeIlqk0XRWl7mZo39nafod3r+uRwtBqBSzso503b48kbsHsxJY/7Kg1l3ttJ4Tu00rVriJykCyRXEYbDpkj5gc7SMeuMd67fWNPmvvEOjwHw5Z3emRxfvZ7gA/Zv9lFzjPA7Gsbxtq+t2F3dNbavp9vpsaqn2eKaMXb8c4DKcnOcAc1ipvmuauKtYyFYMoZSCpGQQcgioLmWGC5hl1C4vLfTlVvOktApdG42kgg5XqDjnkVJBCltBHBEMRxqFUewqS3g+2a3o9qFDtJfI5UjI2oCzEj0wP1FdE/hZjHc1dOvvD2teFLXQ9JkW6Rrlo4o9RLZ3DL7mCYIGTx0FTaVY3Xhiw1G7h8MiTVoCLaE208sy3AIDFhv5RAcZA7gitx75zFrstrJfyxQqII7a1stjxPggtGWAEhJOc9BipL3Ro9SS203UYr+S1t7cP9rN4Y2kk6bW2EFjjknpmuM6DgpbmbW72G+ntdOtJIZHEhtoHjlduVZJNx7HnBBORVrNZ+jiIWP+i7/snmP9maQAO0WflLY/i/yeav1sloZt6nPCmTy+UiMZBEhkRXlKb/AC1LAFtvfAOcU6p9Ju9PtdW+1arHcTraFXtrOGIn7RJ1DMx+UKp7E9ee1e5iJuFNtbnl0Y80lc7jQP7O07Z4b0jxJPLqIQt+9i8wRL1O1cBV68ZzWHc3Wg3WlXn/AAkTavcLBLJ9m1m5hwDICV2xtHkABl4yADzSaR4jsf7V1XxNrV15GsxWrQQ2WQVKE5j8o9XORg+5PQYqj4P12Lw3YXWnatbTXen3UQYxxp5mJcYdSP7rcHPTIPrXhKjN3aWx6rqQVlfczbV5WtITPkSlF3j/AGsc0+WQxQSSKhkZVLBF6t7VDZI8VjBHL99UAIznHtmpYvs5vQNRuNQgs9nEljEsjB8/xAgnGOmB1r2Zy5Yc1mebFc0rGhpetf2ZA1roMsDa1fLun1O9/cQRKuP3cQcZOM9xycnnoOst7nVLbwPdzav4k0+C6llKw38Wxo4QccfKFDNw3bvXGTJ4ZdduzxPqI/2/LhQ/mFNXTrOlnQLbRl8LXL2VvKZo0k1EId+SSSy8/wARryZU5Sd0m/kehGcUrNozJppbm+MdzrsutwxgSJOXkWMPnpsb5SR1BGafdPLHayNAu6VRkDGfrx3OM8Vdh1HRYc48CWjkjGZb0SH82U1RhULJO0dv9lgeTdDb+aZfJXA+XcevOT7ZxXTR5kuRxt5mFS1+ZO5q27eFLeWyWN7nxLf3M0caJKuyGFmYAFkwFBHoQx4/GpPFwbXPH0WmO7vbw3NrbxRZOxSR5kjbemdvGewqt4dvdJ0XW3utatFkBYzW96InkkhkxgoQueCOVOODn2pNJ1m3t/Gy69qyvBbTyXEuChYwllVYwwGedikfU4rllCSk762N1JNKx1eni31D4lX1wdE1COe2QqNQklfyWwAuET7uSCfyNclrWnavdGbUpvBdvpsSTG4lvYXD3IAbLEgMCcjrweCeKjN/qWp77i71LU0892kWBbpo1jUsSq4XHQYFRNZRSqVmkupUPVZLqRlb6gtg044eejB1Y7FtHDqrKQVYZBHQir+gboLefX8qrT/8S/Si/RmdgGlP+zkDn0U+orFuNjTxRXMFzLYlSZI7XaGlIxiMsSNinnJHOBjv Wnc+J7m90G/sWszBqdwfs0Cxxn7Na2wxghsYPQ+5OOABVVnJ+6kKnZatnR+IpPnWGQWs8VmiRNPc6pLF8xA+/HGDyTj73rWHcaNBrV1L4enOgWd88RYCO0nadQOdyu5XP/66iuvEWtXt1dzw29jZC8tBbTIxMhZhu/egjHIDYANXtM12xgs4fEWqXv2jWrW1bT0s/l3tKG52gcncQDk8AH61zuLW5qpJ7GVCslvPc2Uwh82ylNuxg/1bYAPy+nBHHY5FTVVsYXt7REmbdMcvK3952O5j+ZNWa3tpqZXOepQabS19AzyB2ASCQMjocdKcKZThUtFDhTgaYKUVDRSHg04UynA1DRSHilBpgpwqGikx4OKcDimA04VDRSHg04GowacDWbRaZIDTgajBpwNZtFpjwaFijEplEaCQjBcKNxH160gNOBqGikx4paaDS1DRaZgUUUV7zPJFFOooqWUKKUUUVDGOFKKKKhlIcDTgaKKhloUU4GiioZSHA04Giis2UhwNOBooqGWhwNOBoorNloUGnZooqGUf/9k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NBp4NRA08GvNR9tJEgNPBqIGng1SMJIkBpwNRg08GqRhJEgNOBqMGnA1aMZIlBpwNRg04GqRhJEgNOBpgNOBqkYyRIDSg0wGnA1SMZIeKcKYDTgapGTQ8UtNFKKZm0OFLSClqjNo5UGnA1GDTZTjy2cy+Sr5m8llWTZg52lgQD06+9eZHV2Ptqr5YuVr2LIpkt1Bb/wCvnij/AN9wK3p9M8O6Z4YsNXn02+vbi/YfZrK/vCCwPO4hflwF+bp3HrUPg211O81wXOnaTYWOkSzl5pDbLIiBPlZY5GO7JIxjAA5I9+lUNbNniTzO8eaMNPNmTb3Quziziubs+ltbvJ+oGKlilWTdgMrIxV0dSrIw6gg8g112ujxTrmszRaFqNpZ2lumEgjvVEs3PLEKrbfQAn69a423la433M0k8s8zZled9zll+XBPTjbjjjinOCggwuKniJO9rfO5ZBoeXy9gCSSO7iNI413M7HoAPWmg1JbKZdX0mJfvPqEGCO2G3H9AaiOrSNq75IOS6ClpIbj7PdWtzaXG3cIriMoWX1HYj6GpAa1fG16b7xf8AZwf3WnQBQP8AppJ8zfkoX86yRVySTsjmoylUpqUiQGnA1UurhoEjKmNQ7hGkl3bIwf4m2gnH0HetX+wxHoQ1i/8AEltHp7EBZLC0Mm4ltoALE554+7VRi2ZVasYOzKT3ISRkWG5mZE8yTyIGk8tfVtoOBwfyNSxSpNEskTq8bjKspyCKu+ALswarr+oTySfY7O0QCZ4tjSIC7hmQdDgHj+Wag0rQ9Lk8OXerSeIdRlsbQu0yQ2q277vvkfMCcncMYI61py6HK6+rutBBSg1UhA+2Sm2jvYrEovlpeyq8u/JycjOFxjgknOatA0it1ceDThTAacDTM2h4paYKdVGbRyYrW8M6APEd9vuyE0e3kCzuxwLiTPEKnvzjd+XesaRPMidNzLuUrlTgjPpVhL+8SfSpZpTcQ6XNHJBaRqsMYVTk4Ucbj6muCi4J3kfV5jGvKm40V3v/AJL1Ox1TSNP8TeKNWku9duoW0mEI0cMASK1QjdyzA7ic ZOMdMdqrWekGb4c6XBJpP9rR3U0l7IHvBZoNzEozc5IKsPlFYeveKbzUdL1aCOy03TLbUAzTuAzTOOxZgQM4wO/Wuo8S3OiR+FdM1HW9HtRqJt1jtLO9BYJ0zuA6KByTjj9K7oyjJto+XrUq9KMYVE0nsv8AgCaRBDomia5qNvpmg2bW1k4RtNuDNIDgna7YHcLXFxKbPTEVEMjQwjCjqxA6fjXWeILltG8FHS5NHs7C71VvJZ9PQC12n+Ldj7xQcA8k+1cyDWNd6pHo5VTbjOXyNG30UzadFfTeJ9At7aRQ275mI9sFhyPStPwlp2j3Pie1aDxGdTubUNOkMVoY4+m0tuOc43+tcvHAktxI9vp01xKhw8lvaNJgkZwWA64xXYeBtN1GHU9S1KfTruDy7MRW6zx7GkYsWOAf91etVTs3pExxSlGDUqt32MvVLnwzeazf3RHiWeSadvM+zFUjLL8h2kkHHy469qgnk8LtZyrbaT4jgutp8qcy7mDds5kIx9RijT/CXiiOwiVtEO5F+bfdRhmbqcDJ756mq0MnmA5R43VmR0cYZGU4ZSPUEUSk1ugpUKc0lGbuiPz5YltftU/2VChNxcJbtP5bADgIpBwTnntium1qHRbLwZoWkXAv7+OTF1b+QqI0pX5tzh+ApMg4PrWLp2kjWtIuLu+1zT9MsVLxTJjdNHyRhtxAUkcjg9Rireu6pY+Ir7TdP0bQo72cL9ltbjUAwRU43OIupAAB3NjoOtXBWWpz4iSnPS7SNS6k0Fvh5c3Onxx6LFrBWCXbAzBZMlWXYvXG1hleO9Mlg0ew+Hcdvc6lc3EGqXJlSeytzvlfdvwqHOFAQdewqvr9pBMLLS9H1jRraz0NGjkF3clGWYrt3FQOcAnv1Y+lQ6lP4fubHQ7ODxVawLpUBiLJbNMHYqoLZ6DofXrVnMraalGzeV0kMpkK+YfKaVAkjJ2LKDgHr09ulWQaqW06SXNxFDdxX0ERXy7uKMosmRyNp7jvjjkVaBrLqdy1imh4NOBpgNOBpohoeDTqYKWqMmjkwacDTAacDXlI+7kiazuvsWppdPYx3vkgNbxyy7Y0lz99xjLY4wPX8CHXFxcahey3uozm5u5Rtd2GAF/uqv8ACvt+eahBpwNa+0fLy9Di+q01VdbeT/D0L765fS+FI/DssMUlvHKhjumkO9Y0YMqbcckYwDnpVcGogaeDVSm5bmVPDU6F+RbktvPd2Ukj6ff3dm0v+s8iTAfjGSCCM479aSXz7k7rm/1Gc+sl5J/IECm7gASSABySagXUbZioWXc7EBIwp3vngbVxls9sVSlLZHPUo0E+aSV33sSrYwBiwMwY9WFxJk/juqxDFHBGI4lCoOgFVjf26SGKR2SdTtaB0YSqfQpjd+lTwzRzxiSJ1dD0Kmqbl1M4xpX9y3ysPNtbvOszwRNKvRygLD8aksbq/sUuVtTFb3FySst+rF5jFn5Y4wRiMDueSTz6YQGnA04yaMqtGM9JDYrK2jSNVgjIj+6WUMR75POferQYjoeKrBrlbK1vprC4isbohYblipVifu5AJIz7iphVarcxTjJe6S5J6mlBqMGnjmqREkSA0oNMFRT39raMq3NzFEzDIDtjiqRhJWLQNOzTFIIBByD0I707NMzaOSBpwNMBpSwVSzEBQMknoBXlo+7ki7pmlajrEM8umpZ3DwMwa1FztucD+LYRjB7c81WilWWNXXOD2IwR6gjsa6Pw8tv4V04+L9cR1Lr5OnWwH7x1blnx6kDI9FBPeqvi/TU0zxNJLb4Nlqi/bLdl6bjjzAPxIb/gVdc6VoKVrM+fw2YOeKlSlK8Xeztb5f15GWDTgajBpyRXF1PDaWMfmXdy/lwr2z6n2AyT7CsYpt2R6dWUYRcpbI1/C2kWGtazfRarGZoLezWdEaYxx53HO/HUHAznjFdVoN7datrK3F8+mXsUY8uBdPg3w2xGGy0zDOQOgXjn8syyttF8Ha7e2ya5eXGozWQtzAlq1xIj43FwFBGOQdp6Vq6Pf6iEgVLTW7yQAiae5s orfz+uAd7DaBngAV6NOPLGx8Ziq3tqrmtn3HaHcu/iHUr1729FnDvdxPpyxJgZGPP+9IBgkY4wBXCC6bULm61F4xG19M1xsAxtU4Cj67QM++a6S31OKzvrjwpq9jqgivVMtxcanqSbRD0O1gfu9tq+p6Vi63DoVnqkCeGb9Lm3kDLPbpI0qwkDhg5zwehGfQjvU1k3E3y+cY1bNavQhBqNZt93JD9s0yy2KreZf3BiD5z90BTnGOeaS3+zSXUy6nqV1p8S48o29l54kGOctg4Oc8Y/GtrQdA0LxQzx283iK8tBlZLiUJBAexUYAJPsKzp076nXisUoXirp+hsX2hWraB4b8PNrAguYgJYvKgM32hguC2OygsTk+1YXiTTtB8N6dDYefHN4mLCY3SkIRlsnzMnATacBeT0x611mr+IbvTr4RaH4WvdTljjETXAXykVR0VWYZb8OPrXKR+JZ3muHHhbQ4LkyETC4VmlD9TvygOeRW8rLc8ukpydo69Sq80UcRlaRFiAzvLDGPrUdlJZ6vrOmweXPe2jXAW4SBZNu1lIDFl7AkHrUX2YzNcO6QWxmmWZIrNSscLDBBQHPcbvTJ6Vp6fr2sa68tvdeIdVXyZGj8jStLBdwOjeaAVB9uMVnBJs68TOairq1yTWtIn8OapPGtvePpDNGILlzvEbNwULZ3Y3YAJHfGav+C3RfEmrCRUeIafG0qkA9Hfj8s1yIFtH4huY7zStd1tFCBbTU55VuVfru2oCpUgrjOK7bw5NqGn6drMx8K22hRw2Zmt9gDNKwDHDkdcYHB9a0S1uckqjcOVnLWK6afA51SGa40/VomI+xySHy7gl+FSNuxDcbMY/CtI8E1Xlv9U12Gzl1bUftCIVuEiS3SMK+31Azjk96mqW0zanCSWpyLyJEhZ2CrXR6doVppdtFrPjDMFtnda6YRma5Ycjcvp/s/wDfWOlc9FJLb3MNzbTNDcQktHIoUlSRjOCCOh69qGLS3DXFxLLPcP8Aemmcu5/E9vYcV59KcILmauz67G4fEYmXs4tRh1fV+X9f8Av6zrF34i1Q39+AuAUgtwcrAh7e7Hufw6Cup8M2lv4w8FPod5K0d5pUgFvOOWjXB8p/cYyhHfaa4kGprS7u9Puxdafdy2lyFKeZHg7l64IIIIzzyKunWtJuXU5sZlilQjCho47frqWNU0y/0C4EGr2/k7jtjuF5hl/3W7H/AGTg/Wq8ctxDqFm9ldpZXXmFY7mSURpHlTncxVgAenI6kVavNf1zUbSW1vdZuJreZCkkZiiAZT1HC1UAG3aQCuMYPPFDlCMk4BCliatGVPEWT77/AHrY0LjQpdOlE154o0S1ud5l89LuSScuerfLg5Oa6LTTp2k+En1n+3pLm+lma3TVTbyzPkt9xY3J54IzjtXErHb2zxMd1tah/wDSHto13qn94AjBwcE+wNdP4oOn2GlaJ4f0u8W8S3d7yaVWDZyG2liOMszscegrphUXK5JHi4nCy9tCjKV27dElb/gGebfwpdzvcavrHiTULhusklqQR6YyhwPYcVSaQRC6+yGe5giJ+zNNH5Ukq7QeV7HORnAzjOKcDTgaxlV5uh6NHA+wfuzZNayaUirJeQ3+sT4yLYRG1tVP+0WO5/1HtW/oXjTytVuJfEGoQWFrbRKlnptpC2yTd1IwMuRjGOOucCucBp0SCfULG2kuntYLicRSTIqsULAhOG4xuwD9a0hVd7JHJiMFFQc5yba6nR2NvZeMJ9Wkk1rxRbfZ1813kuBDFGG3EbUXoAFPB7VzOl4+wRsB9/LbsEGTnhznJyRg8+tdDrcdp4c8OyeGrO8F3qWoyeZfzKACsf8AFkAnblQEUe5NY49hgVdWWyOfA0tZTW3QbdySxWU0kGDKiFlz6gVu6ZoMVtfaVpya/wCIprXU4Wuobe3YQRxoRvYuynIyW6L3NYpAdWVuQwIP0qxFqmuR2cFoutTQ29vEsMa28SISqjA3MQSTjHTH0pU5JbjxdCdRrlNvQfD97o3i+S+sbyb/AIRlt0sk818s iynYV5ycnDY5PYUeHLixufGWpIddk1J9VilUKkTCCJQc7UcnDEKf4R2rlotLtY4lixI8Stv8qSVmjLd22E7c++Ktv5yNDPZyCK6tnEsDkcKw7Ef3SCQR6GtPaI5XhJJasqWy39vp0wISNdKlhsp1kQkyyl9m1TnjC4bPOcitTNW9f8TR6/pdvaR6XdWt2buKecsi+V8p5O8H5uAMcZ6VTzSlboXS5mnzHKClFNFKDXkn6A0PBpQaYKcDTMmh4NOBpgNOBqkZyQ8GiKKOFSsUaRgnJCKBz+FIDTgapMwlEkBpwNRg04GqRlJEoNDoksbRyKrowwVYZBpoNOBqkzCURYIIbZNkESRrnOEXFTA1GDTgaq5g422JAaeDUYNOBq0zGSJAaeDUQNPBqkYyRIDTs1GDTs1Rg0ctSiiivMPuGKDThRRTM2OBpQaKKozY4GnA0UVSMZDwacDRRTRlJDgacDRRVoxkh4NOBooqkYSQ8GnA0UVSMJIeDTgaKKpGMkOBp2aKKtGEkf/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NBp4NRA08GvNR9tJEgNPBqIGng1SMJIkBpwNRg08GqRhJEgNOBqMGnA1aMZIlBpwNRg04GqRhJEgNOBpgNOBqkYyRIDSg0wGnA1SMZIeKcKYDTgapGTQ8UtNFKKZm0OFLSClqjNo5UGnA1GDTZTjy2cy+Sr5m8llWTZg52lgQD06+9eZHV2Ptqr5YuVr2LIpkt1Bb/wCvnij/AN9wK3p9M8O6Z4YsNXn02+vbi/YfZrK/vCCwPO4hflwF+bp3HrUPg211O81wXOnaTYWOkSzl5pDbLIiBPlZY5GO7JIxjAA5I9+lUNbNniTzO8eaMNPNmTb3Quziziubs+ltbvJ+oGKlilWTdgMrIxV0dSrIw6gg8g112ujxTrmszRaFqNpZ2lumEgjvVEs3PLEKrbfQAn69a423la433M0k8s8zZled9zll+XBPTjbjjjinOCggwuKniJO9rfO5ZBoeXy9gCSSO7iNI413M7HoAPWmg1JbKZdX0mJfvPqEGCO2G3H9AaiOrSNq75IOS6ClpIbj7PdWtzaXG3cIriMoWX1HYj6GpAa1fG16b7xf8AZwf3WnQBQP8AppJ8zfkoX86yRVySTsjmoylUpqUiQGnA1UurhoEjKmNQ7hGkl3bIwf4m2gnH0HetX+wxHoQ1i/8AEltHp7EBZLC0Mm4ltoALE554+7VRi2ZVasYOzKT3ISRkWG5mZE8yTyIGk8tfVtoOBwfyNSxSpNEskTq8bjKspyCKu+ALswarr+oTySfY7O0QCZ4tjSIC7hmQdDgHj+Wag0rQ9Lk8OXerSeIdRlsbQu0yQ2q277vvkfMCcncMYI61py6HK6+rutBBSg1UhA+2Sm2jvYrEovlpeyq8u/JycjOFxjgknOatA0it1ceDThTAacDTM2h4paYKdVGbRyYrW8M6APEd9vuyE0e3kCzuxwLiTPEKnvzjd+XesaRPMidNzLuUrlTgjPpVhL+8SfSpZpTcQ6XNHJBaRqsMYVTk4Ucbj6muCi4J3kfV5jGvKm40V3v/AJL1Ox1TSNP8TeKNWku9duoW0mEI0cMASK1QjdyzA7ic ZOMdMdqrWekGb4c6XBJpP9rR3U0l7IHvBZoNzEozc5IKsPlFYeveKbzUdL1aCOy03TLbUAzTuAzTOOxZgQM4wO/Wuo8S3OiR+FdM1HW9HtRqJt1jtLO9BYJ0zuA6KByTjj9K7oyjJto+XrUq9KMYVE0nsv8AgCaRBDomia5qNvpmg2bW1k4RtNuDNIDgna7YHcLXFxKbPTEVEMjQwjCjqxA6fjXWeILltG8FHS5NHs7C71VvJZ9PQC12n+Ldj7xQcA8k+1cyDWNd6pHo5VTbjOXyNG30UzadFfTeJ9At7aRQ275mI9sFhyPStPwlp2j3Pie1aDxGdTubUNOkMVoY4+m0tuOc43+tcvHAktxI9vp01xKhw8lvaNJgkZwWA64xXYeBtN1GHU9S1KfTruDy7MRW6zx7GkYsWOAf91etVTs3pExxSlGDUqt32MvVLnwzeazf3RHiWeSadvM+zFUjLL8h2kkHHy469qgnk8LtZyrbaT4jgutp8qcy7mDds5kIx9RijT/CXiiOwiVtEO5F+bfdRhmbqcDJ756mq0MnmA5R43VmR0cYZGU4ZSPUEUSk1ugpUKc0lGbuiPz5YltftU/2VChNxcJbtP5bADgIpBwTnntium1qHRbLwZoWkXAv7+OTF1b+QqI0pX5tzh+ApMg4PrWLp2kjWtIuLu+1zT9MsVLxTJjdNHyRhtxAUkcjg9Rireu6pY+Ir7TdP0bQo72cL9ltbjUAwRU43OIupAAB3NjoOtXBWWpz4iSnPS7SNS6k0Fvh5c3Onxx6LFrBWCXbAzBZMlWXYvXG1hleO9Mlg0ew+Hcdvc6lc3EGqXJlSeytzvlfdvwqHOFAQdewqvr9pBMLLS9H1jRraz0NGjkF3clGWYrt3FQOcAnv1Y+lQ6lP4fubHQ7ODxVawLpUBiLJbNMHYqoLZ6DofXrVnMraalGzeV0kMpkK+YfKaVAkjJ2LKDgHr09ulWQaqW06SXNxFDdxX0ERXy7uKMosmRyNp7jvjjkVaBrLqdy1imh4NOBpgNOBpohoeDTqYKWqMmjkwacDTAacDXlI+7kiazuvsWppdPYx3vkgNbxyy7Y0lz99xjLY4wPX8CHXFxcahey3uozm5u5Rtd2GAF/uqv8ACvt+eaqRXUUrBUf5mG5QQRuHqM9R7ipPPiEwi81PNIzs3Dd+VbOUrcpwKhRdR107t9b3+40n1y+l8KR+HZYYpLeOVDHdNId6xowZU245IxgHPSq4NRA08GnKbluRTw1OhfkW5Lbz3dlJI+n393ZtL/rPIkwH4xkggjOO/Wkl8+5O65v9RnPrJeSfyBAqOSVYYnkkbaiAsx9BUh82KZYrm1uraR13olxC0Zde5GevUVSlK2mxz1KNBT95K79CNbGAMWBmDHqwuJMn8d1WIYo4IxHEoVB0Aoghvbv7UbGwmuo7RVe4aNlBQEEjAJBY4BPFJDMk8SSxOHjcZVgeCKp81tTOKpczULXW4421u86zPBE0q9HKAsPxqSxur+xS5W1MVvcXJKy36sXmMWfljjBGIwO55JPPphAacDTjJoyq0Yz+IbFZW0aRqsEZEf3SyhiPfJ5z71aDEdDxUQNOFVczcbbEuSeppQajBp4NUjKSJAaUGo9wUEsQAOSSahTUrFvu3tqfpMv+NUjCSLgNOzVS21G0vHKW1zFKwGSFbnHr7j3q1mmZNHJA024YJaTM33RGxP5UoNWdLltIbm3hu9Cs9SlnuljWW4uJP43AA8v7vGfxxXn04qTs3Y+yxtaVCm5xjzfp5nQeN79LPw14V0u4Cealslw7EfONkYUKvuxbp3xVtNCtLbw1Z+G75reHX9bdrlWkj3m3YDcORgggKFHPJz71v6jqaR+K7ey1KMNavPHDp9uLXJklADNKXPAVOwHNS2ljPc+Or66vtAtEtoUX7NqT4aaRgF6ZJwOW7Dp716fL73MfD+2fslTWyd/meX3RbTtSuNPvmjS5t5fKcpnYxwCCCR3BHB5qQGtXxZqWuTO1rqOr6bNp91OVW0sJkZwMll3jbuI+UZIPWsjNcN WKhKyPp8vr1MRS5p27f8OCPoqvcr4lutRt7aRQIDaBSr8fMrcE59D0xXcah/Z3jq20+HSlsbuaG0E0ZvZJQ0asQCuYzw/AzySPSsXwLAs3i9ppEV4bSxkeXcm7G5l249/lY/hXZQzT32j2YjudVlW9vSVmt7UW7QxhidrhhlUAG3PU/jXXRXuI8HMXbESSb0MNbu68LeFIpdJ8KtFcXbNJdxlpJkhRcjc7H5mJAHHoT+PKNMb6+a/+zWFqJYlXyrGMpG3fec9TzjtxXd+MNM0/UNN1XUNcgv7ZLOMxxPDdH94uM7xGDt5ZsfMOcelcDbeYLaITBVlCDeF6A45xU1m0kjbLYRnJya1RFJqFoupRWtzftaxt8rNDCJpA5I2gqSMA5PPPauxvvB1hpdncz3M2u6tLAyp9ntsJ5jNjgBADxnJOeKXwM0yaNq7RQyziLUVZIogm5j5aFgC5AAJ6nPrita2/tTVhbW2vQS6fcee0wW21JV+TJKgheWUDAI6dTV04LlRzYqvN1JK9kjnNK8Jy6ncTLFqE2lqFWU2NxA0txAp45dyAQSCRwfTNZ0cnh14d0cHibUCw+WcypAo91AZR+YrorzxXanw94g1y9Mz6fNcf2darA4VmjUbSyseBli5z6AVleINL0TTNM0WHStLFnqNyiXG4SEvFCMFg5z82c7cHvk9qbSWqM6c5TajJv7zPs/OFpGLk5mx83T8M44zjGcd6taZpt3q0OpyW+o20NxYkt9kmh+VotuVfeDkZwRnBAIqnc3P2aNWwnzuqAu4RFycZZj0HvV6bwnFe6FNrN9rek+VApCeVH50Of7jSEgtk4GAPzrOCvqdeJkoJRTsxmhw6Tc+GrjXNQi0qOWe/VLebU4y4VQiblAH3jw+B0zXTa5faKuhXN8YbO0iedYbe5bSzMxIAOfL2g+oGeOBWf8PdTlv9JttKewitRapIZrg3CGdJTzvWMjIzuPJqTw2JNA8M63eX3ia1aGab9zepcG4EUmMZYkYLElcgccVstjzpO7bZm63rY1vVtMIt7yGyt4CLea5szD9omIIbBI6BRkAY6n0pM1QtNSu9ejS51DVpdR8iZvLwQsWRkBwgAxkE43cjNXs1Dep1U4tR1OUiETXVul1cta2rybZrhY/MMS4PO364BPbOa7jwuPCsXiq0sNEt5dVu9jyPqVw25Ygo/gyMZyQPlAxnrXCg10nhLxNo3hnSrpptPC6zHEY4JYYmJvFPK5PIUggbs46Z9q5MLOOzPfzyhVaU4ttPSy2T9PMl8Lyya/8AFB9SuJHlFqbqZNxJEcYYxoqjsOSeOtbfhdlOk69qlj4Z1GC7nz+4u5mLXZOTgbuFGW5x/SuR8Ja5b+GNO1vznb+0p7WNLMopO9/nyAcYGGYMc9qpyX+p3Cj7VrGpzHvm7cAn6Ait/bRhFN9TzHltavVlGCS5bLX0/plrWNJ1Gxa2vbzwta6FbD92XtGDBy2AokweOehx171TklSGJpJG2ogyT6VGUMhUzS3E205USzu4B9cEkVZ068hstQN1c2Mt5LAQ1nASFg34/wBZI2cnaeige/055ONWd9j1aNKrgcO4tczvolfr3O18K6fPpFtZ2kjG31TWJRdXAPDQ28fIjz/eIwMf7T+lSao7anqe5bbTZGuHZIDNqk8iy7cj5Y41KjgZIz61hXHjiaa10Z7WCWW/gnF5qLTIYld9pUxoT2wxAI4AUetU5/FutLBcCzhtLaFrz7bHEuWePBBKA8Kd2Dnj+I12e0hHS58/9UxNVuo4vXU028PQ+LhNHZT+H4LzTZQ7rBZzIwOCNshcg4OOuD0rnrWf7TbRzBcbxnGc/r3HvXUa1qul2uhalJpeoC71TxLsZiu3dFEUC5YL90KuRzyWNcpPAJbRoI8IMAKCOOMYB9uMH2rKu1dI7srU+ScunTzYWcGm3OsRwarfalbyT3caxQ2iKUkOQEYkt97sTtyK6n4j2yazqc8UPhnUL69tINkd+JfKgiz83U8NjPIP0qjD4ke0hVNF8O6RpMoHzXAUTNn1UYH6 mmWniLWbO+a6muF1XzFw0N8cIp6hk2jCn8OauNSKVrnLUwtepJ1OW3qzftTqfh3Q/D+kW+hxX1pLADqDzYWOJpGHrwcFm+XB7Vk+KZZrrx9d21vD51wPIs7aHcFyNhkJz2HJOfasvVLi/wBdk8/U713nQ74BH8sVuwOQUT1BA5OSa6KHxtD9qi1C+8M+brEUfli6gkj2kd8FiGAPPBBxk0+eMtLkLD1qDU7Xf5HNQajHNDE6xzM0kfmeWkTSMq5wSQoPGeM1du4VHw5tGvrS4RdN1XbbLL5luJI2OSXwMgAMw34/h9zmppwu9OdbixupLC5AdcwYYLGzFvL+YEEDjBxnir8Gqa1ayGSDW713P3luiJo3+qkcf8BIqYyijavSrVLaLT7y7octpYaHf+IYtFsNK3RmCCa7u5ZjdqeSFzg4JAAwDn6U/QbvVdV8OT2+kaZ4ft7i0cSNpctqwX5hlXDbsZPIyR1BBxUc+saNrU0L+LtIaKeEbY7+ykkKIPop3J+RHvUps/B2nuLyz8XX0MzxmMG2vRLIyk5xt2sx5/KtU77HBKLjpJamNBPLqlxFqk/2RGeDYFtbbydwJB+cbjkjGB6ZNXM1QihhhuYI9JbU/wCz41Kt/aAjXcMfLsUAN17t+VXs1m9zsgly6KxygpQaaKUGvKPvmh4NKDTBTgaZm0PBpwNMBpwNUjKSHg08GowacDVIxkh0caR58tETccnaoGfrUgNRg04GquYuJKDTgajBpwNUjCSJAaeDUYNOBqkYyRIDTwajBpwNWmYSRIDTlAUkqACepA61GDTwapMxkiQGnZqMGnZqjBo5alFFFeYfcMUGnCiimZscDSg0UVRmxwNOBooqkYyHg04GiimjKSHA04GiirRjJDwacDRRVIwkh4NOBooqkYSQ8GnA0UVSMZIcDTs0UVaMJI/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DaAUM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taKDTGakArOi53Oq49WAphuIO88P/AH8H+NeZeN5GXxfN+8cKI4yQGIHSuYnuCzHDv/30a66eEc4qVzGVZJ2se6efCf8AltF/38H+NKHV87XVvowNeFNdskhMDOq9tzZI/Gmi8mX7rkfQkVX1KXcXtke77hz8y8e4o3D+8Pzrwg305/5aP/30aHv7iRFV5nZV+6CelH1KXcPbI92z7j86K8G+2XA6TSD6GnLqV2n3bmUfjS+pS7h7ZHu+G9DRhvQ14T/al6Tn7XN/31SjVr5el5N/31S+py7j9sj3TDf3T+VG1v7p/KvDf7a1Ef8AL7N/31Txr+qD/l/m/Oj6nPuHtke37T/dP5UmD6GvE/8AhI9WH/L/ADfpSjxJqw/5f5fzpfU59w9sj2rB9DRg+h/KvFv+Em1f/n/m/OlHijWP+f8Al/Oj6pMPao9ox7UnNeM/8JVrI/5f5fzpf+Er1n/n/kpfVJh7WJ7LSV43/wAJZrP/AD/SfnR/wlms/wDP9Jn6n/Gj6pMPaxPZKK8bPivWT/y/yj6Mf8aB4s1of8xCX/vo/wCNH1SYe1iex0V49/wl+t8f6fJ+Z/xpf+Ew1v8A5/5f++j/AI0fVZh7WJ7BmivH/wDhMNb/AOf+T8z/AI0f8Jjrn/P/ACfmf8aX1WYe1iewZorx7/hMNcz/AMhCX8zUX/Cba8P+X+Tj3NROjKG5Smmey5ozXj48Y67/ANBGX86UeMtcH/L/ACGr+rTF7WJ6/mjNeRHxtrva+YUn/Ca69/0EX/75FL6rMPaxPXs0ma8h/wCE01//AKCMn5D/AAoHjTXwT/xMpPxVf8Kf1WYe1ievUV5EPGmv/wDQRf8A74X/AAq5pXi/WZtUto7nUJGhaQBxtXkflQ8NNK4KrE9RoqNJA4yOhp2a5zQWijNFAF00xqeabjmgZ5b47GfFNwP+mafyrlXGCRXqOseFrXVtXuLqea4RzhcIRjAHuKzG8AWDH/j6u/8Ax3/CvTpYiEYJM5Z05OVzz6krvj8P7H/n8uvyX/CmH4f2X/P7c/8AfK1p9Zp9yfZSODoruj8P7T/n +uP++Fpp8AW3/P8Az/8AftaPrNPuHs5HDmkrtz4Ag/5/5f8Av2P8aafAEP8A0EJf+/Q/xpfWKfcPZyOKorsj4Bj7ai//AH5H+NNPgFf+gif+/P8A9ej6xT7j9nI4+krsP+ECH/QR/wDIP/16Q+Aj21Ef9+f/AK9Ht6fcXJI5Ciut/wCEDf8A6CK/9+T/AI0h8CSdtRT/AL8n/Gj29PuHIzk6K6v/AIQKfGftyfXyT/jVebwjHb587WbOPH9/j+tHtodx8jOcpK1J9N06DOdetXPpHE7fyrPm+yp/q7l5T7QlR+ppe2h3DkZHRUfm+1J5p9BSdeHcORktLUBlYdwKsWVjeanIUs42lI6kEBV+pPAqXiYD9mxtIWA71rQ+D9YnmMflRhQeZDJlf061oL8PL8sd17agDoQG5/SoeJ7IapnM71Hek81feup/4V3d/wDP7b/k3+FKPh7djpd2v5N/hR7ZvqkHIcp5jHopqI5BIPBrsP8AhX96P+Xu2J/4F/hWTr3hi70SOOaVo5YpDtLx5+U9gc+tZ1ZKS3uOKt0McF6XMnv+VdFpXhK61TTIbyG5t1STOFbdkYOOeParX/CCX3/P3a/+Pf4VacbfGKz7HJb3HXP5UCVvaut/4QS+/wCfu1/8e/wpp8B3p63Np/49/hSultMdvI5YSjuKcGU9DXSHwDenpdWo/wC+v8Ko6h4P1OwjMiolyg5JgJJH4Hn8qFXlHfUOS5l1ZsG8u+gb0cGqCuQcHkfyrqdO8JXF6kNxa31nJEx4YFuPYjHB9q2VaDW5HI7nptocwJ9BU9VrE5tYv90VZrzDqFopcUUAXTSDrTjTe9AzOb/Xzn/bNRkCmXN5bWjzNc3EMI3n/WOBWLc+NNDtsj7YZmHaGMt+vSrIZtkU0iuRn+I9kpIgsbmT3ZlX/Gqj/Elv+Welr/wKf/AUCudvTSK8/l+I1+3+qsrSP3JZv6iqM/jjW5s7biKIf9M4gP55oC56btJ6AmoZpobcZnmiiHq7hf515Nca3qd3/r9QunHp5hA/IVQb5jluT6nmmFz1WfxNo1v9/UYWPpHl/wCQqhN460ePPl/aZT/sxY/ma85FBIHUj8aLiudzL8QrYf6nT52/35FH8s1Ul+IVyf8AU6fAvu8jN/hXKxQSzHEMUkn+4hb+VXoPDmsXOPK0y6IPdo9o/XFK4y/L441eT7htov8Adiz/ADJqlL4m1mb72ozAeiYX+QrQt/AWtTY8yOCAf9NJQT+QzWnb/Ddjg3WoqPaGLP6k/wBKLgcbNd3Nx/rrmeT/AH5Cf61AQo5OB9a9OtvAOjw480XFwf8AbkwPyXFa1roOmWePs+n2yEd/LDH8zmgDyGC1nuTi3gmlP/TNC38q04PCet3GCunSoPWQhP5mvWgpUALwPQcCl2UAebW/w91OUj7RNawL/vFz+QH9a3LL4f6dBg3cs90w7Z2L+Q5/WuuCUuygDKh0DS7cAQ6darjuYgT+Zq7HbRRDEcUaD0VAP5VZCUu2gCHZml8upttGKAIdlGypsUYoAgMdVNS02LU9PltJx8kmOfQg5BrR20m2gDkvBqyWKX2jXRX7RZy7+DwysByPbP8AOuj2U1rJRqBu1UNI0YjyeqD29vUflUoYODtIOCVOOxHWkBGVphXgknAHJJ6Co9T1C30qxku7ptsadAOrt2Ue5ry7V/EF/rUhFxKwhLfLBHwg9OO5+tAHd3fivRrNyjXfmuOogUvj8elWtL1iy1lJGspGYxkb1dSrLnpXHaT4Hvb1Vlvm+xwnkKRmQj6dvx/Ku30zSbTSLXyLOPaDy7scs59SaAMfxD4Uh1VHntQsV6BnI4WX2b3965HQtaufDeqFnRiittnt24zj+RHrXpzyRxuiPIivISEVmALfQd64vx7pIRotTiXG8+VNjuf4W/p+VAHoWnNusYW/vIDj681bFUdGbdpFofWFP/QRV6pLFooooAvGk70poA5FAHi3jM58Wagcc7x/IVgGvXbnwjpN/fT3l3BJLNI5LZlYD04A+lSReFdEgZWj0y33KcgkFi D+Jq0Q1qeTW+m3t5zbWdxKD3SIkfnVh/Dmsqu5tLvMf9cjXsuDjGTgdqTZQFjxBtPvFYq1ncg+hhb/AAqeDQdVuuIdNu29zEQPzOK9o+b+8fzpCpPXJoCx5bbeAdZnwZVgtgf+ekmT+S5rYtfhvAuDeahK57rCgUfmc13Oyl2UAc3B4H0OEc2jTH1llY/yxWjb6FplqQYNOtUPr5QJ/M1p7KXbQBEoKjC/KPQcUbSetTbRRtpARBKNlS4oxQBHspQlPxRigBu2jbTsUUAJijFLRQAmKMUtFACYopaKAExRilooATFNIpxoNADCKjYVKRTCKAPNPiBfvPra2Yb91axg4/225J/LAqr4W1bSdIlaa+gme5J+SZQGWMew659673V/DWm6wS91BtmIx50Z2v8Aj6/jXJ3/AMO7pGLWF3FMvZZRsb8xkfypgdJb+JNIu8eXqEIJ/hkJQ/rWjHLHMMxSxuPVXBrzCfwnrcBO/TpXA7x4cfoapNpV/CfmsLtD/wBcWH9KLAeg+JfDd7rF3a3NlcLBJCpT5twxk5yCKi1XTJrPwXfQX9893Nt8wSSHGCCMAZ57frXBCG+HAjvB7bXp8em39w4C2d3IxPH7pj/SiwHsHh5t2hWR/wCmKfyrTrM8PxSQaLaxTIySRxhXRhgqR2rTqC0LRRRQBfpVHIpKcvWgDPjXKE+5/nRsp8YxCPxpcVRJHtoK1JimkUARlaTFSGmkUANxSYpTSckE44FAgoxSZozQAtFIMnoM0maAHUlJmj+VAC0lIcgZwcHpSbqAHUZpuc8UmTnGDn0oAfmjNR7qN1AD80ZqPdQT+FAEmaM1Huo3UAPzRmo91G6gCTNGaZuo3UAOpDRnjPam5oACKYVp+aSgBm2l+YdCfzp1LigBmW/vN+dKNxI5P508ClxzQMfF/rJu3zmpajX/AF03+9/QVJUlC0UUUAX6ctNpy9/pQBUi/wBSKWmxf6lfpTqokSkNLSGgBpqhq1qb7TpbcXklkXwBPGwDKc8fmavNVDVdKtdZsmtL2MvExBG1iCD2IPrTEZEll4jl0CWGa8jTU7eXdBLDwLhV6Bx2z/8ArrOu9Xj/AOE50mO/uYbVra2Y3KCX92JWB+TPT061HdzW0Hh7bFrmrzQWNybe5mgGCAT0JPYeoz1qS2ttMs/EMOgQWttcWN5a/aJJJh5kkz8lTu+nPFAzb0a31NGurrVrlXe4fMUETbookHTae5NQah4huLG9kt49D1G6VMYmhX5WyM8VR8OW9pBrmoRaTc3n2C2xG0TNuhMh67T145/xrZ1nV4dD0yS8nOdvEad5H7KP89KAOT8TeIv7U8OvJHbXVpJa30aSJIcNnaxI4rp9Y8Q2ul6Ot/nzDOoNtGDzKxGQB7c81yeuadLZeCrRLzP2u8v1nuD33ODx+AxV7QbK3stfXStWjD39gGOnzMTtkiJzwOmRzj8fSgR1GnS3UunQSahHHBcsm6VFPCfn046+lchp/iedte1O/Sz1O9sZCIrdbdSyLt746ZOP1rrdRsU1Owms5ZJI0mXazRthh+NYcOvR6LENOtNB1byLYmNWSLIfB5bPfPXNAGVpviWSHxNrFwdM1OVZ9mIETLw4/vDtmugsPEpv72O2/sjU7ffn95NFhF4zya5vS/ETW/ijWrv+zNRc3Oz9zHHmSPH98dq6bTfEJ1S7Nv8A2bqNthC2+4j2rx2z60AYnjDWZrPVzbLLceQ+nvuji6bzuAY+mOOaz5PELXPgyz0u0+1DUZWjgDEFS/zEkq2eewz71ua7YwWZ1bVbi8QPcWLW0UT4XHHQc85x+tYej6lp1tp9rql1Deedplt5MBkP7mSQk/Kg9ef5ntQBZbxnq1rDIr6XakWsq2sjecx/eYIA689DzW1o2sXWtQalBcxpYXFs/klo23bCQeeeOCK5yPTZQ2i6XcZ+2Xt2dRvF/uL2B/DNa3h+KO7vfE0UyB4prwq6noQd3FICE6rLYzXMdp4lS/u0iOEuQqQoScZ3jgsOuP8A9VZMeoa9b+dFoupzapBbr5k8ywhl Vj1CluW9ePyo1G2dNZ1HSLKO6XT1EbfZ7SJH5wDlt3v71PDJrFtGsVu+vRRr91UtYgB+ANAE+ma1qt/rkEFtrcFxaBVklklgSPjum3ru7Vv61DqbzwzaPfJHPGpP2OXGyZc8n1/z2rlNH0+PUvFsseqwTSlbfzQLmMRvuyOSF610fiXT7CWEaneTy2c1qRtu4c71GemO/J/WgDI1DUrxdZ1c3Ws3dlbWZiwlsu8ZcdADjjNUf7Wv/wC0lRdZ1v7GY8mX7J8+702+nvml1mCW/wBQ8RpZxyXDOLZwqqSxHHOKkOq3UU8VvJfeKUuHGVjMa7mx6DOT0oGdH4ZvBc2d3P8A2neXyRvtP2mII0ZAyQBnv/SoI/HenzIHis9SdD3WDI/nUXg62uYdP1QXUVzG0s7OpuE2u4K9T7+tR+CNVtLTw1HDcX0EDrLJ8jyhTgn0oEVE8WoPF0tyY9RNo1sEFv5Z3BuPm2Z/WtV/HWnRgGS11GNSQNzwYH86qf2naL8RftIvYPJax2GXzRtz6Z9eKXxzqdpd+GmjgvYJpBNGwRJQx4z2oA39X1eHRraKe4SR0klWIbMZBPfntxWeL29v9a1/SfN2LBCPs7Rja6sR1z9aq+NT5llpMI6zXsfHrx/9epdPbZ8Rtb94I2/9BoAs+FdSlvvCsU7hprmFXjcM3LsvTJ9SMVe0LVk1vSYr1Y/LLllaPOdjA9M/lWN4R/0PVteseiw3YlUHoA2f/rU/wqPsOt69pfRYrgTxj/Zb/IoGdOKdikHWnUAOHFxL+B/QU+mdLmT3VT+lPqRhRS8UUDL9L0RvoaShziGQ+in+VAFWH/j3T/dFOpI/9Sn+6KWqJCkNLSGgBhFZHiW9u9P0WaTT7eWe7kIiiCLnYW43H2H88VsEU08UxHHrLZeFtIj0Kayu7+4ki3TRwwllmZvvfN6dvwqlD4Sv7yOTVHZNO1QOjWVuh+S3ReAjfUf/AF+td3kjgEge1MIoA5rRNaRLldLu9Ik029dmcpFF+5kbuwI6dPpUt3oPm642r3s0l5HbRlrWzCYCMBn8Tkce/XpW/wA4xnijFAHA+IddTxFBZWNpZX6Xf2tHaKWHGAM55/Gun8RaFHrluAshgu4GL21wvWNv8D/9etcse5P503FAGTb3l7Y6B9q1uINcxD94tsN5fnAOPX1xVD/hOLEf8ueqj/t2P+NdL06daXe395vzpAef6Z4jgtPE2sahLa6h5N5t8vEBLceorch8ZWF1cRwrBqIaRwoL25ABJxyc10Zd/wC8350hZj/Efzpgc74i0HTri1vtRntle6S1cK7McDAODjpn3rItbW3h8NaLq8trd6hPbQhILZDujDljhiO3Pf6V2xAIwQCD1BpAoXAUBQOgAwBSA4mz1K28P6pdXXiSSX+17hQzbI9yIhGQikd+x+lXvCKPFpN7qd2piF5O9z8w6IO/866dkVxhlVgOzKDQRnrz2oA8t1e7t9T8S3NxYWq6nHMEVV2SjaQACeMelac3hO8hhkkOj6UwRSxVLmYk4HQDPJrv1URrtQBR6KMD9KTHNAHmfhvULbS/ETXF/bnTongMQTZIRuJHrk9q6PxgWumstKWOXy5pPOuHVCQsackcdT14+ldS6iRdsgDj0YZH60vI7n86APPYE1W/iuJLO1lik12fAmIwsMCds9s/yHHWrcN/Zaj4y0NNPuJrlbaCSKV3DBxgMMknv7123NII0ViyogY9SFAJ/GgZgeG4r6wudQ0y8E8tvDJvt7mTJDK38Oe57/nUtt4P0S2i8v7Ak3Od8xLN9M8cVuYo20COJm0TTE8f29kLKEWr2Zcw4O0tzz+lbVz4P0S4hMf2COHJB3wkq351tmJDIJCiGQDAfaNwHpnrTsUAYeraRcX+raLJGF+y2Uhkl3N83GMYHfpWVd6lbaF49u7jUGaKC4s0CvsLAkY9Poa7HFBRXwHRWA6blB/nQBxPiXxXouoeHru0s7gy3EwUKoiYZO4HJJHtWvpGjXNtrMOpMUWKXTooZYznfvCjt+FbwhiBBEUQI7hBUl AAKdQBS0DHH/j5PvGv9adTP+Xke8Y/makqWMKKKKBl+kl/495f9w/ypabN/wAesv8AuGgCBeI1HsKWkH3B9KXNUSFJRRmgBKaadmkoENIppFPNNIoAqG/sxc/ZjdwCfO3yvMG/Ppjrmp8Vi6LBO2t6vIHgEH9oHcrQ5c/IvR88flWbFe6gnh6wu5b2d/tdztuJHcIIowWAAIU7QSAC2DTA6uo45o5WkWORWaJtkgB+62M4Pvgiubur+7tNPsp7jUUmRXk3RW0/72ddwCFW2/OV6EYGabO1xaXmrXtvczxldVhTyRjy3VggbcMc8H14xRYDqKK5i91fUdP1K6jLSS2+mzme4JXmSB8BFH0y3/fNQ6rqt7YaXEj3cseoJZ/a2d5AqMS3CBdp3kDjHGBQB1mOKK5u4mnttb1qa3nle6OnxzW9sTlXO05wuOQvXA/Gq76lqA0a6nt9SjkGLcJIJlmkjdnAbPygAEHoenNFgOpkkSGMvK6RoOrOwAH4mmi4heJZFmiaNjtVw4Kk+gPrWT4qi8jw00bTGTy5oQZZ8HP7wct0FZizeW94YnglWTWLbNxBGBC4OAQi8gEY5Izz3oA6zFGK5yDVLp9QgDXbG8fUmt5NPwMLDk84xkYGG3Z5zUA1HUU0KK9a8kc3F8YZHO1BBEHYcHHGcAFjmgDqcUYrmbrUb200y3uLjUImijll8wW9xGZpowQF2sRhmXOCABmnX2rXMVzest20dzDdRRW1gVH76NtvJGMknLcg8baAOkxRiudl1qWK8ktWulW4XWUgERA3GA44x6c9aY2oX8emXt216wA1A2u4xqVtYhJgvjHJA7niiwHS4oxXO6lqE8E9nbWmob7eWKVvtbTxLvkB4UuRt4HOOpqT+0buDVdPW+uYylwkUfk2siHEpBJLKRuKHqCDxSsBuuyRIXkdUQfxOwA/M0KysoZWDKehU5B/GsTUTbJ4ptm1Ty/sn2Ui2M+PLE275s543bcYzVfVNTuIr4W2mTW8FuLQS2ziWOOKRtxBGWGCox0XHXNFgOkpcVzOoalqEMmrTpdiMWDW7LAEUowcLuBOMkcnFNury60288TyQ3TyzQ+W8MD7TtUqMuB1wvPt60AdQKUCuYl1LUUsWaO8iKPd28UU4kimcK/DBto2+4rpkUxoqM7OVABdsZb3OOKAHYpQKKXNABS0maM0DHMP38fvH/Wn0xv9bAfVGH6in1LGFFLRQMu0y4OLSY/7Jp5qG7OLKY/7P9aAGZ+UUZqMtxSb6okkzRmo99JuoAlzSZpm6lzQIU0lLmimA00nNOooAZ/T9KKdijFADKT/ADzT8UYoAZjkHuOhpNo5wFGeuB1p+KMUAMIBGCAR6EZpMDAGBgdBjgU/FGKAGYGd2BuxjOOcfWkwMEYGD2xxT8UEUgIticfImF6DaOPp6UpwWDYBYdCRyPxp2KTFADSqk52rn1IGaMAZAAweox1p2KTFADPLj8vZ5cez+7sGPy6UuxQwbYm4DAbaMgemadiimA1lV1Kuqsp6qwyD+FNaKN0VGijZF+6pQED6DtUlJikA0qrZyqnd1yBz9fWjau/zNq78Y3YGcemfSnUlADUhiQFUijUE7sKgAz6/WpKSigB1FNzS5oAWlpuaM0DJG+/b/Rv6VLUBP/Hv9W/kKmqWNBRRRQMumqupypDpdxJKwWNF3Mx7AEZq0ax/FbbPCepnOP3BFAGDcfEHRojiP7VP7pFgfqRVc/EjTB/y6Xp/Bf8AGuW0Twlda7atcQ3EEMSv5fz5JJAB6D61q/8ACtbjnOpw59PJb/GrI1NVfiRpRPzW16v/AABT/WrEPj7Q5SN008X/AF0hOP0zXOSfDm/Ufur60f6qy/41QuPBGtwcrbxzAf8APKUH9DigNT0iz1zTNQIFpf28rH+EPhvyPNX+R14rw+7sLqxbF5azQH1kjIH51paX4q1bSdohumkhH/LKb51x+PI/CiwXPYAacDVPT7l7vTra4ljETzRLIyA5C5GcVaBoAfRSUUALSUUUAFJS0lABSUUUAJRRSZoAKQ0p NNJpAFJSZpM0ALRTSaTdQA6imbqTfQA/NGajL0hegCQmk3VEXpCxxk9B37UAS7qTfWTd+ItKsci41CBWH8Ktvb8hmsmf4g6TEcRJdT+6oFH6mgDrN9G+uLHxHss82F0B671NWV+IOkFcst4p9PKB/rRYDq99G+uLufiNZop+y2VxI3YyMEH6ZNYE3jnW5WYpcRxKTwEiX5R6ZIosFz1cNlYf+uh/lVmvOvBOt6hqWtGO+vZp08ssEc8A5HOK9FBpMpBRS0Uhlw1heNG2+ENQOcZUD9a3TWD40hkuPCd7HCCzkAgDqcHJoA5LwSz3eg6jYQ3DW8wfcsqjJQMMZA/CnaZ4V1DTPFVtcfaXuLZcvLOzYJ4I2kZJOa53wxrA0fWEmkJ+zyjy5cf3T3/A816nuBAKkMCMgjoR61RIGkIwCScADJJ6CqGuauNF0qS8aFpipCqg4GT0yewrzXUdf1LXn8uednRjxbwjC/kOv45oA6vxF42hghks9KZZ5WG15iN0aeuM/eP6fWuW8OaFLrupLCAwt4yGnk7Kvp9T2q/pXgfUL4q93iygP98ZkP0Xt+Nd9pWm22j2K2loGEYO4ljkse5NMRoLhQFUAKBgAdhSpJuAyCpJIw3U4pgNU9YnNppdzcrG0hhTfhTgjHUj3AoA080uap2F4l9p9vdRvvSaMOG27c+vHbmrAagCTNGaZuo3UAOzRmmbqTdQA/NJmmbqQvQA8tSFqjL00vQBIWppao3fYNzkKPVjgVnXWv6XaA+fqNspHYSBj+QzSA099NL1y9z4+0aHIie4uD/0ziwPzbFZNz8SGORaaco9Gmkz+g/xpgd4XoyTzg49a8sufHGt3GQtxHAPSGMD9Tk1kXOp3t4Sbq8uJs9nkJH5UWA9euNWsbTP2i9toiOzSjP5VmT+NdDhyPtplP8A0yjZv6V5VgDsKKBHos/xF05AfItbqU++1B/M1lz/ABHu2z9nsLeMesjs5/TFcdkDqaVFaQ4jVnPoozQM37jxxrc4wtxHCP8AplEAfzOayLrUby+Obu7nmz2eQkfl0qeDQdVuv9Tp9yQe5TaPzOK0oPA2rS48wW8A/wBuTJ/IZoEc6OOlFdrB8PV4NzqJPqIov6k/0rSg8DaPFjzFuJj/ALcuP5Ypgec0m4eo/OvV4fDWjQY2abbn3dS386uR6fZRY8uztl+kK/4UDsePxq0pxGrOfRQT/KtO18N6veYMOnz7T/FINg/M4r1ZAI/9WAg/2QB/Kn9felcLHK+E/Ct/o9+t9dvAFI8vy0Ys3PfOMdq71aoL/qDx/Gv86vjpUspDqKKKQy2xqlqZIt48dTKv9auNXOeObh7bw5vjdkbz0AZTg9+9OKu0gbsjiPF3hl9Ome+s4ybOQ5dQP9Sx/wDZT+lO8M+LjpqLZ6gWe16I45aL291/lWTJqt/IpR725ZWGCplYgj0rOaLB+T8q654WSV1qYKoj2OKaK6hEsLpNE44ZTuU0scaQ/wCqiSMn+4gX+VePQXt1Z7hb3M0G7qI3K5qwNc1HvfXX1Ezf41hGKvZuxbZ63yexpRn0NeSjWr4/8xC6/GZv8aX+178/8xC6/wC/zf41usPfaSIdS3Q9ayfQ0FfNUxuCVcFSPY8V5L/auof8/wDdf9/m/wAaT+1r8f8AL/dD/ts3+NP6q+4varsdJ4J1J7HUptFmJ2F38vc3RhxtA98V3OT6GvE2lcTmUSN5m7fvyd2euc+tXjq+oEbvtl3/AN/2/wAayjS5m1fYpysevgn0NGT6GvH/AO2L8db66H0mb/GmnWr/ALXt1+Mzf41TpJbyDn8j2HcfQ/lSFsdeB6mvHjrOo4/4/boe/nN/jTG1PUHGGvbph6GZv8ahw7aj5j15rqNQzbiQvUgEgfU9Kw7nxxpFvI8e+eUqcExx5GfY55rzcvMyFGkkKE5Klzgn6VH5Z9RTVGb6C50d1dfES3VSLSxldvWZgo/IZNYF74y1i8yFuRbof4YF2/r1/WsXy/ejyh6mqWHmL2iEmnlnYtNLJIT1LuW/nUL4C8YFT7F9Kc rtDkxkofVeDVrCy6sXtEV4bS5uDiC2nkJ/uRk1ow+FtZmxt0+VQe8mE/majGqX6jC310B6CZv8aX+1dQ/5/rr/AL/N/jT+qvuPnNGHwJqj482S2iHuxY/oKvw/D7/nvqB9xHD/AFJrn/7V1D/n/uv+/wA3+NH9q6h/z/3X/f5v8aPqr7hznWxeBNMT/WSXcv1cL/IVdi8J6NF0sA5/6aOzf1rhv7W1D/n/ALr/AL/N/jR/a+oj/l/uv+/rf40fVX3HznosOk6fB/qtPtkPtEKtoBGMIoQeijH8q8w/tjUf+f8Auv8Av61L/bOpf8/91/39NH1V9xc56hknrk/WivL/AO2tS/6CF1/39NH9tan/ANBC6/7+mj6rLuPnR6jS15d/bmqD/mI3X/f00v8AbuqdtRuv+/ho+qy7hzo9RpwOK8s/t7Vf+gldf9/DS/2/q3/QSuv+/ho+qy7hzo9TzTga8rGv6t/0Err/AL+GlHiDVv8AoJXX/fw0vqsu4e0R6up/cSc9Cp/WtBeleV+H9b1GfWraGe+uJIpHAdGfINepIcqK56tN03ZlwlzD6KKKyLLbVyfxEbHhyIf3rlf5GusNc5430241LRYY7aMuUmDtyBgYNaUmlNXFLZnlRpprbbw3e/8APLH1YVEfD14M/IK9T2sO5y8kuxkYB680wxKenFap0K//AOeDU3+wtQ/59nNTJ05btAlJGUYj2Oab5Z9q1/7C1H/n0kpP7C1H/n0k/KsnSo9/xKvMyvKb2FBRvX9a1f7B1L/nzl/Kj+wdS7Wcv5Uezpd/xC8uxjsCG5609U3DOTWg/h/VS5IsZiPYU+Pw/qnl82UwOemKxpqHO09ipXsZ3lL7mlCKOwrS/sDU/wDnyl/Kg6Bqf/PjN/3zXUvZrsZ+8ZuPpRWj/YGqf8+E/wD3zR/YGqH/AJcZv++avnj3J5WZtFaX/CP6r/z4T/8AfNIdA1Uf8uE//fNHPHuHK+xm0Vpf8I/qn/PhP/3zR/wj+qf8+E//AHzRzx7hZ9jMpH+7Wr/wjuq/8+Mv6U1vDmrEY+wzfpRzx7jSZkUCtQeGtXP/AC4y/pTv+EY1fH/HjJ+lHPHuVZmVRWp/wjWr/wDPjL+lJ/wjerf8+Mv6U+ePcLMzKK0h4d1bP/HhN+Qpf+Ec1b/nwm/IUc8e4WZmUVo/8I/qn/PhP/3zSjw9qZQt9jkGP4SOT9BRzx7hZmbRWh/YGqf8+E//AHzSnw/qn/PhP/3zRzx7hZmdRV/+w9SH/LjP/wB8UHRNSA5sZ/8Avmjnj3CzKFFX/wCxNS/58Ljn/ZpDompL1sZ/++aOePcLMo0tXDpGoDrZXH/fBpP7Kvx/y5XH/fs0+ZdxWZLoTbdbszn/AJar/OvZYidgzXj+mabfJqVu/wBjuAEkViTGQAM+tewQj5F+lcGLabVjalsySilwaK5DUukVHPCJoWjY8NUtJ2oAxjoK/wDPZvypP+EfT/ns1bJpKBmP/wAI/H/z1ek/4R+P/ns9bJpKBGP/AMI/F/z1ej/hH4v+eslbAo70AZH9gRf89ZPzo/4R+H/npJ+da3ajtQBk/wDCPwY/1kn50f2BB/z0k/OtakoAyv7Ag/vyfnR/YFv/AH5PzrWpDQBl/wBgW/8Aek/Oj+wbb+9J+danaigDL/sG29ZP++qT+wbX1k/76rUooAy/7BtfWT/vqk/sG19ZP++q1KKAMr+wLX1k/wC+qQ6Bbf3pP++q1qbQBlf2Bb/35Pzo/sC3/vy/nWrQKAMk6BB/z0k/Oj+wIP8AnpJ+da1JQBlf2DD/AM9Zfzo/sGH/AJ6y/nWtR60AZP8AYMPXzZfzpRoUX/PWX861aSgDK/sKL/nrL+dH9hRf89pfzrVooAyv7Ci/57S/nR/Ycf8Az3l/OtakoAy/7ETtcTfnR/Yo/wCfmb861KKAMs6MP+fmb86Bow/5+Zv++q1KKAM4aVxgzykehNXkTaoHpTzRQAmKKWigD//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DbATg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BiWmvW2ctGw7YkH+FUjpN+bky/YlJf7wR1A/LgV0g1OB+pNKt3bbshyKLgZmm6bcW06LNaBN7ZEjEM3HOAc8VsRalrURH/ABK3K/8AXPOPyNSxXMTSpKW/dxjqfUmtFNTtj/y0FFxmTBqOo2E893/ZU8cbDdIgiOwere1XrXxjc3UQlt9KeWHON6RuQfoRWpb6pbxn/WjFZto8Ph7W2uLGXGmXrfvYB0ik/vD0B/8ArelBWsiYeLJefM0eZceqP/8AE0HxfACA2mzD/gLDH5iumGowEf64fnQ19Cekw/Ogk5seLrDGXtZB+PP8qr6jrWianCEkjlilH+rlRl3L/iPaume7i7SKfxqu15GOpjP1AougONGt3EUIjW9jY8gDft47HvitDSrnR4HWa/uXnn+8AAPLQ+3OSfc1vmS1lzuht2Pui/4VNFbWTIN9rascd4l/wockBTj1nRpsqrksThRsp4v9DkyN6+/7ur6aTpkVsFSztcqAA3lrn65qRtB0luun2v4RipVrgzldaewintLzT5FZon+dAmOPWtMW2hzncXtyW+Y7l9auv4a0mR3C2UKfKQGUYIJ71j6Lo9hcpcQX1qGu7aQozb2BI7dDVCHX+iaXPDmwurWC5UfL82Ff2YelYkcVgnmRXunIJI/4kbg/iOD+FdM3hzSR0gmX/dnf/GoH8N6YxG03a46YnP8AWndAZGmaF9qLTJGltA33TnDsPbPIHuauQ+EoLu2wocRliwIPLe5pLzw/As1vb2lzdCeZv4mVgqD7zHj8B71eXweAcx6pdqfdVNLQCkvgaKBxKrSZX19+P61DceCBNsYSSAIgQcdhxWjceGL6CB3g1qckYwpT3/3qkXRdaKh7fWQEPRWVv8am3vD6GEfAnH+vYH/dqhqnh2TToV89t8BOBKB/qz7+xrrHsPEcY41K2b65H9DUEsfiB0aOQ2UyMCrKxHI98rVoRyD+HnEPmrcRGPGc5pllodzdKZYY94U8E8DNbH/CLapEQYbZSoOQguVIH0zz+tbEcuv28YRNFtii8KqyKAB/31T2A5CXw7qe4s0JYnvm q50XUY+kEo+ld2b/AFgEbtBJHfa4/wAaa2o3wPz6Hcge1GoHAvp18rq7Qzb1+62DkVYlmvJF3K8scyj54zxkf3gK7UazIoG/SLwevynj9KqajeWmpW4SWxvYZUO6OVYjlD+XT2p3Yjj11G/TgSN+Kirb3k8VsGvWDueUhAxn3b2q/HdNLsiv2ZU3cukXOB9cVqm48PMoVlUY4y68/iaLsdjko9duUGDFGc9+RU0Os3E7bEts9zhuBW9Nb6TOwjsLT7TM3QIOB7mrNp4QUWw+1480jlYjhR/jRzMLHJ3OrJG//PR+7KOF+nv71XOoW11iJo3+Y8ZPf610Oo+EreHlN4H1qjF4bhbozg0cwGcZY7WPDIyKT2HFULiWOXODxWpc2xjZ7abqhwT/ACNJJ4eZVykqsCMg4qnJoRzksIPINFbWoabJDaQwx44+dz6k9P0oo9oVKNnY6caBCex/OpB4eiP97861kIqXeERm/ujNYiMaDSVlieFSQiv1z6VKvh0f33/OtPTl2Qc9SeavpigZz/8AwjxHSR6DoLFSjSMVYYIrpQBRgUAc3aWEssz2skjCaEDn++nZv6H6Ve/sGb/ns35VZv0MDxX8S5e3zvA/ijPX8uv51tQSpLGroQysMgjuKCpa+8c0dBuD/wAtm/Kmnw/cH/lqfyrrBil4oJOSXQblOfNPHtUy6Zch9wk6jgfhXT/LjpTIgC3ThRj8TSYI51dPvY8EyZBOKljs7/zFDSkKTzg9q6CTG6EAdX/kCadtDSdOBQtwOfuYr97h2ibCdhmsm8gv9Pna/wAtsYBZSp6ehNdzsX0FI8UciMjoCrAgg9xTEciI9SkRXR8qwyCDTdmqr6/nWnbtJ4flW1vB5mnscQ3GPueit/jW2I4nUMu0qeQR0NAHILLfxXSuV/elCo9xnJq2upamnWI/lWvdwo1/ZIqjcGZz7Lirhto/SgDnn1i+MbK8BwRz8tCa5dRxqvkZUDg4rdngjSCRsfdUn9KZa2yPZwsw5KLn8qVtR9DEbXpj963P5Go/7bbPNua6I2UfpTTYR+g/KmIwRr+OsLVKviBO8LVqnT4/7o/KmnT4/wC6PypgUB4ghPWNxTW1y3bqritD+zY/7i/lSHS4j/yzT8qAMptXgPRnH4VJHrEP/PVqvnR4D/yyT8qT+xoP+eS0AMj1KJx/rCfrUu6GX+FG+qg0qaVCvRAKnWzROgoAZHEiD5FVQf7oxTytSCMLTW4oAzb+APGeK5xv3UxBrrJhuUiub1SHY24UAYXiK2zEl3GOV+ST6dj/AJ9aj0q5FxbGJj80fA+laTss8DxOMq42kVySSy2F80YfayMUZsZwPWqWqsNWT1L2qytc3DQQnAX/AFjj+H0Ue/8AKim6hJBYW2c/IOncuT/Mmilr0Bu+p2KtTp3xAw9eKgVqZdSYjA9TUt2A0bZtsSD2zVlJKybS+SdtiggqOhq8r1FOpGpHmg7oGnF2ZdEtL5tc7N4ps4biWIBpPKOGZSMZ7jmoV8Y2TSFPJuBjvgY/PPvWlhHVLKKqW0/9kziFj/oUrfum/wCeTH+A+x7flWMPE9oegk/SpP8AhJbKRGjkid0YYZSAQR+dFik7HXCSl8yuPtPEttZyeVJK5tP4Gk+9H7H1Hv1rpUnWRAyMGUjIIPWkDRb8z3psLkLk8Fvmx/L9KqTSYjPPXj86kecO5Zeh6D2pXVxdCw0376Pp8oY/yH9amSXC+5rm9Y1j+zyHVPMcLwm7bnJ6ZqgfHsEYBks5RkkHDjgjr2ppXBnbCUU7zBXIw+NrJ8Bop0YjOMA1aTxZpp+9JIn+8hp2YjopNksbJIqujDBVhkGs5dPuLRiunXaxQHkQyJvVfoeoHtTre9iu4Ent5BJE4yrDvUN3rNlYOFu7lImIyA2elIC/a2xhZpJZfNnfhnxjj0A7CrBaueufFmk21sZ/tscgAyEjOWb6CpbTxJp17bxypdxoXGfLdgGX2Ip2YGpfSAWUpzxgZ+mRT7ZtttEPRB/KsfUdTtX0y5C3MJJjIA8wDJ7VopLlFI4GBg VPUfQt76N1VvMqpe6vaacFN3OsQbpnJz+VMRplqTf71gf8Jdo5zi/jbHXAJ/pTIfGOj3AYx3LYXqWjK/zp2A6IPSiUEkAjjrWEvijSiRm6C5/vKePxrTijjSR5Y1UNLgsw/i9D+VIC7uo3VCHpd1MCXdTS1ML00tQA5mqJ2pGeonfgnsKAGyNWJrM0Nvbl5mxk7VUDLMfQDuauTX6HIgVp3HaPp+LdBWabciVru8YPcEEKB92JfRf6nqaYHOqlzcTHzgbeHrsB+c/U9voPzrM8R20Nhbx3cahVJ2Mo6sT0rc1FmC7h8q9TXI3VxLrdwUQfK2Ujz0VP4m+nv34HrQipWXulOy87VrjzJ3O2L5QAfuj0Hue5opbVv7PmMRGAhKt7+9FN3exJ6Or1WvpxGMk/dH60CSqtw/mSkdQBWFW/I+XcqNr6lzTZ41Qgt8xrQFyi9WArG3BY1UgEqOtV57pSNshIz0YVGGpOlTUH0HOXM7mBqgtotQ1LfeCIu7OoCFt2c8VztreuZSrdD27Vo+IrCVbhpMlozyHHTPpWHG6xSDcGOPSuxMzO4017V1Hm3AzgcEdDWiHs/wDnsteem48qXdvIU1KNSA/5asafMB2uoLbS2cgWYbscYFdJY3H2LTba6hbNs0a+dGOi8ffX+o/GvLYL3zeNztwTjOMgDNd3o920elwxuoK7CCN3bniom7lRdjq7i8QIAWHPzA9uOaoWc8k9y1yz7UXsP4j6D2rGeadNNSFsMFG1cnBIzUkepFLYIsW0gYGDkYryJYeVXFOpP4Vay9P+HN+ZRhaIniO5E+mySt99iwAB5wOn65ri7rUi8KREqGUcseprd1ScvbYzgCuJvD8zgtnJyK9WDsc7N/TNQW1ug0xDqwwPmzitz+1LSQcLXnixsNrDg44+lSR3D9A7D8a05hHs/hG7Q6VLEpwsUzYB7BsH+ZNZHjdxHcLKkn+tTawGOMVj+GZ5bewmAkOWk6n2FM1qT7Qg8xicelZ31Gc+LkGwVizCR23Adver+j3zR3CtdMRGvG7HrWLOoQbUJCoCBk0pif7HGWlclnJ5J6ADj9atSEd2LyxuYzG7BlIxjFdf4evzcaJBvcu0eYi5/i2kj+QFeM2MpNzGvmSIC4HDHPWvRPDtxJFo4UtgiR/fPPWlJ3A7FrtF6uBXHeNp4ZWtpo3y4BQ89uv9TU893K6E7sE9Nw6fWue1lhIMtk496hDMA3AS7O7cVK+tQ21zJDclFyB35zUV1ICxjQYz3qm8ZZ3B5GOa0iyWd1Fq9kyAeUCMYJzXf+Grz7VosR7RkxjPoOn6EV4xp1pHNLD5hhUFlyGYg4+uK9G8OySW2gnypWTMr42nrzSkNM7cNTt1c0NUuoz/AK3cP9pRU663Ko+aNGHsSKgYni7X7jQbO2ltVjZpZSrb1JAAGa84uPFurXN6Z2v7hHByoifaoHpt6V2XiG8OrLaRMojhjm8yRSc+YcfKKzprK0nY5t4ueuUFb06kY7xuRJN7Moj4h6m3V0H/AGyU1G3jK7ml3y3Cv6I8WVH4dPzqyPD9i+4NCAc8FWpknhawb7pmT6Pn+YrrjXodYfgYunU/mD/hM75gB9qtwPTygMVFN4mvZVwLiJs9cKo/rUM3hNBnyrth/voKz5PDtyM7JYnHvkVrGrhn9lfcRyVV1Jr/AFe9vIDDJkxnqEQDPtxVFL6W2aRkjkVpMZIi7DoPYe1DaNfIOIs/7rCoGtr6HrHOv0z/AErVToPZIm1RbtjLqYOwlkLFmOCAn60UhuruP7zyD/eH+NFLlh2X3FXkdz5lQF/3n1Oaf+7xlpR/wEZqFWjyxYtnoMV4h2CyzhRljgepqANHNDM+7JUHH1xUdw5ZWXyyQePvVSt7uPc1mwkMoyxPqKy5pOpbpYp25ShfalJY3QJw8DryjDINU/sNjqTebp8oR+c27n+Rq/qVrDNC2XkVl5HArESygEg2yTZB6jANbIkr3VpNA/lXEbxEc/MOtRfZwvLMRnpx1roLe+eKLy5GM8fTbKQcfpTGubHcQ+m25b1G RRcDPslCSqASx5ULjnJHTGK7jTS8dhD567HC/Mmc4PpXNwajHG6+RbQRKxxxwa3lnOMALge1JsC1PPvbLHA6CmGcBQfTiqksmeu38qaJcDGI1B9V71Otx30FvJA8bcZ46VxN1JiUqRz05rs5JiVABQnvhRVGS33sSViOe+xc/wAqqLEzmGmAWMZHA/OrmbVCAsYYkHBBHXPU1tpbkEEsox2Cjj9Kd5bl8iYgDsKdxF3TdsNgrBm/efOd3bNRXs2+IlUZxjnAOaek21FTfIccfeprsDK2XOQfU1IHLSi4ExIhkbcehQmpHjupFjUQTe/yGuhaKGZCsq5z/EOopBpqeWNje4zVXFcoWMUrSRGS0YEtySCBjiu2tlWCARxKFQdga5+G32hAy9D1q39sYMdhAXPAxSbGtdjSl3yKehxyPmANZs0Tyr+9jUHuNwxSi8foX/SmrOXCZOd5HOKm9iuVnP32lXLTsbcIqkd3qumkXLY5iweD83H8q6t4wELYGBxzVV3CSbQoHOCcVXOh+ykV9Kg8q5s1YIyRnLgDOefp6V2sl2n2bCIUXt8uAPwrmBEsMySR/eDcHNaH2mRwGZ8Ee3FNmZoy3aJgyvjPt1qM6jBj/WH6YrKvHmmRVUA47iq2GVgW4IFItJWu2bMl7bsQSWOPaon1CFULKGYjoOmay9rMowc8dzTfJbkEgDAHWi7Gox6s2Yb2OcgIrcjOTUpc9gKzLP8A0YDcQautNhchd2eAAapMzej0Bi7Z+ao23qOuQOeRT/KkRx9ruYoopSDGQp+Uf7Rpl4JrSGYShcDIQg53DoCD0NUhMkhcywI7LgsM8UySMGnLiOJFVgwCjB/Conl560X1H0IJYAc0UrSMwyDx70U+ZIViva6xDeCJYbFtxfDyO52YxwMAda373TV02G2kWO1mSXIYGUZVscLjPr1rg7fxFZ6Rrjx28k76Y8YWQ8Esw53Acd+Pzrq7a7sNTvbF/PIMUefLlIGCTn9AazLJ9bt4reGFVVVmxlwEK/5HXmuRTA8Tgf3oD/n9K9Hs7Jtas7xY35BO1du7ORXm8qmLxPaBgQxVkI9+aa3JkOvmAaUFvvDGKyWwMKATzyc1oaq22ZxtzjtWE00iEhcj3FSMveoB684NSZUFc/ePU1TjeQ/MzHNSgM3djRcCztjEnAJ5GBxitATOfvOxrJG7oM/jV6HcyAnNJjLgZiORRJJ90fjUC7loXJ+8OvSlcBGZ94wD61KnmGRjkkHoB2pY5xkpgZp7Obe0mljcqyqCCPqBUqzZcqmmxCcgqGYblPOaaAyEndgtzU1xGplOfvE5/Sjy1YZ702kJVmhVzgHrSSMfMJXoe1TKowOOlNkjypKjpTukZt3Go2EAPU1YSQMuM1T3qIzlgCp+6eppqsXcZbaCODScrCRrI2cEUgtoyclm/OqaTGIleWx6VZS4DAgkZ9M0udDV09B8kcIwEZzLjJHbFVQ7IfQDpmpHIlu2RTz5a4wcc81G6z7A1wiCT0XoKUpJFJt9RWu2dDEACGPQ+tJIzIRnJ46mok+U9QPwp63AZsOAwPHHFRzdh3bJ4n3vHuOMNWxFGHaSIOC4kCAduuOtYglUTIU+Vc8jNTq2JRIXaMl8lgcfjWkWJo1havGzBljODzk/4VpLoMpEfmRhTLGWVlcEY9Dmuba/MQbEqv8AUnJqzDrtydn7zbkEYYdBitIyQiXVNEutPUu6MsO4KrN349qyZGfPHX1rUvPELXNi1veb2RmDKQ3CkfhWHNeW2CRlsVMmujHYka4nGAVyvtVyK6hYJGC0bvlTuPHtzWNPfRqARuCj0pf7XUqCybh2zS5rCsdBI8PkR4YySDIdW6DnioFdWjVJ1MURkXLLz8uecCseK++0SokYKZPJzVoTOXZGkyWcAsR90dz9e1WncGjZd0DERn5B04xx9Kgd+aaWycVE5zVkXAzBc8jr0ooAVuGUfWiq0Fc8+VSpDbcnOQG6VoR2hWxF6zMJlbKHPTmpS6RheEHp8gpsbs7ajE7MwCLIoJ4H+c1mjVpo9N0O6V tJspriZ7SJh5ktwj5LcZCEDnntXK+JprBvFVhLpzSvH5mHaXO4seSf1rZ0OTb4TEkNsk37ra+9/ugcg4/CsHxdY6hpl1YS6gkYaVxIrIwYEcenT6UyZFXUVD3TsvQ/rWdJEFHQjHer+ovunkAZSN3rWVMxDH98oA7E8VhKXQtIkA474p6xt1AyPrUUVzax4LTfgtXo7+1R8qCQORkVDk0FiJEbdytX4R8nTpTWvrZcOrby3XAIxUUWpIgbMA+Y5+/U87YWLRG7kZIzj8absduVBIHHWon1YeXtSEKT1Oc1ANRkTBQKo547Gkm7g7E2R649D6U+5fbpl0W+8Ixg47bhWeb2Rmc5UMRkYHU1Wub6Z7WZGclWTkH6iqi3zEvY3jOjzbSSp2r+PFToEOBuPPvXIXmoTxToySEfIvao4tSvXOTPJtzjINU4y3A9Ct7UMueKgvYWiGEYc9siuRS6lb70rMD33GneYwIyxOfU1GoGlJ5u/LggemQKcZ4wnzyRqB6sKzJOcfSonGQRVXEav2+2U8XSZHTbk/0qRL+FhzIW5I3BawfKBYliSetSphcY4pOzBOxsRX7C+keNiNqIBmrDanI5OSpPfKisVCTNLyRhU5H0qykW7o7/AJ0SWoI0DcyEDaQM+gFIXdhySTUIVlRdvzEevGakRw3HRvQ9ahlJDIZSjSCQ8Ic5Y9BRDdKswDE5PQGoLxNrS5/jiP5is2xVjeRq3Kk8g1qo3VxHTE7gSDgkVCZmS5jXPJVjj8KDOq4DEL6ZOKrzHN6pz0iP6kUogJPcMwwScA+tUpn/AHbE9uaJpzuI2t+AqpNMX+QAjPXPpVAOubsx4XkgjNNinZ0yAPzqndk715ySKmtTiEfWqaSQGtpbM12u7HrxWxZ3r211MQsbxSuI2V1DYPUEenTrWLpbZuT7KatxMHWTgFhKGJPYZA/P/wCvVw2A2YpDJjawfP8AtCrr2RiCt58ZB68niuLnke21BwCRsk457Zrdv9SdLRjjcBIDj2NXCSd7mbNTzLaDByZX7DGBRXPR6nG2Mkoc8c9KKaaYGUWRkAYjOMVEjNFqR9JbZl+uP/1VVJJ9afcNsmsnB+6Sh/z+NSjVttHYaBd3D+HGjt3Aky0YBI49Dz6ZrD8QW11BHHPcyCXe+AwfdtIP3Sex6HHvU3he2uNQvZLCK4MaSnB46njFU9XRpNRvYARLJk/MowGZeuB9AaLEvYW5bdI565Oawr0ss5zmtljlVb+8in9KydSUh1b1GKyWkhrYqqxLAcn6VsxnKKfasRSQfc1rWz7ohjtxRUGi0pp4NQg04NWIyQmgn5PxqPNBP7v8aBMQtjpUM3zQy/7hpxNNfmKX/rmaqO5LKeo/6yP/AK5ioLdv36Dtuq1ewPKYmQZHlr39qhhtpFlRmAABzya2urDRoFPTvxQsuCFk6jvS5FNkIyCenQ1gncZaZuFx6Uw8mmOSqrt9KaJCOoNFhEm0gGmBsdaBICaeCDSETDiSXnsg/SpVJ4wTmmsQrzcd0H/jtCykYANE9wiXFnkUAN+oqyhEiAvGCazm+YLk9qkJJAAYjA6UIZNdxgICsY7jr7VSi3CVN0QRVOdy5z+dPlDKqurHKHNOlk3BcEkEdatS0AU3LIxbb5gPXd1pyssjlwCoMY4znHJ/wqJWxSEkSSEf3VH8zQnuIgmJQE9agUFclx8x6053JlAJ4AzQz0DIJoPOJcEgKPyojXy1C5JpzMBTM1QGjp0gQysSBhe9WtPeRpTGoBUsrnPYisgf6vHqa2rSYWiNN5eW4bhuMgHII+laQYFfWlVNXlXaeQD+lS3MwfTEkGfnIUj0x/8AqqXxJEJZ4LqPlZUxn6cj9DUC27SaDuGMKxOCeT+FS17zIKG8DG7nrnFFRHGPQ0VHLcCtJIY2+8QfekmbdYBwQSkoNJd7JLn5OnGDSvGws51KkDaCM+xrcs6TwjcwWurzPOxQODH5i9UyD8wrp77S7Cw0zz3twZPLZklP+ypP58815/pUis7M+SPLVio/ixwa6K/mGm+HLmAqJDdM PJlJIOwjnA/PNF7AYK/8etuf+mYFUbsFwAcnB7VbhbdYwn0BH61BInz7s9qxl8QLYoG1fPygmrlvGYUwxzzT+mcUue9Q5Nqwx4NLuqPNJupASbucUbzsIwfWot2TmgsQpA71NxC54pRykv8A1zb+VMJpYzkOP9hv5VaEx5/1cR/2F/lSYGaCf3UX/XMfypuab3Gh4xg0Z7Gmk0malIZIxwij2pobmiY4RD7VHup2JJAakXaF4J3enaq4anK/NAGhKcNOe29R/wCO1GrDJp02B5+f+eg/9BFV8gkYHFKW4R2Lkjhdv0pBK3YVE7Zxj0pA9CsMnMp7g1EkmxymflPK/wCFIXqFwX5AxjnNUgLfmU6Rseb9QP8Ax0VmiRS4DcnOOtXLl9pk5xlz/hRshdSuQck44xTCwxwTT4yxHt6Ux0xkelK4xnBHWjNQM+04qVJVxyuTVgWIxnYPVhWhC/nQuSTwDuHr/kVTgKlhgfdGav6TCXickjBO0g/SqhqItZ+2+Hwq8tA3GfQf/WP6VFB/yCiO4U0/Q/kjkQkYb+E1ZmA8iTcVBGRwKvpck5sMGHHB96Kna2BTIyaKiyAqgHHC/jimO6jcrEZZSMfhWeHbGNzfnQCwbOSR3zVXZoTWFw0U0bL2yCD3ra1W+iuYrWKNCvloQTnrk5H5dK56HiXg4w1dVawrLompPtQupjYseuAeg/OmyWzLsznTh/suRSMaSx/49p19Jc/pSMTmsp7jjsN70mcGhhz70Ad6yuhihqXOewIpjYzxzTQTRa+oDzkHFPQZRunFM445Bp8WSr49KEhERPNPh5Zh/st/KomzmpLfJkPH8J/lViY5ziCA5/5ZikT5j7VHN/qbYj/nmKkt1Ltj1pTdgQ9woHBzUfNXRbEg8YPSljtcsQQcis1OwyrLny0+lV8lP6Vsz2LxwB9ucdqypFLOeOK0jK4iLJbvzT1B3LnrmnJEeuKeg/eKOc5FFwLN6dqS4/57n+QqCP5+9TagCsTHB5nb+VV41YmiaBbGkLVmRX/hI7dqRYAG+YDB7irulALCwkP3qle0VuYz83dc1imylYyrjES/Kp6dcVnyXDshXI+tak8JOQxP0NRxWcDs4YBAR8pNaQfcDKtUZ7yEckFxVjUmdnUr3LH9TV63tPJ1CPDbgPmqK8hy6beVAra6F1KkZkwNxBz3p7xsMnJ96e0ZjxlT0zzVi3lUKVcZU81k7blWMx0y1IIz2rbe3jnQ+WEzjgVSa3ZDhgQa0UhDLZiu8+imtS3LwxKCBuUBgPrVGJPlcEc4rQsGWdkVhzvAOfargSy2bZLaaNoydxJzTbhcxyD+9TLuYgwED73+NPkcNurRxsiTNKEKBkgg9qKsBB15yaKzsxc1jkAT/DS5GeTk00sei0+NdvJ602aiLxPj1IrsLOyuP+EavLpYnMAl8tpAPlHGcGuOJzKprqra4kOjXQDssPPyhuCTjtTZJm2uVku4z1DBqa4ZSeKdbD/TJ/8AaQGpXZmBwoHOM4zWFR7DiitgsvAxTlibgcZpyKS2GbbgdSKduACndhg3WsXLoVYPshwuc/NSGCONTuPzDjGadJeEzl2P3s5NVp5zJJuIP+NNczEXUht1hLF1LdcY71bitFMJZQMMOKwzI5wAMVs2khaGPcQMDn3NKSkkNWM2SPa/rT7cfvDxjg/yqzdWrB9+CA3NMhi2upOcMD1rSLuSyo4Bt4P9ytLTY4RA3nqwcnhhVRAq20JIHC9D9TUqzq2MZByMcVNRNsImqIreAsZC7qD6datxzQ4LxRjDYxms8X5ZQrxq+PXqamL/ACKSoVeeOmPrWNu5dixM4kiZWX5j6dKy7rTsjfESfUVaa4VlVsH0yDxTorgklYxuxxuIqoysLlMdbdlPA/OrX2EpOjrgoSKuXFpkmSLpn5vao4t4ZUzwTmr5ybDLuIPDgjP71jVD7O3VRwK1VjM0XH/PRv505o/LiAiUZ7k0SnZ2HFaDLVozBgOFcdVIqY/Oyndnb3Bqo8ZEZbbg1DD5iYwfl6kVIGu8cM0RMroGz8 prPuoGgfDDAH61JDJ5hwo2gVoxyC4ASQAjpQmBjWxbzCx7Kev0qOWRggjU8bQCK1bjThEHkjJI2HAx61HJas+USLOMYOOtaPYa3MdlYqdzDj0NMBEZJwXA7VrNp5Cf6RNFHnqWYA06G3sEY4kknY9ooyR+dUk2NtGRE0rHdGGIB7CtFJBMyrOCfXAq/jIxBYBR6yPj9BR5N238UUQ9I0/qarkbJckVGgjhj8wAld3Q98Vb0mO1N40oLEsc7G7f40w6YZDmWSSQ+5qxBZtC4MYIraEbEj7kQsxXHzKeg7Vn3I2wtjrg1vDT1nXMn3vWo20hCCGJ+tXqBw8eoTQSt825c8qaK6e58MRTEbjj/aXrRWycHuiHFnn4O2kabPSosk0Vz2NCVTwh9GrqdOga48O6lKHVVgVGIJ5OW2gD35/nXKL9xvbmup0oH/hG9RlI6hQDj/aoYitD818mCMGEg1ZYMsYbbwDw2ehqpD8t3bE8FlINWJpQPlzhR1HrXLUWiKi7XGecFQqSxHp2zVaR8dqRpVTljz6CoDNvb26YojELj2kA9KbvzzS+US+04BJxzU0Vk7SlAdxAzwO2cVpawivuycAc1qWJYIBxj17iq8toEjD453bevWprZDnjt2rOo9Bo1tiTWxXfuk7cdazkbEoj5wDxV6ybG44Hy9Ce1RXMai8VkwQ3P0rOm9QaMqVs28Jx2P8AOmRyBWx0onO20iPpn+dRLKMdAPc1vJXFHYvpIM9Tnsc1aNx+6Ctyfrms6Blc/NUrSgHgj0zWDjqUXDNGI2URMSR8pz0NNt5G+8HZfYGogPkHzFgBxipY4J51+WMqPpU2C5qWsjIPmwB3BPWpJIU+WWEbl3c47VRjs5wBvwgHdmxWpb3kFvB5bzxFcdEGSTTjBg2ipasghXeQFLsc596nEqGcnJbJ64qKKVFhCR2ssxBJyflHJz3qwjXjfcit4R7/ADGrdFydyVLQsSQw3EeI0bJHUiqcmlMvV0jHqxxVgQTyf667lI9FAUU5bGEHLJvPqxzWqodxcxTjtrZHO64Lt0xGuanVAvMFpK2O8jBRV5IlQYRQo9hT/LNWqMUF2U3S7mj2FoYl/wBkFj+tM+wb/wDXzzSe27A/IVf2Yp2wHtWiikKxQTT7aM/JAmfUjJqwsPsAKnC09Yyadh2IBCKkFuD2qwsOalSHFMCqttz0qdbcelW0i9qnWHPanYCj5eBS7D3rQ8gelNaFfSmMzzED2xRVplA7UUAeE4pRSUorMB68hh6iuk0HVJ4PDmrWe1TbzqisSASDnIx+Vc5GPmFaelHdp95H3BRv1NF9AZZLf6TCfR8fhSXSHeeuKYucKe4kFSXav5rEdAawlshLczpYZF52kjsRTVVhyFJxWrbWhuZo4vMSPd95mPC/WphatKkiBC4i+86Abfrn0pe1sWomS0r5DMRn2FWVFxKnmRiQgDkrnitKOxRkJT7OuDgAtkn8e1WrPTX+YzS71IwIowTn69Kl1L7D5TFhhcsRgs3fvVyyS6WYmKLft6kjgf8A16uro80IJZxFkcEvtxUySW8EUkUt8jq/VUXcR9D2pNOQaIps9zZiO4eMGKQ4HIOfbjpVq2Ju0DNGseBwq0kUlnHgQWk8uDwW4FTLdXOD5VvDF9eTTVN9BOSMc2Us1rEY1+bLdvemf2NKvzSsiD3NaotriVcSXLIO6xjFC6Rb7syK0h/22JrbkZmmZsdpZxH97dKT6JyamWO248i1nm9yMCtiOzhi/wBXEq/QVMImzxT9mMzovtQXENrBD/vfMamEF1KMS3jgdxGAtaCw5608QgU1BIDOTTYAcurSH1diauRW6IAERR9BVgRqO1P246VSSCxGICakWLHenL71IFzTCwwJinAD0p4SnCOmMZil2k1IIqkWI0WAgEZp6xVaWGpVhFOwFRYfapVhqyFAp2cHgcU7CIkgqZYgKA1OAJosA4ACnAikEZNOWMjrTAQtUbE9qmYKoyxAHvWZfa9p1lkSXCbh/CpyaWwywyk0Vyt944jGRaw5H95ziildAeah KeqCgdqniUFlBHBNZsBsa9guTWrpNnIqXbv8qlcYP51IkSRR/IoFWYCRZ3OP7lO2gFAxlInYdA2a07jTZJwjq6rGQDycVnzErICOKvw/OoDcj3rFxuK9mSWm2x3kXoUuMMsYzkUsU8UatHDHcyKxy247Q1SIig8KB+FP6U1SQ+ZkPmzniK3t4R6kFjT9l5JxJeyhf7sYC1InOalxWigiblT7DDnLgyH1diasRQIv3UUfQVIignpVpVGOlNICsI/aniEmpxThTGRLDjrUioB2p9OFAAAPSnAUCpABigBgWnhc08AU4CgYwJT1QGpABTgKYDQlOWOpQo9KkA4p2AiWI1KIsUtGaYDlQCn8VHT1ApiHbvSlG409FHpU6KPSnYCARsakWGrKqPShT859qLARrD6ilcxwIXlZUQdWY4FZviW/uLDS5JbaTZIP4sA/zry+81G7viXuriSVv9ts1MpWHY9IvvGWlWeVjka5cdohx+Z4rnL74gXLZ+zxQwD1Y7jXETSvvxuOKiNTdsZs3viS8vSfOuZZPYHArMe7kfphfpVc0UgHMxP3iSfeio80UxH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DbAYM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R1XT4YNTit7dQilASGbjJJ55pt5YXdoS11aSRAHCvtO0jtg1LdOdR1xgtvJPEE+favKp/eOOcDNdRDeTwW62Fxpc0ls4CxlGOWHvnp05+tYRXNchSsVvAti4e4vZI2ClQkTEcNz82PyArsap6XIj2SiKNI0Q7VVGyMf05zVyt9hhRRRQMKKKKBBSUtFADaQ06koExtIadSYyaZm0QzyCGB5WBKoMnFRQX1vc8RyDd/dPB/KqVzrNveJqlpbEObMIkj543sT8v4Y5rHVckn+VLmsJ00dZSYrn7fUbm3wA+9f7r81ow6vBJgSgxH35H51akmZum0XSKQilVlddyMGHqDQRVpmYwim4qQim4qriGUlOIpCKYDMUmKdijFUAzFJinmm4piG4oxTsUmKYDcUU7FJigQ2ilxRimIbijFOxRigBuKMU7FFADcUU6jFAhKMUuKMUAJS4pRSgUgG4oxTsUYouMTFIRT8UmKLgMxRT8UUXHY8406bU7GeS+RLgZlZQ+0n6D0PUcV1Ftqk19qdrMqXIinwBhuHYHB56AdM+uK5eXWLgGI2oa2tx0EYBWU88tnocnnGM80kM91dxs1jayKsYHzQ5ZFbBAJx06EntXkxmou0TuPUtMnt7mKSW3i8olyHUjByPartcjp+s3VjdjT5GluGESvuZQMZ6jPrn19RXQPrFrE6JMzxu3QMh6+ldFyky9RTY5Y5k3xOrr6qcinUygooooAKKKKBBSUtJQAlcr448VLoNgba1kAvpl4I/5ZL/e+vpWv4h1yHw/pjXMuGlb5YY8/fb/AA9a8Vf7d4p1pm+a4eSX5z/ePp7KP0FAnodf8P2Z/Dmq3DA7ZblFUnqcDr+ZrdBUjijStMh0rwhCkIOZ5RI5PckfyAwKQqD2GaTEKenOc0YA/wDr03kdDn60bsdRj3NSBLFLJAS0TlT7HrV+HWHGBOgb/aXg1mg8cYxTsccCmpNCcU9zfhvILj/VyDd/dPBqYiuX9Oea29KdpLQl2JIcgZOeOK1hO+hjOFtS2RSGnGkNaoyGYpCKdSGmIaRSYpxpKoBMUmKdSUAN pMU7FGKYhuKTFOxRii4hMUmKdijFFwG4oxTqMU7gNxRinYoxRcQmKMU7FGKVwEAoxTgKXFK4DcUYp+KMUXAbikxT8UmKLjGYop2KKLjPL/OjfTreCSIywgEocYAxzjgfeHqaSz1NLO3lXT5WxN8jRFcMSRycg57Ail1jSNPWFpNPvPNjVTncTtjbjHOe/wBPSqNjcxE+RJJOGdifPh5256cdSCefXtXlOMk9WdiZ2Oh6jZQaHPLqc8106oY5UCn5FPQE/Xv+NSxrbSW897p4v7hECbY95OOMZz3PzA49vSub00XtlerBbTfaoZAdwaH5WGMk+oxnrXcxakBpCIlq0bOd2GAO8dc9epraOqKK+m3erp9nf7fazCYKGifG9DyegwCT065/KuriuIZyRFIrEZyAelc1pugSrdfbozCJBIXQyxnK57dcngnr7V1IAHQYq0rIpBRRRTGFFFFABVa7vo7GCa4uvkgiGS+eT7AfpVgkKCWIAHJJ7V5b448Uy6ndLYaf8yA/IPU9N5/oKTEYXiTWbvxTrTJGGBPypGDnYvZR/tGuq8P6JFoqRvsAucTiQg5ACLjA/Emqvhvw8umojzqHuJGiZWPVd8n8yF/DOK23f9w75/5d7qT83xTIepflGzw9YJ/u/wDoNUD69frWjqKhdMskPbP6YFZxTjhs/XmkxignHP6UY44pBkDkZ+lLw3fpSAQJ6cH2pw3D0P1pBnPWpACe1ICIt68fWtvR/wDjxP8Avn+lYzo2cKCWPAAGSa2Ein07QpHYBJs5AxnGSB+dXB2ZM4uSsi/immuMn1a51GWGG4MqwxTFSyOYZWbB5yvGB29anl1650x4I47tb3zZFQQXaiOUA8bvMX5SB7itlJMwcGjq6Sssa/bwlV1KKbT3Y4BuB+7Y+0gyv5kVpqyyIHRlZGGQynIP41ZFgpKWimISkxTqSgBuKMU6igQ0ijFOpKdwExRilooAbijFLilxQITFGKdijFFwExRinAUUrgIBS4paKQxKKWigBKSnUhoAbRS4opjseOWOmyC5gaM+XLIciNm2gsOin6nAHbpWlqdnqem3ZvjawIVYu48ssrv0IDY4PHJ9a59pokVCzy7ucc+3b/Par1hfXtvaufNbyXXLKXG0e/175ryYzstTs5b7GzHLbahDbz2kv2a8SfcfNU5xjsM/cGOldDZ6FeS3qyXlx50rfM0fBibJ74OelcZb3RgKzQwpI6BSztk5w2c/U7uSOa6OPVrm8spb0xLG2DkJP5UhHOGPOSCOPzreElLULNHoNoqKAsUm8RjYVBztNWRkdTmvHNJ1O8VJ2tA5fIYbG+cKMA59gD374r1TTtXtryC3XzAJpEB2ZyTx1zWifMrlJmhRRRTKCiikBDZwQccHFAHNePLi/tvD8slmgaIf60A/McnAH09a5XwjoX2e7hv7357lpFcHPGPmOf8AxzgV3viAg2EcbDIkuIgQfTeCf5VhWwMYDekRb8oM/wA3oJe48YWeHPaW2X8o2b+tZhkluLYQ2yqzGyAlbPEQd8/mcjA/Ort20kuoSW1qdssc7M8hXKoqwAfi3oPz93ObbSNKkRF2kQ2gIAyzMXLE+pJz+NIVi9q1tHYw2lrDu2Rq3LHJJJ5JPqTWbnoMVf1a4aZrV5VMbtAGKt1BJ6HHFUCenf6UMbFHvTtqt94D603j/wDVTl+hqRAI8Ywx/HmpEDDtn6U0HmpkNAzU0VUzK20bxjnHIqbXP+QTNn1X+YpujD5JT6kU7XTjSJvqv8xVLYZ5ve3jxSicxERxy7NjMA7npn0A9OarSalaeafLJSWaWMssgwRg9c9Mcdjil8WTG3sDIu3IOfmzjqP8a41dRR32+WUMjhmKtuU4/wA+lCIbO/1GedoZY2l8u1BR1RPuyEMD8w6dR261Ne3yWyzNpcb212hVnktTsQDIzujOUbIz05rh/t5ZHaCZTH8u1YmwoORyV6foK05teleKSN0Q4QbpANnGemOQTVKTQmkzv5PEFzpsKyXJhvYmZVG0eRPyQB8h+VuvOCK04dbspZ hBK7WtwekNypiY/TPB/AmvPbnUrRxI5dvOkCgJKOV5H3e2PXFaV5PJMFjuGU2y3Ebxwkbkb5upB47ngYFWqnczdPsegYxSVxMN+0d3AumST2cBkaNwPnjY4PSNzxyOxFa8HiKYXv2Sa3S7YIXL2Z5ABxgxtg59gTWikmZuDRv0VUtNVsr6RooLhTMv3oXyki/VDg/pVumSJRS0UxCUUtFACYoopaAEpaKKQhaKWigBKWilpAJRS4ooGJSGnUhoAbRRRTGeIKGmRFldXbGNu3hR7Y9zVprCdrOK5trYGBXCqi/K0hyB25ABPX6etUpbiBdyxo4XkfO3zYzWnD4puVhRby1gu4IiNzyINxUcfpx+Q615VLlvqdjvYvaLpL2c6rrkckUEsm1/nI2ADJLbc7fTDY5rr7Tw1plxeRy2Dyy2+0hw7GVCrDIAJ6da5K41Ow1LRZTa3Fw5dmIgbKIH4IBIxkfe5PpR4W1XVLGNrW1uHkDgsIl2tznkoe/UZ/HiuqNk7JEnT63YW0NlLFptvHEQxjl3ZJXoMK45HUH8q1/DYFtawK5gR/K+ZFjK7RnjBNZE2r2Q1s+TbrNdSKBIdrZYHjqRgNx6DtzXU6ZdC7jVmtrmF1HCzRldvbAqyluXg27oOPenUUUiijq+qJpdpvIDStxGnqf8BXCvdzfaGnM7iVzuZgcZP4Vu61pl/NdGV2jlZ87FVsbVHOOa4NE1fW9Re00y1bKgku7BVwOOtZy5m9CtDpn1m6mRUmnMio25QfXBH9an/tBZbK6ELgTKgUADpvaOP+S1wt3Y6/p9slzMmIZDhWDg/pW7YJLaeG7m4OXnluLdRzgn5i34dKPeW4tGdDf6nYaPDLCsgDn7Wqryx3EhR9ScH+ZrPZZJrtbi5VJJxcQRr5b5VAFDYHqccFvb0rmZpHVjNM5klmjZiSc43Pzj/PNWjdtOfLhyJpLj5f8AvnaKOcTR3mqH/S41x92FBVLYOvep72QvesMfdVVx9BUP4VQhNuOQfzFO6feX8jRkHvS4NIABXOBx7Gp0HFRDvxxT0UDpx9KQG1o4xHL9RSa8f+JRLgZ5Xp9aNHB8mXJyNw/lS69/yCJfqv8AOrWwzyzxipk0llA5JwM/UVwH2eS3vVSRCrAkevY16L4s407/AIGP51xepTf8TZBxhZA2f+A0Ih7mTG5aeIsdx3Dk9etTJfzFhGZGKkhcP83fseta+oxwy3SSqFYGDeD77l5rJS1immmeBmCRfOM855NMRaGqK7SL5ZV3wpZDkHkdelXo9SGSYZwSJFKop27ef7vr+FYz2U0d0cKGCFZGIPQE9aiXKXaqwIO/ow560AdouuytNEZ41KCXkD5WbgjnsKv22sQs8KW0ggURsqPIgx1HHPB6da8/trmVGUB2IXJAY5GQDWhZ3r3U8cbKF+VgChIznFFgudxLcLNJcCZhLGkkL4k+ctggfe6jjjArbttWnjuoRZ3MkNq6Mdtz+9XIxjGSHUYz3NefwtGpulM3luqI8KghQWB54/i6VbOtuzQPfRq6Bm+RRg5x19O1NSaE4pnpVl4kFx5wltXKwkBprY+ah4znHDgfga07O/tdQj8yzuIp1xnMbZx9R2rzi11iGa+kaeYwRkJ8jNt3cdcj8eM1YivDJpttNOF8uB08soCJCgOMbxhsY7ZrRVO5m6fY9HorlLXW7qG6ZGuVWEoGjS7+dickEb159OoatS18RQvaW9xeW81ok/3HYb0J543L0PB6gVaknsZuLRr4paZDNFcRiSCRJEPRkYEH8RUmKZIlFLijFABS0YopAFFFLQAUUUUgENIaWmM6KcF1B9CaYyrPazyTMyXJRT0XB4/WirVFMZ4DHNIqNEOQR84PbFK6iNQQhOR25BqG4VkYqzL8nUEfyqJDsAjLkKDn1IryrHXcuQxhyQqyIRkqFbaxrp9Ks9T1C0tbF/sxjQb4pZ8fuyeiqfU4rmrIy3DrZ2srlpDkKO5+nrVp5XtHyrus6yL1OAMdyPUVpB23A6LxJog0fT0vLa7aXzHKzNBnh/p2BIPO eoqxonj6a2lRrly6KArRqoUPwPmz68fzrAEz27fZPtG+1z/DIMDnsBkHv+dF99mlmkewQGHorPktj6etU5PdAj02y8faZKhF5ILaQdDyQfemr4qezlHnHzopOVzwQOxB7ivInVY5cyIUYA9CePf/APVXQrLJeRWjeaZHKKvHO7jGPr0pObshnpmozy3MFtcQwszeQ0mxSSfmAA7c9a4ZhPYQyzWd6I8KQyvFkEe5GK2/EXiRbe4i0fS3P2oqkE0wPEQJAwD681fvNPtNP8L3NlBApDDa0gZWZycZY960epVjyW61S+uwu5zhvuIpIXGeDjsOK6zSzIvg6xeXLyT6i0jFu4VGNc/rdukGorDGCuyJAARjsTXTybbbwpoKx7c/Z7iZuc87cf8As1K+gkY95FuEKoQWMEQ298nJrR8N4s7+G/uVHlxmVIwTy8gwP/ZqzLm3ku9ZS3iBUsUjB7IAuSSfQDJ/Cr1rcy6rc6LZWvMNlEzPKw4c7wWK+vpn61AHT3EwN1Jwww3XFKkqv0YE+lQS8zyHPVjUePbNaiL34U7gn0FUo9wIxkZ9DUokkDYzn6ikBaH1qRcelVVlPdM/SrCSL7j6ikM3NI/1Mn+9/Sm6/wD8gl/95f50ujuDbuc5+ft9KZ4hLf2S/QfOvv3qlsM818UxPNZrHEyqzNgFugNcPf2t3FfxvdRruY9UPB4x06+ldpdXUlxeKlx5LBHICKNykep+tYuqpC06LBD5JjYB1UcckYIB/pSTM5JnNF9lvaRs7pKjlWQg8gsCPw6/lT7Bv3c444QitXUrcKVYkOACOwIOR2qteaZGrbvLMZ2lsqeOO5//AFU7mfNpqIpJkvN3e3XFWZtpS8yAcMpyR7LVGSCeOSQxTZDx8hxzjngUsk1xGbhZIMrJg7lP3RgYP6Ux3Qgsof7ONyqkSK5BweMZI6VNBp7Wc1tIJd6OSAMYI4zUUd3F9glt3bbKZSQpGCfmrQMimxtHVlbbIMnP+yaBlbUXC3UJGcMF6D3PWsqCd4nYIxBXdjBz+h4rV1FcSQken9ayjt3uuBu3uM/nTQy7BqbrL50iK7DA/unv9RVq31RUt8iR1kLBkDZxndx7E1kLEVBXdjOCM8+tMYsgT0BwSD6MaBHbWuuTR3sEkgEzGMqCuFA555q/Za1GsUbLIVuY7gEMQSI/m5wTxjrXARyvFcSFWKnBwQdvetC1uZms23kMr7iTjnIINAXPZPDNxHcTXkkbEvMI5ZASpKt8ykHAA/hFdBXBfD2TZqFzFwA0JPAA5WQ/0YV3tbp6GElqFFLRTEGKKWikAlGKKWgQlFLSUAFYWvF7VkuIoDLuPzosYYuQOMjqcc4rdrD1CO5NzHJOskgVsxx2ykn8TwKT2KjuVl8UAqCIT07AmisiawMkzu0sUJclvLknVGXPOCp6GisueZpyo8zMksy79ibM8MajFs5BbYshPOVk6Cklha3uvIcrtA+8x2j8akRlJUlSU6ZVuf0riacTVakum3s2nXUdxDEwkjO5HIB2nsetSvfSzzyvcPIWlckhl4OepIPrVYvHFna5O4/Mr8fr/jVm2kS8YRRjnuhxuJ+v9arWw0L+8OV3gY5GeOPrT7a4Mds5wPNVxjv+FTXK25tvs8ibLkfL8hJVh65zjP4VXtlMLeUyBl/hJOffHtVWsh7sjuJd22UOwkB6AVo6Xrl5ZeUtuqxs2VQ7M7C3BZffrzUUkay2+5VCuMgbuOO5/rWzoHh2GcCa9m2WsDBpCTktnoqjuTj6etO6Hyu9ypaR3scD31hG7PFcKVlOHw3XPpnjP8uOvrctzYXtoUlu1ePaNxdQf1FcJqN8pjWNUW3tIs+XCp4HqSe7H1rFfxBbxNgTH+dCn0Rdiz4pVB4nungCbFZVXYSAflHP61NqN7FHYWlv8weKzcBTyWZpAP5DrWefENtKMYSZuylOTU7zwiZnudqfu7cFQfWQscevFNakt2JLO1eXVvtNwq7WnmxEQGACJ19zn8KvaHeQQanplunzu1kiHac7WYljn8BXOXuuNNlbbe uDOx2nnDt3Pbip/CkDf8JLbM5DGJSQF4A+U9v600Sdo3Lufc0zB65pATjlTRuHQnH1FWIfHkH2p/IOT3qJTubAOalU5IoGPU8dasxmqwwT+NTDjGKljOi0T/j0k/3/AOgqPxH/AMglv+ui/wA6k0Qf6E3u5/kKZ4j/AOQUf99apbAeV+IYobGAttAiL7yAMjrzx+Nc1LeQs48m6DAsuEycrz6Hmul8YOFsc4JAPQfUVwzSJJcwbc/e5BFJEmxdMw3yNgqV++BgkelNu5C6lG3Y2Z25+X61hS7YmTymwGPIVsA1bnuLmIlfN3I+4YZQcU7Bc0Lti67ldQDHt6ZbHpj0pLhtkbhU+8g5Jwo/x+lUnvnjPltCrZQhWVsHFK15EqFHDhwnGVypOODxSsTyrsWZdirImdzM4IAU8cjqe1S/YoLeO2lSNEk8xRhHyx+q+vvVeS4R42PnqzKAdoYA5HY+tSuvlyCQxqoDjJxyc+npRqCikJrKyBI9ikMM8OpGelY8gK3zZBwX6/WtW4xO6pcPM6lWxk5b8B0qFoFEaMkhTplS+QT6AdqdyrFFN8mUYiM7QcvkADipo4kk0m4kdxvQ/KPXOP8AGrccWbxPNkxERgylcED0xmq6WkTWl1ldvlnKkt0HqPXpRcmxeka2F5p7QxE7o2EgZThzj1PBqG2jHlSDGCCy4HQZU/1FNJfy7BllYhez9F4xx7e1Ptyy3LrKoKtIpLKeByef1ovcSR33gG4zrkXP+sjlX81jYf8AoJrsLrxLBC8iQRtM0Rwx6KPxryPSb2S0vLWRHKZQKWXtlGX+ldBFfG5mW2tPnkc4I3Dk8Z+nr+dROtJe7Eapp6s9E0vWE1UyCNDG0Z5Vucj1zWlXO6T9m8PaarXs4Z5fmDqCRg84Hc+tRr4+0pnKqs5Iz/CM5HbrXRCei5nqYuOuh09Fc3Z+OdNvL77KqTI2cb3ACj3PpXSVaaexNgooooCwUUUlMLEU9xHbqS55ALbRySBXPaxrONMmuGaNbd8RopJO4kdW9x6VuXkm+J4oJ7dZ8fKJCCPyrjIGe5MjXh8z7K+BO77UU+w7+3FZzehcUUDqV3JhjqPlkgfKUc4/Sitm10xEt0E8toJerCQndk89jRWfO+xfKee65Yw2dxGJLkS+WQpyoXa2MsAB2HFYVxNIXdgV3MeCvTHpVbzGeNftD71Xk5JqOSUNnaMZ56/yrJ6jJ4Yy7IzuNp4IzyPrWswtF+W3mkdgMgFBkn0rDR2JwCQal80jkc/UU0NGsLuPiC8DDJLB8cVfEEcoyhDSFcg5xkHv/jWGJmkAM0Y3rja/J4rZsySyqysVPRX7Z9+tS9DWJbt2SWQSF2G0Z2se3T8a6jwOi3fidEdkdI43YpjI6Y5/OuKidGLyFg/YMOn+cV2fgh4NI8y9VPtE1whgt7aHl5CCNxx2Ax1NKK94q5U8aRm90+zFpAqFnYyNGvIXJAzj8657TtH0iKVDrUz+SUJby2+bd6cV6la+Eprx2utUdYJGxst7bpGPcnqa4L4hae9rrK2yzPLFDH5g3ADnGea01RDRhRw6da6oxtJXa3LYjD8scnirupL5uqyq5IjWSNCF6nEeTzWFo6ibWLNWGWaUf0/+vW1eSZvrl8/8tpm/75ULQ9hGL9qCrsj4BUqc/Wui8ETPP4hLO2Stu7E/hj+tcmBjHriu+8D2KW1jcXLgi4kDJtPVVBA6fWmK50OcCkDkCkzmlHNMBy4Y52inLhWBGfwpFGKBkMaAJ09mOPcVKoIwcj8eKqodpFW15GTUspHRaJu+wHp98/0qDxPxpHUkmRas6L/x4D/eNV/E/wDyCR/10X+tUtgZ5V4tO2y4Jz7/AFFcOSTdw55w3Wu48Y/8eIJ6Z/qK4c7ftMO1s/MKESyCULuTAxz2p92MSEq5HzHqc96LgbfL2nIJ7UXineeP4v60xC3DSfaFII4Hy5oml2zDKk/JgY+lE6fvoz/e/wAKcyZlTGeVH8qAI5HUTybh1Axx345qWJTvlIfGx843dfm9KaU3M/ug/lUyRq0U zFRkEkHHvUjNbUHa1tormMgtGwIJ5H3TWTLqIQMrRLudM7gccn29q09UYy6S2QQOOvUfWubuD8sJz1iGD+JoQGn9qhLBVLB843OM4HOamSRJJf3ciPkZJJzg+mKyck3WONuT+tRxtlH3dgP5/wD16Yrm3t3RAum4Rt1J4GOpAqSJVSU4JXcAcn5QOe2OaxRO6RIEkYK2QQDweavRXNw9xj5W2htuR/h9KVguaUbE/ZSgGT1ZjgHD8bR1/i6Vct1+w3CzNMrKM4Kjkde9ZczbU87jO8np6qrf41pq3+mvGyh48bgAMisqmhS1R1+rMl/p0EkYOwwq+Y26ZP8AP2rlLiC3t0A8yOWUnOF7896txXl0EaNYysR4RVXqKrQrPEv2SYqiyZzuxkD/AGf5Vlztu4uUha6WDKKu5pIwrEDA+n6Vq6N4pu9LLE3cxgb7sakMc/jWHM0MZKubl0+794dahjZnkEaLhR7YNaRk1qZtHq+l+PIL+I7rSVXQfNtORnvWufEFmbXzkJZzwI++a8itNSS3u0jIkWMgBjnbu9OBXQpdeZbmWGY7CCBKBhRj04pSxFSI1CLOqfxC0F68uHMbAfIew9cVcbXrK/t3jgZnYjDKDjGfeuFa6u3j2xt5w4+eNtwb168VLaa1b2U4DlCCxXapwR9R3P0qViZ2ZooQurnQHT7ZvmdCXHO4Hmp7Kwu7qf8AcOsoD4MjjG0jkZ9Tg06aFitpcI7NDIG3IGwM+vHNV4jHpcq3DSqoEgbzJ5MjPGOvtxxUqo4vVnRKEWtEUZftMsrtE0Uq7iN4j4JHB6jPWitDUJfseoTw7WIVyQQoxzz/AFoqZTlzMuPLbY8JkcMCEOecsfWosleacCOTjilZGaP5QfpXWedcljYD5mGc+tWLfcxHzDAPccfnVULtH3dxPbvTxM8XC4I70vQpM2LSPfMi8PH/AHBxz9Ktxyqs65icnOOTk/4fjWHDOqk/MVwOo71csZ8zcSBWGXZSeuB2/wAKmxrGfQvG7jZdsSY2HjGOB7j1r0H4bXEGmaJqeqX/AJcSebHGZMAHHufqwryiCWK2dcqXduWx93P9avWepTPGkLO5i87ciBvun1HYdOvWqirO4XTPaNH8UPrXibUEtt7afawoqIyhSzkkluecYxisTx3pkk0epah5bKogAUkjr0POf85rP+H4lVdVniKfPcBP9WHB2r7nPer/AIwuZjok8LpFiQLkiMofvqPU+9OUitzg/DFtGuv28s2AE3kZHGSMD9SKjmfdFNJ/eSZ/++pMf0qxpCmO9MuPlTnqfXP9KpMwezEStl2hiTjkAliTk9BRuRLQj0W0SS+gnuFBtEl2vvPB+Utj9K6rwlcNcNqU7biD90egLsaxLW0nuYrWxj2xwieZt3U5UYNdL4YsFs/D4mUsXugrtk/l/On1Eam8dz+lKsgzwRj60Cl49M1QDlbPSlU9aYFBPQflTgi54B/A0gFDZPNWo2yADVdU9z+dSgHsf0pMaOs0XH9nLj+8f51W8UH/AIlS4Gf3o6fQ0aFc+bbrCCQVDMTj3pnipQNKTr/rR39jVLYZ5X4jmN7ZqIopMBiMle/Ga5GaBxPE204VufavSbi2/fF1yMjnmsyawKTNKOd33twzUc1gtc4G6hIVSsZHPYUt1H82QW5b1rsJ9NBl8zYpAGCuMD68VWuNKGVZYwFH3lH86fOLlOZkVzJBh+TjGRkDpU8UUrvCVSN/lGAWK9P/ANda02lr8rRoQF7nnHuKQ2LQeWYcELkZYYAo5kHKzFXdu/1TuDGv3SPQ0scqJDIrBskHnaSOnrWmdPeBlK/PkBR2xz7/AFqA2UkLmHazll4CjI6Y6/hRdBYs3SE6S5zzsU9c+neuYkjZ7e3xj7pH/jxrpp2ZLAwGJg20KRjjPHNYk1k4iRVjb5SeB1ppiZE0e14pS33mHH5U9YbeK/eNWMkWzkn14/rTpLWTyVIjlypBxg4xT0trh7jOyXqw3FCexpsRAGUWs0ZRSxyVY9uh4qfaC6lQFLIOV4PehNMvpMqLWQlmPJ XAOR71Zj0fUI/JY2hIcZ4IyMYGGGeOn60gsSwuz2gwASQnTnqjL/StRGhdIi0gjRowcbTycf0qCz0u5MIWSJo/lUHLdMSZ7f7Jq1HpUqRwCSeN1UbWjyfp6elZVFcpE8M6WvlrGWlI5JC7iSe4x0pZmmuJVi8tpZySRGkeW/PqasW6RWiYjCR9yA3U++a6Pwzf6fbXgJ3y3crhA42kRqTj1z3rFRd9imci2g6pdF/K0+7ADZKmFjmqGoaNqekokt9Zy2ySkqjOMZIFe8FQ5GAQR1zUOo2dvdwRm5gjlRXyokQMAfUA1stELlueEWWn399Jm0tnn5yWUcD6npXZab4M1O5dWuroRJj/AFcWWOPTjj+dd+iIieXGFEYHyhVCgfgOlRPcLYkyykhWYBcclj6AdzSvzA6fK7GD/YWkaNHJJcQucAbywY/oMCqFzq+hEbY7QyHHBK7QP1roNU8RWw+Sa0n2PlSsiY49688uNoupgEEcLEkAKc7c5zj6YrKaSIeh0Fp4khESWVxA9vb8sHiZiU7ZHOcYFGo6r4a05bV7i5nkeLPluFeQn6k8Hr3rmI7k3VxhlDRufl+XJXgck8AVLKqRxsimMk8NuX8vxqIys7NApS2uXL34j20t07xW1xOhxiR3CluB2waK4nVIZxqUw2buRyF46CiutRi1cOeS6mRHGWcHPHrUzShCF6545pz28yqAq4weuKasbEtuQEY7d6L3M7EfmneR1PvRuyT1yaFikHVTxUuG2nK8+tUNIZktgDGSavWy4aZwV+WFjg8g9v61TKbTu5496sWb5afk/wCpO7PuRwKkpLUSOYs6b9oHHJ6Cu7t9BXTtOiure1a4hKGZLmVPkK92VfTnv61xukWNvq2rQ2lzfxWED5Lzy/djAGfXqcYFeo+KdWsD4JXSdKhubpI4Y7YXXlEJtBUn6521VtCoo5NtZdUMiozpk/OI+OKbN4i2QobiEGN/u70OGx6c1hQ6TBcOokDb2PKg4NXdUisUsbSzWZ8WpcIrHG0Mdx7epNKw7l5NSjuLa5MVpHEiwuxccHO044/GpbZbS2kj83YoW4t1Yk9Ase4/rWbDLF/Yt4YX3YUISPUkVnXYZZC6gAtKwGW9OKdhM3o9bt4FgdEd3SK4J5wNztx+ldL4cu3uvDkW5QojYRLjuFUVwF1pk1rA8jXUbCPhlQMO+PT1rtfCQMfhS3yeXlkb9cf0p8ttxJ3NrdS596ZSjpTGSqTinA1GKcDSGSKakyaiQ1JnikM3fDPLyf7v9aseKP8AkGp/11H8jVfwx1k/3f61N4pP/EviHrKP5GqWwHB6zfy2AhaFYW35BEhI9OmKwf8AhLW8vdJZxkFtuEm55OOhWr/izn7J/wAD/pXCuD5qnPG8fzqbCOu/4SOBG2S2cwOM/KyN/UU+LxDp8kSuUuVRuATFkfoTXKXxYTKQe39aRSf7Lj9iP50rDudauraU27/SAoXrvRhj68U5bvTn4F5bkH1cD+dcKZGxLyfm6/lV+6lfZAQf4cfyosK52Cw28qkLNCw/2XBpG0/PO3JHfFcY2z+z7Y7I8jgkqPetLRtC1DU4V+yWVy480hpI1ZQBn+9wMUWHcv6lobSyGWOaSMlR8o6Yqh9k1OFdsd6AB03RKa7Cz0I2lk0F3eQodz4/eGVwpPH3c9vU1CNGs4CCLnUJ8dnkCKf0J/UUtQOSY62CSt1G3sF2/wAhTrO+1S1vbeS7h+1QpIGkiWXbvXPIroLyKFJ0TzBBvO1V27tx+prNu54oULJcwSsGAKlSpHOD3qWxmVe6ldS3s0iW13FAzs0cayFtoJ4H4U+91OzENp9llvllMX+k+ep2iTP8OO1abxZXIe3YHkYkxmqe4NEJDCcF9mA4POcUJoRCktjNpJuDqEf2oTbBasDuK4+9n0zxUtnZC9srq5iaLbbKpcbwCcnHyjvT7eFftg2qY5oyrBiBx6EflXV3FldXUQS/ktpUzuI8sHJ55P8A9aplNRKSbOStYXllWOONyxzgYrsfD+npaSwnO5xIjFiPepvtNzKY 1uGRkVWC4Udcf/WFWdP5dCPVf50XvsFrbnbtwxOQTntSTgtasc+4qXaGRXPccmo7qFZrSaIt8rxsuR1GRWttBGa9zAmGkmRc9MnrVC61CyTU7aSS6jKCNguDkAnv/SufGl2zHc13csMcK2Dj9KgWyaLJSQiNR8qAVyuox2fYv+JNYg1CDyIQ+5DkSEdT6AfpWK0cVxp8QUMblT87kkKw7AKelXvsiXCk+VuIHOWGM+wx6UC1mZ9u9lTsDyV/DmolJtCcWYV5byPB5dqhBLANltvT371Uj01x+686MkAK+WbKj1BrUugUIEYJGfm7GohHKFHyqp6DOSKzUmkZNakI0+cAfvm/BP8A69FAt0YZaeQN32sAP1NFF5dx2Yl3obK4YWzd/mH9aoS6bt+YRqWH8O3mvUI9Mjl3MYyV9M4I9+KrXthaLG7lflBxz2rVVTo5DzQ2BKjbGCDkAYqIWKBsPGRk49a7y4gs1CkRfXmoUisi5LLlSOgPNX7RhynEPYBfuxOP8+lRyWaiL5kUF+pGBkV3DW9m5G2JlQ85LY/KpBpVhOpDxSMg5BBBH54oVQfKeew6ZDJON4O3qffvXqEfxVEEaoujoqKMBUnwAP8AvmsTWLC3tLB3jLZyFUMB0P0rmXGa6Kcrq5jP3Xod+3xciBBOiMW9RcD/AOJrzXxHrB1vX5L+4hO6XHy7845HH0wMVKyD0rNu8C6I6YA/rVcq3JcmaNjJHJoyqiFQ9zGrcdec/wBKr3TxA2zMCQWeQgD/AG/8KtWi+XpOnjs0zSfkDWfdjP2dB1EC/mTTEdB4k1KyuLLyIIgkz7JCdgGVPIyR35FdHoUfk+HdPXbgshfn3JNcq9hv1YST4EEU8MLMeh2oCR+GK7pwrWdnNGMCWLeBjGBnii9x2GgD0H5U7aMdKYppwamBIFA//XQMe/50inigHApDJFx6n86k7dTUcUcsv+rjd/8AdUmpzZXe3/j1n/79mgZv+GYmCSO24AgDNP8AEyxm0hRmAYvkbs+n/wBepNDniisSskiI288MwFQa/tvDbLA6SYLZ2uOOnvSuOxwfiPTJ7r7MbVBNt3bgrDjp64rkZPDOq8H7FKcNngr6/WvWV0j5S893awoOuZAx/IVDLLpFoP8Al9vW9I4yi/maYrHll3oeoNKD9iuMY/uVJa+FtavLRIYNLvGbPeIgdfU8frXor+IJUOLDS4Lb0d0Mj/mao3WoalfZFxc3DKeqjKj8hS0Cxy8Xw4u0LHU9R0+wB/hMnmyD/gK/41qp4Z8PQJGJpL/UHTjjECH+bVYFuwP3G/75qQRsOdjZ+houA63azsAF0/TLG1A6N5fmOP8AgT5NPnvLm6P7+4llA6BmJH5VCUOcFT+VKAw/hP5UgBTjin565pvPofypT7j86YjnvFKK0MO8EKHOGHqR0/SuYmSMWAmXcXwp5Bx2zXTeMNs2jsEYMyyIQqnJ79q54EvpG3HPljjvx/8AqppaEvcrNLLujG1SCMqMHApYpG/eKVx8wJx25pXicpCwwMLzk4pvlNHI4lGC6Bh7g9DUgdGibb7HTdCOfo3/ANetBtagOA8cuUIyd47fU1VUZntH7PG4/RT/AErIvAqXcoywxJjORWfKnuaJtHTQ61HdXESLCFIOCxbkc9K6LTB80eB6dfrXnOnzbb6E8nJ716HpQkWaUOSVM2Uye2B/XNFrBe56DGg8tRnpTjGDwelQ2tzBcIRDLHIy/eCsCRVg9sit47COIlg23kiMFUK5H1APTNQvEqlguzjlVckn86vavEY9VnHQb93581DFA17chQUVsZ+dwuPfmuCUXzWN+hTMMqFjtVUHQ54ps1rKYWlJC8gZj7D3rp7TR7ePBuL2Mt3VGAB/OteOwtY1ISCPBHJK5zWkaEnuQ5I83TTS7szFnjXplMZ96z7iwuBc5DLgjgNXo2oeHY7lhJA5Rh0Ridv+Irkr/TJracrdQyrg/KRkgj1yOD+dZzouO6FZMxE095FDbBz7A0VpRi0C480tgkZ2n1+lFZcjHZElj4ihaB4QDEWOee APxFM+3280uPtA3Dpu4/nWGNUtS3/HltI7kDNXE12IgZjbPsBW3smJVC+YDNISAjAnghgTSvalIwcAAn5d3eqkeuovCw4BHUICf/rUh1Xe2f349B/k1Xs2VzofGrPKzOCw+mRVy2hcybRGQOpOR0+nU1SbVF2KI0lLZ+YueCKsf2oCuFjZfxo9nIOdFPxQVitIgo5Zix9DgVyIMjgMSgyM9DXVa8JNR0+FYYyZIg5cliS+cYAHtj9azJfD13bqvnNFEDwN+Rn6ZroprlVmZTd3cxHLhlGV59qzLz/XNnru7ewFdJJo8ouI1NxAMqzZLcdv8ary+FpZJCxvrRdxJ5f1q7oixVZ3FhZglQEilKjH4fnVfyPtF/FGXAUmOPf2Fa8mkrJb2wkuIwyqVCKN7feJz7Vct/CV4l3bsILhlBEpAjQZUEf7XepbRXKzI1W7lmmntVI8oXcknoc5IH6V6NoIa7h01LkI5W0B2hcADnFcRdaJJb30iTC6aUkuyRxqxXJzzhjj8a27XxJNYi2kt7O48uONY2Z0HzDpx+VJvTQpLudu1ha7SRbx/wDfNUpRBBKkbW1uS+OAp49+tZi+Mnfbt0m4IYEAs6DJ/Oqt1rNxI7E2KovLAtcJuwAMjrWfvF6HRWy27W7SS2Vvgcj7w4/OpI4LT7a3mWkXkmIMq7mGOTk9fpXIHxdPGBAbOAlVAyZuCPwFMufFWozruT7FGAu3aN5J5/Kh8wrxPSbBIIrd/s8Ih3Nk4YnJx71cgndchzlfeue8HXlzqOlTz3kscjCYoDGuFAAHH61v4IXFNXWoFbUdFg1BWlhxFMf4gOG+o/rXMXNnLZyGO5jKP2PYj2Peus3PEwZWAP8AOppEgv4TDcRg57H+YNUpXE0cRtHUDrQVzn1Faup6FPYhpYC00PXp8y/X/Gsse/Q85psQmwdBk5/OkZGyOKnUAHNBHUmkMYkZ6nPSnmEY6n6ZoyegFOJ6k8D+dADBEM456etG0DufzodyWXGB60uAeQM0AIuBznH40hUsPvfnzT8DjbSsMDAoAasYCHGOe+OlLsjBO9Ex/uikICZ9zUZkzn19aBHU6TpNg+nQSPY2zOwyS0Sk9fpXjnjG0EHiGdFQBQ7qMAAY3HA/Svb9J40m1/65ivPtWjsG8R3aX+nJd5nfBLlSOQf6n86t6ITOXtWzaae/uF/NCKz9RdotRkAUEEAjnHavQ4dJ0Zo1I0tk2twBdYAI9BTZvDeiXEm+SwmLYxn7bisuZD5Wed2wZG3rBHnrkt0rvrMGa0wrYZ4+D6Eipo/DWhpwthJ+N7WlBa2Vuqxw2oCqABuuvSpbGkyxpmlRT/a44GaEoEKxMn+qYrgjnnqvUGp/tt/p+lQ3cjeZEVQsWO8DJA56MOvvSLqksNy0yJBlkCFTNkcEnP6mqj6vOmkyWrQ2+ArgfvOepI/pWkZpIGh17cxXl9+8xHIy4wMsMgdSANw6dxUjaDBfxhkaKYEEMVfPPbBx+hqrf6jFqE1pcSwQNKjKP9Y33WBHYepFQTGZdUheBkUPGwyZHJBBB4IwfXvWUopy5ir6WBdESPQEuYIgkyoGZxIedp54x7Gr0hu9OvoEhmdEkVuCflyMEdOOmeoqkmp31us1jJEkkDISDtYkBic8gZ6+1Txa5Fc+R5iusltIC21CRs2kHJ9fyp3aEX4PE0yXEkFzCr+WFJZD2P6djWhBren30bKZAASVKyDA/PpWYEt7vVIp4/8AVzW7fMvHKsOpH1NQQ6Wn229XCuVkDjPBwyjuPcHtVKq+orF5vB+kysZEE6qxzhJjt/CiuaQNa7oJvNDxuy4TbjG446+1FPmj2A56xVYCTbW6JAeiyfOW9/mzitQXxUDNnZgn/pkKzUJJ+7+YqRPMHRwMe1FrkJ2Nm1uJX4S2syD6RVpQ+cSAbOEfRcfzFYdlc3I/1ZLZ9Af6Voq1795Xwe+UP9aho1RrpHu6xp09BVQ6lYqxXeAR1Hln/CqxN2uXGGP+yMfzBqpcu0khebcCe5Vc5/KkkU2b9nfxXTEW0m91GdoX aT9M1bldrq2MVxbpNG3VJwGWuXtmgjmEgDMwORhcEfkauG7VmLiB93Ulj1pOIXuZOu+DbW4YDT76SwnJyITGJos+2eR+f4Vyc/g/xTLKscWoWUufuA/uyfwK16BLIJIWD20ZDDG3nFQ2kgtGBkYzIuf3bNlh6YP+NWpNEuKZ5rNoviSLURatcgSoFExiuI+Mk89RnHt0r1A2cAmlMKiQw22FG8kM2Tjv/s1lz6TBe7meISkknOMkE1e0cvaK6vZeTnYg2pt3YGN3FOTuhRVjIOkWh0SG5WSYySwiVn3DljjPb1J/Ksn7FD9jtjtYsdgbLH1Ga6XVNAuny9hBdxbyzPHG4CZPfB6En0qrLol0iW8RRUKMpk3OOMCqRLM+3sbQyJuhVuf4smptQsba3kMS20JbyHf7nTp/KtGLR28wb5E2Dpg81NqEMc97KC6q0lr5at2Xkf4UMEckbWI3oBUACPjA46mpbi3j+z5CLwy9vcVtHQoGummOoRopULs44/X3pbjTrGNFT7S0rb1OAccAjPb0ptoVmdB4NzFprIANpkYgDv0/wrpgefSud8PRRgI1sGFuu7hjk5zzXQrynHBPpSKQyUjnBpm7aoJAK/XmnFGY42nkelIY34AQ4B9KhoomS82NiTlc/eHaqeo6Nb3JZ7Yqk5GdobCt/hS3MdwIG8oYfBwSpJB9sVz0DavFr4uDaTrbbgpACAEf3jk9R7UObWjQmQXDyWs5hntWR16gv/LjkUguwf8Al3PH+2f8K6nV7TS9ZsDbajIgUjhll2uh9mHQ15dqXw8vYbwrY6tBc2zfdeS42MPYj1+lNrzHc6gXfI/cAZ/2zTGuVOfkQY9XP+Ncmvw8v2+/f2A+s7H+lSD4cTAZfVLED23n/wBlpW8wudIbuNeT5IHu/wD9ekGpwKOZLZT7yf8A1653/hXcY+/qtv8AhA5qQfD2zT72rD8LU/40uULm4dYskOTdWYP/AF0H+NNOvaevW9tB/wADB/rWWngDT++pTH/dth/8VTx4E0oEZvr0/SJB/WjlC5ebxLYMCv2u0O3rgCm/2paF1zJIRJ9xo49ynn1zUcfgjRgMNLqD5/2kGf0q/b+H9JtU8pYb10JzhpwMfTC01oI7zTBjSrUdvKX+VeeeJh5fiW6Jxjzu/uin+ldXB4g8m3SGC1+WNAqhnycDj0rjte1BrrXJtyCNndHwOSMLitXJNEs1rBo33jenYjEG7tV0Lu6FvwtapaczO0eHvG3p/AMZI/wrUFtI3SLUCfd8f0rFloiEcn8KzfhbCniOU87bn/vwop/2Nz1trg/702P6U37Hg/8AHqB/vXA/xpAGyb0ufyUUhjlI6T495EFH2dccwWo+s/8A9ekMMa/8+K/V2P8AWgCKa0eSMIS6gEEf6Qg6HP8ASoZkljkhcMTtfJ3XIPBBB/pVnEKnmSxH0Rj/AEpVeIcfabfH+zbZ/mKBFMzqt7EzuoLIyH9+T6Ef1phtbWXUmctGfMiByJX4IP8A9cflV/EUrAiZyR02Wo4pj28rTRvG9+dgI+WADIOPf2FAGcNPWO5mjjljbKK4zvz3HBH4dQanh1S6trwxvKsbtCv+shyWCkgcjtz1xVh/tUd3E3kai+UZCzHaT0I/kabcBhdW0ptJyxDRkSXABORnGT0+7QBmX01re3kk7z+QzkZjIztIGDz36UU+58Ky3lw9wzQQmQ58tZgwUfXPNFO4jG2I38YJ7809IgrAhQ1TrEgx8oqSIDB47VpYi5aszMSAqog9QcZrYt4fly0mGxwFJOKxYvlTI4PSrguJQu0SMBwODUSRpFmi1ioPmEtn1xQLaE4JQsfpUNqodgWLEjPVjWlF6ZPT1rNqxaZQhs1BwkQUjn5l5xUj2ckhzsjLZ4PSrErESA5OQKcrtkHcfzpcxSjcrmJoxlYY93qpP/1qZLJPAhkMC7BwxGSR+Va0agxAkDJX0pycDPfFFxWOcOrwQZ+RwT3QcD60qa5azzokrShWPMjjKj+tM1+2ig1ILEmxXXcQDxn6Viz/ALlo1jAAYnPHWm paj5U1c9JthE1ujRlHTGAwO4H8aoaxoa6rakI/kzryki/yOOorC0V2ttRiSFmRHOGUE4P4V2Z6H2rohLmRlKNmeRahHeaddtb31s6Pzgk5VuM8HvVnw1FDqOsrBNGhWL5mjP8AFweK9Lu4Y7iHZMiyIeqsMiubi0uz07xRbm0hEW/zC2CeflNYuQ0h2ow2tpLEttY2wBXLHy8n9aqG6P8AzyhX02xJ/hV/WlH9pYxx5YNZ7geWvHXOatCHjULpMqkzoo7KMAH8KQ6jdycfaZs9/mxUB4jJHXFJ/CPqadxEwubh+GuJGJ55Ymk82RUxvOOxzmogfnFKv32HYGgY9ZGBxuIpMt1JO3vk05FGCe+aYpO4j3pAIT86gtwAaCoPb6ZNLIoMkee6g0wH99t7YPBpDEUsCSzAj09KlXJHy9u1McBd23jpTiSM4J60ANCsoyMgdcGkAZf4vwpyOxJ59qaSQT+VMRKNpOc/UUiqADxk9qZgA47YFTEZwe/NADQgOC3OO9LjkHPANLHwvHpmkiJPU0AOZc9Op9K5jX1Nvr1od20SKQx98H/Cupj5FMfS7PUbzzbuBZXhX5CSeKE7MTVynYSxeXbs93OcEq20fdHpWwqWrYG29kP1/wDrVTmxaIEt1VFDA4CjrT01S9dgGuZMZ7HFS2UkXUtICcrp92/1Y/4VKLEdV0oj/fkP+NJFI8gG+SRuO7mrUFtFImWUkk45Y1IEAtWH/LlZp/vyZ/rS+VIO2nJ+Gf6VbhtYeRsGPrViG3h3keUnAHUUuZDszN2uOTdWq/7sI/wpQzg4+2yHPaOCtny0XoiD/gIoKLjp+RptiRikvnBl1BvTamP603yy/wB6HUGP+3IBW4v3RyfzqGQkHhj+dTzAkZTWZIz9iZv9655/KoW05Zwpayii2tuG+Rs5FbCMSetN3Hd1o5mOxmrpwCgBLce2D/jRVx5XDkAj8hRTtIND/9k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DcAUY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sPDSKfDtvuJBwSMdzzVIvmr2hJt8OWf8AuN/I1kGSuijuznnsicvSptZgG6VW30qybWBrosZXHanp0Gp2Zt5FAwcq4HKn1rz69s5tPungnGHXuOjD1Feim4LA+9Z9/o7a6qwRr/pHPlMB0Pv7URfKE1zHEI+RUgNb174C1a0VWhEczbcvGHAYH0A71gYZGZHUq6HDKwwQfQitYzjPZmTjKO56b8OP+QKP+vtv/QRXdE8Vwfw5bOjfS7P/AKCK7gtwa86r8bO2n8CMjxKQbFM/89R/I1wd/GIjJLBEDKwyQONxruPErhbBSx4EnX8DXCxX9tqchSxkE7KMkKORWDVy7i2kQlMUs0YEijj/AGa1F6VVa1uLOURXFvKjkbgpXt61YUOQP3Uv/fBoUX2DmRrWcuzTgCf42/pXK+IboSXYk5+UbeK2WnZbUxhWGGP3hisXUbBpNPln5JQgnH1x/Wu6lBKndnHUm3OyPPNa/wCQzcN6t/SorAjeVzySpx+dWNbGNWm+o/8AQRUGlRPLdNsBOxC5+gr0FF8qZk3odbbDCLj061eT7ue9YiW8+cpI3PoasRwXf/PViPrXnyjruapmuoB7ZqZPlA7Vj+TdfwyuPoackF8TxM/4tUOPmPmNnI61IrZI6Vj/AGa+A/17fTNOWDUQQBO350nDzHzG1/FThgEHNZa2+oBQPOJP+9SGDUCQPN4/3qSpX6oOe3Q0pQpXC8+9QEjIGKri1uxktOOe2aclrPtw82SRVqiv5kQ6j/lZMpA69KfMhUDjjNVZIJwpCyAn0rX1GzeCSE7h5TKB68jrVezS+0hKbf2WQ6XxqFv1z5g+nWrkcKyXaoQm3IJYDk57VLpsNmvmiaFpGkI8s5xsHr9TUt1GR4itIrcYiDJkYHsTWL30NktC+FUax5ca4VC2xB7dqx7Rt2twg9pV/Q1Pb3cx1ZpNuMZYH8agEZh19WU70Zi4YemCaTWjKW6IJy08srcclnP061Xum/cD2YfyNSwSriYHOfKbr7kD+tV7jJgJ/wBof1pyVtBJ31IFPzr9a6AN8o+lc6OCK3QflH0r JlxEu/ns5B3IrMihx2rTk5iYe1UwMVEigUUUtFSB0WlxFPDFo5x8sJPXnkVzJfPvXTXkZtPCaP02WLDPfJWvNYdYks5YopQGiKA57jtXoYaDnexhXmoWudH5mKcHyKqxTRyqGzkEcGl34PtW6M7lwPitTSrkWu+UEeYQMH0FYQl7VNFIwIIPIpVIc0bIqMrO5uz3pdy5bJPes/Uo9EkuPtWoRw+ZIoUgglpGA9R9Rmq+oNLb2KXMQBWR/KUZy276elO0XQJ5IpJ33TXDk75AcLFnsvYt6+n8vOTaeh1OzGLqMPhyFLbTbkRFt9wyum7GFHHPc/0qqda8VhiH1uyjc87HQce33apXmp2ehXc0cKpdXBUYkLBlUnk7T/WudfUJ2lJWaUdWYRykAemSO9JtthsdJfav4hvIfJuNX0x1znGQP/ZaxtOsL3TbwXNnc6esqgjP2gEEHjoRVT7W0ww805+srGkCx5By+f8AepXZJ0U+reJLkxvLPp0rIuFbzUzjpzSjWfEYH3NPP0kX/GufIQ/xydMdR/hSHb13v+n+FVzvuJpHQR6jrTzD7RbWzITzskXP/oVaEmp6hJYy2raadkq7WKlCf/Q65G3CtcxKHbLNjovf8K2/7POP9c36f4UpVZdWEYR7GTqPh2S7ne4FtfeYxHy7Ux0x60zTdBuLCaR/sl6RJE0ZzGDjIx61pXNk0EDyCZ/lGe3+FVrNJZ5NplkU84yMcCtFiqtrcwOlHsWUtZkAH2W9wOOYD/jUmJV62t2P+3dqd9hmHS4el+yXI6XLf5/GsvaSfUfIuwzzHzzBdf8AgPJ/hUguSo5hnH1gk/8AiaT7PeDpdP8Amf8AGl8q9H/L0/5n/GjnfcORdh325APmjm4/6Yyf/E0o1KJeSsn/AH7f/wCJpAt//wA/Tf8AfR/xpR/aA/5eW/M/40c7DkQ7+2LcH+IfVW/wo/tm2P8AF+h/wpqvqXU3Tk/7x/xqTzNSA/4+G/M0udhyIjOr22fvr+v+FMOsWkaljKDjsOTU3nan/wA/Df8AfRqte6rqNpH89wwOMj5j/hVKoxciJItesZZGHmFODy+AK1bzxFptzFAFuU3x7s7mHfHv7Vl2l/qNxAHEoIPfP/1qkuL+8t4WllKKi/ePX/2WjnY+VWLKeL9IgMah5iwP7xgmQTntz0xVmx8U6de62skbSKSxI3J7HH9K5lPE0pY5aKTPQBgOP++a6jw9qEN1pchnUi4kQEEKMhO5GAM84p8wkjY0+3YwPcMBtlTEbLzznGD6dKlngigSyZ+JI4tjL6/55rHB1C2VraCVngZzJujkVgGb9fzqOHVpb8i0uEf7XChPmAcTc/oaHJlJJHTG20y6sDG0eyQjG5evXP8ASuTvojb+dE33kcCtFLh4VzKrKB69/pWdfSmcTS4xuYHFOLZMrFKtoH5F+lYgrZU/Iv0pMaHMfkb6VVHNWex+hquq5qJDAmin7CRRUjN3xcTbaFeJyAlsIxxXkOpsTfKD2jH8zXrfjjzpNGvQu51VhkbcbFyB+XvXj+oNnUnB7BRXrYFbnDjOh1umlW01cjnccGpXzEVDYO4ZU1X0xlTSos53EE0zWWK2okUlSkJI9jkUK/tLeYJ2gmWg+TUyOR3rK0mea9tS5ALL1x3rTtLa5u2K28EkzLyQik4+tXL3W0xRfMrotapeC6sra2s4JHl85QJGKrt+gzz9ap69r17pkU2mxSR4dAJNnKgjsB/P1qlp97Ja6Xd3HJlE7Lk43D5RnBPP/wCusMS3GoSBFjPmS4yzN264Uevua8t7ndcRmWFvLkVix+Z3YZJJ7ihJmtZcZVkb7rBcA1FNI8krwXIMbKxwxHKn0NUTPLGzQygbM9f6ipE2TzjyZNy/calWfPeqZnkGYpSCOx9feoY1lyfnFArmp5/vR549azZMoPmlA+tV2m5+Vy30FAXOh01/M1S1XPLSqP1ru/sbeleaeG2eTxNpqlXANygOfrXt32VD2qJFw2ObNkSCCvBpq2G37q4rpjaJ6Un2RKRRzn2NvSj7G3pXSr ap6Uv2VKAOZ+xv6Un2Nv7tdP8AZE9Kppd6dJIyJcxFlGTzjsT1+gNAjE+xt/dpPsj+lba32mPC0q3cJjQAs2eFB9fSnfaNP8oy/aoRHz8xbA460wMFbRsDinfZn9DXR28MFxEskLK8bDIZTkGpPsS+lAHMC1b0NRXGmidfmBzgjI9PSuinmsbWQR3FxFE56KzYNHnaeZvI+1QednGzeN2fpQBz8FiIIhGinA7nkmpDakqcrkH171vxPYOjMtzAwUckODjtUAlhupCIHjdVOMKQcfWgDz7VNDi0gy3qRu8PZB0jPv7VTjuibQkFo4c/JuXjPop616jLawtGyugKvwV68elec+I/DDaZcrcRu/8AZxbnHJh9vp6H8KpaktWLuk6o1vdJFP5RglIBmC4z6AmtO4vY4RFcx5O6QjbnbvHoT2BrloljuIV8seXCkuN3+zjGT79K6zTfsz2ENszoWV1ddyhuex9x2x9MGmCN3WE8pYHuIjAzRBQCOC2OxrEnH+jv+H86hvL6NtTa0gedo4wHzIflHqAO1SNL5sTKFxnHOatWRL1ZVFbCH92v0rM8ogda0U/1a/SkxokHWkjjpU5dfrWvbaeW/h/E1DKRQS3Zh0orTNxZxOY1MlxIPvLboX2/XFFKwy7qE2dPvDcgfMFQqR2L4x+VeI3qiTX5kH3fMCgV61rLMbFUyxZnj5PfHNeSvk6xOxyCJSf1r2MvW552OZ6Cvh9rbR7SeNtyeUC2exxWB4mRrW0ljcciJRn6tXYec50uCDJwyIuPyrO+K3lRwEIoDlIlYj/eJFYU5N1vmbShal8jmfC5zaTexFeiaRaxW1mjxgh5kVnbP3uP/r1x/hDT4H8LXFyXInE2AOxXFdpaFks4FYAYRRwc9qnFv32PCr3UeeXviBLrTxFdRxSIJnU5ByMY5z/wKsK6Jtbr9zvTaAUJPPT1pLpUFi6tuD/aJGUj6L1qze2sro0rHCYGweoxz+tchuyk9yLpW8wjzcYBPes2aTd8kvUfdalnU8kcGmkllG4bvekJkROFG45A/SkBeVv3WVX+960bRNJkA7B+tW4o9o3PkKq5ORyR+FMRAloo+YgsfU81OI8cBT/3zU8ZDAFWjznHRvv9vwpcJt4K7cHH3un8X/1qQXsWvDsZ/wCEk03g4+0J/D7165q0E8tjst2VQWHmEkjKdwCASM/yzXlPh4L/AMJJp33cfaI84LZxn5f/AK9eyujuAEbYD1YdfwqJI0pu2pzdrOmlx3T27C6hhiDPDbkkK5bgLkk9M5/Dipk8T2x+9b3CnyzJyh5ABz29sfUitN9MjMilYbfCcozRnep9d2cnmqVzrFrZXM0dxexRyx4LqS4HzdPXPWlymrqR6oI/EFuQu6GRSY2kZdw3JjOQR1zxVW58WRrDBJbwHbLIULvkqMdxjk/StC1uYriYQwXUckxXeNsuSV9c7frVuW1kddpiQp125XAPsCtFmCnDrESzla8so5mjMTMDlD2IOP6VnJ4ecTSOZUKsrBV2n5NwOSOeevetuAOECyA5A749fauQ+JV5JBpltDG7KsrncAcZwOKaRmy1b+Emt7O4tluhIk4XJeMZyCT647+lLN4SeXTktDcDaGLFinLEqBz+X415tHbyqPmmlViOzdK6z4eXd0msz2c0rtEYi21iSM5GCM0k09i50pQSbR22lWDWOmwWzNuaNcEjvV3y6eo4pwFMg5rV/C0uq3/2hbkRgKAFKk8jPPX6flTW8LSrrn2/7RGUDF9hQ5yc9/x/StHxRePY+HbyaFikgTAYdRmuB0DQTqdg9wxnnlY/LGshUAc5JI5zWdWrGlHmkbUaMqsrRN1PDs8EM8STIRIpQHYRtyQe306fzq3oOjNpCTIzhg77hisFbJ9Dntz88cxnVQfOY5BIBUg9RjNdsE/KlTqxqR5o7Dr4d0Jcrd/QYV3E1HLZieF0dA6MuGUjII96scAUjnoBWhgeeeJtOk0S0SKxgAsnfLS5yQf7re3oaj0a2kj1Cwfy1xIqnj/eHNd/c20csTxTIro4wysO CKwZLZbXUbGCEYRcgeuMiqFYzJLby9Vnl3cbymPwBqyhx+YqLX2ngtC1uhMxnIOwAtjnPXr0FVdMvNNVEubrU571ydot4ofL2t/tE88VXQnrY0iauIfkX6VkiYsxweK1IjmJPpQNEyHDr9e9bUVvLqH8Nxfj0H7i3H9WrEj++v1Fek9hQUjHh0i88oI14log6RWcYUD8TyaK2CcUUWGef6pqLLqj2svzW4KtjOMNjqD2rkbLSry51J4UtxIWmEgYMCCADWhqurY1y8jdAUEm0EgcYquk7dYpUAH90AGu+k+VaHFVSm9TrbmyuoIIt8EiqpUZIxXM/EC4e6sVlc53Togz6BSf61BJfXisrpKWZDxmnavdvqVnbqscfmxzGR0LYz8uKKcPZzTYTnzQaRb8H3Ii8NyRMisGZufTiuwOFijA6BR/Kua0zSZrLRYg6ooCZJDjnPfGc10DbhGgJB+UY4xjiufENSm2jagnGCTPKdRtwLdj12zPj8QtbM9u0unxheSQAKq6lb3UVg5MD7GkJztz2Az+h/KtKYEWdoVJH75c49Ov9KxLOWvNFvIV8zajIeQVcHioIrJTGPNyA3Ga6+PbJo6l+Tluo96x7eDfD+96Kxx9KaRMtDPXSYlX5QQO1JJaRAEM/BO7qetXJWeZjHFwq/eb0phtYIyRJ8z/AJk1ViLlVEiWNo1ZfmGNxzkfjQ1vtPMhycH7x7VI8EEn3QV54OCKhZGt33nLKeM98UWA0NBhKeINPbcTi4U8n1Nexo3y89a8g8PgSa/YFdpUzqCQfevXQMdzWU9zWnsP4rgPE0k1z4guI1gieC3KMxXiQnA79vY8V32PeqkulWU8ryS2sLyP95mQZP1pFM5rwX5X9p3IiVlVQcK+MoM/dBHb8K7WqdnptpaSyTW9vFFJIcuyrgt9at8+1IEHf8K89+KMga3syM7VkYE9gcV3s0nlqfUisa4t0ulaOaNZVbqrLkGlcqx5RFqCTHdI53Bfm4rpPh/dGfxDPMQSsdvt+g3DH9a7a28KaVsPmWMBc9gg4qWLS7fTVKWtvFFGxyfLXAP1pJJGk6sppJmqjqygjpTiwAqnbuYxtJ496fPOkQw0iKx6ZOKq5kYXjScP4evIlBOEyxAz3Fcj4R8bR+HIZomi85X+6d20qf6135hWQ4LKc+/WoB4e0hzh7K2J7/IBWc4RqK0jSFRwvbqcBLrMniLxTZyMcAzKQo575Jr0aCfeNjfe7H1ptvoWmWbl7S0gifGCyKM/nT2tQDxThTjTiox2QVKjqS5pCspzxVq3t/l81x06CktYfMb5ugq3MQEwDVpGZmTA7mrHlj3a/YZB2q2Wx1xkVsyggsc1kTHGr2ufUnI+opoGc949jkmhkjVA7SXXJVc7fvcj0I9awbCwaK6eRpPMYqWZiMZPSus8WXSWQkd4nIMm0KnbP9KwoCF3D/ZNaxtZmMr8xZhXjrWvD/qU+lYn2qKIfM4zWtZTrPbRuvcVLLRaQ8j616Uv3R9K80Br0qM5iQ/7IoLQ6iiigDwfViW1e84585u/vVPaoIwQG9D1rS1OGJr65byvm8w5aOXkn3U1leSryBt+GTkGRDj8xXdHY5HuWo7mdZFYP93kZqw00Ei7pEZSepQcZqhvZc4Cn3jYEURz7siVlRs8ZyKd2thWTNBY0kLLbk+cvIbd0rrn8Q24tofLbe6oA4cFSDgetcCG/fYTJfqMVOL64ztaRmHTBPSoqLn+IqHu7Es9xdRWaOZWYxM8Z+bqDg/1NXbYkzPGEPkxshctyN2O3pxUF7D/AKDOfSdh/wCOitqJFW0BVMksCcd+2a4zfqU9MlR/DqNIVBH97HTArNkPl2JZepPFXtJUNorKoIKjBAz6sOwz29RVG5Urp6MQSqyjP0zVR2JmALQwKiIodh1wOaiYqn3QoJ6nvVqdY/3TfMucjIPt/wDWrPvI0jRSS7Z4BAyT+VBIwtwRnIPrTWyysrY2kcZqvEFaTGW56dasfdJ56dj2pBYs+FAv/CQ2ce7DCdTg9+a9fArxzwz8/jCxwO kwJr2RRyKzluaw2FxRiikzSGPj6U48CowSOlL5metAGbrEE1zalYULOWGMMBj3yfSuZvPDuqNp0MVvFJ50crHmUYKkAAjn68V3SjnpXJ/EPVrrTNJhWzlaJ5pMM6HDYA7HtQBDNomrvBbJG8mI7ZVZTIFAdc9+/WpZdD1CTXTdDctuZAdnmdR6kfrXEWeq6yVy2qXakjgGRj/Wui8Ea7q1zrb2WoTvNGYy3znJBGMYNJNPYudOUEnJGh4c0bU7K+Ml8sgTyiPmcEbsjpye38vermvaBPrE1u0bqnl5BY5zg+3TFdHnPU0mMd6ZBgroEovbe4LGMxCMHY2ei8kZHToMfU96o23hy/j1iS7kaMqwk2/OxI3Zx+Wa1/Et/Lpvh+8uYW2yInyt6EnGa8kh1fVnJddTu1Gevmsf60m7alwg5u0T0RfDt8thLbYUl1jXIYAHB5/LsPShfDuotpywkOWEjMwEoG7IXn888Zrj9H8S63b6zaJJfSzwySqhDkkMCcEH3r2KMEDrVJ3JlFxdmV9Kt5LTSoIptwlVMNuOTn61JI5IqV3OMVA5+XoKGBRmbk5rNe2abVLeQkrGgOWHXORxV+Y/MeKoeex1SGHOFKlyPXBFICd7Oxn1CQX8cVwiqZESRgOexIz9a85ZiYpDuOdp6V0usuIHlnCgyPctESf7uO35Vy7sTG4AwNprooq8Wc9WVpJFbuOa6TS2IsYiPQ/zrmQa6PS/+PCP8f51Ei4mtHKGHPWvTbc5t4j6oP5V5UvFep2ZzZQH1jX+VSaomooopjPDIys2qTyHIjlZmCn17UhlMQYQlkI5yOM1PZTGISZCksehWsy4eebXIzGp+y7DuC8DNelKLV0tjzISvDme5YltFuIfOk25zg8c1XFqHlMcJckDgE5z+dasghWzCn72MnaeCaq+H0F7Ebh2EZXJxj3xUpe7qW27q3UofZpY8MMbs4G3IP6VpaZoGr6n/pFvZvJDHyZJSAuPYnGfwpsaifW/sKNmXbvyelelSuVt3JP3Yzj8FrKtPktbqbUlzXuefagAdNlO8ASXDsuerDAHFajSRQWJaZgEUgE+nNZV9qErW0MJVdg3KUKjGRkAj35qc28l3DqEf+qiZlVW6ndnk/yrkNx+koBb3UJK/u5JFB47OT/7N6VFZrHeWRRvuuSMnsc1Z0iIrqGowxkAZLnJPRgp/mDS6Z9ngCrNC7pkgrGQCD68009CWrtGTDbSyRtBPHgg4z/UU5rO7HDREjHVe/4dq3FgW5t1JBVgTg96YYriPgEMKVx8qOYlhmiyHUhgf4hioLmZI1PP7zGPrV/W1u3uwEXGVFUIbDyz5s53sMEDt+NBLVmaHg+0ZddspGB3PMuB7V68ImAzg4rzrwr+88Q2BKj/AFoNetsq7SMDGKlq7LhsYrdacsZPJp4jO7NOLCoKGbaekQbrSAZ6U4ZHY0wGMPLauB+KEv8AotmBziQ5/Ku8un2oTjmsDULeC6tnW+iSSL7zBxwMd6Vx2PMo76KbL/Kny8r6Vu+CLoT+JjMqbUS3KnHfkc/rW5baF4WlgllPkqEIDYYjbngfnWlpVhp1nE7aXDGI2O1pE5yR2z/SpSSNZ1ZTSizoFfIyAMUu72FV7VsAKT9KstgDk8VaMTm/HcwXwreAgElRx7ZFeT2t5EtuYnVVIOQTXsd6qXLsJMMhGCpGQRWDF4Z8NXF2YWS3R8keWOCT3/kal6qxpCbpvmRxOjXcVxrNlBGgYtcx4bHowPFe1Ryh0BWuT0vRPD9leedpaRSTAEhhklRxnGfqPzroIHZG9qa00FObm+Zl0uQOQKieTg8U2aXjjrVOeUkbVPXrTJIZZMsTxVMSxreIzgeYMgE9lzzVkjpWRqUhS9t17EnP5ihCZR8QzLtuCse6IyEq+7jzO5H4Zrm9qiN/mBO08fhW9rPOlAf9Nz/M1zankj2P8q6qS9w5KjvUIVFdHpf/AB4J+P8AOudFdFpXNin1NZyNoF5a9S085061P/TJP5CvLV616hpZzpVof+mKfyqDRFqiiimUfPUb zGadvOdY4gz+vPQVsw2kkFnEs7BpGTe2FxjPapHvNKEhAspX4ycFSCPy5q6L2ymiWRop8EcAleldsm+VRt1PPUHdu5n3YY3llbIsbCX5mB7Ad+KoQSvb3gTykcOTlScV0C3Fh5iyGCRXQcSFVJx6delVWm0ANvC3TN/1zA68etaqeiST6f8ABM/ZS3bXX/gGVFI0aRXZjCyyHHB529hmvS7n5LWUZP8Aq26n2rknj0hkiSNLpgpGFKKAP/Hq6nUm2WlxntG/8jXLiZc0rrY68PFxj7255vesGWJAgJMrYbJz96ulf5dOcjsM/kc1y83yLaIRz5jc/wDAzXUSLvsyn99SPzrmWxuV4sW+t3e4gCS2Dc8fd4rCNzboXV7gDJJB9R+VUL+3mSMM+/H3cseSP8KlFut5ovmLnzrTlgvVo/X8KZL1Ok0/cLZEO4tnBOKvpG5/hJHrWLpepxmFHWNgm/hScnFasOqJnGwnr6ZrK+pso6GdrsLI8bbMk4AwayooZpJVQRsSRnAHIHqfzrY169VnhQLg43ZPTFY76mLaJWWNSCNrqwHHQjjPtmndk8qbNjQJIYPE+nx+ZlzICAxwc89K9SNw8i7d3FeMeG51u/G+mygYJk5yepwckV6+KQiRW9aTdjPvTR60YyTQBKp4oLYFN545prHNMRDMxc1BPZC5tZY3OBIpXOM4z35q2FrkfiRdy2+jwRRuVWWXDgHqAOlKwyyvhL91NGLv5ZZEdiIxnCknHX3/AErX0rTzYWTWsknmKZGdW24wDXj6JIFG6aUE/wB1ulb3gK+vIvFL2ctw7wvCzFSchumDSTTNJ0pwSbPTxEsfTk0sh3Jg0BhijqR6UyCuLQOSe1YX/CPQLqpvYNQgUB2YRAggZz7+prQ8X3bWnha9eNirbMZHuRXk8EAkt2kYnBBwAcUXUUVCm6jsj1TSNDisLkSwzLIuwrjgnoo7f7v61qyRBcla8k0WS4sNU09oJ5fLMyA5PqeQa9eY9+1PRilFxfKzPmk2MagQFj7d6mmTzJjinLEEj96RJUkI38dqxtVI/tK0Pu381rZk4Y1g6wSL+0x/eb+a00DKHiEH+x7gA8rMT+prmoeWH0P8q6XXRKbKdY3ZH8/qAPU+oxXLRFxL8zEnkGuynG0LnLL4xVrodJ/48V/3jXOoeK6HSDmyH+8axkax3NFa9N0c50ezP/TFf5V5ktel6Gc6JZ/9chUGiL1FFFMo+fjBOkoXayZBBGKd5E8cKRR7iAe/uea3JcFV+8fM6Mq5xWZqEV/cyx/YhJCgBDs5EeT9K9WFRPQ86Ubak32ecRDbuzjuaoNp8oVg6sWGQADWwjCKFVeVWfaA5Jzk96WMickYyo68dalVLFONyDT7SaZ48yoCGUMGcDj0xXbamgWxuVhXH7ttqj1rlra3htpGkUMWZ95y3Gf8itW51t7iCRBGoZ125VuhNcte8ndG9L3VqcxPZXQS082KRUV9znOVHz55HbqPzrXtLgzxSKwGY2wCvTHb8fWst5J7m4t5Cpw4Ebgtn+LHX8K3LXTRbW4RSWZvmLHqf/1VzGpz+uLm3Y+hrJs7uSxdbiIjco6How7g10ep2UUqOklyiZ7D5j+QrnLuCODbFG0jburSLtyPagT3NdY4rSynmtYiyj96IT1j/vL74zke1UI/EUXmgNEyrjduU5qeyuZbvy2hYLdwrtIY4WZR0/4F2rPvdL33hlsk8sjPnW7DlQepHt7dqzsluacz6GnNcJf+XLGqskfGCyjd/snP51RvIlkiCtIZHPdSMAf3ifbpTVb7Ptgf5XGNpKA7W7N+XFPwrjIjITbkJ5I4Tun1J5qRXa1LnhCIjxZp3ysoEhPOPl+U8fj1r18CvKPCOG8ZWScsyMS5EYA+6dvPbA4r1rFMSE28e1GKf2pKYxKQ07FJjNAWG1wXxQfNhabclUlIYjoOOK7yVvLQnv2rNe2SdSs0ayBuqsMg0gsePf2lBLhm2qcDI21u+B5Rc+KxNGmEhtWUkD3H+NejReFNMZCZrGDcewQcU5dHt9ODLa wRRBuT5aYz9aFFLU1nVlNKLLi4ZQR3p4FQWzFRtPSrLEAE0zI5zxwjzeGLyKJC8hXcFXk4BBNeXW16I9MdJchQOGAzXr9wWkmLflUlppMEwLzwRlT2KjmpeuhpCTg7o8t0O4+1X9lbxJu3TIxIXnAOc/pXraOJYxjqO1RHS4LUlraCNM8HaoBohDI+ccU0raClJzd2KIfmJpWT5DVrAYcVFIvyHiqsQY03+sNc7qs6S3ds0TK673UlTnkFc1V8c69d2lq0WnIwjZ/Kmu1Iwh/uL7+p7dOtY1pLJaadpShSVJYkfkaEhN9Dsbe0t7nVvJnjWRFcSbW/vdQf51xF4oGrXP8A13f/ANCNbuoXr2+rTywyFWLoAQfRTXOM5e6dmOSzk5/GuiknZsyqSV7ES9K39HP+hn/eNYCnit3Rz/ojf7xqJDiai16ToBzoNn/1zrzRa9K8OnOgWf8Auf1NQaI0qKKKZR4y0p2hVJCj0qtKfn5qvZNO6mWdzhvur6e9WHAf2NehGOhwykRgjNWEuvLTAUZqDyx/e/Sl2KO2arluSpWHSXcjcZwPao2lkKsqnBI64p4wOgFTWiG6vY7ZCDK/RdpY/kOaUlZMabbRQIvbZ40kZXjA3BQnKjqef8as6TcXCay9o7sY5VJZGJ57jFbGpWNzCpEkbJFIm1mPGMciqpMUswmgiZ3jUId3X36dPavOOyxbuJrKyXa+A5/5ZxrzXP3/ANrvSVstO2qeCzjJ/M10Au7GxgLRxLG/GQ6EE59T1NIYX1W1aWW7Edt/dj+UH29aBNHCywyWk4j8xfMPUIc4q2buRlVN2+5UYjkPXPoa1dRhttPgYWNr83/PSQc/gKzo/sxEbKB5hGWIznNZyZUVYy9734aVrdpH+6xjbB/75q1pMaXl4VkaRI1BkcsgBBA459aqyxCCXEJYszli/euhsbdpIWlaQCQxBST355P6UJA2Q+CZP+K9sbaMsYY5JNoPrsOSfevaQK8l8B6XFH4ytHFxukHmHaBwflP+NewCMdzVWCLuiLFIalICJkck9KrJKkwLRsGAYqSOxHUUmMeaTIopCCaQyNl81wO1TwwKGyRyO1IqbRnvVlPmIPqKaQgI9KayblII4p7NtYgdqUeh71Qin5QUZxxTZMP8oGKvEIQOBUYt0Jz0/GlYZRS1Bb5ulWRxgdqnMXTaRxUMxWLbvZV3HABPU+1FgA803yh2FOUd6fg0WAj8sAccGuJ8a+J5LfOk6VMi3Unyzz5z5APYf7X8vrWzr+tSFbrTtHubcamibm3vgoD2H+3/ACrg/skX2R4dQhSK5Q7jNGGZ8/3W7GlewWuUkt5dF0O+SRzMglVQx+66kj5lB7+9b1pYWdzoUL6ZFGLlonmUyMTtweQc9MAdO+aqSwRXECWqW7m24dnJOWPYAenrWlYCGBIRagtcRksFZlC/hmmmTY526jvFYy3TwsGP/LNcc/8A6jWYeJz/AL1dnq2j3hsZCLZmCjflUJ+tcdKu24cZ6NXTTfumE17xCtbmjH/RXH+1WEDW3opzbyf739KykaRNVTXpPho58PWn+6f/AEI15qtekeFjnw9bf8C/9CNQaI1qKKKZR4hSVNeW7WXn+bhvJVWODjOc/wCFUvD8F5qus2aR75Nx3FRwB1r1oQcoOa2R5U5qMlB7stx28shG1Dz0J4FUb26a3ZUjVWdl3cnoK9Ht/Dk0l8izRFVWMk4I61594ksnsfEaW+zAWCNcN/tf/rqMNONSpyyNMRCUKfNE3LDS5XtLOYwczYO7HXitjSrNNORpNoW5k++2MHHYfSui/tHTbGysoz5chjQLtUDIwvvXFXWsvLrt86JizZhsUDJjIUAjjjnFcbU53sdaUYJHQSTpLG0coDKwwQRmuXsNJWF5Xm5hK7QpbJHsR3Xr9Kv219DcW6TPMUDjITyyXH1A6VBf61p1gWjW/ZyUyqmzYkn068U44Sq+liXXp9HcwZ0TTblxE8gs3I3+Y5bC9/y/pWjoqRafbu0jrP5hDoxcenUVoSQQzQxM0aMsi5wyDvzU ZsbdlwYxgDGBXO0alK9vYJiQwhz6GYCqpazwMrB6f69ai1w/YLi1jtIYS02QQ67uciprny7e2LmGHcB/c71Nh3IltrEtulEHHYXA/wAKui4sxFiPygAMYEgrEXUmLhTHajPQeUMmpDeuFJ8u34P/ADyFXGN9jKdRR3Oi8M3UcetQyr5OIVY/64DgjHcD1rtTrsWc/uh/22X/ABrzrRLtZL6C3ltI5GuN21kATbgZ7DnNSeJ7mTTbfdbIkLgEkEBu/vScXexUZLludprOtRy6ZMiPGhYYDLOMj8qw/Dt+8N07SXYlB3nDz+p684rzu58S6itwFWWMoVU48pT2+lOtvEd+743ooyOkKD+lb/VJtXuT7eKZ7KdaQdTB/wB/V/xpP7cj9YP+/q/4159BfyPECzAsf9kVZW5YgY6n2FYuk0y/aKx3X9toeP3H/f0f409deRcA+Rj/AK7D/GuPiO771SrgdcflT9mxe0R1ra3GSSGg5/6aj/GnHW4yg+aDP/XUVx5cD0/KnKwaj2bF7RHWf22n96D/AL+ilXW0/vW//f0VyhTPIbn6Ux45VHb8hS5WPnR2I1dTyGt/wmFY2t38zusqXSRIpBAWXofWufd5I15Yf98imXMzCQKAuMDIKg0cjDnR2ek6qs9okcRSRkGCS4FT31xdy2E8dnJFb3LIRHJuDbT64rgbmeSADyygO0H7g9Kik1GdYY8Mu4k7vkHTjFP2bD2iMu20wWOptcXF15jo5Zy5JJbuenXNW7bUodNLrdXKSyS5eFCjHk5xlv6VNazM9yNyRsM8goKY17JE7BEiAXp+7FHsm3YXtElcjsNGa+YzzsPtDE43sW4HfP8AnFa+i6SlhqTzTMssgU4yOAc8YqrZarqcsmIdjRopeXEY4XIGfzIpE1yZJnDxxumSBxtIGfWj2bBVEdet66nIavPPEsMcOv3IhwEYq+0fwkgEiugbVuPkUk+/SuOuJnubqWaRtzO5JJ+tVTi1uKpJPQqg1u6Gf3En+9/SsHua29B/1Uv+8KmQR3NgV6L4TOfD8Hszfzrzpa9D8IHOgR+zt/OoNUbdFFFMo8q8Y2UdvpOpyRy7nLwIFx2wT1qp8Nm8jXUe4dVSKHOfQEHFJ4lZpobmKedvLacbJCDhsL1x6Vi2V4ul2kr28gkmkAjEzttVR7Dua9Sk2qDprdnnVYqVVSa0R6vqXiKO3ndLKaF5BGAS7D3rzTX7pb3xI1zIXupiY0VIuFcgAAD8ar6ELSbV5o9WM5i/heJNxJ/HvXZ6VonhmZZpoIbu5miYDyrgK0jHqNopQoewd5X+RUqvtY2RUi8DalqJnm1a8Fln7uP3mRj2Ixj8a6AXVh4asPKhv7OygUAMY7RyWIHUnPJrM8S/EE6DP9ihsUFyoBKTIMgY4J2nFcHrOr33iOQT3YtsqvCIxVB+AHJ+tVClKVvabeVv+CRKSb916/Nfqjote8aXixk6Rrc80GNzyi3KYPoMg1y3iC9a4jhnkubuS4dQzPKvLD64qul3c/2YFVkIcFSpBOB9arSvcy24Z2jwg2DKnoPxrdQUf6QubSyPR1P+h2v/AFyX+QpM0nSztf8Armv8hTc14p6BXudLe9ukvcApaoQPcsf6AVg67dbCIxkhBuYKOa7HUZl07ShGxwcFnrgQzXNw8rA5Y56VO4PQSKGOcwzsjBgMrnqKnkUhWAPGec1OsY8vJDAeuKmazEikg4yM1cXy7nPVi5bFvwrCZ9esSMhYt/5kVY8W2ZvL5IBwpPzH0G7movArZ8RRxuoJG7BB6cVq65IF1EqCoPPbnrVL3qha0p6nm3iBVTxBOIwFQEBQOgGBTLFQ9yo9SKd4hXbrsgznhTn8Kj0ps3a56A16yXuHJI66OHCjFXIgAims+O4+UYqZJj5SnPTiuFxNubQ0xMB0wKkWUHPPFZ0cpPAwasoW9qOUm5YbrycVLER61AnIO4jNSqGXoRRyhctKR61MjBRwQfwqsoLLncvvUqZyMstJ07lKRZeyt5o2aST5j2FZc2nTSM7Ro7EHgBe1aqlsc4 DD3qxE7SKyBVBfjOaycWjRNM5K5Ayc8dKhlT5YvTBP6/8A1q6k6IkrSRPJgN1O3OMVg3Vg0d15SsCq5AY8Zx/jTRLTKtuuwlvTNVsABvcVbjfaG3gg+9RAKfQ4FNbiew3T7ia0vI3hYgvEyNjuD1FVnyVY+pNWYhtuCw6iPHHao/KPkA44OKUfiYnsiQN1H0rDVhJ8yqFBOcCtt5RGrPIMqo3MB6Cst5IbiUyW0bRRNgqjtkj8arrYqza5uhQYYJ+tbWg/6ub6isiUYz9a1NBPyzfhWEzSO5trXoPg4/8AEjUekjV58pzXe+Dm/wCJOB/00b+lZmqOiooopjPnW6m1DWShMs10FfHzjC/lXRabdJZ3CrqegzsEQLmNCwDe+RgD6VR0y8v4ZS0n2aDyyoZnVv3YP8RGeR9KW68e6m8MttAqSDJVnZDtx7c19I6SguVLQ8TmlN3a/E6l/EEVnp/npY2UZjJVopN3mP6FcDBH1NcZq3ia51G786KJrCMDpAOW/PpWRE91cmUyTynaCSquVH4VWMZI+/J/wJzUwhFN2Rba0dyaVppXLFpeepbqf0oCM0Qy0yqByc4B+lQLCuMyBzkcEk00JEqEsSeeF5wKpuysh+pOsSLbO7yS4JAVd5FVpBF5XLMSe240w+QF4ALemK0NL0oSf6RMrCL+FcdfrXPUmo7GsU2einAsrT/rkv8AIVNYxCW4Bb7kfzH+lRSkfZ7fHTYP5VOZPsenA4O+Y547DtXis9DqZGu33m3scec7m5+gqospyBzzwAO9VdRYnUrYnqcmuk8HadFfam01xhhbgN5eCc56V0wtCncwknKdjM1W1mgtY2lVl3H7u3pUETjb16V1XxARLe0tja7Y8yHKDOc46nNcnbncgZwCemcVzylzK5qlZkWkXX9leLreU8J5g3fQ8H+dWdSvftepzy84LHA9u1VtTtS8QmT70fX3FQpIZQrdzXRhkm2+phWulYwfEY/4nCt6xIar6adk+7qcVd16Az6gGDAYQJgj0BNQ2FsYd5lK5x8uO5/ya9L/AJdnPdN2NISkqPmwR7Vat5P3PL9D6Vnl2X+BT+NWYZm2EBE57ZrlaLNBJzkbWH5VajmkIJ3DH0rMjlb+6n51ZW6lUfLHER9TSsIvq0hP3v0q8FDjKs3HqBWQl7cdBBH+Zq3Bc3MrqiQLknA5xRYZfVDu+/j8KsCMldwkBHf5elUTNcpndbjjg80kd9cHP7gr/snvTSEzTVm4BkGOmdtTK8yqAHX8qpLcPgFoxg+macl3LkARBh+PFJxQ02a1nO2CWkXcTggjnFQmxgE2+R2cN2VRVdbso53QIcjgjNTpdZfmAsueNn8+awlHsbp9yHW9Ehhtw9uTuYBtpTGOM8nNc+9u0Vp56rubzNpXPQY7/jXYXc13fx7VsJQMYUrg54xVBNGvdhRtPnZG5+THJ981EXYco32Oet1aXT9WuURFYNDle4GSDj86peYpQKG7jithtG1S10y7laAQwySjzEbB4HvnPb0rHt7KV3eRQNkS+Y284GPx6nnoKVFayfdmTi0GoxqllOBIGUxnkVi2hJgTPYYravmt/wCwZS7KJixBIGcLxzWPalDCu07h64xWkviHFtKxFJyTWloJ/wBd+FZsn3m+taGhfem+grnmax3Nta09O1W705l+zzFVPJQ8qfwrLU81YQglR7VmanaWnjGMri8gZWHePkH8KK5HOKKAucVqniC9v71pQ8trFJ0iWRnIHuTyTVJ5ZWbL3dyw9N2KpSyvtDZ+Y85NMS6kZWJwSBkHFfTyp8m55VpNaMt+a6o2Z59zYCkOajILKS0kxP8AvmqRuZSeW6e1Bnk2/eNDkpFKnLudN4j0uPTVsYTqBuna3VyFmLCPP8NYDxR7Ttb5gM8vUUl5PdSjzpC2ECjAAwB06VoaVbRF0kZdzBj19q55TtGxbi07tljSdFbaJrg9eik9PrXUx2atYZjUqijGV6k49TVGfCRhwiZGP4RzT3ybZMsxB4xniuKTbSNFZNnTiMzC1j/vKM/lVTVZxNfM F+7H+7X+v9K1LZRw3dYuKw5QDesOw5/OvP3Z2vRFGS2F54l0+BjhX4P05r0DwxZppviTWre3LPEpjAyR6V5tqU8kGv2TwuUfGAwHTJI71oeHtc1GPxxcWou3MUjjflVy2O3St5U5SgmtkZRklKx1HxCuBcWlqgt2jKyElmXG7jse9c7pls1xayRopZ2I2gDJzW543neWC2DHIViRWXpEzW1vLNHgOnzLn1xXOruJo/iIUj+8jjpwQazmtDa3QRvuE5U1oW0jSRI7HLZIJ9at3USPaMWHKjIPpVxbpzIaU4nGa6ji6MkQ3KwyoA/A1RSJyY2kAUdgD610M9tHOQrg4HTFcpqd5JbXIjj27QeMjNepGbcbHG4K9zZjiBHOc/WrMAAbGOoxXLHULkt/rP0qexvrh7gBpCQQeKTg7lHUwoAcYq3FGCenX3rnopJCqkyPnA70t1PNHaOyTSKw6EGpSu7COsSEDtU8USng151LqV6rgfa5SD6mnf2jeIVxdS8kDrWn1dvqHNY9LWPoN5x6VMIE6/1rzuTUbtFaMTvjPBzzT4NUvUaPbcyA+u73rSWDlFXuQqy7Hoi7UIV/9XuyR+mf1pyo20BQSDzx0rgLnW7uztkZWVy74bfk9/Y1r+HL2a+NwJnbCsGXBIxntXK7I1Wp18cf8EgYJyfocdamt0CkYPBPUVlKpOAXc4/2jWbHcTfbLlPNfakmFGfUZqdHsVqtz0WFPOszDvbBHY9DV+zPyBGGJVb5x/I/Q1ydtEJ9FuWZ3V4VEiurYOc9D6isi+1e5/4SLULGMiGG2bCGMsCc88nP5VyTSTaOhPRM7PxCscOj3pQFWbCj647Vy+g2yv8Aa1kTfEbdgcDP04rnbjUr5Lwwre3HlOQShckVX8QXFxb35FvcTQjYpxG5XmpjVWxN7u4/UNMFuz+ZkQscLk4/CskwJExWLGztioJ2nvpBJdXdzMxPV5M/zqaKMQHYpJGM/NzVqfNK5naxVcfvG+prR0MfPN9BVA/fb6mtLRB8830FZyNImqKl7r9Kjp2cSIP9moLLA6daKQc0UAf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DcAXA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CC6uprO+uoobhxGJGX5W4K54qVfEGpBww1a547ea2PyrLlkjkbdAgSMgYA6dOSPxqPzH9/+/jVnezML2Zv22uahfXKW9xfTPHIdpDHI54rntZu7jQtQH9m3RWKZjKApG0jgYI6dQanhmZJkkHDKQeua0tQ0qx1G4+03S+TBGm04XnJJPAHUEmrpy11Ljqijpnii71C423EUStIpiQhcZbaSP5frViPXZJJ9MbbHtuohnI79OKowJb6frMENs0UkSkSAhSGySOoPtjpV630klbFJUjie2lcqpBPyhsjHPpzW/Ml0HYitbszXGnzSqBJvJJXp1/+yrXlDJe3SKduJm/U5/rWJOhsSkMbfJHcYPHUbcj+Vbl5zqcoX+MI/wCaj/CpqNO7SBbDYkbzBucN7BTVmMc8VW3gylVzlRz/AJ/z0qwhIHUitKKtDU4sQ7zsV7298mRISB8+ec428cZpmnWk1vbNIQhR5OGDdeKytbgHlxXBALLMEJPoc/pW/ZKJtFEiyFlEpGF27RjcOMfT1qKj6HRh4pRuM8xQeUQj8alikjO790vHuahWJ3wu3H1qzBZNyNyjPasTcsxhdq/Iv59KsBQQMBfzqGK3dhsABKHnBqXa6YDLg+hpOTA0dEjQ2WqMwJKTKw2MR/CBT4X8zALTD5hyJD60zQnh+zapHcyiJHkRd2QP4c9/pVn7LpsSho9UjDAggO64qr6ANvtRu4bp44pVCLjAMan+EHuKiW4lvLK9F0IXVYgVxEAQdwqzc6W9zM0okC7wDjg9gPX2qCWyew068Lyhy8QA6A/eHvQr3GcdquohtcmtncRW0ZCYXja+Mgk+/b3XFXIdVtblBFIw8/gMEB59x7HrXJeMXaw1h/s58ozAM4AHP+SKxE13UFcMLkhhjB2jPHSqVmjKanZ8m/meoCRFkADS/jnFZ8l3G5fyLncynBAfkH3rkrTxTqodN12GUEZzGP51NYuF1KVwqKylySiAE84p2RNH23/L23yubrfbJljkNzKQZAqjPbPNdjHAqQIJEkVsD5orh1P5EkVz0EZOn2W1eS6nGPY109xA 0UoVcgY9KzlKzNyl5U81zJHDdXwVMbVCq56ZJOfqKc6X0UbSpfpIiZLB7YduoyO9aWij/j/ZvvBto/75SnXuE8OSnuwY5+pxVIRi6ZqGo6nZidVtFUsyhXRuxx1B9qtNLqYUhrO0cf7MxX+Yo8Ojy9BtDj7wZ+nq5NT3MmDtBxUt6jMiS6c6q5mj8nyoMff3Zyc5zTdF1SzQ3jy3UStNNuXc2MrtAB/nVDUbP+0NVlVmO1QoOD14zz+dXfDlskWjIjIrb5ZGAZQeNxA/lTewmbsFzayg7LmFi3pIKc0TDLLkj/Z5qm2l2En37KA/8Ax/Kq8uhWS8xxyxHt5crCpTQFqUO2euM96bcFkSJf8AZrLvYZrC3eaG7uslgqI0mRknApdusIxVdRtp2XjDgZFWlcC9KSIAB1LAfrUZXL1WkuNWRVE9pBJzxs4y3YdelM/ta6jI8/R5V56o5P8AQ0WAv2y/vnbsBwaaYgUyT1qtDrdsiuXt7hATtOcfnzj1pV1XT5lBW4ZQP7yH+lKzBkz2ny5/Kq8sLR5B49qlW/sZGJS+g+hYr/On4jmAKSxSf7sgP9aNRFHaQcVNeLtWFP7p3fpj+ZqX7O5lUbDgsBxUV2he9cY+4qr+eT/hSKRULE55pdpbI3AOT93/AD7ipYoRnLdCckelQFDk9iev+fqKYjhlnnkiTyBHuJyQW3AD146ZqwBL9obO3ysfL65rWOjeSjMtvEgAJOwKM/kKRbJWnEOxd7KGHPBFKUW2Q4pmTI0glTbt8vnfnrWteLJdxwtCkhZQQ2xgOOPWpDo7DnYn51LaAx7o2xlacY2HFWM02E6AXG0KI8DBcFhj2A/rVvULKWZ22zFS1ws6MWztGBke3Q1HZ7hbahEx3MJXUluTzyKnkl8+K3Vujoo4/L+tVqMrauAzXBHUSRt+pH9av3F4YZLSeNS7vbx7fTIJFZd4haS9USISwZiATkYbPPvV+xtneOJnhe6WJdpaDPXGQAePXJ9z7UN6AkWI4jE25yfMJIfnvVwuEiZz0UZrBmvzp5lkm80hSDtk5ZQ3TI49vSpI9at9QVIFkUeYQTtBOQOue44//XW8JJRscdalJzug8Rhk0jODlRHIR75/+vR4c1CTdLHIGbeB8oyRlWIJP5isvxXevJfeQrny9ozjoT7euKl0fYEkkWeeOYMRiI4yCAazqO7OmjFxhY9Ag1GIIAdOR8dTk083kLMD9gVfwNcmv2tXYxX9ywPBEr9P0psmqyW6+XNc3PBxvic8H06VhKajuddKhOr8Cuzq458TSOluCHY4TaSFq4s3ZrOMkf7JFYtp4peCwtYUjSb+ETOx3NxxuGOvFU9RvJry4M7TzREgApDIVXj2qk7mUouLszdhnMdlrzMmwqsT7cdOK4P7VKrNIC7EsdxLcn9a1odZGlWl6GBmSdf3plYscYxxXI3moNcTEIFT+8MYDfUVRJq6jrc8u6SC6lTOMHecj/OKSLXp1mhDy5ClTJzy2OuT+dc880oUqwUoTu685qMzzRxu7RP5Unybyh2568HpmgdjoviAFe8tJ42DJLGcEd8H/wCvXIjrV+5ima1ilkRlRjlMtngj/wCtVRAOcsB+NC0CxPCCVPB59BW5ZP5d1K7FcyKu0NxkkA1iI+FAyAOtWriSaOOzuYhlUwd/8IYHABP4VZL20O50/V1d7K3nEUSRMuX3HOB7V6LLCkzIxPBOeK8Tsb1rnBkfB5IEakjp1Az9a7vQPE+po2b62mvbcBVARVR4h0LbMbmHqfasKtPmaaYld7m3btcLd3xtkQoszZJYqeNo4pmpyn+yZDtKqw+X0PzVc054ngvXSWJjLLIwCOGIBbIzj2FVfFH7nw6h7bM5/M1a0Viy14bjUaDYB+v2dP15/rV660qC4G9WwRz35qnp0ckOm2iAnKwoMY/2RVwPLxuDHPvigDlVt1juNTk6+XOyg/7qgVf0KzUaHYM4OWhDn8cn+tZ8kuNAv7g9ZJJ3/wDHiP6V0NtJHbWNtAyf6uFF/JRTm0kgG/Z0ycHgVBJEg6EirX mxOW+UjJyOaryFMY2sT6g1lzJhYydUQvJYQ5zvuVz+GTXQ6bpdsdPkaWCORpZGYl1B71g3GH1uwXnEaySnP0ArpLe8ijtIY2OCBnpxWi2QFN9JtP7Stoo4vLVyWbYSOgP5VUv4RbXckcTvtU4GTmte2RX1rzUOf3ZyQeM8Csm/PmXcrerGhsRzHiyQjTtueSjFvoeBV3TdM8jSbKExL8sQzkdSeT/Os7xCjXV41up4/cx4+rc/zFdaHCttXGBwKipKyAy30a3cDzLSNv8AgNV5vDNi4yIGQ/7LEV0Cy+tSeYpqFPzK0ORHhtQx8q5uYvTDVDHY34UtbahIuGK5bJ34OMmuvmZUiLnGFBY/hzVbT7fGnwKwBYqCcjueT/OqU7hZHMMNbi/5eIJAePmQc/pVe7vtWt7WV5ra22bSGdRgjPGevrXZPaqedgrmvGEi2unRR7c+dJyo4PHPX64quYViirag5ZV0+6Zcd9v+NEWmaiJbeV4CgjjCnLAnA6dK6mC5TysQ2/UddwNVZUklDRmMqQwZTuGfequKyMSD7ZIrGSzli9NxHzfrxUM8MsMx3gK7AHGc4PvXQQW33ncMoQZ5INYM0P8ApMZZyfNJyT6/5NNO4rJFbTCr6tep1WTa/P5GmwLiOFSeYwT+RH/1qVMW+vkcDfEQSO5BpHBWdlQHcGwP+BIcfqBTAqzKo1B081QzlkKHqM9D7jpXW6XsstNhgV02omS3GfUk1zGjKL/VJLieCNXtMbZAcb8j5e3YVtajI7Wr+WqNuAyAm5vwNQyjBvdQjvpbhrnT5m85huPnBQQAQMfL6Gs4aXYk5WwnH/b2P/iK1vsoePYltdI69XJzn6DgU1beVeNs2PoB/WqT7kSuthiy4sfJl0uW5hGQPMn3Hj0OymWN5FCZFttIaIE7j5lw3GB7j0p81rO7lTHIyleCzrnP4062tZ4gRIWOV2/vJk4/Wpcio36luDUGb71nBn3uH/oKdHZIX3iyt1D9d93Jg/hjmq/kBF/1sOfeYCpI5RFn5rUnH8U2R/OodnujWNWcFaLsXPJnt4HWCKzSOEGTaHlfI6kAHjOM4rc0m3N9aR3UL6Oscg3Ayo5YD3yaxbPWoLKQSN9gJA5XzCQf1zUWlatbQPLsnV7cys2VUbYF7KcnJHIAI/GqVrCcnJ3b1NzULVjfLBNNpTRqocyhHwuc8YDe361gyaZp07SyXi6auGOCY5mL++A/etD+2rGW+81prVItgU7ODwasxXXhZcvuZmOfuk4z+dCsK7OcEVha2qyQ2+nMzNyjwTEqR0OdxqxqGo3Wp6fbWd0thcW0b5SJgy7D0BwWBPU1oRXujGIrcFZGPUxqSP5CoReaVFtEEqLhQMmFs5B+nSgRl61b2+j+THpt1b7XHzmGB1bHpgscj3qCLV7KRljNnEkwAUCVMh/fJb9D+dXteu7bVL1ZWu7cbFCgSwOpHfoOKzAkBBB1oRD0iiOP0waG2O5a/tKSLIOm2UYHUvalf8agn1Fb2BFuLCwkRZCMNG2FOOvX61FHPbWSFHuJr+Fvl+QNG0WepBOfyPFaNjbQz2xEd5cyh+QDGSVA46Ej1+lLmBpjtIv7oulnp9rbxEt8kccXBPauzi8H3F5K0+pzRxzoAIWCIT6nnsM1zcMKWM0c8JuEkT7rJbYOfqDWx/wk12UVZBcS7ejGEZ/PNMWpUs7AwRXDWNzFGLdmJ2WwUOckEkgg9R603V7yeSwFtfS/ZEl5WZ4i69P9k579cGmWt6sFlLH5V24uB98RgY7+vvUmq3P2iGzWSO5hBOEZdrb+QPXjt+dMDTsfEOsW1qJJbK21S0AA+0adJkgAd1//AFVeg8V6TqClUuTDOBnyp12N/h+tZl5aNNIZvslxDKpyHhuFV17cENVS7zLayi+Ely0aHEs0cZkXj+8uCf1ouA6UE+FIYud0oUH/AIE3/wBeuqljBYgfSuFe5nuLGzhSc2vlsGDyxZDEHI55H4EVtw67q1rB519YR3cAHM9qcH8uVP5im/eHY1/LxzTU2oTuHP0qvZeI tJvcILryJD/yzuB5Z/Pofzq/JAdu4cqehHQ/jWTgw0MOaX/ioJGVd3l2yLjpyz1fS8CnbuZfY1Qs4zJrV9xnM0UX0wuT/OtzUkRpWG0EA4xitFokSytFdvFc7on2kqc4+o7UkhDkkjBNR21hbXUxjmUGMDgdgTnn9Kln0tbOIzR3MnlpyULbgR+PNO6A5LzhL4ojB5VpZD+CgY/UVvpIcgHNc9oKG41qSUjPlW278XbP8jXVCLocVnVaTEhokIp3mnuOtP8ALG04WkCqTwpzWN0yrEN/Ju0+bHBddn5nH9auhRswpIC1Ru1Ba1h/vzgn6KCx/kK0SxC85/KrS0GQOWH8XFcZ4scz6rFBnIijHA9Sf/1V2zMGxxj/AIDXCA/2j4jeTqrSkj/dXp/KtIR1uJl2ym8uUANgHtmtFpgOedw/WuV+0tFqUcXJCP8AMPXtXSb1KKxIAHU1RKLd5cLBbMOS0o2j24rn9QkVZYQGyw5A9fWrTXyai8JiJ8kMVyeCTnrRf2CiF5D8zxrkEjkcjNNB1Mm7mX+0LWT5eCwOSRjIP+FLZ6oY5p97xSzzKI1aMEAOMlcfh+eKvavpMC6JZ30WfNkcK7M3Yg8AfUVz2h6XfwX6PeWrCKIbmIwyvjp3PQ8+vFAzobCI21mgliPmtl5Ng4LHk4/GqutGO5UQrM6qvzA4Iyf8mtZmmkUlbcHjIJfGa5fUb5fOfzIcuowW3cVLAj/sqHGVuC2fRz/hTG0+FDgufxarKEtEhgUOCOdzY59OlRPHKHBljRQf9on+lJOz1IlfoRnT7dv8cmlt7Kygu7c3BaaPcA67Qqn685/IVMmOmV/WmTNFvCllDgjBwTVytYzhKVzfk/4RK0vUEdpHdR45KxnAP/AqkutQ8NysFtdDt04xuEeMfh3qkkzTspkkMhwFyRzxWza6Xci3Nx9lLjqGXnH1HFRc3Mjfp5m/d2NuE9PJB5qvdTm1uY7m1R1RT88KxYQj+9gDn6Vq3cs9tPsSSQk8kY24Pp0qKJp7hR5zzbcY7njFDAtzag9xdW19Bp21vJAIEQIVg2cEY+nPpXQadfeIr+ItBa2yIeNzxbcfrXGWLzaNqZiV2Nq43jeCBjuMnoR29a9A0HU7d7diNTtjEsrDarA5+p7URY/MihsdY0uwEcbwBd2SANxH6Vk3UtzPcBpF5xtJzngHPp611l5rFktu4W4jZiMAA5rkp5WkcssjbSejLwP0psDlfENjcXOpuzQZ3YPmKW9Mdqor4ZumjVsoSexLcfrXVyq5k4O4eymrEUcSr85k3n1GRU2Cxxken3VnLt8iEt0DYyf1q4PD+pyzTTeW24RNl2kywAGeD/TpXRta5mWTCbR68Vote24hdJFBZlIGcY/nS5WC8zj9Fme3vkkmiJSNSXbYN2O/y98f7PX0rrbUWuoWrXVrLDNEFJ3L/D9RWVaW+mGScaool3IBE8cgV42yeQ3Y1T/s3y55JoL1PMA/dTKQjuPSQD5X+vX3ppMZsxWiL4djdlVZw6IDyDgqM8VnvatBr2m27FCXuIzgE8jcP8KSDUbuWLybwrBhtzFpN4Y/7PcDFXZBBNq1rfi5jxburCLHUj37VQmrHaXNvYzK4O1XOfmBx3rlvENgsOjXskcnAQjBPr6VYN+kigSzHA9M1XvLuxu7R7aS4kKvgEqhyB7ce1MDI0iHz/Eulwk7h5pYjH91Sa7e/wDDVpMWubeaexugvM1s+3d9V6GucsRp2n6hFexS3DyxhgqsnHIx04rXl8UhhtBfn0jH+NDAzNR0C/VM3lhZarFjmSEeRPj6D5Sa54SRadMU0nU77Tps/wDHtdrgf4H8q69/EE7DAfg/7AFZuoX0NzAY7yFZ0/uuFOP04ouA7w3cSS4nuhtnaYyOG+UOeOV7c1vXKxzMWWTax7OMfr0rhoHs7TJtYJkz1HmnH5dKkj8TsLn7OGlXjlgwOPwIovcVjqYFj850csDxjb9D/jUet3cUegXHksd4QjHueP8ACqlnra5YSqkqy4bBGDxx0/8Ar1W16/tBpwEbbA ZBvRjzx838hSS1uMqeFlRJtSlZgoMiwqfZR/8AXrfS4j2j5xXK+GNX01tL8u4mMM7ytI3mxkLz78/0roEs0lUvDslTrujO4fmKU4Ju4J2RcNxGe/60C5TOAxyfes82YBPyYz7miO32yA4YY96n2aHclllDalDzxHEzfixA/kDVhrlf7xFZzRGW6lYE/LtTj2Gf60GFxjDNT5QuWL2/NtZTzCTlEJH17frXOeHIczzSsPuIFB9z/wDqqxrzPHZKhY/vHAx7Dn/Cn6KnkaK0rcGRmf8AAcD+VawRLMRjHFftK3VsMOPUVZ+1Qn7zgfU1SvGmXyjF0IIPTiqiht5ZnXJ6/MKliNHS5VjSRM8LL8p+v/6q6K5IkhK/89FI/MVx8B2vKoZcfK2c8cHH9a0pb9mWIhCxZgoGcD86GwsaV+zXXgmJY8F45MYyOmW/xp2iQyQ2m5kO+Q7iG6gEcVQtImuCtv8Awhzvx6Ct7IR1PTd8pwPyoa1GVLt57S3mkWMNGilioPQe3+H8q5tDbXFuRJE0iyck9M/4V1l7j7JKGzyjZ+mK84tNeit4yrAdBxjv3pN2GdHAbONAFtTgdi9TebaHANkvHq2a5s+JISOEbP0qnLr8khOHdV9AKVwsdqtzbrwllB+Q/wAKabmNDuFlb5+n/wBauIOrnbgGT60yPVWjkDAyEg8ZNMR3g1F9ufs0APoBQdTmK4VUA9Of8a5A+Irk5CwKB9c1Aut3YztA5PekM7RtUeNQWbH0SlGryEHZITn1UCuLfWb1iCxXA7dqeNavCMK6D6LRdjOvlvGkGHZWU9RtU/0pYrv7OgELMi+iAD+VcadTvSSTL+lNa+u26ztRqGh2/wDaczdJpf8Avs0yW7nHJmcj0LmuJ8+4Y8zNQXl7zOfxo1DQ7E3nGTKpJ9XNRveBSBvjJPUBq5D58cyufxpdjMRhmP40ahdHYx3MO0mWRQO2Gp4vLEDHmocdcmuTS2JGNj1YWzbgCFj+FS5MLo32vLJW3GVACPl3d6k/tfT1C5lUEelZA0ySW2G1OUIHTsev6j9anh0C4m4VF49RzSvIbaLx1/Tw2MlvcCmN4itG+6rKR2FJbeFL25lZUiACnBZhxWknw6vm582LaOPlGapJsVylH4gtmjxibjsBxTP7eiDcJJjPU1qJ8OtUOArRAYySf8Kq6v4NutGRGmnhk3Y4XI7+9VYLlU68VkZTC2Rwc0j64xxtg/OtvRfBk2s2fnPKsBUgKSpJYe/+NbUPw2tVA8+8kY4/hUAf1osK5xL69clQBCoFU7nWZmbPlAH6mvR5Ph/pkS7mmmIrB8ReE7O0sS1qWMvDDnOR/n+VFgucbJrF24wpiix0+UmsmPUbpLppDsc9x0rs9G0a0aNmux1PAJqHWdEskTdbqFYnJAqkhXM19c8u4tophtDWyPknoTk4/Wt2w16eJP3UqyRj+CQB1/X+lcxqem7rrKn7saJyPRRWevnWj/u3Kkdu1IZ6ILjQ9Rz9vsGtZD1ltTkfippo8MkIZPD2rJLIWBVVfypM+4ribfWXjIEqnHqK1YNUidleNgcHseaLiOgbWfEWjts1OzFwo7yJtY/8CHWrtr4v0u4IS5WW0c/3xuX8x/hVKz8VahagwvKtzCP+WdwN4I+vWp5rvQNSgf7VprWs+0lWgOVZu2R2p7gbOl7Lq2aWF0kLyMxCnJHPGR1HGKsmMegrmV8GSTxrd6PqMcspAZhG+GU45FVv7W8R6NJ5d5GbhVPSZMkj69f1osBN4qkBvoLdOqJuI9yf/rVY1H/QtGEIGNqBAfU96y4Lltb8QJcyQrEHKkxgkhQo9/pV/WWN1e21pGCzO4yFGTjNWtELqYVyU+zh3iWTaeAzYxmqv2yBBgwWqj0aT/61Sv8A6TpEg2oSYt3IyMjnp+Fc7HZRSM3yWylupKdf1qbJhc24rmJ7gyR+QAEYHYcqMDOT+VQy6xFcPvV4pXXo+zdj8TVfT7dLWcgYwxG7C4Hp/I1n/ZJp9Tj0uN2yz7GIAGFHU8e1S4xve2o7vY7jw2He0N5I STP90kfw5/qa23YFCM9arW8IhhSONCFQBVHoB0qcRdSaAKWsXTQ6FdTnBYJs59Tx/OvLVjCMwI+6cV6H4ldl0/yVwfMdWx6gVgXKKlvDHyCBnaP50gMARn+4QPpS/ZS3SMn3xXQRQLgNgD0GSakCnOd2Oc0xXOc+xMBny2x70x41iIDJg9a6JkAH3iKy9SY+YFBYHr14oGQxWsssYdQNp6EnFTDTZyMgcVcsGzaKDuyvXJwauKEJ5xn2pAZkekSuBuZBntnmri+HvkEnm7YySPuHNaUJUYGBknAOK144V8tpT94L97B59B7UAYB8LrgMLglSeAoBOPzplvoKgMbhyRk4AGDit95gFzu5Hock1WeUBjkHPXgYoAqReHoc45YkcAkCr66FYIg/dK2OvGT+dSRzxEAYP+7nqameYlQBnj/ZJP60XGVo9JstwH2dCB1zWxBp9kIcrBDjody1nKsjEAI5HshNaq+Y8XzK5B6r0J/OmBnSwwiVgipheOBjHtUJiRfmIAHJ9M1M1hdm4JWFvL7EsAB+FLcWFy6ghQpzjl6VgsWbW0URZMecD06/55/KrCxyCUFo0CnHI6/4fnRZRXEAVZZE7bgGz0/CtaO7j27PJd/0FCCwlq7RygfMueCMcGt22k3ABsFs84XFZkV2wyI7VRnuWq7DLMMMI0BA64NMDVDbVBrk/E5F19471X5Sq9s9/U9B+Vbpnmwdzoo+lUprSymIM7xnrj58UBYXwmI00tUX73Ujdu9s598dO3St6sKFrK13eXMFz1wx5qx/aduFyZXI9gaAsabuEUk9hXJ+IrgOQAm0nqVXt2P51qnV7Y5A81j7rTDrESHKxSE/UCgLHHJazvny4JWGOMRmkfRL6bpY3BHun+Ndf/be5uLdvqXqGbWpVjfEEYG0kEsfSi4WOQn8JahejzobZ9rgFckDIx7mqcnw/wBXlbPkRr/vSD+ldvb6xPHbwxR+UCsS9VJPT607+17p/vSKM9lQUXBo4I/DjU2Pz+Sn/Aif5ChPhjfls/a4kPsjf/Wrt21OcKf37Z+g/wAKpT6jL1a7cf8AA8UXCxlReA7pBEk18CyqRkR/eH59qsy+EVs0Rzdu7M6qFIA6nFLFqcSuTPd7sdN8nH86judVtZJIvs8iyhWLMFbJ6HFK4FyPw9Z2zhvtEyuO4kAP6VNcFjCI/tZlUdphvrnZNfgViIiQRnJZSP51DJ4jlRTtKucduaLhYv2Ojx6K8txc3YEJU4YrypJ/z0qK78JT6kzXWl6hFdE/MQr4YVxes69d3cxSZ3EYPTtTrDWZLd1eGR946FDhhTuxF7w6c2KRSdAxQjOeD7/jXOxWYguSjiJdpKHGc8fU11y28dsAIYwoY8he9PeGF7p1CfORuPy4Bzz1xRcdjn42EXyhuo4xW/odnbfbZ9TDlmk+QDA+XpnB79h+FVbmI4WGFR50rBEGO5/w6/hXU2ul29paxQLnZGoXr973pNt7AkkRvqcKEjgbeuTUiXPm5BHynjpjH41J/Z9tv3mJS3riob26hscLJhSw+UYzU8r6sptW0RzmuLdX93G0MEhjQYDKOOuKhNjdvtC20wAHAK8E+9bZ1e3HP7wn121G2uwL/BKfyqiTOGlXu8gQtjPGSOfen/2NeM2QiLx3arjeIIsZSGQn6gUDXgeVg492oFYqLoN2R8zxA59T/hUMvhKa4wJLuJfopNXn12TnbEg/OmDWLthkCNR9KB2CDwskCgNdsTgAlYx/jVpPDdtwfOm6dAAKqPqt4BuDjHstMXUblyG85yD2zQFjYh0W3i7yn/eYf4VbFnCFwRkdOWNc+bhpFJZ3OOuTUkc1uCqu65PcmgdjcWzsEOWSEeu45/rUiw6amCpth/wEGublurWMgBo9xbGAwqSK9t4RlpY1z0xIKVwsdGbjT1UfOn1VD/hSi/s0XOXP0XFc42s2gIV7lAD1284qGXxBp8PC3Bc+pGaOYdjqG1WBG5il6ZycAfzqpL4jij/1dszfVwP6VzEviexJJIeTphe1Z914kSUFIohGuegXn8 6LjsjrW8SSuQEto1+rE/0pieJJXU+d5cYQjAVc88//AF64iTV94xtbn3xTBqTCFU8nqxI5/D/Gok5dCouK3O9XW1l4+0ISfRQKcl7I2dt0+R2XArz/APtOYYASNfqM08ardno6j6LSjzrcbcD0ETTOmVvZh64c0+N2J/eXUkg6/wCsJrzz7ZdP1ncZ7A0CaU9ZnP8AwI1pqZ3R6U11FAgdmUqR1Jpi61bpkloRjqd4rzsbmx8x/E1IkZI6j8qBXPQB4ktA4DTx7R3U5pkviqyA+WUkey5rjrawuJ2AgglkJ/uoTV1dA1JywFlPleuRj+dPUVzbfxZbbDtWUn124qsPFgUfLAXPqTWePDmoch4AhHZnGaY2hXKfe8tfqx4/SlZhc0G8YXGP3dui+5NQnxPfXDpEfLVXIU4HOD1rKuLSa1yGAJH5fnUVnIhuV3FtwYHAFLlGpFv+2r4zyP57DnGc9u1IdTvXzuuZDn3qvqZt4YkNszEtzlj/AExTbT57ZHbBLe9OwrkrTzNgtLIfxqOR2YcsT+NTDaOwpGkHpRYVyKFM8nk+hGakcBYSAowzZxjuP/10sb4UniklcGOMD0JP+fwoC5C29/vMfxpjXrW2I85U/wAJ6U4vxzWZK3m34A6AgVVrhcffbXk3MijPPyiqnlMgLKMHBAxV67QySxoo+8atCzDDHFDshXOhktwD5oLZHGM8YqfP+jq2e2KQrmMg88VUuLlorIhBmUsAi+pPSktUV1LGiW5udTlunzst/wB2noXP3j+A4/E10se0nGPxqvpmnix0+K36lRlz/eY8k/nV1Ix2FMQnl81yfi+YQXFuzNgHIH6V2DAKhPpXnHxBuDJd20Kn/VpuYD36fyoAh/tGFTgyA/QVC+pwEj95wPaudApdoqRm9/a9up5O4Dt0pra7EoIROp6kVhinrG7dEY/hQBrv4iJBCxge+KhfXpmGNp/lVDyJjgCNuRxx1oe3mjz5kZXHUHqKAuXE1u6VWCHAPXPNR/2tdkYEhA9qrxwvK4RFJY9hVxdIlwNzKoNFguV3vbmUktKTn1pvmzsf9Ya04tDLoW83O3qBxVqLQoCiszSkH34o5QuYJLnq7fnQAT1J/Otz+y4FmEYTd8vJY0kttbxdEAIPQrQBjbR14NKFY9B+QrVwh6IMn1GKcGRCQAPqalyAyTFJ2U8+1IbeU/wHmtfcgBG089eKN6Hk9qOYDJS3m3AqDkGrnkyH7ykHHpV1ZEwcH8KdLjjsSOtUhGctmzkknjuavxaSHYb32jPIHOKggnj+0AFvlPGcY61fgvim5MqMHIPv26fU0wNG08NWztiRi2B27/8A1q0I9A06EcxAjHR2/Xpn8s1Sg1RSAU2MerFTjPvg8+ualutVWOFZELngtuHQH35/z61SsA5re0jIMUMYz32k1VZT9sAjXcQ27O3occcfX8qzft5knL8IScEp0P19qvWcq+ZvYAsDlfmAPvjtwOufU0bgdlpt79ltVhm+T+7wePx/Hv2rSMxeEZ5J5GDkEVjxxKbVAF528kZHP41ElxJbz+VJxEBhSGI//VWlgLNwDnODjGcdKxrln5xnjtW/FMt5Ezqoba2CRg/5zVSS0UuxKjB6gAf4VLQjmZzlDnvWc8OJd4xnBH6V01xphwSpPHr1HvWTcWMkZzsJBOB7H3qWgRzlxHMsfzqcDuKntZgIEQYGB0rQmg3IAVIHr6VnTWTo2+InPoBUNiuWSSaY2cjOT9Kqx3TIcS/gcVOH3AlTkUXAnXIjPPWlK4br04poPKD35xSF8sfTNFw6A6YBPpWfZpuuS/oM81auJNsEnPbFQ2fywsx7mhMRNEBJfbumwZq6mC59qo2PzeY57nANXY+CSSRms2xovTXblTtHP+9U/hq1N/fLNMxZbc7snu3IH+NcI8jE48yRifVjXqnhnTf7L0aGJx++b55Pqe34dK3tYu+hsgKKeGHamDHegqDzSEMuJMhYx/EefpXmWqRNq/iCdckguQSOcKOK9Ev7hbK2mmb7saE/jXmtlqENrcyzXKFy6kqQ cYbOaOoGkfCcItPMXaflHPmH889Kt2Pha0S3V5Rul6MpQEAg+hrOufFkM2nG3xNvwFKlVIz/AL2f55qpF4k8qBYo1cuo2rvfCY9cdj+lPQDU1S0ggvLeUFUQEgqsYGex6dug5qKYKxYkkgdCfSsS61yW9bbJtCr90xjtUB1aSMKi4ZQP4hkikwOhWNCh2KBgZPv6e1ZeoPtkkOQxI9OMelZzanKYWjB+VvvDp/kVWaZmzk5pXA0NPkjW+zISq8kE84PbP+fStF77bJgGPj1f+Vc6sjI2VODTllkXgMQPTsaVwOnXUUCKWKgjOGZsD8asjWIkiCnqemAcD8RXHszsSTjn0p4kYABQePXmjmA25dQeWUs3PJ6LkD34qvJdoo25QdjjOTWaVYqfU9TTQpA/qOKNwL63pBI6A9h3pftm5ucj685rOG7GMce1KM4xkgelKwXL7XJ2ZVh+dJ9ofcNx4qnhjnOOaMYpWQF5btiwB3Ee9Svcq8PcYzxuqgpOQSc44FO80sCCepqriFMhySvA+uamjlYLxwc1Av0qZDgEDHPtRcC9bScEKwXcuCG789fyqxdR+fa7Qg3L3HQ/SobQAYOCfpV6SMtEDk8cYUdapMDLhTlsZGOgx1rX0ghpMBTy2XJ6Y96x3YxfM2cHn7uOKsaVcbLtWBIAOflXdj8KSeoHpFvITCMseRkZpZ7dJ4ivOSMdcAVTtrozRKcEMQKueZx2roTEYYhfS5BiHcnRZHfPtg9O3StGy1RJ+FD5I+8wC+2QMk4/P60t6iT27K4BDDBDDIP4VgXdjJC8ckOX2k4TgE8eucnr+lJ6AdLJNGwzxk9s/r7VnXCoTEoZSCxIKnnODWLDq28lJj84OOEOSf5VLLeu8isxbABxnt+AxUNoESSx8Fh1I/P61RdM9gDSPeEDbwfoaiaY4x2+tZsCC5tVmHXBArMcSW5GQeex/wAa1HkwaaGB6jOfWpEQWs6yszHqqk80m7jBNRzQjypmT5WbAx+Of6VVSWWMfNynr2oQyW+kxCB6tSBwloo7kVDcyiaVNvTHI9KS4c/KgpgalkNttH2zz+tXh8sR5qpAAqInYADNWgwx069RWUgIPDnh83GqwyTGSSOE+Yd0W0HHQcnPWvRlPqaxfC1u8WlJLNuMk/7wl2yQOwz9OfxreUdjW5Qm9U7c00Tk/d5pzID1xVedxDExHHpQBh+MroJoiqpIaWTB+ledT5JOO1dX4wvPMa2t88oCxrlWA5PWoTvqN6FLymJxz+NAgc9sj2qyGy/T8PSpCRim2IqLC4PXIoMOG5OKmMoHHWmbixNGoAIBydwwKPLB7flSKzDNSggAHFIRCFw2MVY2KIx8v4kVC7guaej5G3FS2AYHTGKcMe1NYYNKOcYpCJBimtilHWggGmmAzrQBT8YpKLjHBRSFeaUGnZqbhcjCjk0ADFP4waTb6GquAgPbFSK2OowaZjFO2kjNO4i/aS7WGR+Ga2rUrMhyeRXPQnoDmtfTrkxZXoCeckY/KriMr6jbYyCcMTuAOR+NULcG2mRyTkHI25z9RjmteZxPfKQQCflAB5/GpptNDwNkFh32tkj9DQBdsL8tsDMWB5+9g/kcVvRzrIvDZ9ec1wttHcW74iBcN03qcD8TW/ZXkjoD5uTnB2gFSfTgmtIyEbUsgGMk88VG5yo5Of51XV1dgNrBu5IIH5mpnbHGau4GLqWkLPK00T7JCcncThjWZ89lK0c3J457Y9vyrpWbqNpIHfFZmowrcMR5atkDjOD+YrKSBFIbJBuXpSMMVWZzYydCyDg8fyPc1YimWdAyfl6VAhCuRSbMDmn8DPeg9KQFfomMd+tQy28cwOV+b1HBq3KCAijjC5qCYEW7t6DrmqSGZKwMrHBJx1xT4QHuow2MZ71asrSeXLRxPJjgbVJq/beFNWuyTHYyr6Fxtz+dFgHRgDGc7vbpUhXOc5/A1saZ4G1RZFNz9nSMdVLkn9BW2vgiLd807qvoo/qaTWo7FmIeWqqq4UAAAdhVglRyxA+pp02k2lqqteag6hjtBZ goJ9Ktw6FYFFcK0gYZBMhII/Ci47PsZbTxKf8AWr+dVrmeOQbUbOa6KaxsbC0muDaQ4iRnOVznA964W7ufs4gLYB3Fm2jA6c8fU1M27C5rNHK+JJxJrVyEwQmEB+grEyQD0J9fSp55TPcSO3JdixpjEBelNLQb3IBJhjxnNNZize3pRn5mNNZjVWEO6CkDZ6U3OaEH4UASAZ65qRQNvIpqKccdaeoGMZ5PWpJIWHz9MDtT4T82O1EwGenSkhPze/rUPcC0VzgjH0NRsMen4VIOeAOKaRwPWiwACBzR1FNwc4JqRefTihARkUhOKewOc9KTaSelUA0Ng809SD2ppUcZzn1pyjjjpU2AUjPI7UmcGnbTQEIPNVYYU5adswM5o28jmlYCSLhhV22O2TduC/7wJqmqg1ajxjmnewEwjJuhklhnsa3o2CwjaoHGMdKx7QHzhgkH1GK24gAACM/U5NaQ1GYeoWh4ZQIQeCu4AfWs+3vHtpMb9qjumOcfzrrLpUAG0DdnGOn51i3OiXN7ITa25Zv9hCc/QgYpuNhFmz1aOZlDTEn/AGkA/wDZsVr+buUHkZrFsPBmuNKG+xPCP70kipx+tdRa+FLuPb5s8IA9t5/PAqkwsZcxJXocD0qlJls4PTtXYxeGoG/100h/3eKltvD1gt1OPIWRU2Y3knqMn+lS2mNJnAyQmVdhQNnsRUUGg6q7lbW2uNmey4/U8V6tDaW9tkRW8aD1VQKnUKegpBynn1r4P1OVAZlji/3pAT+lX08ENjM91gDn5E/qa7TaB1qG/by7Cdh12ED6ngfzoHyo5608IWMiRyzeZIWUHBbA/StS28P6dbkeXaQgj+8u7+daATy1VE6KAB+FGTkEmgBVt1QYUYHoOBS+Uo/hAzR5hJp+4AZNAAPl9KeMYzVd7mMDJYD6mqz6gg4XcfoKAKlzPb3eGmtYpvLzguAwX16/SrllcyzYONqA4C4xUKaWS2BGQPc1o2dt5H3iCR0Aodgu3oUPEs5TS1h6G4kVP+Aj5m/kB+NcDqrbrny+yqB+fP8AWuv8ST+dq0cQPy20OT/vOf8ABR+dcTcyebO8n94k1jMynuckybJGHoSKil6Vp6pYyW0wlZf3c2WRgffkH8azXQsuFUsfQDNaLY03KyqeSe9GParsOlX0kJdbSfaBuLGM4Aqr5ee/FUA3gU5MY70oj9aWOIjOenbFFhEi9Pf0pYyAMZHuKcAAOKYo+Y5/IVIhk5yOe1RxjLDk4HpUsq/KfQetQglSCOo5pWAuKwOCOlSKu49Kii+cdOetTRZ70MGJJFgcc496I1Bqz95ce1MjBGVOOPWiwhjLkUgTA4NTFf0p0Vu8nEaM5PZVz/KnYCqY+aFGGwRitqDw1ql0Mx2M+D3Zdo/XFX4PAOrTbTI1tB7tJk/oDS5Qszmxwvb8aXBwTxXaQ/DsLzc6gT7Rx/4n+lalt4E0hMGUTzH/AGpMA/gMU0h8rPOQgIzyaelu8pxFG0jf7AJ/lXq8Hh/SbYDydPt1I7su4/rmtGOJY1wiqo9FGKdiuU8ntfDWr3ODHYTAHu42D9cVrweBtUfHmNbxfVy38hXoWzbmiiyHY5Sy8ELGwae9JI7JGB/OtmLw9ZRDo7kf3m/wxWngen40vBHWmFitFYW0H+rgiH/AQashmxjoPQUmQKTcQcYPI/CgZIOTTu2ai3Ng8D/GjzDjnpQA8HnmoLdv9IuienmAf+OLSyXEcf3mH51Uiv4AjuoJ3OWH8v6UAam4EcU3P51mtq74/dqPxpjXs8vRgv0FAGo0gAHODVO/vItsURcENKu7jsDk/wAqolmbmRifYmoXVJbyFSAVVWYj8gP5mgDaOoxjoGY+1RNfu3Cw492NVFZQfvc0pmCqWJoAlaaZgfmwfYUBiR8zsfqarfahg+p7U0TsexxQBawg7ClYhV7AVW3OR0prMWGGbj0oA6dcD3FOLYILYUerHFefTeJbyUEedL+Dbf5VSk1OeTluf94k1lzojnRoXd0bu6vLj+GaViv+6PlX9AKzls4h1DH8aYl1 JJJh2yPSrSn+VZt3ZKs9Rn2SOQKrQrIi9AwBx+dTqnloVRVjA/uYFQ+YwbjPSiWRjtXByxp7o6YaIfeztHp9ywPSM8E5zXCi3iH3VH0xmuv1UeXo87dTgcfjXMRadqF2SILWdlPohArSESaj1KssCBTlhu/2TzVeNcct1rfh8I6rJgC3RP8AfcD+VXYfAF2w/fXcKeuxS3+Fa2sZHJNy39KRFwxwD9a72HwDZx8zXE8nsAF/xrRt/COjp/y6eYfWR2P9aQWPMJl+U80QWNzcsBDbzSk/3EJr2S30qytxiGzto/8AdiGauKgAwvFFgseV2vhbV5toispE/wCuhC/zNacPgLUpDmea2hB7bix/QV6EFx2pwUf/AK6B8qOOt/ACjHnXzt7RxgfqSa0YPBOlwkl0mkJ/vycfpiuiA4oJoHZGdBomnW2PKsrfI7lNx/XNaCRhB8gVR6KMUDk9KfQAYxT8d6ZkA+ppd9AxCuT6UKSOpxQzhee9RNMq8k0ATjB6UpcriqZvYgcGQUw6hGRlQzD6YoAvb8/jTt+MAHFZb3zgZWMD0yc1EL+d2IY7B2wKLgbWQq/Oaje4ij6uM1kli3JYn8aODQBoNfx5woLcdhUTXrH7q/maqdO9QtMd2M4HbFIC6bmU8b8D2FMZ2bqzH8aqm4GMZppmkk+WNT/KgCWeYIrHPQVHaqptow2c7c8VUuY38pgWxkY+tX4hsXAU5FAEqjHCiphgDnAFVy0mByF+lNCA53EsaLMAuH+YmME/QVXjEhmcgDIUDr071cG0DgDNRwHcJXH/AD0I+uOP6U7AMWOU/wAWCakMCkDe2fxpGkJ6nFImc46+9FgHjy484Wl3ED5R1pNjDpilCN9atWQhuHZuTjFGzHJqfb0P50jx+2QeKcncDzPVmvjMogEgjx0TqT71e09LkWqfamO/OcHrj3q0KWuNyurGNwQ7XFaCHsOlZ3er0fAz6gVPUcQZly3JzSHe7gdOPvAUyPnJPPPpU0Tlwc+1XY6loSQwMzhVdieOp6VvIAoHHFZlmo80delaS9a1irIiTuyccj0pwHA9KYKfu4qiQwp5IpV2ikByaDzQA8EH1pwPpUDEg4zUy9BQAoJpcmopJCjgDFVri5kQcYoAu7sY5o8wDk4x71z7X87yH5gMegp6yPLy7MfxoGbL3Ma8l1H1NRHU4FwA5Y/7IzWYQM42j8qeoA6ADikBck1JmOI4yB6scUxrqc/xKo9qrsTgH1o/hoAsea7jl2NRlc//AF6IzxS7jQAxVbuQB6ClxtAAwKM9KYWJoGOMo4AHbrSCRcc4zVWWVzMU3YAA6UiLnklifrSuFi2JCfujNBlPTpUKDFPA4FMQ8MXJBJA9aURoDzggeppvQZ96jLEkc4ppATkJjC4A+lGVU8YqNR7mnogzVaARXTlmhRe8g4PtzVgMccmopI1N9DnPAY/pVjYPSmmAzO7nnIpOWbjj8alfn2z6UqqPSna4iIrgZJ+uKZZqTZRk9WG78+f61LcHbbPjsh/lS2wxDGB0Cj+VS7XGRFDu9KnEZx/WnYBY1IgA6etCVwEVB3p4QZzStx+dPxgCmkIaABRtB9cGnYpfWnYD/9k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DgASE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y+mmn4pCM1QhtOFNIIpw5oARhR1FOxSAYoAZ0p1DLRigCa2vZ7R90MhU+nY/hW9aaxbXyeTdKsUh9fuN/hXN4oxQKxtajoJTMlqMr1Kf4ViEEHBGCPWtXTdaltNsU+ZYPTuv0rR1LTIb+2+12bKTjPy9/rQF7HLsKUDildCpIYYI6ijpQMYRiinNikoASilxRQAlIelLSGgBBRS0hoAQ9aKDzRQAUlLRQAlSW8fmzovYnmo60NJgMs/uSEH40ATaxJtht4B3BlYfXhf0H61kmrWoTi5vppF+4Wwv+6OB+gqtSQCUtJS0wEpRSUtAC0UCigAopfwopgT80Y+tLRikA0im/dPtUmKawoAMUUi07FADcUmPenmkxQA3BoxTse1GKAG4q7puoPYThgSYyeR/WqlLigDY1WySZftUOCCMkDuPWsUrzitvRboups5Dw33M+vpWzZfDm91SzN5HdQwo8hWNXUnI9TjpzxQJdjicEfSkwK0ta0W70HUpLK/j2TR9xyGB6MD3BrPIoGNK0lOpppAGKTHNFFACdKKDSUALijFL2oFMBMUU7FJQA01sWX+i6fNP0ZIyR/vNwP6/lWVGnmSKvqcVp6i3labDEvBlcufovA/UmkwMnpRSmkNMBBS0YoNAAKXFIKWgApaSloAKKWincCwKWkxSikAU00/FNYUAMXrTiKQDmnkcUAN7Ugp2OKbQAtIetLR3oASnAZoxSqOaAJoNySq6HDKcg17NoWpIfC8O0BW2+aAD15+b/AD9a8k0y1+0XtujgiN5VV27AE88/Sva9VsDcRCLS7HNtb4SN4ht2qByuD15Oc0pAcV8WHjvrfRr+NfvpJFuI6hcf1JrzQivU/HUi3vh6x0+z0+RZbWRmkBUho+MYweTnOSfavL5EKsQQQR1BHShDIiKb1p5FNpiG0UppKQCGk706mgc0AOpQKAK6fwz4KvfEsHm2i5USbCcgBfr70wOZ20ba9ah+DM6RgvNC8mMkM5xn06VQvPhvBaI6yiRnzkmBgQvsCaLhY4/wpZx3Oot5ys8YQhkU4JyPX1yRUXiiyk0/Vfs7 cxJGoib+8vr9c5z716BbaBFDEIoUktwg27Tjv69efeuR8cactnLasZt8pUx4HTaOhx2PJ+vWpvqOxyhFJTmFJVCEpKdikNACCnUgpaACiiloASiiigC2RQKcRTcUAOxTWp45FNYUAMWndqAOKMUANo7UY5pMc0AAooxRQACpE6imd6etNAe3eCLfSxoWkSRrYvLKpjffGMlx94eueevvXbx2Fra7mt4EiJyMoMda8h+HYdkQFnJUO64b5UThWz6c816bfaqllFbyyOC4cRsQ+ACRn7vf+dS0MydXtLa8mjkkGWAC5zyUGcEk9etcT4lsEuoDG0MXyY2kL8xUcnn/APXXSavIqatDdRmE28rZcRgbwPU9mGT29/WsHxLHI2izXECHzFjKuT2Ug5x/OpaGeWMQckDAPIHpTDUjCmEVZIykp1JSAQ0g6040ijmgB4FekfDGa5SzuILSU+ZPcJ+6XG4hRkkZI+lecYr0n4UzBI70CJGlEi+Wz8BScDr6jjH40wR60mpeR5cdx5heQrtDLhsHrke1cp43kmh1BRBLhX2vwew4rrA+wvcjO2QFZO+1hxnH+FcXrenyRxFVkDNEchV52KQDkE9R/KpGMhWTZMzHJJfH+8D3/A15h42upLnX3WT/AJZoox6EgE/zr0t5YYtOZ9xEzBSxHOSRgjH1/nXlfiqVZvEV2UAAVgny9OFA/pSS1G9jGbpSU49KbVkhSUtJQAClpKWgAooooAWiiigC8aSnEU3FMBQKawxTgcU7g0gIh1op5WmHg0AIRTaeelMoAKKKKACnA02nCgD1zwRarb+GdLlcK6zzMyqsfOd/IJyOflHTsK7y9tIb2xlS5nUFihMmANhyOn5VwvgNkPhXT5Siq6PIgcnP8Xp2PP6Cut1K4UaS0bEJHIcKeeSOam+ozj72J7fVfsibDasxGDHghgcEnHpj9RVXxCR9hlihQMphZSCfvd+v51vz2J1HxA32PazyAMQuVVWwN3vgYHPvisXXFYR3cVxA0cqRuZEY4OcYGPXPqOOKljPJu1NNO6AU01oSMpKU0hpAIaVetJSigB9epfCm3gvdLvoFk23izB16j5duD7H8a8sBr0T4cs1ppl7fRmRWjnjBIYAHuFx370wR6tFa/ZswXFxKzmPfBjK7sckEDjjPftXLeILu5BjmhKP5UYidTnpjB61vWWoS6hpU/wArteecWGwEgKc4/wCA44P+Nc9fE75jGxZVXmNgQ3bIPvmkhlY+XeWsZ2KAXA44wO2fyryLUpPO1G6k5G6Vjg9epr2XTox9jYyqu4dQPX/9VeP65CLbW76JV2KszYX0BOR/Opi9WN7FA9KbTj0ptWSFJSmikAUUUUwClpKWgA/GijNFAGhTSKcaSmA2lFLSCgBaY3Wn9qaaQCY4pmKkH3aj70AFGKDSmgBB1pR1oHWlAoA7Lwh4ijsIbe1mIjjR3bf6k46/lXU+I/F8McUUMPlTyxsH5yVGeoOD9K80gQKo9hU7tiIAVNtQueoeH/GMUFsT9jUXEieY0m77/PoeQAQazPEOtpfub64ijJTZDI2OVj3c8+nNc/pEu4WSk/wSr+RJx+tXN5jE8QIYXCGNlIyMH27npSYXPP7iNopnjYYZWIIqE1seJLRLTVmEMbRwyIroG7j/ACKxzVAMNIacaSgBKKKWgBRXofgy1aHS8yFgkp3lCMAgdD9eT+lcHYxxS3sS3BIiLZfHUgc4/HpXptliKxVpsLJtGeeAPT8KzqysrAbGlTzC9U2zukgVhlT0HB/mKmjNvqWyUlkuGcJKWA2luhx3BOQ351ysGofbUl8glVMoiDg9e7GsOLxHf293cT2twQkshwjgMMduD7VUHpqFzvoGFncrHJyhcbip6jOD+PWvM/G+iTaD4ou7eaVZfMYzI4zyrEkVsjxDe3LmWSVCzHJ+QCue8U3tzfauWun3lECRnGPk6gfrTVrjuY56U2nN0ptMQUUUUAFFJRmgBaKSlpgLRSUUAaRpBTiKKYCGkxTqKAE7Uw9akxTCMGkAmMCo+9SnpUY60A IRSmil60AIBVuwtJby7jhhjaRzztUZJxVYV23w7sh9qub1jtMYEaH3PJ/pUzlyq4DrTwRqE8I80rbu33VlBGfqR0qpd+E9Uts/6MZQOcRkE/l1r0lpjhjuycdzTftCF181ULKpAY/ewfeuX27A8+0uKWN7ZfJdWj3lgynvxUt1Z3GUdFZtwycA5U/55ruXEU3LY9iaiaxRnz3+tP24WPL/ABO800do08bK6KUZj3P/ANfGa5wivUPF+k/adDnkQfPCBIMd8df0zXmJFbU5cyAjIpDTjSVoA2ilooAmtR+9Df3a6PWNdlu4hbQjbAAB/tN/9b2rDs4sIHx70+TJbpms3Zshs6PT5DaaCZAMbIpJc/7R4FZETqNJjTgkXBJXHONoxz+ddPrVtBZ+CbWOE7rh44/Mx1+Y7sfliuUt7S5nXEaN16HijmSvcexPC4BIHRuntVTXY/mgm/vLtP1FXY9KvU2H7OxwccEGl1mzlGmHzInR4yGwwxx0NSqkb6MaZzR6UlKelJWwxaSiigBKKDRQAUtJRTAX8aKMUUAaxGaTFSYpCKoCPFGKdRmkAygrQRSg0AMIqMjmpyM1GaQDcUYpTQBQAqivdPhnpK6f4UV50UPcMHO5fUZ/ka8X0yyN/qVtaqP9dIFP07/pmvd7HxDHZQC2a2YrGOqsOnpisKlRKaixo2pNPsLhXLwQkAkE7cc/hWB4g0mztLWGWJCs0rbeGOMY54Nag8QacsJZi8IY5JKZ59eM1jeJ7+K/+zfZJRJGiklh6n/9VKbi46AUYVVU2q2T2Jp0UpLsuclRnpxWW90sYQuThchVz1qfRcTfaJMHO3nJ9xXIxGlJbrcIyPt2sMEHuDXh+pWbafqFxaP96GRk/I8V7pEm9hGSAADk15l8SNNFnr6XCDCXUQY/7y8H9MVrhp+80BxppKcaSu0BuKfDEZpkjXq7AU2t7wjp/wBs1J5WUNHAoLL3OTjj3FROXLFsmTsrmtHpcFxB5O4qWwIgF+7jj/GvTZPhzoEZQQ2KecUHWdwc9zjNcNDJbWuu26eaBbLMm6RuirkE16RPrGjalcKYtYtUGVJYTYZsHOOegrlwrbTU2Z0tVqZN/wCAbCUJGXuoUKKTtcMQ3THI6Vzdx4FS2WaRLy5AjXd+9QYYYzwR+Vd/fSNdxymzvLaRmZSmyUDgepFcpr8lzptheeeu2NoI4YsE43Hg4/DJ9a3qRgotluxxluzquVzgHo1aF4BeadLbyc7lIGe1Ubd1UEsMjHSp4mzk54xXie0d7mKkzz64iMMzxN1RiDUVaniGHytVcgcOA1Zde7SnzwUjoTurhRRSGtBh1ooooAKKKWgAooopgbhFJinkUhxVgRtgU0ilY0xjSAQ80lA60UgA0zrUlG2kBHilAp5FIKAOp8A2gk1mS5YfLbxnH+83H8s13LkPvOec1heCrHyNB85h81w5f8BwP5Gt5YwMj1ry6suas2PoR3L4twhHXrRKAsAXIGaW4BMgGMgGm3pCw5I4Xkmr6CMO9Xy5k5zj1rZ0acRWdwVGMkL/AF/pWDcSiV92OcYq/aOY7UD1O6lYVy/JfsLr925UDA4NZnj+zN54YS6ABe3lDk98Hg/hyPyp8J3Sg45rdFrHqOlz2knKzRsn0yKz5uSSYI8NPWkxUs0LQTPFIMOjFWHuDg1HivUGNxXV+HojZWKzo5WRvmyOoJ4H6D9a5mCHz7iOIHG9gufSu1mga3jityu0gbse3b9BXDjptRUUYVnpYp3RLuOPrVdGIcZqxKTgt36VXAJOa407IyJ7g8Ajg+oqE3UzoI3lkZAchSxIB+lTN80dViMGpjLSwFiGQ4NW4HytUIu9WrbuKzkkMyfFEGUhnA6Eqa5yu01u38/SpgBkqNw/CuLzXqYCfNSt2N6T0CkpaK7TQSilpKACloopgLRSYooA3yajY1IRxTNmTWlhEJ5NBFWlgXZuZse1QsvPHSkMh208KMUvlsegJ+gpBkHFKwDCpWlXpUjL8tIFosAwjNOjiaWRY0GWchV+p4p2K1vDFsJ9ftiw ysR8w/h0/XFRN8sWwPS1s/7NsorVekSBB+ApyxGMBmzkjpVlplvZIo1++xCitrU9LxbQsgH7tAjY/nXmUacmnJjZzkq53MOh4xWfqqkw4zgelaxhIAB6hsmszVTltvHHNaNCOf8AJJbpzV8cKF9sVGiZbOKe33wPSkxEkC4et/ThkYFYUfDDFa2n3BjYEg1hUTY0eaePtMOneKbnC4S4AnX8ev6g1zYr1H4jaZNq0VneW8e54iYm5/hPI/UfrXAf2DqIOBauffI/xr0KEuamrgSeHrTz75pD0jGfzro7qeS5YyPyVAUEelQ6LpktlpTzSJhjIVfnOKs7WEZIPBGPWvMxM3Kq+xyzd5GfJwoFQkfhVuQZb+tQMuDWbZIRn5SKidealHC0EZrO9mBHEvzVbgXEhFQxrhqtxL+8FTKQImaISRMhHDDFefTQtDPJGR9xitelRrxWLe6ZA13IzRA7jnNdOXVrVJR7m1Pc4vFJiusOk2jfwAVG3h+1foxH417PMjY5fFGK6Q+GYj0nIpv/AAjUY/5eT/3zRzIDnaK6L/hG4x0nJ/CmN4eA6PmnzIDAxRW7/YH/AE0oo50B1Mfgq6YZkmjX6DNSr4J5w903/AUr0EWSjotBtAe1a3Y7HCr4JtxjdPM30wKlj8HWCYysjfV67T7IB2pv2UZ6UrsDnYNJjtRiHcgHoaSbRba4ffNAjv6lRmul+xKf4jTTYD+8akDlW8N6exybWPP4ilXw5py9LOL8RmulawX3/OmGxUdqLgYA0OwHS0g/74FTRabFbMHhhjjyMZVAM1rGzUdqmWKIQCNxjByDXPiJ8sAF8OW5l1eMkcRgsf6V2jKHUq3IIwa5vw4qRX0gDg7k4z1610tFFpxugOU1OAwNJHjoePpXL6id90T7V3HiWMLarcZ+6Qprz+7nBnZkA2k81lONmIRcIpb8qYvUUrMG53ADsKfHGGxhhWDkFieMrxmr8EsYIqrHallHIq5b6fkjL1nKSGWblkvLJoFXJPOfcVitZbEZiBwM11dpaQwr0yxrnNVnEcE6qejEfrVUq3LGXkJuyuc9K7KjRBvkJG4DufWtjwjpceq6mIZ1JhVGZsdvT9axrq4E90ZAoXOOK9C8CaYtvpz3bZEk3y/Qdazw1PnqX3OeC5pHBa9pyadfyRxMrhSRuXpWGQc+wrs/Fuj3NrdyAqGVjuVgvB/+vXHS/ISM0VqdpMU1ZkZHApelGePwpC1czRDRImN1WVOGBqojcirOeBWUkJGhG3FI8YkfpnNRxN8oqaNsSCnh3yVUzWDsytJZkchai8sZwRg1sABhUMtuD2r2lUOgzvJB6UeSewFWDGUNG0HtV3GVjD/s03yh6EVb2EdDS4PpRcCl5Y/yKKu49v0op3Eet/ZfamG2x2rVKA9qaYga6eYZlG39qiMGK1Wh4qJoaq9wMww00oRWi0PtUTRgHpSYGeyH8ahK/NitGQKVI21VMIByKQFcpUFyhCA1oeXUn2RLiIoTgnofQ1jVjzRA5uO+ewu4pfmKqwJI9K7y1v7e8iV4pB838JODXBalaXVjMeOCepHBqaS5E9qiPGhwRgA4yR71FFW0EdH4ukMekDP3WfBPvg4rym6u2yw479PWte+1Z50a3bzQu7IQyEjPPasK6VANijnOSc1dRdBXI1uGx1NTRXbjuaqhOOlTRJ04rCUEFzesryQgDOa37SQkAng1zWnR5cHoBXQQNnCqMmuWcNSkahuRFCznsM1x2oykxMT/ABNk101wpEO1uprnryEsGQjrUOk3BpdTOpqjFgVp7qKFQd0jhQPqcV694YuYLnRIjbn5UZkI9CD/AIYrx8h7e5V1dkZT1HBFa1hPf6O/2nSbglD1QHIPsRW2E9xGNKXKep6xp8epafJFIQpAyrH+E14RdrsuGXj7xHFelWnxHhaFotXs5ImKlS8QyD+B5Fea3kwklD9zW+I5ZIuo07WIGf56Gaou+aXtXC4mJKj4I7VbDZSqC5zVxPumsJREXYGyoqzH98VShbAq3CSWHvXPK91YaZbGVqQHIp M03OK9Vps6gePNV2jI7VZ3il27qqDkh3KXIpRk1ba3zURiK9q6FqMi2n1oqT8KKuwHtFFFFajDFNK06imBXdPyqBos1dK5FRmLPeqTAoNGSageIrV5kIY5zUbR56E07AUtp609CVGamZMcEZpm0Y6Ck0AjukqbJkV19DWXdaDaTcwyPEeuDyK09mfSmSIwUkDp+NJK2ojlLvwnOZjJDLGx5xg4PNZkng7Uc5CZz/tCu43bhkEGkLkd6lq7uKxw6+ENQH3kH51Zg8JXCkGRlFdd5hxyaa0p9alwuOxiwaGsP3nJ9gKvRW6xD5QBU5kyD7VGXz3peyiAyYApjv2rNkt9/JH41osc1E42+maappCaMW90dLpCUOyT17Gucuba805yGDp6ehruX+7nFRPsdSrqHU9QRms3RV7ozcDhX1ScoUf5gR3qkzBuSBXaXWgWFySVVomP908flWXL4Sc5MFwjDsDwazlTkQ4s5zIB4HWnDGOla0nhi+TkKrD2NRf2Der1iNYypMnlZQAqZKuLol0OqGrMWizfxYFZOhJi5WUo1JIxWlBD5Yy33qsw6b5f1qc2xHaqpYVp3ZcYa3KZJowTVkw4+tHlV2KkbJFbbUsZqXyqaYipzVezKsTxqGqRrUMKhibbir0LgirUQKf2H2orTyKKqwz0OiiigAooooAKaRTqKAIJVDcdPeqxjZfu4I9KutnoRkVEyj0PNUgKrDbjIPNRkDFWpF2dTmoSuFLdqoCILkgetJLiPIIP50R8ruyRg0SZdwT0xyKQFILmUumQh6570MPerLqoqJgAPWgRWdSGGORSNECvDYNTMfaozSArbHBOcUFKmOevpTStAEJWo3XPXmrBWmMNvWgCD5dpBquyc8VbdeM9aj8sYzQBX2YphjGeKslajZMUgIwtIRzT8UhFFgsM254oCjPSnUA+tKwWGkU0j1FSECmGnYCMqp7VG0K9qmIBphFAEOwj3pMeoqQjFNIoGNCA9ODTlJQjtSEUA8YIyKAJvNNFQ/L6tRQB/9k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DgAY8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jY7tLPUbpW4VnPI7Vfi1FCgIfpW0fDmnXkKLd3KR3wUCbI+Ut3weKoXPgS5iBa1k81e2xg36cV0+0hLc5uScSa2u1mTrzntUvmbtveubk0/VtOl27QFHQNkH9atwahKxRJomV+9ZStfQuN7anQbuAc49jTSwBOevqKqx3IH8f4GiW6UHBI5FFh3HSNuV1Y5XGSpPWpZo034jJUY78iq6yBi4GCGQ1MJFJNAJkE0UiKTtJHqvNZssgbIz1BFdLGFOCOtQXFla3C4miHJ+8vBH41PMWmzA064V7SIBgSqgEelXd68ZIGeBmo7jw0YhvspgwHIVzgj6GsuV5FkSKUEOjg9c1oldC5zYZc1E6ZBBGR6GqaXO4AEcH3rXvNJu9OSJriF0SVA6M3KsCMjBoasNSOfu9JVjvtz5b+naotFa5g160ikXaGkww7Hg1rtjvwafZeWdQt9xTcJBgEjINRLZlI6IpTdlWvLphWuM0INlIUqfbSbatAQeUWOFGTUN1ZvLFsxgk8ZqyLiOKTrnscVnajqcnmRG3jYBH3MQchhjpTSfQRmT+F7qW2gRmizGx3cnkHtUfhWLZbXaH7wxuHoeQf5VtrrIdVX7NKAWHzE9s1nWEI0m+vvMIKzvuXb26/wCNX71rSJ0J9BGdLT2Zh+taJTiqmiReVZmJmUsHJ49DWiU4qHuUQbKUR5qULntzTxGc9D+VJgQ+XxWdrqwrYr9o2bfMGN+MZwa2/LyOh/KuM8Y6pa3VobOFmMsE435HHQjiiHxA9itdX1strII5ULbSAA2axoY7Xy1Mj/ORyM1SXvS10XMzQC2I75/E0ubEdFz+dZ9bXhjSn1bVoo0jL/MAB6t2FNagdN4f8CSa3CWgtA7BQzZfaFz0H1qXxL4Vj8L2qS6jBCC4IRVl3NXr1tHZeD/Dhe4kVEiXdK/95vb+lfP3jDxRP4p1qS7lOIgdsMfZVpN66AZ5vYR0T/x0Un2+MnGwD3Iqhmuz8E+AbnxDOlxcL5dt94BuNw9T7fzpXAw4bC6vtjrEVhbO1sYzita3tBbqFK7VFdj46tLTSPsFhZOh 8qM+YR1z7/h2rjXn8sZyOvSqSuS5WNSKe3hjHUn6U7w7GDqGqXU0gjhO0DH3zk9AOlYrXAkIJIWulsIYbv4e+ILhhkwyosZ/EUShYFK5rSGH7My+bAiHpFHOpJ92Pc+3StPS9AvdWjSeSQWtmg4kbHI9q8j0WPdcRDHU/wBa9BF1dlIYJrp5IE+5akZU/wDAR1/His5RsUnc6G68RaL4fLx6TGl5egYa4kOQv4/4VzF9rF3qUrS3wnuJT/q1UgKPoKy7vQPmSbW7pLeMcLGgG9xknoPrU9vqEPzWulQeUgGA78saapykrpaETrRT5b6irpsMUgkvGSMueFzknmpL6OJZ90939nDscfJu3Vz0M8l1qsRkLE+YB8x5HNejeIvCMDfYZri/htLdELSFzlmY4wFXvV1aXs3FN7mdOo5qTRhS2MNhBFNPG62mdkO0E/N16fnWXqE8YnhWCefyyTuOcHOD2ru/Fogj8H6ZC0gikcZRjjrt5GexOeteaS5S8giyRjcTmoUE4c3W5bm/acvSx211oltqU7TQ3yRzvgtEy9OPbJ/MVSfRNWsyfsr+aB/zykBP5VnatbiS7WUHDGNTkHnpUUN7qdsuYbuQqOzncP1oWxo9zQl1jVLRNt3ZmSPOCJI6ha/0W5I8+1aB24zH0H4f/WqSHxlf2gAuYYpkz05H/wBarD+JfD15Jt1HT0gkPdP8Qf6UtQIU8NRX6E6bdCVgM7SMMB+H+FZtx4fv4M742YD+JRn+VbiaT4evm3WerNA5HyrIwH68Gq9vaXdje+Ul+rx/wuJgUY+nNPnaFyIw4IpImG5TkA5H4VZSZAecdM10FzNfRlBeaUZEYgCQgFT/AMCFUXsdNhtQ13cNHMCVLjBzk8cdemKrnvuLk7FNLyPsSMUya6yOvuKsNoBdd9ndwzK3QbsH8jVrTbdtPcpex+WT0Zk4/PpUthZmFLqBVwpIx9ax/varDzkORXQa7Ba3utOtnGFUKFZl4Ut3Iqo+itC0MzEAxleOc/erWnOKTuS4ts55LswOqspbJxiu20zxtPZN9ivoFvrAAAxSdQMdjVO98EmKN7m4ikijYF0LBsHPTkVBL4eZ0Hk3aR3TIpkjblc47E0pyUmNRaRd8UJpOpWcM3h6SW1uGf8Ae275IVfUH+lVNLvPsrRQz6XaG4UbvP4G49j3OarwWl5aTMt3GU+Xgjo340zxDco+pwy2sXkg26ZVT0PINEYqV7lczUTqF1O7k/1dpCw56P6de1BvroIXNpCEAyWL8AflWdp1+B+7nQ9SSwbAAIHNdZZ6WLmSJYHQxiGRnZfnHByAR9OlawwtJ6sXtGc8+qyqf+PaFj6CQZ/LFSvcSlcNFGuTjB//AFV2VzZabrOnwJqlsscjx7o7mNQPl7HH+NYuqeHrjSirYa5tTjE6D7p/2hVfV4NWWj8/0sDm0YnkOQS8MQA54Y8/pVWOxng0qeHf5kh3NgDnBPT3rUlkCW5mX95Hj+E/e+hq1p9l/aEiKHCHZuVs1OBgpuSnpZBWk42scHpV7eNZGFriXCMqhc/dHpXSiHfMdqx+/wAlZ93oxtdQ6sX83LPnhueela9sQFbcwJ3dgf61ONpzg1HcKck0EL7ZJI2YDZjouKawvy0jI8fkL91sZJ/CpYngvIgYmBWRyhbGCMcN/hWhbBWkZGUbRxx9K7MPgYuClU7GVSs07Izlt74xo/2pNr9NqVpHw/qEdo01zcyw4XcAY15FLpirukgkcjYd6D1FdjNP9t8PpKpKkDadp/DH8qMRh6dNpRiFOpKSd2eXXkN6bbdFen5mK4Zc8e4HTNcf4htkgtGOxBKZRuZR14NdhaCSXUnSYkod2QMgbg2D2681zfjVFjaZVzgXAA/I1lXoxp0ou1ncqE3KT7HIZxS5ptLXGaDg1XdP1a90qYS2NzJbyA5DRnBBqjg0tAzX1HxPq+qwiK/1G5uIwchZJCRWSWNNqe3wH3Hkg8Z6UgbOg8O6AszR3d6Ay7vkh/q3+Fd1cPtgHlkjAxwcVzfhhTLa8tz94knuTW/Pp9 zJCobesfrGCS3sP8azluRqzGhNrd6pbRXLOYJJCHde3TvUnjm003S7aNdOtibgtjIZjgepro9N8PwNdoILaYswCBMkgDrlh0H1pus22maXaSE3JuLtHyYreIuoH90tT5tdC1G255yiO6DEbc8nIrr9Bjk/4Vlq8Plt5k96iqmOT07fhWTBr7P8wsl2kFsqhO0A960LXVrmO0TzIxuckkN6dq1nVckrLYTpOk7PqUtH0BbCIXGqz+SVPEUPzP8AQnoKtP4rEAkj0q1SBQuDK5zITkDrULXkk1h5JA2Bi2e+eawiu1pkznbgE+pzmtMPBVJe8c1eTjHQsT3j3EzPJ87n+JiST+Zqa1J+z3LYxhRVQDHapxKYdNu3C7jgACu6ulGkzgotyqodpY83VrVmOWLgmu0+IF8LrXLCEHISJcD33VwvhuSebWoA8aoiZPvwK3NVnN34ptyTnG0f1rhqzU5projvpwcINPqzW8fX/wBotNJt1PEak/oBXJwEtfpkk7Ij/MU/xrfSfaLZUZgdpxj61j3Ed47RfZ0lL7BkrxWXMvZqJpyP2jkdrqMvli3YuiqYx9+EsP8AvodKryxsIFlVoHR+nlybc/ga02ulhtYS8iopBGTTJL6znghRYrQiHJBIDZJ7nNSoSZpKpFOxjyQ+ZGRJHOB/1y3j8xWZPpEN3LGkMsKy5/jYr+BBFbr6dbSKZIYxGxOcxOVAq2mjRlBt1O7ibHIkw4z+NJ3Q1JMzoNCuYFbKvcRYAVQcjA57VYdU8sFI2t5M5DI54/CtS0sbmyeVmvbK4haM5DRbTkcjp1pkljqqJmTSreZDzm2uf6Gkn1LbTIdL1e9gvreFpI5oXkVW3DBwTjtjP41d1e902G/mtr/TxMiOcOqAkfyP61kv5KXEfn2l/bPuGMxhwDn1Bq/rGrWMUDxXEW+5lYMjheU5Hf8AA0myoR5mok0X/CNXAQJcvbsTkGTAOfxH9avLp1/Dby/2XqlvcxFc7GIJA9uv865rVtK0m6gjWKZHuTP95ZPm8vnHX8Kzwn2RZIvNO5chdxwVx05pxV9hPTc6K0vIb3cssEcrq21zFGQR7/L2/Cn3ttK1pdLaM4hjj3Mmd3Q8nHp05rA0RrfMrXUSyH5SpLYI45rsLq4t4tESSNM+fayRZL5PXrknnoKdmRzRVzNj1rUtLgby2cRMhbaDlCPdWyPypPt+ky7IdR01wyKM3Ns+GwR/Ep4NMfWWS3iRXt5YxEo8uQ85x/n0omEO+0RFTzGGy5y2DtOeg+lKz7FJxbtcNQTTH0ZW0vUY7hI2UFHBWUZ9R0NYd6tpcW8TSWtySqlfPj6Dnp+v61qzadplvoZls4JoLlGVZVkyN59ffpn8aZpTE2hQ8pvIIPSu/L6UaspRkc+JnyRTRzs6tvEi5PQKDwdvfPv0rovDviW90lSqM0kbKcx5AG7tn+tW2hRsYAz7ik27Ow/AV7kMLRiuWx5sq8+h08fi6zubV5FsLiFhCYBswyqDVdvGFva6gIbaGaMSFfkbBQrjByPrWKjKMcVnagceIbVo02kovGc561MMFRu1bSz6kLFVubWWnodfrFhpkulyX1mRbShNxWHmNz9OxzXP2kl6BA8SPhlYq+OGIPIzVaXWpZI5LNV2xkkHnnrWzo1sbrTIv30qCORiFDfKfw/GvIo1f33u69NT1ppcnvFe0ukvQ67CXU5bIzjJrPkE3kK8TfNHKOD0PHerFtpuq295c/boojCkimCWPgMpJ6479M5rPvr2Szb93tO5jncM0sTW5ppyWw4QtHRk+rKLG3a/tlCyIQZEHQ5//XVO08TXDLuS1Q59S3+FO1i8lvfCM8koXcWHI46MKydHbMQFe/gKUJ0FJnm4uo4O6N+HVr1sFYI1I9m6V2OnanPaeHWO6J5JBnZn7h+ma5C24HSt6KSNtMA2DcD1/wAmssXTi0lbqccK1W91Kxy93LqAujLHAu4u0nCd2xn8OK5nxS8stuHnGJWlyw6c4Nd7IuWPYVwvjDjI/wCm5/lXDmduSNl1PSwUm2zlMU9U yeoFIBTwSO5FeMd49oYgufMbPoFqJhuORT2JIOST+NNxSGNK4qzZQtMwVcAk9T0FViK14nk0zSdOu7Uos1xJKGYqGOFKgYz06mkI7XQLH7Fpcv2ZGmlTaSdmWJJwNq1v3FymkxxNq0vksGBNqj75QD1LHop+vNchD4r1FdG1S1tgkE8bxRfaIFxLISxzk/pximrGI9PH2y5ladiWYMQdrYHYcetTytsbcYq7OrvPEBksQ+mwmGCWTyyqMT5gHQse+c1Gnm3MV3a3KGMyS7ldVC7gONoUc+tU7C8Nvpdu0KZxKxyWGcgYz+pqdL0pcI42qTtG0vkk+5xScJDlVhf3TMj0t7SW50+G0uLuUxqpkRtgIPzEH07d6bIrynLKV64HoMnFXbvxPdN5sZCsQ+CVbBbHHYVHpwEtm8j4BGRz+NVKE4K7I9tGo9DA1C4aw0dJ0UMzNgbunOayLGZp4ZJHxlmHSuj1TTH1DRbW1hIEikM+RwKi07wuYIdkjl8nJ2it8PPkldmFeHPG0dyKytkliLuMkHGO1XJ7d206VIo+WZcADFa1pp8FtBjI65xkA1oCC0EKmDzJpj2VMqPx61VfEKd0RQwzhZs5PTbM6W7Xt46QxIpGSe5qxbiO81GK8im3R9VwvBwPWtrVdOlfT5DfWv8Ao55UOOp7cVPbaJb2fhf7VHtD+UWREHA9a509VY6pJMxN9m7o80fmSKBzjpUct0pJMSAA/jVFXlA3rE+0YJYjj0/nU8xkjQAgDHoQa09nYyTuy1qb50y2JPHmFTj3rDnimhnZCAxQZypB49f1rWvP3uhKc/dkU/pWWxZTA+75lU8kZ7mvUw0fcRw4mS9pcYrzFflDexUH+lWo7+5VSEkcPjIBOcjv1qC2doXVlP3c98UrXEwRIlkYYJJ5+8T61tKmn0MIzt1L1v4gvhiMtEVJ6tGOPxq8niW5hfZ5MD8ZzHIQPw5rIkmMwjYBQ0fytwOfQ1BKztMZFUIzdNowPfArF4enN/Ca+2lHqdN/b8vmBpLR1ZSPmDbguelXU1VLfTzBPFIySqdw8rdg5I59DXFxPLHtCkYClRx2PWtSQynT7Z0Y71Vh74zzWcsDTul3NY4qVm77F+VdFutPELiKKYS71kMeHHt06VfmuLaS28toLSYBMBjw3TrXMNeSkqZFDgHdg9OmD+dEEok2KEKyKpCnP3jU1MAoq6Y4Y1ydmPSylUFRtbpjBra5k8OxW7cSx79oz0yc/qM1mySYhjJHzd6ms5TLby89MEfrWEL2UDSaV3PyM1TifO0HgHkVc18ZuBICeUTH61Ub5XVuuVq1qTFzB6NEB+VdFJfvF6HPVlanL1KdreXDOIWnkaM9VZiRWxp0myB+ejg1iwri4U1pWV1HbzOtzGhidSF3MRub0FaqrChXcpbWKoxlVo2Xc31w5PrmnGJiOlYFz4yt4ptsWnL6E+Yeau2XiYXkBdbNVAO3BkNdH9oUd7ieFqMushFZ0qZ8RWP0/qas/wBsg8m1jxnH+tqOa8H2mK4+yIrJnbmU9K0hmVBX16Mz+p1ebYhmsD5zXG/7xdsAejY/rXQ6NqMNnZok2QG+bcBkDgVkW032ljbyxeU+1sHOc5Oc1NBazz2CyRIxRdyE++R/SuKnGhOuvZ7P/gnVUlUhSbm9Tr0nSZMxsHU91Oa5GHRItaupUmmaJYW3fKuSecGpZDPBL5sLNEQeq8dq5qbxfc2F1J9lhjDP97dk5rPF04QlFS2Lw8nKLZt+ItMXTfDN1HG7SRE/K5xnOehHY8VzOlAhQO9XYdWu9dhLXCQfISi9R15PerAi8k58q3H4E/1ruwmaUKFL2cjHEYWdT4S7bZIrVt2Pk4ycGsX7TPEEO2AK3Q7CalXVb2KeMMkLROcKVjA/CpqZnRltc545fVW9jTdPnrgPGP3j/wBdz/Kutn1G8aMyeWyqDhmEQOD74rj/ABWSUQucsZSSfwrjxlf2sI2T3OzDUnTk02c1TqbS1551inpTiOaaaQtUjAkVrJ5c2l2CuSPs+9iB/Fls/wBKxia1LY /6Ao71UIpySZE5Wjoaf2oxQu8KLH5zFnIHLHnvUMsm+Ynse3YcVEx/0fHof6Uo5Y1304qM9DgnJuN2dEZWi0PT8EgsXP60hkMk0eDyCg/Go7njSdNHfY5/WmocTKfRs/kK55rX5lrf5IikY73Pcv8A1rUjdrPS7aQ/OJmbA6YGayiS/wAx6s2a3NTwvhnRRgZKyNnHvTxOiiXhdXIZouojUL0RG3A9CXJrvE0q3SIu80jrtzhQB+HSvOvCK51MH0r05ji1b/drjr6Ssjspe9G7MLU5baxhSRbdn3OEClgck9KyJfEMirmKNYRkKQz5K57kKBx+NaetFRBEW3YEgYbVycjpXMp9ikvbi3aadmwjMqQZ24UDrnHPWsovuW4roWn1a4v9NlllnDocoECAAHI59aox3Qe0mli8wmNGTeZCQpx0A7U+7kZXvEW3khh3KYyw4b/6/AppWKPw/KYbdogzHJZ8ljwCceldFLXlLxSjGbjHovxMSS4kmuV3E4GBViRhnDZJ+tVQCZlx1zViaI7gfUc12ytzI8+Le5fU79Bkyem01mSMMp8wPAxzV2IGXw/dp1/dZ/I1yFsxS4RsdHB5NXTrez0t1MalH2qUr9Do19+PamFeR7dank/eSs20AMc4HambmRcbc5YHr29K73uecmLEV3sAR81NkRlYeh5BrN1JsSKmwZ+/uz26YqzY3Mk9sqNlvLG0En8hWEal6jidUqSVLnuWlVuOnFaDBhY25Xgq7f0qhNIv2V2ZF3bg5G307fSp7aQnw+GUAkSMQMfpWzl7y0M4QvCTuLLE2QQuAQDUaqyyqcYw1Zuk3crTpG6jG0jOM985+tbMjhuqgck8D1qubmhexE6apTtcku8tGjeo5+tN05v9HmHp/jWDprS/bXR/M28/ezitzRgPOuFkdEUnrIcL2715PPytNnpum5JxXYy5tTxJBH5XDjOc9Mmr2o3wi0y2utm7C4259607Pwst/wCZPsiRYWCrvbBweRgfrViPwzJe+dYzRxeTDjYwLfNnnpjilCtZ3uKph7q1uxhW0gmiimAxvG7FT3Ukl5a28PXypG2rnsR6V0Evg5rSykdJ7ZVgTIQy4JwOgz1rnWihlh3GB3mRshlXOBjvWzl7eX7vV2JoUnRg1PRXMa4t8SN1xn8q6HwzCs2nXCEkZfhh1HHUVmygTI5C5P3vpW/4cs2itHbzI3WTDfK3K+xHY15snod6WozWIWjtoVjl8raw+c4G72qe8mZki48sEjAbGSfbn8Pxp+sQwyWYE6hgGyATUOptAsNq0yMwLDbgdKzRsk4pSLgY+bCcFSQRg9c+lQXGrmz1TTdPhgB+1ylTIJCMc46DrVl38uaJhjcuSD74qC30Q6jqul6qt1FGtlKWMTA5fD54Pau/COS1juctblatLY0lklMdyH3kRyMgB56eteeXsP76RnB3Ak5NemvFNbx3siuCskjygDPGe1ec6pOQVWReepIHPNPFOXPeQqajy+6aPhiAS6fdJnBMgw2M4461oatFGtpHHJIY03DMgwMnFUvCj5tLkYI/eD+VaeprHJCqyLuG7p26VwSfvHRTTdkivqux7aD7QxiQMCDkfMcVoum2GNnAVtwOCfeqGr7fssG6BphuGFA6cVfnZv3QxkF1VR65qoXclYJaIlsLlpZkWOMiF23bwOrZ6Z+lcX44fdqEox0uXrqZp7rS5pFt9Jlx5vmHdMvrnGAK47xVO11J57p5byTMxT+6T2r18fSlFQfT1ODCy5uZs540UmaDXnHUT2yxt5rTZ2ohxj+8eBn2quaUfeH1pDUgNNaFq26MJ/dUGqGK12ZrOSzhQKRLAjsWUZ5zVQlyu5E4uSsiS3Pm2hLjk5IpbfdIrMw5yccV0Nl/ZH9lLd/aLoRPL5SgwoSWwMgDPPWrVnNpDi4MxvAsTqoIhVeue34HpW0cQlK5jLDScbGVd+cND0kruLiEk8c/eNYkxvml3/vtp4BAIBrs9TuGjsoY7BwVCkiR1G4DJOPatq2swNOjllAYmJWJPGSRXPOZvGk+Y4ix ilFihlV924k7hzXTzQR32kabG8piEEJydpI5rR1XT44dNkmjkMZC/NnkEHiqsoMHh1lJ+YLtP1ziipV54pW2JhRdNt33G6TYWulXHmG4cnH8abRj8a3n8Q2hjdftUAUDkhga5nXXjR/3ql1WLoDiudgBWAg9yc8e9a0KHt3eTMa1d0VZHey3lheIrPdqVXJG38v61GkenWttcIkigTPuZgRucqAMbuvpxXIxTtHGEUrtHqKlu5m+xQjK5znpXb9ShBIwhjJVL+Rf1aO3ggYQtli43DcWPf1pL6S3bS2WOYPIWBcnGck98Cql4Q9pFICC0m1mwP4sc1QVv9BuD6uP6msZQSq6dDdTbivMa23zY1HLBvvA8EfSnXGSCAeQahgy0sOeTU8gBkJwQe9Dfvagi3bzWtuz2UsypJKm1UcjJz06VBH4UYSMXt8gnIxgY/Wt67g0G61iC4sUW4RB87tCVIIOeM9a2RqVpLn7Lo2rS57mELWKq2V2bexTXKc0NEk4+Q8errTv+EfkfsPb5/8A61dAz35B8jRLtAf+esqL/jVa4k1kDBtbW3UjHzz5q/rb6v8AIz+pU10MaXwsZxhggJGM8k/yqdPDYgibKIAi5YhT06ZOKsWUWsw75raezd16B235PsDxXQQaHqt9HHcXmtm3LIMrFbiPn0z3rJ4l3vc1+rQ5bW0OcGgovytgE4bGw9+neli0YvcfZYVZlOWbC87vTH0rprvS0toPm1+7kYdQ10qCsf7CDdBJZjcI771ImLF17DI5J68ULFTfUFhqa2RVHh2K3MjNvXuxbAqSHStNlTJ1GFG/uuwX9SKrfZ7OVrrybZ5HkjZEi8ss8ZH8XPTrWl4Z0aK2VJL23SOeNmZWYdAfWpeKm1uaSwsIStJIrW+iwTLLNa7ZkztMiPkMR70yDTLW4uVguLZDGW+dGGQ49D+ldddarp8MRiW6tkYDhQwH6Vg/a7Z5TIs0ZAbLEHoKmM5S3BxjFlGPT7BZb2MpGscZUxKsnK5HOOvpTLXT7e6trjypGBhxsDyZY5ODx3x6VELi1tL65igmiEDxqFwDjHPHFQiW3ijE8IHEhIZQScnqfxqlTZnKskdV/Y8Gn6PcMuoWxkeFjIuwOHO3HHGV/OuF0shpbhHJ2lOcGtGfxLCsbRxQzSbxjLcAZrN0wZuZh6piu7L6ThWtLqmYYiuqsHJdx0+iTSKQs2ABxz2z0q9pFjJpkcisQ27GMVPExdFx/En6irYjcn7pwfau55bQtrc53jKiEMgPUZqpfahb2Ma+cCQxxwM4q/5DEcqR+FYWqKLi+tlCboonGT/eb0+lZyy7DLRXu9tQhjazetrEzajbx3wa4lG2JvkRc/Nx7/Wug8NtIdN3RTmNWYuFJxxmuXvdIZzcXLM23zdw+X7uB6+h6VraTDNNp0f74JGflAHJ6Y6fjWdGgoVHB6I1q1k4XWp1013EsbebdA5GNrnAryrU7GN5yjSmMLuG4Dd07fSuxcFPPJgcyQn/AJbcbue3tyfyrIfS/wC0765tlcRFmJ3bc4UHtWVeEZNRhqXQckm5KxR0MC00u7nUs0cWGPynnjmrVvrkU/zJG/41WudCMP2uJr+aFYITJHEinbcH0PPHT3qjpdtJtHBr0MFluGr03Ka1XmYYjFVKS0Z0sdz5hDKg/E08WrT3aTyOpSNvkjGRt989zUVrC20cGtGC2l6hHx9KJZfhoO8V+JyLMK0t2MYs8hzk/WvPvFX+v/7bPXpDwtG43CvN/FWTcHH/AD2eubMneMbHZgd2c7RS7TRtPtXknoWBfvikJpQpBGaQo1SwsNLVuPGbq9s3QrsS3jQljjkLz+tYZRq24/mtoF9M1UI87sROXIrl610+8bSdPhUAtFePIcHp8qgGu2tLiWSOzimt3MUWyOVZPm34JLMMj3H5VwxmkjkQq5+9gc+9aNp4lv4nVZXLqhCjDYwKt4aTdlqY/WdL7HQ3WnPeSH7G2FOUBICk88E+natSG8hlnXSx5gnChMhflJA7N0rJbXorX/R5rYzb4wd2QMbh9K hi1BVCvHAVJUlSshBA6Vk6be5r9Yd21udHdQX2q6ft06BSHyN0rADg4x/9ese93HRwp4ZnUEfVqzR4nubWP/RN8a54XfyP8a2S9pLDDb3PnQzLtdkbGc9fypTozilcca0al7HPeNZnhicxsVb5Vz+dZGnSM+mpJKxYnPJ6nk11Wu6SmrRN5Txux6KxwKzovD8tvbRREYC4yAQRn65966cI+WXvHLivehZIjhtGmClBktjAyO/T+VJqUJhtIWIcDAP3fWrR0eWMZ6e4fFV7+0nljRIWmDR7SACO3416kpqXLZo46ELN8yEiWSXSWcoUMZbjHTAqDS4muIxFJGdjjzN56HHGPrzV+yjkbRpEZ/NeQPlsHkk1Npts8enyxmMhgCQoyOce9ebVm1Ukz0owj7qGJp1uhDIgJH+0acbSLdkwgn/rof8ACuI+w3+nxubiOaEvwmTjJ9q17CSW2tVW9upopeeCSSPrWLmnqWqcTudT1NL+5tXjguIghIzLCIwfpitRPEd8ZUA0qVkyBmS5HP4AVmay8bJA0ZckSdSMCpf7SgjRcIN6gclj1/CoVFuNrFurFa3NvWZLqK6niiS1i2IpjLIzliRnDc8frWHBaarqN6beW+hhXbuLRWw/LJol1q4u4H2xvJIGG1lTkrz1P1pkcl40YDpKsj84xyPrS9ikiY1+Y2ovBtsVzea5qLeoWYRj9BUy2GhpNHaXbGeK3QmPzJmZ2BPt1H1rJiguMfvHK/XFQz28H2hXuLiRNoIDbwMj0pKMb7hOpK2iNm9fQLa2cWmmw7v73lD+ZrnrjVCpjuBEsXkADEY2g89f1plxe6TEoX7TLJjsGJNUk1W3Mu5IpDGiksGPWuiGGb1SZk8TrZtGlp+pxvrDXXlY81COvYnPfrV66vbnB8lyqf7NcxN4iuPMBt41QYxknP41WuNXvpYj/pJA5DbVxznIrX+z6l7vQj69C1r3F1TT57jUTPlAMKME88VLZ2v2aO4PmK29CuBVSOWSW2Jkcs56sTU1szbSu44I5FOMJU1y3E3GrJSZWkB83r0jBx7ZqzbOUsZF5OGyMVTZ8uv/AFzIxUthcJNBKFY5Uc1bsp/Mxjdx+QrzL5zDawB9qbYT3EOqqLdY2AXc4f0p3DElZGIHoaZFbB5ZZhnzFTAIPTmrq8ymnB20ZWGtyy5kdaNYYwhIxAjBdo+UD86Ua1fXKLEjQySjjEMLOcfhXLrHJHukJYKg3fN6YNaemXN9aPutTJllDB+QACelKlTnPaRpKcEtYlq/u9XMflR2NwCT8z+Uc/l2/Wq/2q8WwiP2W3EcbblzncTnGTznr/nFbcer3sks3mzOTNKGRUJOzAwBmi20WS5uPKuISFmDYb+JT3749+fetHTqw99uzMounUXLyaGS2qTy6fKjW8TmRT64GfQA4q7ox8q2tYlgmfY+WZFyoGR1NVpbVbV5oR0iJXn2rW003culpBBtSFXLNI3AH/164qEpVajjUZ1zSpwvBEd5eRDU7htrlXbGMe9Y1tNPBr1xcxxjyiCqlu/PpXZWulAM0qqWZjy7jnPsO1cw4AuCgHVQ2cjnPtV4txhFey3CjPn+Io6hdS3dwkW1PNAJHOAQeoPtVOR2hyLUKk3TyZDyPp6iuj0/RRqdzI0QzMoVM54ReSc/pxVvV7DS9Ot3heFLmeVQPnGcAd/atcLUrOyjLczrxoydpK5hW+oXsCj92gOOhH/16uSeLNUWIRMLdYx32/8A16qWmiQSyDEkygn7ofjFdjp3h3TLTS57hrSNpChCu4LkHHXmqrxqQs5yuZxo0FtFHE3ut3TwGbdAVHPB/pn3rivEcxkWKU43SOzHHTpXQXlxuj2sQVBK4APY81zniIBYbYKMKGbA/AUsZh6tOlCU3v0Lw0qblJU1YxfMYUCZx0bFMorzrHXck852IBOaYZmNIvWm0h3AyNjrWpFNtVQ3c8VknpW1JNCtw9pKqjyxw+Mfw98fWrpy5ZXMqqclYsNJu8ogggnP60+JsgMevWormzmh06OaDLIgA3Dmk84W8Klw eSFr0KM022zgqRdkkbt+/wDp6buixJkfhTXuGaIk9SoH4elUNavni1V4wqkBUGc/7Ipv9qWxjKbzuGARiuVSTaNXCSuXguWiHqw/nWnrsy2Hiwq2XKRLx68f/XrOhG66tl9ZF/nWx4g02a68W3NwozEAAMckjA5qsXvEMFtIjtdbtbWZlu7eR0ZvbgV1lzo9qyK8LSx7vRsj8jXEajpruThZOR2Fd6kn+g2/XOwdvauBzktUz0UlsZUGlyT3skC3dtHtAwZ3CbvpRf8Ah69tgTLbCePj95D86nP4UusKrxqWTIBGTt6Dk1g3WoyQWb3uii7jjV/kXJWRgOD+fWtIYiXYXsYN66AmoLa6oNMNnNECcCXGEXjP+ea2LVSqXPyOxC/KuDlvpVJ9UuQIrm4QvPIFBS4AkyTxg54NXE1eSFvtTWsYlXnyYsxgkfTp+FOd25X/AK2FaN/d2OP14s1zAktpNB84yZQw3DPbJqSC2W88SBY03xqpI6uOlXvGeuf2xJZu1u8axphozJuyScnB61jQXIhkeeOHajcCPJG0emRWbk0rs0o0VUmoLqdReyRhF23SysCOFcH9Klmu7KD/AF0kgfuqk1zMGFlWrmqKDchs/eRT+lepHDpz5GzyPb/ueZLqab+IrZU2wWznHdnNV5PEN0/EYSPjjuaxlAGe9SAA4x1FbrC049DmeJqPS5pNf3Nzbh/PcOo+YbsZHrWfM7tklyxz1JzT4W2k9qSZQNwA4qlBRegObkrsh3FiOatWpJdx6of5VRMoTnrTtOvhcXISMNkgnke1aVJpR1JowlKd0SkGkVSG6cHgjPWooxLJErbG5GTxUckM01vII1ZmGDwM1pOaUbkU4PmSNGIGNGQjBwaW2uP3oXHJ6VFollM8EjzEIGb5S3GauLpbxuJA0ZVeSd1eU6qkrs9SMOSVjN1iyMZAikD7l7djmp7Cye2s5QzJvkX1yBUUOrC+usRF08oEhnXg/lU891NICYmYNCpbBGBJ7Y6isudylzF+z5YqNxNNiMNmftIG8sSByABV3T5fLmYYJD8fKMnrVW1e7f5fkDEA7imfyp9sCbwd8E1vhpc9eMHtsTKKhCUup0DS265zBJc5UqFl2hR78NzUEZuWdWljRgDyoYDj65qC1O6Je3UYq0sZIFe5TpRhHQ4XUNHTb4WzOk1qApAx5bgfnzzU994k+zwxrcRMA3QRYAJHrhutZQjNZmuxkLbHH/LShYanUmrmTrTel9DqjeWr2F6Ion851Yv5i8E7eoP0H6Va8KmE2AeUg7dpA+orjLjXZrO4ltY04fhm3dcjH9a2dL1Q6Vp0Fwql3BUKgGd3avFqONStywv1PT5GqTuddqOpmGIqQUGDwOuK5LRoGufFCIJFQmAHd6Dj9alurxX1zUy8zyoxAi3ZzjaPy5zWJfahLpmpLcWpKOqBQQcZqJ3ptaWKpw907zVL+PRbS4W0gA2AySEY3SNjqxrgF1aa/le5dWbf+WfTrVl9XutX0G+EjKDHG31bg5Oa5nSckAc9a9rLKUJ0nNbnFiJzp3udnYX00RDGA49Bj/4qusur2dvCr+XDmRkwBxx9ea4e2jbZ3rQjjk8sAFsemaWIw8ZST7M5I4qo9LnJ6hbXqvk25UE54OcmsLxHkQ2wYYOTkfgK9GMRaU7hxXDeI7KS6nxFj5JHzk4rmzarzwgvM78A73OVpK0f7Euf9kf8CFOXQZ2/jQH6ivDPSM1etMzWqdBuV7qfxFX7CyspZEF3MluyjbICvUgYBB6c9wahuxtSpe0dr2OZJyK2ms31OaaaCNnkI+ZFPt2H4VNqVpZQyyLbTR3BIwgVemRySenHtW3oumqdK8/zo3MnyhF4IweaSkKpSUHa5mWltIlvaxqNqGLMiuMgneRzVq6sDPbxJLHs+YMFLD8gw/ka14rZbt3HkmRI/lDliD684oj0e9lgdVglNuSSdrcE+571tGbickoxk7lS8s5ZL/z1j3AAAHA6YrHbw9Ib0v8AvCjNuPTrXUwWOoQsYrS1ke0K/IACAPoe1ZV0us QSyAB49i5ZHJ3fhnrU3e9hxgnK17XNEWqvGJ443iMPzEcMvH6inaZ4xktpWW7RpFbPzKeRWHBezz3EUMpfcgzMSxI6enao4bVZGLRyhx7VVSbnbmIhTVO9j0CGfTr8BvPnQt0KSt/LORWqtizqqQ3TMFGOvT65rzG/IikswzhMnhicVtaZ4gvbaaUrIs0e7GyTJx9D1qVhnNe6xuvyOzOuvLC7SLekszFegV1AP61zNzpWsTXPnCTYo+6nmq3581PN4lS53RtAEd+Cq9D+NVVi0+aIKsCAk9GJH6ioUJ0ZaornVWNkOm86S92mEPKhG5GIGMUpctKEbKsOoznH4iorfypdWkEiO0Y/u54qjqF/9n1OSOIDacAK1dEU53j1Ib5Neguuq8/iK08q2WOL5SAhLDjOOTyelS6VpkWqTX7ThDIhDLGzEZJbB6VC1yXRfM5HXrT4Z1jLbJth/wBobh+dYzpu3qb0aslLmizLjbEqfWtK+CskLnOdnaud0+9N05JGNpFa+sXb2tjayxhTyyncK9GVZKSmtrHmwot05U3vdEQwCeKUOAvfPtWfp1xJO03mNnBBHtWlHE8inapPvXXGqpw5kck6ThPlZVuLryNjqW5bByKkiuWupCSflK524oubISR4eUKQc4UZNS6XAsLb2RpH6Be1cFSrL2qd9DuhCPsmuovlKThVLfQVBpcUsWqAEKqjPfNdBFFJKCHgjVfcUrmwgBjjWL7SQdu3saVWvKRVCk47FOOIBAiIWxxljn/61PNs0eWnlCR+5wKYb+ViEjCxkg5cckkdfpWLqReUEu7OcdzUOu3oaxw0VqzTbV7WAGGyAll7dlz9aZay6jcyh7wNGiPgKg+Vv/rVg6X8l4rGt6z8Sz3cotgCqx/K5JHOfb0rLW+hrokRRpNHImyNUYyMAwHLdetbVisli0csiQl/NB3EZJGOh9qgnimSS1lihjKPMACW/i5HPoDWhcNIYVEtosbiQch85/Gm6mlieXW5ptrl0RiGG3Vux2DIrnrNWl1OTf8AeLnOPWt2CwN1tK4XABIA6n0J9K5q58+HULgxsEdHYk/Sqw81TqxkKcHOLidLaaPNlSy+WhkYq78Bl56Vs2mixNErtJwSOWUge/SuOi125KRxPchXx/qyMlcn296vpqeoSYi+1fdPAJIArueOlPSKf3HN9UUdWzo5bKBMbZEJPZVNZviDR2NhBLgcS9+M8VUa+1MKCZocHAHIBqObX75lFvPNu2HIjdC2DWkMVKDUrPTujnng3U1hJDp/C0N/PcXIllDIu5Qi5U4H/wBal0Wbbpp5i3YwPMXcP5Hmr9tqV19iJjdf3sRXbtAGCOw7VHoNnbLa3UF78rADYwP3ffNcUK9OeITijvlTnGk02QxW0l3dyS+W/lrglgOpA6VSvdMXUdZS1ZigePdn0xn/AArt7PThFaNKruyGMhEPfjrXLSRN/a8d1HjailSc/X/GtcXiIOactkTh0+XlRGmn6fpVnqFk0rtPJEdu5P8AZOOR6k1h6Hp4iiVpB8zdAe1dDc6lcW0gWMqfNJZhICwNZb6gnnNGiWivjpGMD8+lb4HHKnTlHWz7GOOws6tlF27nQ2FrFIBkCulTTYoLDdsGD3rgYtTukcGHylIAGFatdNc8QTQhRbtNCvX5Mj8xWeIr81mm0vRnDSy6or3t5ak97HHG+VHHtXB30JkvJtvaRv51vzarcM6holYk4xzyawpbgJPKZZFhZnPDDvWOKqxqQionfgcNOi3zEAtHPXFPFqRT1ukP/L7B/wB8/wD16njliYf8fMBP1A/rXDaR6OhXaDI6VV/s+VHZoXT5uSrrmtbyywJSeA/8CH+NRrlD800H+fxqWm0XTm4O8TCudIuZGL+ZGGHTC4FSaXqNxb+dHgGNsjAH6itwjI4kh9qxtWsbwv5sEyYXnag5/GiKCdSUm2zQ0ue5kv8AbFuCydcduOtbCy3Fpv8ALuGAIOV6Vi6Nqa2VxHLMq7tmHx6HvXR3PlzW6TwuoaRMnvkVozmsIs95Daxlbto49vyj pisfU/tV6w334kVDyCRke1bkL3k1rFFHJGFVRtDAmqsVpfyRSOZLXAc5YxnnHXvSjJxYpJMxLPS5TKjzuqRGQhpGXgBuOv1NXV8HyWzFvtduynkMAeR9aEe5ubm1lDx/YrkHAAOcAcH9Km/tJrBmCNmHuh5B/ClJu5ag2tDC8RRSJdWyLErxgjLjkDmorCcAMGXaSx/Hk1t3lsmpeXPZlDggmNm5/A1RS0l3YntpBk9duCK6cM0nqcmJ5uWw6EL9pjdW+Y5OMUyO+kiumwRjdVv7JNDMHfBRFIzjmsabJlGON0qj9a1nNc912IpJ8lvMm1TVJrC8le2IDOxBz9Kku4fOuRK4O/aCT2zgVn6tH594Rk48xucZ71pSNtlm5PXFZUpcrbsbVY8ysMcnZ04PvVMpKG+QYH+9ViXDIFyQPaq7AYxk/XNXEUn0KehW08BkdowAwG0tzWrrETT6Mm0ZZJalgihjwFk+X1GP8amtJbW7Mll56mTcSFB5461hdWSRpBSu20Zej2n2XfI2GZwBgr0raiglnHOSD68CnSTadpi5dlLj3yayp/Fbu/l2cWxScb261oqlo8qIdDmlzSZsHToI133LhV9zgVC+rWcClLKMOR/F0X/69c9qNzm5ZZpJXcH+LkAdqhVoW+9NN/3wOP1qlTctWVzKGkTVvNWuZ0Y7JZI0BLCIEKPqfSoNFt3luftqRR7HJVvm/wBX9M+vtUmnas+nbo4LuUxscmN4sr79+9XX8i51CO5gY2uW3GFR8rE9fpWVVW0sXCV92W7xYoLYXEAGN7RzA+uMg/0rLh827jEiW0Aj6l5AQPzrVi8kXLws4y53MZB8o9MDv+Nad1pVkbAOk8ks/Zcjb+AHSsbmpzvnwmIwKiMSCSwG1c47CsWP7VpN9FclI9tygVHGGA5Gfof8a1hcWduzxPEBKDtJGeD6VjRajkxw7JGCMAACMDmqvZWJsn6lu71W7i1eS1Ex8iOTeieh61rQeInvXMHlsFI3Kx9ay9W8m31uVDE3nhgd3bpUtrqT3bLFbwsjk53OBt4+nNIGmbVpr19HC6pDjdyGfotRWoa4muGZtzFGbcO5xWUXvNUuAoUgZ4Reg+tbGlRPb3zQMRkfI3vXRQS9rFMl6RbK8EEFvOGn3FmP3E5Y/wCFX7UWk6o0sd015nDRpjGc8dfQCtaLTbVJEV40ALffVCW/VqlfSbZ3xHmN2JZmAOW+uSa9qjGlR0infucU25/EyXTNOP2qSSJWkJOMuyhVHtXRTwxRQi0gt0muFbcwKgjdj/IrLtQ1vE8KyHy3G05TH5EUtxqsugWbXdu6zSFgp81M4z3HNY1YyqystexEp8q7IgntJo55U8h1KDLKExtH9Km8KNHdT3MjDMR2/KcHJqG31S91O2llmmQxMhMjLwScdP8A61UfC94LLTp327nJwg96814X2dXfV3Ot1JTpOx0uvaytjCYY2/evwcfwj2965ZLoefsZkAPTLfNnoOKtXFstyrtcgSM/3gwzVTTQIvFloCq4Xsw4zzTxVBe7EeHfJFs2tPt4RJcfbIFMojCxiQHKkk8469BWBql2ovpEtYFFumFBUAfU4711et3/AJySSxttxHtDen+TXAaY7alIRJcLHzxtXJr08swypxcn0OSvWlLVGxo06m7yIiT74xXolvOsPhuaaRSg8skjGcZ+nWuDsdJmtz+6uYznqXXH9a7BpZ7nw+9qqwCQYyVnA3AHP4VnmHLOUeXa6M8LzRvfseY3wt3nmRpmAjYqokjYEjrnGOKjsIVmeUEKwBGDitjUfD97Ncyvw+87uZt386ztKiaK4uY2GGQhSPfmlmMqcaMFF9TfBqbnKUupYNlCSMxR/wDfIpDYWx6wQn/gAq7s4FBSvOumrndqUDptoettD/3wKa2mWf8Az6w/98Cr/lj0zSNECKlpDKI0uyI/49Yc/wC7QdIsWGfskWe/y9atGPB4zUig9ayasUjnL7RYbeQTjlBwDj7g9PpRayOMRwMpRT93P3R3x7V0kkSyxlWAKnt6VzV1pclnfI YiyozY3KeRmmrNWJaJ59YvbaRkjtXKqSFbPUVzGpanfSyoju8ZjUqApI4JJ5/Otm71O8gd4RFHIIztDOpJYDuazJtUuHP7yzhP/ATUCS1NTwhJdySvFO7m3Qfuw/Y46Cp9QV3kWKPPzHH41N4bbcI5HiVd4JKD06V0EkElxbSRo7rlflOeB6dqmRadjBfR4NLKyJrY83gvGIvl+nX9an+1xXA8vzfMA6EHBH0rSt7VYbUm8aRnL8kccflSTW0UwUwSMjKc5IB/TFEZNMUoqS1M2OIxlmRmYY5B7fhVEIkkyLIgJ3gqQcY5ra+xEWcbK2ZACWbOMn29Kz3gjEiyswBjO4ngfn2/Gtozu7mDpWskZ0aRSTOZFkLGTgqR60ly2HkOerH+dWrKCN18wn5t/pkVVmaNshgQSfvCqpsU9LkRbgVETzU7wNtyvzL6iq5GK6Ec8mWmntbUgMDcygDIHyRjj0HJqJVha0u7yOFI5iAS0YwQM84rF8x5Thc89gK2dMiZ7CeFzgshHHbmsnRVOzOxVHK6KEbLNuyo+X1pFk2uB5MZ59KuQWIUOA79cZAB6H61bh0DedzM4Uc7nQAfzpVbJkxd0VbpwZx/o8bZUHcw9q09O0qG5TdJGmOmApA/Wri2tqCCqgyAAZZSRx7VL9okiODLGQB94IcD8c1Dq6WiChrdknl2cCeS6RhsZGV60kl3owkYAwCQ8D5eQe1SWl21yJPLKSp0LBT19q0rea1m2xqEG5PmOB1rJ36lqxQEMQslkFgbqdjjA4HHqaz5dJ8RTk3KCO0RAcRq4UY9h3/Gt3R7iJISJTyrcD1qpr3iIYe0tiGlk+UbedvvQmVbucJErSSgnJYnk967u78J6Dp0CEzXDTMAwjRh1688VhWYj0s7SxyRyc9D6GtCHUonbC5dz36mlJMqJn3NlLql+94qxhZGG3PUAcVfj0hoVBhWMOOgbIFXdKjZLXDxlG3HG7rjNXCQDycmi5ViG3tYbZAEUD196zYOfEEv+/mtbGeTWREVXxDKG7kY+uK1oO1RMiorxaOnliKFCRj5+9aC2TlRLlARxtqOFLTA84sWx0IbinyLYQxmQuFTOM816zqXehwcllqWBHKQu7YcDHSszxLbyHQ5WO3CunT61cgksbmVStyC3bk0a9BBcaTLbx3ieccYUyAd6dOfLVj6mVVNwZ5/PqVzB5cKSFY9g4xxzW7oK5tX/eMmCfunHNS3Wnaeukh3QS3IQKWx0wO1Z1m4NlcRxM/ysHYHuK45xUMTzS2bZ1wbnRstCK41K4fxPaWyzNsYgOv97k0uvyta37SxfKVUEVVkngtNYiutu64PHOeByM/rS6lN5lrJM8bPKULDngnntV4zWC73KpRcZa7WGQ6zd3UsMM0oMO7JUjljg4/I1a8I2m+Viw+50/WsLRnaTVJ1m2tHbgkAjlTnAx+tdnoFgsKBXcI+4n73UduK7MBNww803q7HLjVeUUkdJBbS4H7lSK0IrZhGd1qM+oIqnb2xJGy8XP1rUFpdLAcXfy/7vX8a5Ks/P8zOMWZ0kAAJ8oqc+lcRaJnWdSHpKev1Nd3JHLGCHlV/qa4ix/5Dmqjv5vb6mubFu8EduGWrL5iyo5pnlYFTdvWjFcUZu1jrsQbKDHjtU22jFXzsLEHlUvl1MBSgA0NsLFcJg1FPa+apUkjPRh1FXCoFGM/SobYzEl0jIBJLkfxHqaqy6WjdiDXThBUclurHoKXMLlRz2mgLdsoGAq7a7Ky1fFoscyo2OM7M1z5sI7e43xhgXByM5FTxStA+8dQOc96d7kyN+21QWku0bWiY9HUHb9K30S7kRZIre2dT0ICkGuTt5EvLXzYnGc4ZWHINSpNeWykQTlBnlVYgGlYSZ0UqXYk2vZwAnoCi8/rWV4jsDL4dv0vdOi2GI/OqhSp9eKrHUbu4jKfan3f3WbkVnavd6qNKnWa8eSArhlJ6ihLUdzkbDw7dWeif2jb2kslgm6R5Qw+XBweM80xtMUJveZgcZK7c4rXsrzVrfQBAtw39nSBgYsDGCTn3 61lQTyxwB5UMkA6uDkp9a6IX6GE0mtRlu9rG+WlDD8qeyWt1IQjAn26057a2v4/OgdSD/Ggz+YrPnt3t25wQejL0NUvU55RlHc2rT/hG/KET25yeu0nn9aLiHT4NRt/sMTLA6HepJ5Of8KhsJriSBGRUj+UY+UZNPumuGmgNw6sQSBgYrJuXVnZG1zVgksJOIBFHk4CgZJP41sx6XYiLzbokOvTORXnUUssuoKy53o2c59DXX+a96MzOSf7vanOnbdihJMS/vooZlisLR7iR+FB6fXNYd1per3k4/tCGSOEfMRGowo9gK6i0GJ1C84rRluEtY/Mdh+NCny7IHHmOSu7yHRFjhhB2YB6c1giC5+0PJHLIAWLD72K1tXlXxDdgrOoSHgED1rVuvFS6ZpFvZWy7pkjCsR1P+FRK7BRTZk6lY7p1bzvLVYwWOfXms0kxKUslZAeGnb7zfT0pJ7iW4C3EijzJGIYD26Ve0/TpZ2DzqQvZe5/wqkrIvl1KllYLc7rYSrvBDnJycetdHYaXFaJ8inJ6s3U1ZgtI4Bu2IpxjgYp7SF+F4FJstIVmHRfzoVQPrQAAORSMw6UrAKa5jVHRdWfzfM2s6j5BzzXSZBrnNVXdqsi+uMflVWtYRu2cFoqSefLqS7V+UIh6+5rIudSa1m8u2mmZepLEqc+lbccwk09WbPzqpzWferAsu6ILluuFpN68oWM863ckYMsmP98046/dPnMshB7bzUyRxsVjATc5AyRwtPayjvdSIiSNrG3Xa0ynaJWHYD0960hTnJpRYaWbfQpvrE/2ZSxUlpCNgYkgdMnir1iTFM7HO1htPvwa58W72ty0YL7PMJXeckJnjJrb3FVcAkZxnFVC8qnL1VyJe6ri3ckMFrNKqA3DJtDHsO9F1eNZIWRm2QxqSoPXjmqlw3mxlSc5BH6VWMhv9JnRzg7QhNaYp8yTFTHDxBGbmVlsmVkwskm1QAT6mtD+3ZbeR1Aw3TI2kfnXN3EbT3tpab8RyZUqowM8ZY+px61JILptRCQxSlS+AgXORntWalJR9xs0jBSdmdEviBzywBJ65QVYXxVcAbA4EZ6qE4NMm0SFLPeYisivh8seOOKqDTEmUCEEOOvPanVdanpKRnFQnqkb+nyajqiCS1W1wATmRtg/U1T0YP8A2nqAl2mTcN2w5GcnoantbSCzsJWaBH8tCw3jPP8A+uqmhxi01C8gHzbMDP8AOsKtWU1q7mkYqOyN3bRSh19MUm4ZrKKKDvTTxT+OuaYea0sAU8U38aOcdRQA/APSmjAJBpQ2OtDAdc81DAcMD6U7ANNRldcE80zcFO0nmkMqXs7QXcAALBwy4H51NaTwrdRvIoeM5BDdKpX8xXUbU+XIUAYmQD5V+pqvfL5kTCF9pYg4B71SIkup2Rht1g/cxrGMZ2ise4vJFcqsJb3UZrEttemEfkTFhKPlHH3q27HT5dwkmmw56Ivb61ViGZ811L5gJhkBHcL0qLU76Z9PkjkXCsOuMZrXmVQG3HDAnNYutOPsYUHLbjz+FKwIkUSDwshKqqYwPmGTz6ViyNDHYt5bFZwrA5U4I+orVndF0eBP4gq802K802SwNu8RaZUILjjB570RlYTV0cPYXctn5Ihk275SGHqK6CDUra+kkiBKSKecjhv6GudsLaW41OCCI7WLH5j29+a6klNKz+7+0TOoU4cqEx16etapikhbGZBp0DDBygB5qS7uo5VhGcsrZrjhc3CZVJGCjoBU1lPMbpS7MR7msgT940kvYrG6nBzvLHJx2qwviRYJAFDbejVQvrYyX8pBxk5pv9nMxzu4PtW0tTNaM238URqiGJ9zg/MMYqhe6rd6rKolfy4CduSePXk1H9itrPDXTbmPKxjqf8Kf5huQ8R2CPyztjUcLUpWNUmRrewWymO1JJPWUjr9BTIWaeXZEpZm6+pqSz0prk8cIOrHpXSWGmRWqYRcZ6k9T9absikirpOmTq7G5SLYDmMgknPet1UjhXP8Ak0zcsY9T2FMALnc9QWPLGQ+i+lLjH0ppOK aze9NIBxem5yc03NKK0USWx1cx4gO2+Yk4GVz+VdPmud123eS+QgEBioVj0Jqai0BF/wANzs1u2WyFYBd3QCtDVEDlThcj0qjplpPpsUjSMrAsDtXncPxq/PI0qAFNvfGMVi7qSuUtjMRf9LiH+0K2nibARkPlOeqDnNY04eNt6FQ45Ut0z71A2u31xpr3hs9iQMAXQHy39TXXRumnEzlbZieI7FrLVLYbkjExHbjaMlvx6fnRJKqOVLAEgdTWNrmtwX13b+Zu2IFOwHIGRkj88flT9euY43ERVd7KGBI5x6Crhye0vtuZzbUbFt5cM2OgNVdOO6xvR6GqtleBLV/NPMZAqTTmV9M1EhwQRn6cGisrwKg9QhCjU7XLZKhgCPwrqdGtJLrdKBjb91sfniuE0yW2tpH+1YYdh1rq7bVZorGGa2tiLJSFMhXGCT1B7AetXTgoQTvcnn5pNWNXUb4Lp89tHzzuZs8kim6VDHKA0u7BQHis+aC6Zr6VynkhAeOpYnp/OtbTWSKBdxI+UYIrhxM5SqO/Y6YwUYqxX125WzgjWFCVl7Mx4xiq+gXBur+5nKhTIobaD05qDxDKs8Fuu1sB3+YnlunpSeGDiR/9wfzrK+gHVA0j8GmqaWTmtKW4mJu460gfNMz1FJ06Vtyk3JN9G+ojnNJzS5R3Jt/NPDZFVg1OV8HFQ0NMcWKNnPFTFRImR1qFvmFEMu1tpIqGMVlEikGsW7RraTHOw9D6e1bkowd69O9Vru3W4hYY4I5poTMGYGYBoziZDuUjvWppXiESt5U52sePofaucuzNZXBRieOVYd6Cy3qGWP5Z05dRxn3FaW0M2dbe6pCUfDBgw+YHqa5ySYsjszZHoT05rHub6Y5RmwOhPen2srPbTFmzytQhGigvId8l2JRDgbNzAg89qnR7cxkwnhh3UHH4VSg1MXkbq7B1jK5xUmk2v22e4WFchcEDdVct1cm/Qimt43mBtmRmA3ZERB/PNZ9xeSNwJMDpiuiuNDuST5kDLjuD1/8Ar1j3Wh3Hm5ijeVT0IOT+NRcpaENh9mNt+9cB89CKs+Xa7cxyIX7AGsu2eRDmNyPbNW/OmnjMeSu7jcDyKV9Bcqvc02g8yYOVUrtBJJxj8ap3WpCHKWY3v0MpHA/3RTDbSQQJE08kqt8zFj1NJHavM4REyT2Fap3HypMo5ldizZZj1LdTWrp+mX/mI4SJY24YOTnH0rSsdKWEhmAeT17D6VrxRBBk/rSb7FpBDbKgAAGB0HpT3l2nC8mmvLu+VOlCAKPU1JQ5F/ibrT91MJxTWanYBzPTQeeaaKcBWiQmxwAp1Mp4qhCgcVleIDsggk/uSg1q5rL8RDdpZPoQaU17oI1Sm+Me4BqVdT0+J1huYlMnozc1EjHyAwGSEyB+FcDpr/2j4ltjeu5Vpstg856j9ayrJPUqLPQ55PD9xmK6i25HK+YVNYXizxFY2+lx6Zpu0KV2YXkIvfPvWZ45s0luoZ7YNgqTIzHgYPFcskUk00USLl5Pug8ZqYOXLoxzTWrQ9LdJ2+UgjPyseMgVr6+ypfRs0auRFgbu1ZAYwymJ12iPjn1rW8RMomiywBMQIzTV00c7u0zKspysNzu6MAc/Sr+ic6RqY9Uz+hrLLhLQRL1d8k+wrV0If8S/Uh2Kf0NdFX4EVAzfIW5b5ECsEHAPU+tepaRaWFz4Rt7Fp9gaMBmXG4HvXlltIvmsCQRjrUi3E0U/lxTOgkOQFfFYty6MULXsz1kafY+UU+1sQTk5AzTZbS1SNtk4fj7pxWToFncSaZD9skXGCQsi4Yc9c9T9Kz/E+uzWkclmbaCOQkbZYT26+manlc27y2Nk7K6RrxRodMmH2cTMgchducZ71m6FGsaq4YbnGMeuDWNpnimaG1e3kkKq3HQEc9c96t2t2baPTTwVkl2En0OahxWwXOsVz0xT3YkdKhUipCa1pxswbGZ5owfWl4zSEgd63sQBptG73phZQetSwH0ZOaZnI45FICOmTUMpFhXJHNRyZzkU1SAetOOG4zWbKJ4Z d6YYUxsxtg9DVdSYn4PFWW/eJ70gMvVtOW6hOAAeqt6GuPczWlweqSxmu93ZyrVha1pfnDfGP3ijj/aHpVwl0ZLRn7IdVgLooSYfeX3qukBtraVWBBLCqsTSW0wliJDDqD39jVvUdVgkWDcSrORkEfpTkrEWKOno0djdbuCWUfzq7pt7Jp1wrxnhjhh6ipZzHLbHygmN2Dsz6e9UhlcZFVDRGctzv4NUkv7dXt5MsOCrMBVSe0vnk81NiMe6yLXMWt29tIJIWIJ+8OxraXV0eEMNx9enBrKUbaopSvuf/9k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DiAS4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jZ/BcjgtZ3UM49A2DVEaHfWEh863cD1AyK9KbwnpE6h7DWBHnoLiMr/48OKq6p4d1PTNPmniu4ri3RSPNhmDj246itE7amTvY4OVSAKWGF5SAilz6AZqzp11LFNsvohcR/wC1jI9Oa6RN8i4g8qNf7sKZ/WtFXaVlEl0l3MCPRJ5B++2Qr/t8n8hWpZRW1hcpME+0SxJsR24x74HX25qaS2LNhkdyOfmb+gqhZWH2a6m3zSlz0Rz/AJ6VnU9pJXloawjGOxLq8c+pXNvKDsCNhkCgbs1LojWx037PlxM25WXPHUkY9D0qeMDzYgTglqytJt3XWW64y1TSg5QtYt7mjLGDFtCgZRifyrO0FrZdNAAXzY03yLtwenc1tyQMDIMEkAqABk1R015fIVI4ym9PJYSAc4Iz/I1WGoym7WHJ9i/BbLFahF6tyT3zVYW7wSs+RtweRWnOwkXJi8tjzlKyrm+ns5EDiOaNic54YD8K7vqz63RncuQzO6jkBT0JGKgsQR4jYEgnaen0FRR6jaAZ84w+zdKdpkgfxBuV1kUrwynIPA71OLpxjSWt2NHeaVtSwunYZCjJH4VrRWWn30AFvKFZh9yXgj8aytNOzTb1j0VSf/HTVBLwNEpyVJGQTxmssJTc4uzsIuapov7uW2bIORheoH07VyraHc2VyzWrGN15+X/Doa27nUbyS8hljkQPbsr4yMY+neug068sdTnWO4tikzknch+U456dq6YwlTi3JfcCOHg1jULOTEoDr3AHH5dvwroLLVYbi3EyyLEf4gGzj6j/ABqz/Ya3V7Pbw7HkQB2U85B6YrK1Xw19nRZVRo3LbfQg/X0qJ06VVa7/AIgbyXeQC4BB6MvIqYOHGVII9RXGWlzd6U7GSNp4WGBh8Y9/Q1o6frkd3cCEK8czdMd/wriq4Gcfg1RVzoGqNqiW7/vgH/aX/CpNwcZUgj2rhaa3GMNMNPaozSAMZqtqlo15pF5BGBveFgMjvirIqK+kaPTp2VipC9fTmmtwPGijJcOrKVZTyCMEHFOya3PGHlnxHIY2DFoIjIQMZbHOffGK wjXUIUk4pkJ+Vj/tGnUyD/VD3JP60ALLIwdAD1PNJHl1cMc/MaHjZpUIxtFSQxlVIbGSSeKAKLqsdxhlHPtUoAHQAfQVLeQb496/eX9RVAXTgbREWI70AWqmh71Q824bpFj61LG1z/sigDpYHkiIMTsh/wBliKuw3lwS4lkLqY2HzKM9PXrWYpbA23DH2dA3+FSJLIMgtCRg8qSD+RpOTM0kM08LJeAOAQQetdvbeI7GRVivtOtn2DbvEOw8e6n+lcXpMe/UI19Qf5VemuIorh45GCsGI+YEZ/HFbyvGKYO/Q6q8uNEuLd5LVZYZVwQol3r9MHDCmppEGqQRXdrf25YjIinVkKnuN3SuVeTI3QsGYehBFNRZzI8z3PkkkkBCc9eKuKlKGgldG3/Zrm4XcBHLvZUcfOhHPPHYkVNpscWnTzNqWnxSBmxgsVxnnKt379qqeH5mudQhFxI8u2cLlyeQVP8AWuou7y+SQ21pPprW6gKLa7z1789Oc06V6d1Yu7JdPs7a6tZJH2phtu8puKjAPTv1qvd+FZI5sWwt7jfzmJwME+oPSqenaotjLK8yqVSTJAPQFR0p9ndWiyps1F5AuGbze5/EdOB+daUKzitwKF1YTWcgQ+YjgZZGGNv+NVZGyn7xFcsPlJStjVtSMxuZFPlnyhtCDjHv+dZ1okUyxu8kjHaNuV9/XvXbGpUlG7BtIpSaTDFOENr5khAbbgY5qK1h+zeIthTZ8udueny1uXUSf2niNpAYwqlyBgcVjzfL4l++X/djk4/u+1cWLf7uJXc7jR087SdQYMo2ITg9/lNcfLO8/wC6JwpAO0Dg59q3tNmIsLwZ6r/Q1zS+YbqLzFIzErY/l+lPL5NKRjN+8kWoYhBOJInKuQFAbnPt9K1BfTWbKZYzn1T/AArOD/LhlBGeARTbYi5yT8rg9uvtXsKzV2Fzat71Jbl54y0UoJHDZOM8VsXuqvdeHSDl7pON7Y4Of8BXM+Yu4LcEMuc4/i9uakWFn2lZCilvlWU5APrn8aynh4Ss30GmdJY2en6rDILXzBOIsvG4GCfXNc4vh/8AtBd0EbOgcxiVAeGBwc//AFqs2N3c2TeekTGB8p5kedrY/XGafoWqGw1FG81hC7EyRBuMken1rF0px5mtfUq5hql7p90ZELyqp+ZC/LAfrV+01pZ7oRlTAzdC7Afh6Gti2nsbnxDLBcwlllmHkPG+AmByPcZFV5vDcV/qdxbwvC21gXXdhgCMgj1HtWFWFOelRW0GiRL1SSHwSOCV/wAKmDK4ypBHtXNx2N7pssrWgQ4BDpImRt9R/wDWplvry28TfbPMjuFbjanysvrmuCtgJLWDuO51FVtS/wCQdMPUAfqKbFfLhPNwNyhgwOcg96luWV7RiCCpI5H1rz3FxdmUeZ+LOPFF6Dw2E4P+4KxS1b/xGVD4k8yNgT9niyufmU4P/wBY1ywmcYDEY9a6VsgasWt1Lbj9yn0qE+ZsJXB+gzVnTrK+vJ47eC3Yu3A3DaPzNMQ7FPAq5JpF/bpI01pKqxDMjYyFGcZJ9M1ULKvVlH40AJis2eP7Lcbh/q3/AErR8+P++v4VHOY54inzH0wp60AUTcRD/lotJ9siH8f6VFiKIlZIwCPal8+IdFX9KAOkS9gbG4D88VKzwNGxT72OOQaxlB4qWMYdT710yoK10zljLVF6wkcXse1tpyRkfStZ4FnUFid6kgkng1jWXF7H/vVtWxzJLnnbJ+mBW9BJ2uayGw2K7884UdBxnNWEhRDhYVznqTmnMxS4AXIBjVqlDsDweG6itbXin5iuO0NMSK4I3CfOR7HH9a05nB1GdCiuGwzFuewrH0yTyvtCq2HVycfl/hV4XQCSTOCzthTj8v60otRnNyKXwozLqQj7T6ZP6AUWoLwQuud2WUEH6VNLa+fNKoYKGkIzj2FaVlY2tlbxrLKr7SQGb5Rk1x4Wk5TjLoW2kmiB0YRXC7cq0eD+FV7SWZdqM/yKAFGOgzW7AIRNPCcGKSLjnO05xkVkW9tIHmBIBjwPyOK9KK fvrsZPoWL6T7PfPLI74ZVCop+90zn2rJdw+vbwMAr3/wB2tjVbZTq7gclSox+ArHufl1/bxwuOP92uTFO9GJa+Jm/p8m20uv8Ad/oawNMk3TjcOSCNta9o+LO7/wBw/wAjWDp7/PwOQSc/gKWB2kZz+JG1LHmaJGYjd6/zFQ6ZC6Rk9FLA59ahluJPMT5iSqkg+lLps+2FS+Wz2/CvXV1BC6k95IRK+z5sAHpj8atySP5JKIdwxz6etUDOoLuVPzkBc1cu3SSNQSCQ+BjjoK1e6QJlqz1KQASl8MhwOcAcU9dQt7+ZZbyLziqleFC5565HOaqQRoIJO+CcEjgmorKJ97gkDj+HgetS4Qd2O7RpXFtBJKn2CeVJi/PmY2jvnPUU2Ke8tNaj1Exs+XG4jGAG4/rxWZGJFuWHPLHOe9WEv54rlVU42MNuecYqZ0bq176DUjd0XX47ibUob0fuJmdk3dd2OfYDC5rMube0vPCMmoGPZPC4WRSc7iMD5R1A5BpW1C3nlQXFsGwx3NGNrOMEdfxqvPbW/kSQWlw7RSgMyTcZIPA/UnNcjoSi7x/r9C+YonTP7HvLVwH8u5iEixElScjnH0qWW9a0lZI5vOXdgqw2sv8AQ1de9866t7zUEEslqnlLuBOfXHv0rNEZaKNRKWMrszMeuTzj9f0rixNLZz3GjL1u1t9dv11DzCZsqJE24BA4AI/Crc0NsXdVtYlZdo3BAO1P1W3S3hmVDybtRz1xmpJlxcOfeuCWhSKqxY4AAx6CpbFy+pRLGeFySffFHlS3RZIUZsDLbR2qexWezuovJt0kycfMSD7k1mykrm14evPsszfbIxNFJH5ciYyME88HrXPeJvDFrbyPd6KrtanloWT5ovp6j+VbdkpBOeuO1aKr8ualVHEVjykrjpTSK3/FVlBaaghgTZ5qlmUdM57elYJrZO+oiGS2ikbc8asfUimi2iHSJP8AvkVPikIqhESLGW5kKrjglD/IVOkI3Aq6leoOCAfYcdagidlPBOSPWt19UuvsEEMd1LsC8IGOF9a76suVbHLFJmfbQyfao2Eb43ddprYt45RcTjY2DtOSOOlO09ppd6SyM+wLgZ7GtKKIRTooRfMB3bicjHSuWOJdPodPJzFFlMlxEVAZfL2Zz3zxV6K2ZzDE+Iyz4BI9qqywiK9YrsVYnBcAn68Vu6dJGb2Hdypbpj0Gaf1mTh+IciTHW/g6eGeWRZ0fzByCuMVVisomR43ZyoPVMDoff6V3Vsd0QY855rkmQrcTKv8ACxzXJUxFSV22a+ziiD7JaqCyrMWLbiWYdfy9qhvrYS2UhAA28ndzj0Iq1JGxEZXPrnOPwqSQCKRvMACOvQ85PpXN7ea2ZoqV+hh6deynUVify9pByoHbGf51oTMiF3CAF+W5PNZ1tC0OvWobHzQvxnPpWpcpla7o1prZnNKKMXV9dkjvFnCqWkcA+g4/+tWfHdG71tZD1YHP5VrJp0d3eBZWCAAkEjPNUJrb7N4ljjwoPljIU5H3TW04zlT529ARsWas0cwAJBHIH41Bb2D7WMMI9+355NaOlx5Sf6D+tWYtOtkg8y6uLuGQ8HEQIHpkZzW+Bk4pktXMZrN92HU7mQqvHGadFZmCEDIYr2Fb2nQRzSvAl5GYwfkllGwEdcmmvY3EV2yRvbTq5OxkdSvHYe/tXqLERvy2J5Gc4ts5fIU4Mg7Ut0pWRR/GGJI711cVjPJH5sNtI+euztUUtkHbZPFJG6/MPNTtWqxEHInlZzuZI7XgkfeJos53SN2HJrdeztp8xEpznpkHP1qJdHRF2ZIDdeRxVKpBxsFjJtb3NwpfJ2g/zqSOWKW7jfcAWLZ9eOmasxaK8UxwwbJ2jg1BHo9yt0VKA4JUYPBNVLkd2mCuKVVrxSp4KFsfpTXixdsAT8qjj61ELOUSN8jjah7Gmgyi5DKxOOvvUNPox3J42mJYAhi2VG4ZAB4qdYLe+lXgWMvUshJBPH4gAZqtFIzGQt92NMjj07Uiv5yKCpw3y5rgrNvcpMZqwRYH3uWK XWS3dsE4/WqstxJIzHChiefatI232iW4VjtAlkbO3dnBYgfp1rPurDyLq7ucIoeNsMsnOTjt61xU6cJ7r+tDQWK4urct5JAR1+ZwM4FT3cV9bvERKpVn2JPHhl+7nj14NV9MN3Fazxs0Lhg2XdsEdMdP/r1KzHzbeNpEZ15dVbODz1/DFFalBJ2jbW34FWNCwv1kJAy5XhgBh1x3K/1Ga2IZEkjDRsGX1FZ4On6igN1H5EgPyuDt2nPGGHTqB+Z5qKayvLNhJDOs0bf8tT8rge/Zh9efes62BSV46CuYPjE7tUiHpF/U1zpFWvEF5PqTx38U2I/9SfL+6SOcg/jWIWuP+e8n5isIwaSE2jQxRtrNzP8A895f++qMSn/ltL/31T5GLmRdghZkUkHOK21s2/s6C42/LnYfrj/61dofAIQfKRj2q6fC6QaGI9hJzyfet6tW8UYxjqzjLUK0kBxjYCrHHUGtOAGe/CdAPftn/P5VuaX4fMSsxjAz96QjhV7j69KWPTkiurhVjV8ECMkHg9Rx6EZ/SuOe5003ocfeyJFNOzH/AFrgDHPPatezYrd2+0cjse+Qaz7uGJdUmiYKzBs5xxkEgEflV+2lzqQPVt459eDVw+BoH8R22nsWs4d2eR361iW4J1acBN2HbP51r6IS+mQknLDIP1BqvawKPELr0BY/jxXLJdDZbiC0kWUmKFjg5HSs+88+C7KG3k2ujF3YjsMce9df9kQg5PTpxWbeW8S3UO4AgnaTjnmuVxaNoqNzzW3nb+27P5JBiJiCwzkFfb6UyTxXmJd9pkkbsh8evH6VpTWwg1a0WLKfNIhwSAeO/wCVL/ZEULhtiEg56V6MLPc45aMgl1WLSFW8mtTcxnCmMMVPzdwR3p/iO0jtPGVusSbFkt0kA3E9QfWmaigeENHcrbSxSJLHKykhWVgRx9aj1jU11bxbaXIkSRzAiyMnQuAc4rr972PkQbOmhfKuQ+QhT5iOuMHNXrG3srjRWurW8mSCMiNmkh5BwMDANVbBP3V0PWM/yNQaZrS23g/7DNEqOXwGC4yvUMcdSKMNOpFPkE7dSExX13OSlwI4YSDLIT8u3oNw64/CtrTUhgKXVxdWb2UchVjCeTJ2Xkdc9qxre6hTT72RXiZ7lFhCg4Y4O7dgjoP5gVbS409fDLWIWAMZ1mZi+Az9d34dK65VpWtbp/w5CaTuxt3ezxahceVbKLUNtg3Eq3TnJPvWnNctZ+Fba9E0kl0XyIw2WXJx1PpisvVZzJpdlaxBpZld2YrLnIY9znnIx+VFwzyWsy27j7Nu3KoGcYTHU+4Nacyb5Oi/H/hwWqdtzU8O3s3iIXMbMksUSZ86QKMtnjoPY1Bpl9Hreox2i2sTBt3zbSr4Hfr9DyK5vwfHc6VpEL5Ae4uWUjOQysvGfxxxUelX1zaXtjcJIRLLcshbPVcAEflUOatdddjS2uvQ6lryE6vHpfk3BuDL5PmRSZ2NjJyMdh1qcSxvqAs0lnS9TPHlgrkDPXORxWNc3stjr1rfwjZK0jlu/BGD+hqraeIpbLx9NOqAB5TC46nDHr9eBVTco7P/AIchva506ouHkiuIWZVxLEVIZQeCaoOFNs8zJCYCdykdQR2I7fSpIb06VYag4jz9oid2PU7uTjP4n8qit7jzNCsLGRPLIuAzPnBZeTy36fhV+0lF2HZFSeFY2CG3KyMOUBwSPWoUlUy2tumNhcvgdm4zz36VvzPFc3Lam8H7swBVhX+A4GTx16gfhWLY2btPbSyNkJEW5Hctj/GsqtRtajSXQhEkn2t4Yw6IZyxBP3vvZ/Dk/nVPWIClrPKM4fPfjO5R0q7qTTC8AgIDbmzx26/Wqss9tLgFJ3VcrNtwdx7Y/Hr9Kxw/u1Oa19vzRT2K1nBLJo0rx8uWUBQuSffFOis1tDBGisGClpGbqzHqTUis+QYDIbbOSo+RqfaxyS3kKY3cj5T/ABHPT6VpXk5ybfd/oCbSsTRvs2YOMZJ/X/CmS3H7h03MAw52HH6dK230qB0DfZ3UkcNG+QR9D9 R+dZGo6atpGZGaQJ3LJiu3nTjoyTmtT019P0aygKOI3d5Yy3Vl6Z/SsMqvqK6jXL/+0LqC4ym1txUIMKB6AenWsHUZbV0jigm3z7+VGCM4NeNOTUrWDl5irtHqPzpwjq9b29hHLvWUyyBQwDdD74rDOq/6TKUUeWSdo9BWaq3drFTouKvc+kG1xewU/lTD4hthCyzGMMvO1sc15+PEdipx9oBx3ANDeJbD/nsx+iE1nzSfQm527eKrM4XbEwA44/8Ar1Un1aCcJLHFGkgyFKt174/SvK9ZuvNvvNhJCsuV7Vq2bqLfa0TOXAbcEyq8dz2zW0MO6kb3HzWJda1AR3q+XHEWiOMgEFgcnk+xP607TbkrfRyORgtlialtvIeQloI2AxuyvaorVVm1+7jUL5ItShGMYzgAgeoPOa09j7NOL/rQOa56HpkMdvbhYpC6H5gT2qMBE1ppjjdldvPt/wDrrjY7q7hspGW5lheJxHIqv1zj5sehBqzbQ3t5eI8BuJWjUDeG6egzWP1OUm7NGsaq3PQGlJ57Vn37RmIzSY2oCa86uvEms290VW+lHl5BUgdiR6U6w8Rajq2nXvnTs5jAAG0AcnFcv1WbaV1qaxqroaN7dC5vLFxZJAd5Yur535GPw61LPnB6VS0/T5JpoUaeUMvGBg7QATT9Milv5ZY7iaQFCoGzA6j6V3LCTV/I5/iZUupTGSdoJ9DWTI+fEdseOgHAx611D6NbnHmeZIWHR34rG1OxjtNdtvKTaNoPXPrXROUY4bk63Dkknc6vQ1gk+1CZiv7v5cDOetch9sWadomgQbTtBAxXRaS/zz/7lcfZuXvWJHV6rLbWnfy/Uzn0Nx7dFUFkCq3GVJBqwJftxKeXhYmCYzx1qtd3BmSOMDG1vWm2F46RuuAQzgkeuC1eum+RNEX1LipDFMd0PCHlRjBPbNS+TDbs0hhU8DjAxzntWe05dnkUY3P0/Spry63jbsADOMY7YH/16vVtIXM7F6OJfspKIuwsHYbF69iB2/ChUguJEPlIWiyYx5SgKT1J45NVBdMliY8A4HX8BTLGcqXcrkY6E1Ps0020Pmexa2QXdwgkyzgkgEcfT6VFc6bZzXpnmhQTyPv3qCG3D8cVHZSfvhJxkZ4/rUtzcM88JAAKp2/nRKmua1g5nYknJuIWjmnkYMpG3A6HimNGJVMMkjsSgQ8dF56fmaryzMZFbA4AGKQSsbk4XLNgAD1pOnFdEPmJJESSygtkmcQwOHiUgABgePc1aheUTwjzueF4UdM5xVHY2UQqQUPzfUVctfn1KIdgR/jXBXatt0LixgX/AEyNSzOV3ZZjkn61WvnXSrYGMIxZg3PPLEnt9KsQNi8JkO3AOc8c1malGs8R8jd/rV4dcZwDn6jNY4VRdV38vzG3oWYrkGzjmYoiu5DenvmkW4gDG6gkPlFfM3uCuB649OKa2nRzaLbxSMoJJZwXxwf84rG8ZXRt7IomF88hFC8fIB/9YUVpR5rx6OX5lK1vMjuPH9wjSLZ7dvRXkH0Gdv4Cnf8ACavq2nS2N4Y45ZV2rMB8uT6jt9RXCsTyTSqwziuZ4mpe9xWR215HiG2hI/1cJU/mawLe1ey1JbqJ12hjtHoCDW3pm/Ure2AIBEW1mb0BIzSa/pNhp2lTSxrLLMcDc7cDJ7CuapVXOi6a0bsQ/a2m+eRI95GOVHH0rJttJjaRifM2DjLDGT7e1W7RmCh1QBGUEHHOK6HRBb3NkZbiFZPNYuofqqk8DI9q53UVN3eqNanvqyL0eu2qgbNNf8IwP6VP/wAJGyj5NNl/QVx0l7vPEkmPqaY0+7qzmvVWGgzzPaSLmt3JuNQaZk2F+SvpW1pk8zWQEEXmRFFEzDPyD1rmCqzyWsbyCNHbaXb+EetaiwzeGp5B5pKuShIJG78qmDcE4pXt+jN91ds6CGyeYMyorrweGFQaLbz31zf3MIZg7lAR6Cs7+1RBpQRIx5zgqrE4OO7Vf0vULfT7dI5HnjZ2JVow3IP0olWUpObT7FKPZjtShlt5g7bgrqFb BHPcZ/Kt/R3n/sq7MCFm2jDL/Cdprm726kucjLOidXbk57c1DBq11a6c10sMhjjZEfYxULkHBP1IxWkXCre2i0E04rUhuATfR+cMNINjfUgGujj8NDT9LlfTpndpVR23MuVbg445rk7y8m1HbcKpErKZyM5xtxXQ6beS30xMUWbdY1Ysv392OfwyDUQdO7c3az/UrW2h0OkRPBql1LPL5hk2hT6fKQf6VDpYFt4mmiX7jqCR9M/41Ha6hp1vZR3MNykkzyFHRyVwMcAcYJ/xFNbUYU1dbwwzIoGDuiIJ/wA4rp5oznJx2at9wJWSNuWGM3IUq21WII/Gua8Wqq+IrYooUFBx6cmtceJLFrhnL7cnPINc/wCJL6G91azkgYNhMNj13VxVqc4wTaNm0y/o7fvpf9z+tYNnaqLs7vlyxNa2lybZpP8Ad/rTYzDNfvJbQS+XkkA8kDFbYBtcxy1L3QC0Tz4V3jBOSaIbRImZXLKUAJ49c/4irZLOwaO3kOOzLQkDyJIcIjcKVZuRXqc0lFE9SvDFF5S7sABskjq2TS30ERmVYwcks2MdscVeFqyRIGeJBgZJOcVIIYWmMpnG2NTzs/X0xV89pXuFnYpXcMS2j7AxKt1x7CnW9vHFZzbsljjAx7VatZbS/Ro7eWScZJZkIwOcUkd7bz34tYoHdm3DMmQo25yO3oah1Go8rY+V3ILCCGItLIrlWj+UD1zV3y7WLUGk8lpIzBsVWOCG/ClSSRtVisreJfmVjuC7sYGao6TealqnjLUNMSIR2lnEW3qNrMcjH5knp6VjUrJttspRdrEzQIzO8VmXDKNvJOz1+tRGzbzzISioMLkEZBHtWgohn0S8v0n3BFJTBO5uDnA/lUF4Le1sdKf53zKGuQowQBz17nkCmql3ZJ9g5bK9yiIwpYFiWOXLAE/UmpLRc3iyRg7MZBbg5x6elSa1eRwveHyxsuo3Fs6nJQADOfqSfyqtYoIbl/m5WNTt7gbBzWFVXjd9ilYomN7q5LycSAZ4PGSetO/sucOIwuTHEACSeccZ+pqWzbM8rtnChfr61R168dZt0JfyzIVO5+eAvofrU4WmpzcX3/zKbshYLKWHd5zs7qjLkn+KuL8XXZl1KOEPuWJfXoT1/lXXTXttYJbT3aEosQY7eW+g/KvO9VuGvdUuroDCyyFlGMYXsMfTFY14qMVbr/m/8hpaXKjMckUgJzRhi2cU9IyevH4Vx2Yzp9PmeDR7d422nJyfzq/qU4vNMuFcFiYyQB6jmsoXdtFpkdvG/mADb0wfy+tXli3lUbIUkAkDNccruWq1NVoilb3BPht2VMybfLB7+n8jWzZRsLWOIDIRAMA5P5Vj+H7IyyXUTHckEmCpOPyH4VLd3TWMpBUlWPy45qpU2nfzCDT3KQJOMkAUu75hknGe1M3cUobIxX0B5RPtEsADDIyeDWxPcTx6HDO2ZACE+cA8c45/CsiE/u/oa2FuluNFis5mbyjKPuYyOff61hGKk2mrnSn7mhjS3bzsWfqeuTkn8avSXzPYrMWf7TG2xDngKRz9elaEWh2bSBfs8uf+m0jY/wDHFq4NKHlokdtpzojFgpdmJ+oLZrVRUVYhKW463uPP8PDcAH8xGOB1zWdq73UFgttGW8m5cM6hclivK8/jWzd2rxWStFFBFBvUMscobPpgdh1rWsE+2qiQzS2rxr8zRgsHHQggVzUIODlFm01zxsc14dt1bUrdJUyBbupBHqORVc3V74X1KW3t5lSJ2BWR0Djb7j8a1NPK2+vtK8h8seYgIU/Mc/4VV1yJbvW4WaJ3EkbRx4Q/M3BwPfGa44xcqlraM1WkRhHzIqMTukE4K8qT7DtXVrr1xsVpLaJi/wDAkvzA56FTzXLto95pU0UEF4D5qeYUU8LjGRz9aVIb2S6TbtS4PIeUhQDjPXvXc8JSml7SLv5BGo47MupqMa6/NfSRK0cilfLPODgD6dqrard291f2r26BMcMAoHOakj8Oaood5mjRQu492x3wD9DVG7thb3FswM58w8+bDsPB7e tc9XCcnvRTsu7X6B7S+hrWb7JW5xkVpWtnqU0JktoniB/vYUEfU/jWPE2HrobTTJp9PtvOuzBdL88jAjnPYqxx6dq3wShZuS7Gd9SOxhlUvFeymM4yrk5HXrx15qzYaQJrwpL5kpZsBlUqo9yTWVq2kLcX8dlJqKFZP3uR1+XqOOK2XvdP063SNEuti8Iw+YAd+dxIruSevL18hK99ijqLwQ3clhLGs00EW541JxtJ4PHU89KnnFvZeEI5LVXeeU4+zFCCAxxghueAO9ZsmrC3nmltYYY5pWx5khYts7deKga9v7u0nD3LsoZThGwB1HXtXTHDzcYpuyTQatHRaHHbWPn/AGmAq7xAInmAAY5PA+grE0C8TTdZivLmeKaSRTGUSIkBmP3s/wCetU7WzlF3AzLK3IGGXOQfw6dau2/h24P75ooYoVbAklJjJ9wMZNOVCkubnluVy2YlvrT2WvmeHzGeSdgxdsAIzDIAxx04qtaXNxFrstzGBGZmcSEDJYEk88+vNbEun6bE6zzXRkctuEUeSG59SOM0+S8s1iiFnYQq4XcXlAJB74B6/Wlan9mG4uVGRa2l5MZobZLh2ePyyASAPmBxkjA6dM1Pc6de2tl5k14sEinHJLnoPlJXoeOhqa71ySWcObhkKrhY0+ZVGMd+M/hWRJdhmcCPcVzh2OSfTNWoO92khOUR1/NNcLGomkfZHjIIZRnqOVBB/Gpbe9vJLzczQjzF+6E9FwB19qoSTSyIGds8gZq3YA+eX4HlxN97kZ6Vz4mUVHRAmJaXcQ8+H52mkOAFGcDAqpcWaTPHG5kLxbixKkdcdffFW9LiJuiyoHYScKeh4p91M9q0wmZ4FJ+aKJcAEADr0GB9a5MLdTcob3/Qp6o5Txrfwme3tLYqQkQLkevYflXIs2atarcxXOozSwH92zfLxjI9apZrinK+hQueacGqMmkLdB61ncC0GDLh+RWvaXM/9nEL5qvEfkmz1Hb/AArCRsnPbtXQWD5sVyw4J4NZ1n7tyo6mZaarLb6i11Jl2J+f5RluK1ZWbU41cSoo644z/Ose9wt2cY6DOOlMAH8KipcedJrQnm5XYvQyCRAVzUoHtUdjAVh/eEg54Aq4I4x2JP1r1oz01OCWj0GIcRt9atRknTZD3Vgf1FROuIz8m2p7NTJZToDgmppv3mbLWBp3U8kVjKULBxhgynFTxXBW0EgUFsBgTVaWNmsTwSDEATT7YN/Z6r/sFa6W25P0C5O915piAQLuU528Bsc8jvWva3lzYbpLMZkYY25Izz7VgxISIWwcAkZ/CtQg7IXXG/I255wSKztep6pfmXH4SuksiXUUzAEecxYE9WIrUubeHVI4n8ySCRGJDRknbxjjnjg1k3Q2WhbqVuOv4Gk0/wAQLD+5dVIJ645rChKMH73Yt6nUaRpiRQeWs6O5IPmTyKsh+h69vWr9xoyzSCW8gtc44acqBj6Mf6Vzeo6tbNZpHFGWZ3Xcx6Y+lZdxqaR3DxiBkYYw8b4+nFd6jOb0YrpbnYXWrWmlyxpIjTIeN9tPHx7YzWB4qv7W9n0824uQ6Z3edHs6kYxyc9+9ZclwzuHkmOX5y6gk1VumYywszIwLcFc5rPFUoqg3rf8AAaepqhsNW7/wkWpx2pOIgqDl44tmB68AiufY4I+tRWVuBuaSCR0OeI3ZD9c9P51hlqg1LnXYE7GrDEuoJNKYxHNHjqoUPnk84HPFaUWiTGI+W1whHJLgGP8APJrEs7i6sEYR3bRJJyQTuJ9MkVaudUkv3kE1zc3D5CuWO0H2wOterKUm/degcyRtKumIEMlxGAiBdpGWY/8AfPXk9KiWXS7Ny1nZG5OF3vcAqCPUf/XrCe4kiZvKVYiBxgZP5mnXOZFHzM24qOe9JU1ezb1JdTsblxrdw8ABkt4F3Z/cp83049qoS6kLtS0jzzlFwGkc4A+lU9qpp5yPm3Hj8KdD/o9rIpTLSKCD6cf/AF6ajCKvFdSeZiQ380hYLtiTHRR6e9Vo3Z23ysW4IBqzFYzNaRtGhYkZb25q dLFfs0QdijD5iAOvNauSu7CKghdY2YLjOAM04WJ887mJXDE4+laJRY7bzeDChAL9eeMj68itL+zIbPXbe2v51jWWMyFOMuCOB9M/yrmqVox+J6js2czJEI7VWYAKG59v85qwP3cN4QTuCY+YDjPStGfMslvaC3McktwpD9zGMkHnjkDOPeob6Jla9WTaANoyeM8A1wYipdWNEjK+1SWGmz3URxJG559+hqncypfPFcRtOYhGWleQYDY5Yj27VHqEkhsJ4pVItZJCMqcH73rQdRkuNGlaNSsXlnDFcsMdx+VZYebpzb6al+7azPPZCGzx9KiU5qRjyTmllWJpG8kFUzwM5rjlqwIicmkHzPj14p3l+9AULx196kQ9flYA4P0FbNm8SWuGlTfz8pPIrLsoWurlYAc5zz6Y5qRSC+cDmpmuZWKTsNu3DzEqQQw7U1HyoptyoidR14zxUIkIGBxQly6EPU7MQWNtjzrqPI7AZ/xpranpsOQiyyn8hXPgE4/pT1hZscj863uzHlRqS6kl4pjjgEYUZznk0thchJfJclfN43gZK++Kp20eyQ85ypq/ZQrJ5gYHIG5cdjV0lJu0S1sdFZDyitpMiX8ZwDKkhVyD6qf6GtV7SHTLlrX5rcg5EVzH1B9+9cTaavKjZli8zjBZflP+FbcGtLdsC9w8scS7jE5LbPfFXHETi1dBZM2NSSBYB5SIvzhjs6flT9BkhlvIY7jyxGYzkydKpNMsiEqAAw7DiqsE0ixBLeLzbiRWjRcdPVh7gZNX7aNSWnawctkW9fRIVu4omTyxcBl2HIxjt+dcixKXair8tpcrFbyXDHfEHWQMSScnitK5sIrkxTFOEXB5Az/U1McPOs1FaevzKWg+O2ibQ5JkYK8UkWVI6g5HH0qhqPyagrMDtYrnj/PpVsCYwSRqu23UZcEj5iAdvvVnXIfMmV4ox8uDx9f/AK9e1RpSpySm9dfQiXYzp4y1lFIAcBiM/jVeZi0cDYwMit8xGaw8ojBDnqMf561kajbG3tLfcMENgg1ji0vq8l/W4o/EXJDj86qzTSy37RmVzGoGFzwOBViU/L+NV40P26ViCckY/IV5mAerHM1ntsxABgWyOBTNOhZxPLs+Xztu7PQ5P+FaKb87XtzGoGQSMZqLTLa2WIxXF3gNIWKhT785/GvVT/dk21EmtiofPUNg8/SpfJ8ydNu8qHLcjHarMm2Ar9ncP82VYjOfwqx591LuWcNgAsfl5J/CqbejCxDJZxS2yjzoVIQggdfx96NqJlPIVyABk9fpVq0sDc21zcKGMVsRufIwT1P0AGPzqr4Tvlln1BtSM2HjzEA3y4HJPp2H61PN7snHW36lqNxbJP7QupLe2Vz9ni3SFV4BzjH1/wADU9iIHsdVknnjaa1BWFYxnKgdQT6niqOkXd3pz3EqFVa4jbzEUYGeSOfbNWbLSolsQrJ5KSAAN5o4Xg52/h3NOpF3fM7LS1vxGo+RXTUA3hmCwaNYDFcFmkAGSvUk/n+lRX0NzdC3nW5spWjRQnmTANgcjAPX8TWhFa2NhfRJHcNLOf3hW9t2KsuP9nIx15FZGqCCe7kYpCiZ+VIhx+HoKqLgpXWi327lWXUzZI9QtJFffPHl9y7Jgy59sEgVb+13NzA7XE4flBhVABOep9TVYxGSECKMAZ+6vp71PHH5dgAepmXP8648XW51ZL+riuMt5j9jEclqkykEgn6+hqLWZov7CuyYGjKQFRgjHt/OpIDiBP8AdFUtfOdCvP8Arn/UV40aslLRlWPOnOBTBuFOblgKWn1AYXPcUm4ntTuppGHT61LAfHIyMCrEfQ1aPXrgHvVMDkfUVbYfzoBlu+hDSBevA59at6JZxfaJC8YcbO4HBz71HPthl2SKzAY+79K1tN8t43ZFKrkAZ60TJM6XTbiEgAKwPQqaallKx/w5rqoGWJd0m2IY5HGfzqveX1iyMsQUyjn5TVqUuxjqYyWbRfMQeBySauaZgXBzwCpqxIqmB9qk/L1qlaHF0oHfNbYeXvlRehNLoiwANc l2VuQcZH5jinW2lW8bt5DPHuUq5Z9oIIwRxzV/TrhEkl+wSuJIj85Tja3pUl4VutxuEELsMeZEgUH1JUcZ/Cu3DqEVdr5/8DYSSHQ5Vnj8xHCEY2nPb1ot5Dbb5Y2McsTZR1OCM9cVUtree1UyQtHPA3VgegFWrZPtNy8Qztm2jjg88d6x9jyYlSt7rNb3Q68vpbu2uWYCWSRQgZgM8EcjHGaVMrGAWYggDB7VPeaR/ZalJZkPyM5CsG2kdjjpWdrO4aNcshO4KCMHnqKxxNV0q37l2/4cpWNeCOGSNzNMi5XGD1qKW8WONTG5Zj94AE498/4VWtIJdQs/Mt43KrhZtxxsyM5OatHTLi0iVWQOMZ45I+tdH12vvUjcTSYyG+86EiNkcj7xByR+FUdXcvaRk/3+v4VP9pl0+6Wa1zDI3ys4HOPSqmrbmiMjuXYvlie5p1MbCpSce5PK0yeQ/u/yq5BcyxGNo0ToOduapHLRDAySB0q8lzDp9uGaKN58DAkOcf8AAR/U/hWWX0pVJNRQNGodUudRQs+0MhzlRjOaks9GluPK2qX85gqmIhgD33Y6YGfyrLub23GnPNvJmnj2FVjGA7egGOMVHoH2rTr6K6SQRuhI3Bf4TwfrxXr0qTdOSi7OP4gkmzZu5U06FkkaSObySI1UYbd0BJ7CptTnt7nwnYJZxs0z4jlLEjGOXPuc4/OqTeVdaldX0ylzctgiRQTxwOO3A7VoW2lQzIgMaxEA7VeUIWJxyA306HGaTSjGLnuncaTcSlZyT2ul3dqJJHhnTDKzHaPXj6VLY2iD91cLEAw2hQp3YPoBx+daSRwacpR7uJJycFZoyGx6Z5H4jipLvUPsdlJaSQQjzgC0sTBQB2OR3qZVW2+Vb/L5lNLcheDTtPh+0P5km9gsb7fMUH0A4Kn6jNS6lqUFrZQWsUm1AfMZox5bhvoa5vU9VaRg0Lyv5YwHlbP44qWz0+S/igwQX2hpHY9M1EoprmbvYlz1siObU5bi72wl1Ez7WZjkkUf2U43SuQqFvlJ6t74q1HY28NwFdy4BPzdBUcrhUAXLAcD2FTN2XNInVlf7PhUhikGWGCGbHNNvLbydIRJSPO37jsPB+n4VfhtrHUMRTQKXxww4ZT6g1xtna39v4hvo76S4kigilWJ5M7SMjBGeOlefVq82jKSNZD+7X1wKqaratfWMlsjbS4zkexzirkahkGxlbjsaNhEwz6GuCnrNIrY88u9KmgbdGryoPvFU+79apdia9RiAiWQqAGZgSR35rzfUGV7+5K45lY/qa6Z0uSN7he5TJ5pDQetIe1YAO7qffNW5OM+4qoil3VV5JOABWlPaSR7Y5AM9AOhoBl4v5sqyvkphePXgVr6VIDbsXwMtWIUMe2EHO2trTRsshwOWJqrXdiDnJrp5Vy8jMfrTY5D2I9qgVeMVIsZyMdaolmta3eoSQLGki+UDhjjLEVatP+P2P/erNtZ7qMbIIwxPXjNXElENyrMcYIJq6bSkgR0Wjm2j1C7jY/Mw3EDt/nNW53hkhcKCOCAX7Vl2oe0vjqTWk01pKpEksLBtuP8AZ/Cus09dP1iz82yZJFPHA5H1BrvpNOLE0cVays10iISoyQcHqSMVdsFd1RJPvEMp/OtuTw/BuO3MZz95ePzFY9pF5bTR9WR3Ue+c1zuXLBLzHHc0Z7Vo4Qbi6efggKfuqMdh9aoJH/allJbSP5fmJguB0+grTg0XUINEa71DYjLjMefmGcDGB0xmqeh31vY3Ya5jWRWRkCsMgE9DWb9nObVik3Yl0yzntLaR7jLDducR5Ktg/Kf5cetb8EMSwJPeTiGNhnH3T+JNPOxLaJvtMaRhQF2HcxGOvvXM6nYteXsptLvzGQAkOSwyeeD2r0YUYStzt+pPqbV3r+kwQvBHZrcFv43XA/76PP5VyF/ercKyrGqAtkBc4H51HPa3kLsZ43I/vA7hURhIhMhI68YrprYXDKhNwV2lv1KTNaCXylR8Zwo4/CpUYTgPNbwtk8FCUb8+h/GqinNsv+6KvWiM Y4yUd0K8bOuc85ODj8BXn5TZVJPyHa7LNvao15Go3JFsJPmoPlPYkjPvzW0NHuVYFldojzui2vkexJAH41WhSWzSOW2ZII5hhWeM/MwPJJbr9KmvrqSK1WWI7L3cFaS2G1GPuK9OcpN+69/6/rcq1tS1DbxS3At2spIQQN0ocEr6hv8A63FOujY2kkUFi0UyBc3BkGQeeMe/tVSz1Ce4sSrsryKx3yDHUDJA7ViF57uSIKh2HDbEHA9zWDlZ6/15ic+xZ1TXDJOGXMrwjEeRhUq1PZy3IiVQXkPJ9OnWs5NImM484qu9hgZya2pVntJmRcqWxxmi7muUzbbepUuNMjgG2ZtzHstaE1ibeYRQt1QE4p8OjzXGJJ3K55x1NaDwCBd0mKjmUdEyWzMGnNIocAhSM4fgj61ElozzeXCNzeo6CtJbea8b5fki7mrjNBplsWYhUHfuxrmrT7lIqRWkdnGZJiNwHLEdK53X9VNxZzQwfJDtI92qxqeqSXzYPyxA/Kn+NYN++YXHrgfrXmSmm9DQ5Z7DUrY5t7kkDsT/AI1saBPeyLP9vP3MBTUxjqxZLsV/UmqpO80IsYGMg53MDmvLbht1xI2erk/rXp7gRx7uRjLEH2BryxvmP1rXEPYaJRHuj3A/UVEwqyuFXH8qt6VbC4vgSuVQbjn9KxaC5PokDxRG5jCbycAuOg9vSrlxFLdXKzyEFkHQd6ueXxgfpTZGNuu8D5hzzWjirWFcqzWktqC4XezdSePyq7YMzWqEDHsapvrr3ifZpY2DZ+VgauwDEYGeRWPM0wZii1SEA3EqR+xOT+QpGvbeEYhhaY/3pDgfkKphCeep9alit2kO1VLH0Aq7smyGzX93OCpk2J/cjG0Ved8CFmICELu4zkVLbaHLJgyEIv60t3bJHdJAcsgG3r1pDubdpcvaSiC1WVIsZJByvXoa0kv4LuCMM8tu0PKtExwPw7Vl6G2Y9pJIVsc801rWRCxjPfGM81cakov3QOre4mtrNLj9/dFvvYA/POefyrInnjN200KFRIA5Dcc55qnZ6rNaOAxZR3x/hUjajDfeXJDtk3KVyCeDzxVyr80bNCUdbnQXt2J7FxcTGWYgFRHkIn+P41xGpu0UgKMVI6Yq+daQzrFMWQkAqWHykfWlntoriNllBz2INaYjknNey7AtComsyxwokswSEDLN/E3sK6HwpeWtzHNLny1fAUP1ODisJLHSCmzUGuZZR8sMNsQrn1LE8BRWt4ct7W4hEdqzvDFGULdPmBGT79a1wzlZp9hyg7c1ja1JNmmGWAjzF79fWudllN7pMszxRB1xkquCOa37i222rQxhQzcFmzmsaeyn07TZ4poiA6cHt1B61vOVqTX9bEK9yqh/0Vf92uo0gWy6Lby/NHMP4yMDOT09elctH/x6L/u1oiN30W3W3JWRt+8r1IzwK5MC7TZbly6l+fUJ7iRTczLMkJbyoyMhSeCfrVC5uioSNm6jp3xV7Q9ED2hkvZ1t4Igck8u59AKtXstkpVLO1SMoMGRvmdj7mtp15zdlsJu+5DpkjR26hU/csx3Z9+DWh9sjhtRb20MaKOpA5f6mpY7VDokc5+8RzjpWVHeRCYKmG29Tnj6V1RUeRX6E6lu0EtxqEbDnDBskcCtqSynuLxJ0eLAPz5BJx/s89frVOx1u3VBG0XlAf3RkVca9ivP3dqFZj3HBqJTd9BEsk6wDC8tRDavdESXOdvZfWp7W0Nuo89RKf7wHK/41DqOrRWqbY/mmP8J6D61z1KyiilEnvL+DToBuAzj5UXvXIX99LeymSU/RR0Ue1F1cPM7PIxZj1JqlI1eXVquei2NErBJJkVnXTZUD1YfzqxI2M1Snb5k/3xUIGSH1qMvtbIOD6ikZzULNmqETXV+BYXBlIUrE+Gz1JGAK8+VMuorqtcbGlSe5UfrXNwrnLGtrudrgK2FXnJPpW7ocOyy8zGGc/pWE+SQo5JrrIIhDbxxj+BQKbeomOApGTcOaeBTscUXAqLax78hQD61YSMKOKUDBqQVLQGXb6V GuDM24+grTiiSMARoqio1wBxUqsKCSZcfX61kasv8ApsRz1I5rT3mqt5aPdSxFMfKQSTRYETaCy/aHV13LvBI9auMgRn29GPOe1VdB8qK7laX5w6ME2nGG9avNKEYMhyQT94evHSnHcZUuYU3g9MjtVDTlSIsUUKdylsdzmtGcZ2EdMVTihMSzkjtkH8aVtR3C+Z4FlDRBmikLxbQW5HqBz7GtW3WK4dw4KADceeKo3cBW6meORld35zyOfaoNREskrmCdoJYpDtZe4wM5FVPSzBGydJkuree3sbNpWmXEjLySPrT/AArLH4YuZYLuKRlLnYzLyhOOqn6Vl6JrWoW+5nk5Q7S8RwfbI6EVsrrUl3eZkYNswQyj+lbxrWauO5194sN3avIhDuOST978R1rm9TM0ukXKmQMqISRVG5S5muftcN5I0g6ZbBUeg9qcZ7mSxu2nKkMhBYnBzXdeDg0Q9zIiP+jD6Gt7Q7wWVkz7dzEEL7HNYEX/AB7/AIGtrSwv9nKWOMM1cGDV5tBIsNKZ0C7BuPcUG1maGScKfLjBZmPTjnrWf9tlkuVisU3MTjOOtTeLb3VIRYWJUCK6TDNGvDN/cH4Y+tdVW0HZbgtTMF5IxcxyOschyU3HFbmnaW0tkbiSQRryQCOuKzLfTBpcCSapxMQCsOc8+9SS6jc3RwzlUPG0VPNyK8g3LocbRt6GnROQ+4EgjuKrRtgAVMvFRUmCNSPVr2OMok7HIwN3NZ8DvIrSy7vMdjnd3wcCnqegpHNcGIbckaJjXaqsjVLI1VZDWIXIpGyazHu1kvlhXkLliaTVNQ8s/Z4OZW4OO1Vra0VJRMcmXbtLZq0hXL55pjYFLkgVGx9TVpCuVNVZW0yYEZ4z+tc4p2oBW7qEojgYt0bgD1rD25H0rVKwyxpsHn6jGCPlX5z+FdOBWLocYUSS/wB47R9BW6gyKhom40U40uAKOtK4DcU5eKQClNAFZe1PXqKKKoRMKcnWiimhFWy4uj9W/nWjcDlv940UUluhkZ/1afQ0x/8AVS/7hoop9xiz/wDH3J/vCoJ/+PmX/ekoooqbL0/yBGfAf37f7y/1rQBIAI4PrRRSn0GjRZj9k3ZOcdatvzp3POYiT9aKKulswZjRf6j86tREmyCknbv6duooorTB/wAR+hLOl8OxoISwVcljk4rqnhjezZmjRmQhlJGSpx1HoaKKI/xpeoPY8x1Z2k1aUuzMQcDJzSRfeFFFVPdgXkqcdaKKmoBKvUUj0UVyVviKRWkqrOcRsR6GiishnLWnzXsxPJ9TWxH0FFFavcTFPeq8tFFawEY2sffh+hrPP3TRRVso29G/48U/3jWqtFFZPYgdSd6KKkBaKKKYI//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DQAWM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uZ4/Ms5k/vRsP0rL8OSA6VAvy5BIOW56+lbSjIx61x9iGSzdVLApKy8H0rda0Zeq/U43pWj6P9DsEkhuVMkZIUEr8wxyKrShB5hzxVOUPcSq7SP5XlAtHn5W+tV0u5ggE778jA+XBrnOo07JAryCtXfAbGO3urRriGWQggJuC9MZrnoJ3CxSBmX5thB7jqK6ewkmbTZvs4VpgflBOBQgsc9rtzb3ENrLbgqiXSAArgj2rYKcmqnisOdM8yRQrq0bEenzVoL8wB9a1l/Dj8/0Mo/xJfL9SHZSbKnK0m2sjUg2Umyp9tG2gCsUpjJVspTGSkBSaOoJU5FX2SoJU6fWpaGV1SpUSlVamRaQh0adKsoyIRuZVz6nFRoKw/EAdr2MJL5f7vnjryaJy5VccVd2Ost54CwXzYy3puFXx0rgtKVxeR7pt4GeMVurfPE5RWdWBwOODWSxPdF+zOgoqK2d5LaJpMb2UE49alrpTuQFQXF3FbECRtpIJAxnOKnqheuouFDIrEDgsOlZ1ZOMbocVdjk1SGTbjPzMFHHrRLqIjJXy2d9u7C9OuKiSRtwICgZ7Ac0kczBQAcDFcntZ9zTkRLHeyu6r5LYL7ScHgevSkhviGdX5Ck/XFKrtuBZ/wBrN2ZuBJzjPb+tONSV9w5UdADkZopFYMoI6EUtd5kFFFFABWZft+/I9BWnWPeNm5k+tY137pUNyncXDRFAkTybs5Kjp9ahF5JIMrbScEghuvT/6/6GnXQUgM6EgccMR/KqjE5wvmqv8AdQnH8q5DUvxOxXc42k/wf3abJKyyYUkAD0pYwyoAe3vmopM+Y3BPToCaAJlkc/xNnHQYpy+YcFjIOOeelRRI55UFcccjFTrE5Iy2R6UAW0bgVoW3+r/Gs1cnjB5rSthtgUVrRXvkz2JaKKK7DI5tCA4HfGa5WFlgn1CJgcJcFuBn1rqBncvTHOawY4lPiPUY2/iCuK6KavCa8v1RyVNJwfn+jLcLiSMPsYAxDj061UusAZU87uD+FaS24XHzHAGKil09XJ2yYHpiuZo6UQW9uJbKR5MkAg4Bx7V0 OgoZdImiWYqxXHmDkrwRmsyK02WrRZBBGCDxmrfhSy+x291bTbSkjEqAcjae1Fir6WG+JIWHh2QNN55WLPmYxnDA1Db6kn9nx5l/fvjqOFz/AEArQ1XTLaz8Oz21nGI4UifagJOO/euUs4mkjRgSUMYwM9CRXQlel8/0Of4aunY6tbyOS4WOOVCoXLEn8hUsMnnIXAG0khfcetcliYQA5zIzYOR26fyrb0ZmMjxqfkUAn39BWTjY1TNXbRtqFrn/AEgRryScVYAPeoKGFaaVqXFIRQBXZarzLwPrVxlqCYfL+NJgV1WpFFAFPFIQ9RWDruf7QUgZxGP61uM+1Tj0rE1OXFvJeNF5jR7QVDlRjOKmcHONkOMlF6iaXn7Uh4xz0rUcgT/dYEnqvRvrXJp4pFowKWCgjuZCani8Z3E4Jjsojg45z/jWH1eXc09tE9Gs/wDjzi+lTV58njLVggWOCFVHQbf/AK9B8W623Tyh/wAAFda0VjLmPQay9QQvcHDYwtce3ibXW/5bKPoq/wCFRPr2uN/y+MPoQP6VNSPOrXHGdmdfbg7dzZLA9cUxXAhHyz+YABhYmP8ASuLk1XWnU51CYfSQ16RFIR5asxJAGc/SsVhl3L9r5FOGVnTBtbhG7Fo6iazmDq23GPVgM159qctxHdzgTy8SNwXPrUVos08e55W5PpVewiupPtm+h6ytzBHGoeeIEDu4pralZJ968tx/20FeZraE9ZG/IVILMf33/OtrkczPQ21zTU63sH4Nmom8R6UvW8Q/RSf6VwYsk7l/zo+xR+h/76NFwuzt28V6Uv8Ay8MfpG3+FZk3iHS2dmNxMcnPEP8Aia5s2UX9z9aYbOH+4KmSUtxqUkb7eJdKX+K6b6Io/rUD+LdLQH9zdt/wJRWI1rF/zzX8qhkt48HCL+VLkh2Dnl3PQrdIJ7WGZY3AljV8M/IyM9qy/E2u23hq3tpXszP57MMeYRjGP8a2I18uGJBwEjVcfQCuR8d28moXumWkGC6xvKQc9NwFV7OPYHN9yn/wsuA/c0hfxlY0o+JLH7ulQj67jWVe6Dd6Xa/aLpVCZwMBsk+wxTxo2oC2W4ktniiYgBpVK5J6dqapt7RIdW28jVX4i3LcLYQL/wBs2P8AWp18fagwwsCKPQRH/GsHT7d7p2XadwPAzjI9a1DpMqDPly/lmlZoabfUt/8ACcap/cH/AH6oqgbWQHHlv/3yaKLsZ1yVhXI8vxY//TS3B/KtxKx9TGzxNYP/AH4mWuujvJeTOettF+a/yLqD1phEu8gdO3FWAOenSndKwOgbEztkMOMelXrEYlHaqyVZsz++FJjRZvlEljOg7ow/SuN0R45bLyv4ujHvXdzIDEw9RivPNMZYIXfBBRyCfxrenrSl6r9TGf8AFXo/0LNwBDcjL4CryM9+1aOgy+RbzEsSzYIz+lU9UgWez81ew5wOopmjkzhEQHceB+NZM0W50mnRb2ac9Pur/U1oYqC1eNY1iTHy8cVa21mWRkUhFSkU0igCFhUEy/J+NWWFQzD92aBFbpSFsUpqNqQDJJOKqxwfare5gPO+MinTH+dJa3dvaLO91N5MbIU35xgn3qoks4O6TaSG4I61Z0pP3L8fxVPqVvFNeSNaX9iIScr5k3P8qbFZPsAXVbBDjkK4OTSZKLqqfSpAp9KqrZy99Zs/zFSCyf8A6DVp+Y/wpWKuWNp9KaUb+6aj+xvn/kO2w/H/AOtS/ZGH/MwwD8f/ALGiwrjlgllkVEjZmYgAAda78N+/wOucVw+loLbVbWWXxDFIiSqTGGPze33a7ETCOYyOcKhLN7AdaqKC5w2u2U638yiCUknPyoTTbCyuBbJmCUHngof8Kt61LaX968tprtvBG3O1jID+gqsLG1kwzeIQTgfcaTH8qTBWLq2Vz/zxk/74NPFlcf8APJ/++TVMafZd9dY/jJ/hR/Z2nZ51lj+ElKw7l0WVx/zzaj7FP/d/Miqf9naX31Rz/wAAko/s/Se+ouf+2cn+NFhlo2cvoP8Avof40xrSTuyf99r/AI 1X/s/Ru9/J/wB+pP8AGmmw0Tvey/8Afl/8aLCJWtj/AH4/+/i/40WemPe30UCyxAseu8HgcngfSq7WGhHrezf+A7f41e8PxaNZa3DJa3M0k7Bo0UwMoyRjrmiwzrnbLt6ZrPvbVY9bgvJZRte2ESoFJIwxJPHrkflVvdkn3rH1XxHpsWpeRJdyRTW4MbqLcvznPByKKsXKDigTRc18RXkNtCHwCw++pXPzL0yPTNP8QTJ/ZcUULeUBKDmRWUYAPtWNN4i0y6eF5L+VjEQVzZnsc+v+cU7UNc0vVI0jnvp1RMkBLQjkjHPNXQ9yUU7WX9djOpeUZJLcqaRaxQazcqbm3YrtXYrksuFA5GOOc12MUcWwEK5+iGvPks9ITWbjUo9ZvkluJDI6i0+Xk/Wt6PXbJE2/2pdH/t2/+vS63LirKx0RaAE5D/8AfBormG1TT2Yn+1bzn/p2ooKuaUnmmE/Z2USdi3SsXWHltrzS57x49yykEr028VW/tW5jESpJjJOTgHmo77dqfl/anZvLztA461rRqRjO8tjnq05TjaO//BOnt7i3uQTDMjgdcGptq5+8v5iuKGmwjs//AH0aX+zofRv++jVWo/zP7v8AgjUq38q+9/5HajYP41/76FTWrIJl+dOv94Vw0GlR3E/kxhmcKX27j09aihsYJHkiYnzFbaBuPPJH9KahRf2n93/BDmrL7K+//gHqbvGU/wBYn/fQrzmMlZLi3ABVrh1z6DNV57K0jAWNGdjwQrEkHtVywgtYLcvlo1LeW7bidp9QP6VfuQi1Ft38v+CT78ppySVvP/gF6ymDmSF14Q4x2IpltE+mXDJEc+ZkKf7o9aq3LPpt2sckmXiPz/7QPetyEQSywSOQWB+XHcHtWDNkaunwrbWo3DDNzj+laClSVycbhwPWsPUL7y/NVDl0X0yBn1rhNc8Tro94klqkv22VtyAMSAemOf0xWdi27HrLoMcVCwI4IxXFwapq19pa3kt+lpMFyYLlDGxI7DP0Parlj4z0cJsvtbtzcqfmDyAbfahoVzpGFRSj92alU7o1bIORnIpko/dmkMpMKierDLioJBxUiKU3Ws+9h+0abdpjJCbh+BzV6c1DC2I7hthcLGWKjqRVxIkcDPAOoFWtMgXyW4H3qbuie62OXVAfmAU7sfSuhv7Ww0mY2dtIzrwzsw+Yn/D6Ut1oRCSlqimkI9KkEI9KliMDY+cf99VOI4v7w/76qTQqeSKa0Iq95MR7/rSNBGe5/OgCpaQBr+3HrKv8xXZzNujmHqjfyrkoyttqFkVDMXuETHpk9a6knKv7g1pHYTPOrqEA9K0LOACCPj+EVFqKbJnX0JrUt7UCJPmP3RUMERrGGwFHI604RipY4R8xBP3sVMtuD/H+lIoriOjyhVwWw/v/AKUfZv8Ab/SgCiYhTGiq8bX/AG/0pjWp/vj8qYGe0Yq3oMQOtwH+7ub8gaR7U/3h+VW9BhKai7k52xN+uBQgOkQ5ZR6mvOtQU3XiC+ZQWZpiAAM969DiPzj25rz6xgmvdbcWzhZmmJBxnHOeRVyGh9xp01jCktwgRXbaAWGRx1IpimP+8KdrUdw2qML64V5Im2tkbVwcdB27UsCguWWVMn1IqC3HtqPWIMMjpT/Jqwlu5AI2kexp/wBmk9B+dBJV8kelFWfs8np+tFAEFlpyxQiLc8hjOcucmmXF99mJjCbpNwVc+/eukt7OYzFp1HTHFYXibSr8hZNKthPOsittOMY/MUWYtkRW11NJcCG4hSNmUsu1s9DjBH5Vds7K6uL6ZcAwBA6sSAF7EH+dX/Dei+bZw3WsW+3UDu3LnATJ6cHHQCuotrC1hDbE27hhvcVewbnm1rrOstqT29t4eunO5kUjKhwO+4gDH41ryafdxyvLeWbRTqQqucbJu/B/vDkc9a75EREVE4VegpktlbzwmKWJWjZtxU+vrTTsFjz3YY5oXZNrPKCynt7VLFbyL5qMgERkJAPViDkH6V12oaVarZyPGm2RFypznp9a4bUboRao8Tu/DhsKSR61SlqJ ouahCboxuF+cxqjZ9uKktlkt7m0TJ8qNx171S/tuH+ESn6JVqzuRftIFVkCIXLOABgU9BGpqEYa1uZMZ3TFcg9MAD+lZN5pFr4jntpby2jcxMGMaNtVsevcVPa3s93ZzKqA2yHJcsM7uO3fvVzS4UYfMoYg9x05rPZlPVFKWKL7U8cEdpHGoAZWiMjAf8CODWXZajbJqUkDC2JSby1SK0RS+D611NnbxreXLLGow4AGO2K5XTU3XsTYG5rhj/wCP1USWjvY5treW2AD90+/pSGdZMhSM+9VL6byISvXdVWymLsyyEhlPXH3h61BTH6ZoQ02aaQ315cibki4n3BOc/KO1PmkCkqSM1ZYjb98/lWVcNiYc5pNCuQ3D81Tk1FNNt5ppYmlQjaVXryetTTtzWfeJ51lcr/s5H4c04ikc5eXmlXd21x9ovLZmOdqwKw/nUsv2PU44f+JvcRiEFV22e0n6kNzWdPbBySo5/nVvTIB9nORzuNDdiUXIrK0Ug/2yxx/ftm/xrUQ6dtH+mWmfeN1/pWZ5A9KPIHpSuM1wtiel5Yf99sP6U7yrc/cubA/9vGP5isU24qNrcelFwOr0dWg1JX821KGN1PlzKxJxxwOa2rORVmy7BRtPJ6ZxxXCaHAq65bNgfKSf/HTXQa6BJoN2pGQVH8xVR2E2TS6M0s5fMEmTnJhUlT/X6imf2TdJIEW0Vw38a8D+fFebvCySAKzDJ7GtuJJV+7LKPo5qLWZSZ3I0a6TzP3URwuRtP3j6DnrVERTK3zW04/4BJ/jXOrJdL925nH/bRv8AGpVvdQT7t7cj/toad0B0GcDmKUfg9IZEHUOPqWrEGq6qvS/uP++qeNb1hel/Mfrg/wBKNB3Nbz4h1J/7+f8A1qaZ4cf6zn/rov8AhWX/AMJDrC/8vZP1RT/Sg+JtWHWSFv8AehWjQLl6SWL/AJ6t+Dr/AIVraLBENPe6UuXeQx5YjoMHt7muYbxPqGPmhsX/AN63Fbvh/U59Q0+UzRQxKku1VhTaOmScflTW4XN21USXCoeh4NY/g6wtbUz6jawy3DTyOEeRguxQxGAPw69/aptQ1N9I02e+iUO8QBVScAknFYGneN3soFjt9Kghj5ISOQgDPJ7U2wRu+IvIh1W0vJIWSSRwjRhQ+/sDx069asvCn2FnltxxnLNCnH4VgSeLobq4We40vdKq7Qwm6DOcdPWrz+OYp7ZoJbCURsNpCuBxS5kXfTQooyg7Vkix2ARgP5VOu4/xw/iXH/stZ5utGfhotRVOflEin9etPiudIjAVbnVEQDAUqjcfXGapKL6ktvsX9rf89Lf/AL+H/wCJoqH7boZ/5etQH/AB/hRUjOjumKpn3psVwV/gU067H7o1CnaqiTLcuW8pkkJwBntWggb2rJgIWTJrQSVf71DQ0y2ok9BUmJPVarLOmfvU/wC0J/epWHci1FJWspwrru2NgepxXnNik3iExX0iizEJ2MjKqiUjr7+2a9DuJ1ZGAyeKx7W5R0UyIoOBzVxm4pkSipNGQ1lbxvhnQZ5GORj61DNFf/bbWHRxFKkhZLkscKinue/rXUpOkiEAsSgyMDqPSoJZXJDIuxhkZPepi+V3KkrqxFb2Mdjps0fmIFc7gGOOcc/qKq6PIGJIbdljk+vNaM8AMrEjzMrgZ+lY1pp5kmm4IyhUAdjUjL9tdwpcXQeVFIfnLVzmiRTyXsBW3l2LMxZ9vygbs9a0bfT0jtbhJSqFgD85xkirFhfWVpblGuYt27OFO4/pTTsKxZ1l8BKhtznaQxU461n61r1lHcWyzLP5bOAxMZUY7nJplt4j025YGOWOEDjYzc0luJm8JWyUcjOMgjuKzp3/AH4pJtY04R7nvYVx0IcZrAuvElmt4oiuBMp64Xp+IokSjXnb5qjiAfzFPQjFZ41uxuCu24UMTjawIOfSr9ufneiISOUlQo7LgnaSCAM1raVLbfY8SgI248SKQf1qtdp5eqSgdzkU7ccdTVNEpmsBZv0MJ/4FTxaWzdAv4NWLuz1pVaMyJG0kKyvnYj EBmxycCp5R3Ng6dCezfgajfTI/7ziqDAxNg8H2Y0nnOOkkg+jmjlC5padZLBqKSBydobgj2NXtT+bSrhfVaydJnkfUsNI7KI2OGOa1bw5spB68foapKyE3c41Lbz541GMlhit1dMm7bT+NZdmjGVZFZQUbOCOtbaajKowUiP0JFS0NMj/s+cfwZ+hppsph/wAsmq2NUPeAfg9PGpp3hkH0wamzKuZ3ksOqH8qTyj/dP5VYNyuT8r8+qmrdvfW6x4eTac5wQf8ACiwzJaPHaomUV0P2u1f/AJbRn6mmt9nfoYj+IosBzMij2rpvDi7NHB/vysf5Csy+ij8ziIFfUJmtnSlEelW4AABBbAGOpNOO4Mh8Tvjw/Kv991H9a5aKEAAYrpvEIEllbRHo83NZE9vHFKFTOMdM05giBIh6VIIhU8dsGIAZufpWj/ZQ7S/mKgoyfJHpSeSK1Tpb9pF/KmnTZR3Q/jTAzPJFFaP9nT+g/wC+qKBHU3LfujUMZ4FMvL9LaBi00SbWwdxHpVa1v4p41dJFYHoVORWkSZF9Th6tIajNnKm1iBn+Jf7v1oBwcVYicHmpKgRuasL0oAil+6awPtcNhaIZBICSdh28denNb82AprwXxLqWqJrN7C812YI53CAsdoGe1Sx3seuP4hNuGeK2dinOc4BHqKoaj4th05kmuHtog4+WFmy6t3DemMj3wRXm9lql5YeH49RjZzfK7RW2WJxETy7L/FhgVXPqfQVWvLKTUohd28RjN0S00B48qUfxDP8AC36VNh8x2V78RJ2AFkQ5AwSroMn1Bzms1tfvJvnubt42YdFnBH6H+lcgvhq8JLStDGPds1NBo0SPh7tyfSEf4Zq41HHZL7v+CROCktW/v/4B08urCXDSSyysFCYROw6cnH8jS2OpPa7JLZJI5424ZZmGR7+h+nHtVC0sJkGLe3u5cjGZWwP1q9Dououc/uovrlj/AEqZNyd3/l+Q0oxVkvzf5mtd6t9utVW8tWlnGdsr3LNtJPJANZR8pCWkCqPU4xV5PDtxKB595Mw9Ewg/SrUPha0Q7mhDt6udx/WiwjGN7p33fOgz9RVdmhaTMbo3+6wraTS4Y9SkHlrtU4AxxVp9GsZfv2sZ/wCA0rXA5WUDzAxQEgg81oweIbmN2McESsfQnH4irl1oOnRbflMZY8YkK1CnhuOUEw3Uy/UhhTSsJsxL7W7+e/MjSIhAxiNRj9aVddvV6mN/qmP5VoTeELgsWS5Rj/tLVSTw3qMTEBI3GM/Kxo1AB4huACDBH9QTUsGvJG4b7O2/+8GBJ/MVRl0u9i+/ayfhg/1qsYpIjl4ZVx6oaTA6IeIbeQ5lEwP+6P6VINZsm/5bFf8AeQj+lcuZVJ+8M+5xS4JGRyPagDudAu4LjUn8mZHIiY4B56it25OYMep/pXnGi3k1jdSSwPtYptJwDxkHv9K1b7xDfvbhfNVcZO5UANUIv2YwrfU1ZrhoLiVSWE0gYnJIc1cTVLxPu3UuPc5/nSuM6+lA5FcsmuXy/wDLVG/3kFTp4huR96KFvpkUXGdZ9mHaQjnHIqBiVYjcTg4rDj8TOPvwyD/dkz/MVKviG2bl0mUnrwD/AFpK4zW3H6/UU1tp6op/CqK63Yt/y1Zf95DUi6jZv926i/FsfzpgFwse0ny1/Diupsx5dhbJ02xL/KuTnmjkXCSI2eOGBrrsbcL/AHVA/IUwMrxJIcWaqxUglsjrVCF5mAJuCf8AeQGrHiF83sKf3Y6rwdBSaHcsLJMhBVrckf3ov8KsjUboDkW7H8RVWko5UO5dGp3GRuijI/2WqQan/ehl/DBrOqSKPzN3zbQO9KyC7Lv9pL6Tj/tmKKrfZW7SL+tFLQeoeJfDMF3JJfIJFlP3ijEZ965V9Ku7ZibW+lT2b/62K6248UGdTHHbBVbglmyaiZVcfMoP1FWl3IdnsRXXi7UlXTn8p59kHl3cUZADODwyk8nIq7F470rA+0fabZu4mhI/UcVSeyiK5AIPtUX9nM6naVI9DVC1NtPGelMN0c5cf7KE 1DceP7aFT5NvPIfUqFH6muen0CFm3NaKG/vIMH8xU9n4atXUO8O9s9XJP86TGri3nj+6uVKQJHCT3zvYfgK55Fup3YpbzuWOSzDGfzrtYdHiiACRIo9hVtLFR2pWHY4iLR9Ql6pHEPc5P9KuReGpn/1ty+PRBtrsFtVHapBEqjoKLAcxD4UtFILxGQ+shLfzrSh0eGIAJGij2FauV/hy3+6M0hLdkA+p/wAKAKi2SL2qUQIg6ACpghcff/BabtXqAD79aYiPC/wgn6CghuwA+vNSGmGgRjyLi/m9cg/pUoB9qbJ/yEJvw/lUgpAIRkcrkUihUztTbn0FPFLQIYGU/wAQ/OlA+cn2qs9w6swaOTAJwSmRUzhFi8xlAwMkg4oESYqvdxExgpDvOeQMA4/GnK4JGGcZOB8wIqXDj+IH6imBnJZQzyBJrUgYOd6j+lNl8M6bLz9nVT6gCtTLjqoP0NG/1VvyzQBhN4Stgf3M0sZ9mP8AjVaTwpO6fLdlh6MAf6V04kTP3gPrxToxlARyPakBxL+E76LOwo4/Ef1NV5NFv4vvWxP+63+IFd/imTK7QsIwC3YMcA0WGedta3Ef3oJR/wAAz/LNRlth+b5f94Efzr0V5x5DpJpCFyPlkjmJ2n6d6QWMDxr5kSk4GeMUrAefB933SD9DmmkkdRj613cugWE33oFz64Bqo/hOzP8Aqy6fQkfyNFhnH7iaC3rXR/8ACIlk3JctyTjdg9/cVXl8KXq/ckR/+A/4GiwGHGF+0RHaDhwcevNd0vizc5Mlp1P8D/4iuXOgahA4YwBsejEf0pWFzF/rLSUf7pB/rQgHeIdcmvdYaS3d4Y1UKFz/ADqKHWb6McTg/wC8gNULhHMhdkdc/wB5CP6UxXXpvX/voUAbi+IrxfvJA/8AwEj+tTJ4kf8AjtVP+6//ANasIbsZwcfSjPvRcDo18RwH78Eq/Qg1PF4htBkLIyA9Q8RP8q5b8acMd6VxpnXjxDbf8/MH/fLUVyPFFLQd2dEPUfWtpDlR7isOM5jU+orYgOYUPsK1IRZxkYp8Y28VGpqUUykSqatWwBRvY1UWrNp95/wpMaLAx25+nNHPYY+ppxNJSGJj1Y/hxSbV64GfU80tJQBBcXotXAaNpMjgKOf8KbDcS3GWkh8pc/KN2SfrUzKGOSKaQAKBFSey8+Vi7tsJ+4Dgf/XqyiLEgRAAqjAA7U4mmk0CAmmE0pNMJoEZsv8AyEJPw/lUlRzf8f7/AEFPpAOFLTQaM0CFpGUMMMAQeoPejNLQBGtrCjh0jVWHcDFTU2lpiFpaQUUAOHJFcHqbSwXcksEske5j9xiOfwruxXFXyh94PekwM4eJNWtj8t7IwHaQBv5itK28Z36qPOit5f8AgJX+RrmrkFWIPaorsyqqCMkZ64pDO7h8axH/AF9nIvujg/zxV2LxZpcn3pZIj/txn+ma8sxcKpbMm0HBPOM0n2qUdJD+dFwPY4dX0+4/1V7AxPbeAf1q2pDYKkMPUc14tFfncFlwQe9akM8kfMUjof8AZYj+VFxnqUH+oT3GakxUMMWyCNdzghFB+b2qTa46P+a0xjqrXbFChMTyKc5CDOKny47KfocUbyOsbfhg0wMxpLM/61HT/eiI/WnjSbS5hRpYRlhk1fMifxHH+8MU4FSPlIP0NAWMWTwrYPyqbfoMfyxVWTwin/LOdx7bj/XNdLSUgschN4VuYwzJMGAGeVU/4VUOg6gqKxiRsjPQj/Gu1uOIH9xj8+KkxjgdqLBY4A6beA4Ns34Sf/Y0V32KKOVCscxbnMC/lWvaH/R09qwrGTfaqc+9bNk2YB7GqJReU1KpqBTUimmWicGrFof3jfSqqmrFqf331FJjRdpKM0hNIYE0lGaTNACE0xjwacTUbn5TQIUmmE0E00mgQhamFqiu7u3soDNdTRwxD+J2wK47VviFBHuj0mAzv/z1lyqfgOp/SgDppj/prHtgU7dXkc+tatc3/wDaDXEwm7OgwoHoB0xWrZ+OtThwJ1huAP7y7T+Y/wAKVwPSQaca5G z+IFlJgXdtNCe7IQ4/oa3bXxBpV9gQX0JY/wALnYfyOKBGhS03qMjkHuKWmIdSim0ooAdS0lFAAThSfauKuT1rs5DiJz6Kf5VxNy3FIDGv0yd350q+4BBGCDS3ciIMyEBAeSalhFtcf6mVW/3WzUgNklgiszkSxlDv3KwA/lmoHdJ5CvnmaNDjgAg0/VrcwWEp3DBAHP1qhpY/cycfx/0ouOwn2S3NwRypH3UJ6j+taMCb5o1/vMB+tQyRJKMSLn09quaRFnUbSPcWzMoyevWgD08jBx6UUhOSaWrGFFFFAxc0xkVuqqfqKWigCPCZIXeMHB2k0cjpIw/3lBqGS1kaRniuZYy3UDBH5U1kvivltPE8ZPzfJtbH1FAiWbzCqj5Dl19R3z7+lP3sOsZ/Ag0j/wCsjHuT+Q/+vUU13HbzqJy4jK9VUnn8KAJvM/2H/wC+TRUP9pWB/wCXtB9T/wDWop2C5x+jPmzCk8gCt+wb5GHoa5fQ5d9sr8ZYHIHY5roNPkG9hkdKSIRrKalU1XRqlU1RRYU1PbH9+v0NVVNTwH98n1pFI0M0hNJmkJoGKTTSaTNJ/OkAE0xz8prK1bxTpej5W5uQ8w/5YxfM/wCPp+NcRq3j/UL4PHYotlD/AHs7pCPr0H4fnQK532p6zYaRHvvrlIieidXb6KOa4vVfiHPKGTSbcRJ086bBb8F6D8c1gafoOo6zIZVjdg5yZ5icH8Tya6/S/BdpaFXus3Mo5+YYUH2H+NBOrOQhsNV8RTebJ5twSeZZm+UfT/61dPpngi2gw92TcOP4eiD8O/411KW4QBVAAHQAdKlEeKdgsU1sLcRCPyY9gGANowKzbzwlpt5km3VWPdeK3mwqlmICjuaz7nVUTK243v69qTsFjkNQ8CRwIZIbooB2fmuZuNLu7ckNEWUfxAZFdrfWlzqNx8zM7bsKPT8K0tL8NPEgN9KzekQPH4mp32HY83tr++09s29xcQY/usQPy6Vs2njrVYMeaYblf9tMH8xivRm023aPY0EZX02jFZV54L0q7yfs/lse8ZxTsIybT4hWj4F5aTQnu0ZDj+hrcs/Emk32BDfQhj/DIdh/WucvPh04ybO7+iyD+tYV54S1a0zutvNUd4zmnqI9UB3AMMEeo6UV47FdX+lyYhlubVgegYr+nSte08davb4EzQ3K/wDTRMH8xilcD0ic4tpT/sN/KuD1G5jtojJKwVR+tXE+INtNbSpc2UsTlCAY2DDOPfBrirme51m8yeAOijogpNjSIby8e/lJLbIx91T/AF96gER6qy59mrRk0pkwAU2cZY9fyqpLFDExG8tj04qSriefcFRFLJI0YOdrNkZqW2v2sw4UKwLZwc5quXXd8qgKKMDbuCgjuD2oA1o9dhYYkidD6jkVs+G7q3utfsljkUt5mQp4PAJrjyIz/CR9DXQeA4g/i22IOQiSN/46f8aYWR6zS03NLmrELRSZooGLSUUlABRmkpM0AMJzcfRP5n/61PJqNDmaU+mB/X+tPzTENMaH+Bfyopc0UAea6BIV3wn+EnH+fwqTxA0kdpHLG7I6OMMpwRWtaaVb2ZZtxZ2OTzUk0CSqVaNWX0IzUpOxmYGm+Nb21wl4ouYx3PDj8e9dfpfiXTtT2rFOElP/ACzl+Vvw7GuVvPDEMuWt28lvQ8rWFd6ZdWJPnRHaP4xyKd2tx3PYVNTRNiRD715PpninU9M2qk3nRD/lnL8w/A9RXX6Z460652i7DWkgIzu+ZfzH9aLlJncZprMACxIAHUnoK4zVviNZwEx6XCbqQceY/wAsY/qf0ritV8QanrLlb25dkzxCnyoPwHX8c0XG5I9D1bx3pWm7o4HN7OONsJ+UH3bp+Wa4nVvGer6rujEv2WA/8s4OM/VupqPSvB+o6jtd0+zQn+KQcn6Cu20nwjYabtfy/OmH/LSXnH0HQUtw1Zw+leF9Q1PDpF5UTc+bKMfkOprstK8G2VjteVPtEw53SDgfQV0iRbe1S4FOwJFdIAtS7BTwKjmnSAfMST6CgY7bjtVa5vY4 FbHzMO1VJ72SfKhtgJ2gCq6RPO7BFJLHH4Ck5DsQXd1LcFw5+XgBe1SWulyXDFiPLjJHJ749K1LfS0jO6b942cgHoKvBaEu4rle2s4rVSI15PUk5JqcLTttLimIZt5o2VJijFAERSkMQqXFG2mIoXGm21yuJoY3B9VrDvfAul3OTHG0LHuhx+ldXtppWkB5xefDy5TJtbhXHo4waZH4fk02Lb5Le7YzmvSCtIUDDGAR70rAeL3bSXd6sRBU5KlBwQBVmLR9vSNV9zya9Tm0iymYu1vHvPVguDVCfw1C2TExU+hosB5++kI4+Zjn2rLns2tJeRmNuDntXoNx4euY/ugOPauc1uxngjG+3fYThiFzik0BkR6bDLGGR2B74Oea6DwNY+R4iaTO4Lbv26ZIFZmlW0gtQzKQGJOCKu2utP4dumnW3WbzF2FWYrgdeDSA9Ipa5Wz+IGlz4Fwk9s3uu9fzHP6Vu2erWGoAfZLyCU+iuM/l1qhl2ikOR1pM0xjqQ0UhoEGaTNGaQnFADIjnefVz/AIf0pxNRQH9wh9Rn8+aUtTAdmio9/vRQK5iCAE1IIPerYgJ7U8W59KZCRQNuccCozbHBBXI7g1sLaZqRLIdzQVY4298MW11logYJD/dHH5Vz95oV5Yt80RdOzIM16uLSMfeGactui/dUDFJpBynm+k+DdQ1DDzD7LCe7j5j9B/jXa6T4W0/SgGji8yb/AJ6ycn8PStlVp4HvStYpKw1IgKfjHalCsegqQIFGXIUUFEeD+FDusQy7AD3qGe8CBhGpyvc1SaSR3G4klfmP1qWx2LE94TuVMLgd6qFCTwxZlGemTmpYrOSYruHBO5ia0YbZIM7c5PUk5pbhsUYNMbKmV+AOQOua0I4EiTaihR7U/wClPAqloJjAtLin4oxTEMxRTyKTFADcUY9adtoxQA3FLilIHajFADcUhFPxQaBEZFN21LikK0AREUbakxSbaAI9gNMaFXGGUEehFT4pCBmgDOm0e1nyTEAfUVh6r4Ih1BAEneMr0xXXYoxStcZ5Ve+AdTtsmFo51/I1hXWlX1kf9ItZUx/FtyPzFe4Fc1E8CSZDxgj3HWjlFY8bsvEGq2OFt7+ZVH8LNuX8jmty0+Id9FgXdtBOO5XKN/UfpXaXvhbTL3JltY9x7gYNYF58ObZ8m1nkiPoeRSsxWZPaePdKnwLhZ7Zv9pdy/mP8K2rXVbG+A+y3kEvsrjP5da4C98Cara5MQSdR6HBrFuNLvrQ/v7SZCO+3P60XC7PYjx1qOdtsEh9FNeTWmv6pYYFvfTqo/hZtw/I5rXi8e3/l7LqCCYHGWAKHr+VPmC56CBtUL6ACmM1c3bePdNnwLiOe3Y9yNw/Mc/pWlFrWn3g/0a8gcnsHwfyPNNMC4X560VTab5jyKKom5//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GhAOs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ibYxpCu0AEjmozNLdMUhBUDqar28fnThckDHNbMECxLhRUPQpakdrZrEATyx6mrqxgUKtPAqbjHxtHEp3Yz6UrOzdDt9AOtRgDzh67aeFI9zTRLYsILKcmpcY4qrbz7iwG0gHHBqyHB71Q0PAFBUEH3700v2UZPtTXUkHce3QUDZGrxsxVW3N2xSkEH5uPpWZHKsU6YPJatKSZGwQelVaxFx4OAKUuKpy3Kxt98nH8IqHz5JAcfKKpRbE2XpLhVADEZ9BVeScytkLge1Ns4JZpv3UbysPQcVuaZ4ZubyTaUaRv7kIzj6noKtRS3M3K+xiLu3HqxPbrV+DSrq4wCohQ9N33j9BXoOk+APLCtcskA/ux/M/4t2/Ct6KLRtC4jWPzQOT99z+NJyXQORvc4nSfAU9wFZoNi95LjjP0Xr+ddhZ+FdN06IPdMJdveTCoPoOlVbzxbIwYWqLGo/jc5x/QVz9/r9sXzLPLfTY+6v3Qfr/AIVDbZSSR2v9sQDMGm27XDL2jXai/jWfqWoSwwGTUtQS2Uj5YLY5dvxriZdZ1CdSkSpaxHsnU/U1VSDc2+Rmkc9STQhts7iedJvA08kQIV4zgMcn73rXGRQpOqo2FPT611rDZ4E24xmPp/wKsPTdAvNRmRI42SM8tKynao/rU6XZWtjn9S0tG3RyrnsGHUVR0mway1GRmIKeU21vwrb1PR76e3PlEqyvj5jgkDvVIWVwLdfNIWUjoxwTSU2ly3Hypu5z88BZ2bgLnuahVPlc46ITW/aLYxyzx6nBKZCp8tlP3Wx3HcVlwH7PDdeYuC0LL/L/AAropu6sYzVmQeH1xY3h9Y8frTnLCRwOgY/zp+hLjTLk+qiodxJY+rH+dZdTboZth/x9itxawLI4u0963lzWctxokWpBUYqQdqkYAfvR9DUwFRj/AFq/Q1MBTEUNKGTP3+b/ABq+YVPTj6VS0xdjTe5B/nWiqM33VJHsKb3BEWx0HHI9qjZy3B+Ud+OatH0pjIW4xuPpihAznGAF48ec7GJXinzO0gBPHtmt1NA+0zhwDG38QUZLf4Vu6d4Z t4X3+Wof+8fmb/AVsmZPyOUg0m8u5Cyx7EJ/1knA/D1rp9K8FPNtZ0aT/ak+VPy6muii+waf8zkNIO/3m/PtVa68XiPK24APqOT+fSnzN7By9zZsvDFhYxBrx1ZR/D9xB+HerM/iew02Ly7OJSB0wNq/4muFm1i+vWO0tz3JyfzqJLOSU5mkJJ7CptfcL9jc1HxlcXOV8whT/BHwP8ayGubu5PyLsU92qxDZpH91B9TWhbadPckCKJ3PsKeiFZsx/sTSDM0jP7DpUsdpjiNQB9K6208JTSYNw6xD0HJrTFno+kLmd0LD++cn8qh6lpWOOtNAur0jyo2bPUkYA/GuisfBgUA3UgH+yn+NJqHjm2tBttIC+OhbgflXM3/jbUbgHEvlof4UGKaiwbR1evQRWejSW8P3ECjBPuKy9W8b24hjt7SKQKoAZt23t0Apklw0/haJ2PzOik/nXBBvOvXWRiiBjztJ70Rim3cJyaSsbdx4kec7I0UBuOfmJrauLazhsx9pMbzMBuGc4riZIlSQSLJtAORuGDV+WZrvTWlkYsw79KVSMdOUmDk9xt/Lao/lA+Yo4Q9SD6VnSeXOGgkGGxtPqKo2MMpkklMZYk/KzHjFTvbSiUyeWJZD2UfrUpNGsbSdmQ2Za2gngVCRkgMR1AqvErFM+pPU+9WtT1q6vHt4BCIvIj8vEYxwOpNQxSkxgluaE2bThTjtK5jWR/0iE+wroVrnLQ4mhP0rowKUjGI9akFMUVKtSUOUfvU+hqWmxrmVOPWpX2qMsQKZDKeloGnIboSua79Jbe2tcSFEUDiuDgZLf/V/O5xyfb2rQhjubo733EerVdtRXL99Lb3coaOM8dW6ZpsMKAdAB7cD/E0wIkP3m3NTZLhtpx8tF0tgtcvveQWaAMVHGQBwPyqhca9LJlYQQv5fpVEo08i7gTkcVYttOmuG8uKNnbphRTuBXLzXTfvJDj0FXLayXglcn3rodL8D30oUzKsC/wC31/Kugj0HR9JUNfXAkYdmOB+Qppi5Tk7WwlnISKNnPoozW/ZeErqXBnKwr6Hk/lVyfxZY2SGOxtwAOhI2j9KwL/xdeXJZfO2L/dTimk2DaR1Kabo+kjdcyK7j++c/pVe68X2tspSzhzjueB+VcHNqLueWJJpiiebopA9W4quS25Dn2OivfFN3cqf3xVe6pxWTm9vSTDC7A/xHgfnWj4f0/wDeyNKFc4GCV4FbjRZXA9OgrOVRRdkWot7nC6hYXEBTz3XLdh2qvc2kMJYy3AOANqoMlv8AAV0+u25V4D5RkOPu1iQ6DPLOFYBS7cA9s9M4ojUkxOKRugj/AIRi2Uf880rmGt13sWlc5J4UY/Wuqu4mtrJbZyCY8KSO9YIh+Y8d6nqXLYz5kWGCR44wGVCQx5PSo9Md5dBV5mZmYtkn8a0LyD/Q5vXYam0uCOy8JJ/aNs8aPKwVyQpbrxg9sfzpthCEpOyRjWUf+hRE9xW74altbW7uJLobh5YCqF3EnNZN1dpLAiadp+9FkAySSPXHYe9Mja5Bb7VPHChH3IyM0XCUHF2Y7UNPie4muh8pkLqFx0FYEaMqAbDx7V0phMunp9nVnj3Nhyep4zVBbG4CKPJbgCnFLqJtrY4q2bBiPcY/nXUL2rloOAnFdUn3R9KiRUSRRUqCo0HSrCLzUlFWS7lN41rbQM8qqCW7c1ah0i6m+e5faD2FaGjoWu71FHJiQ/zq2WkUZ3nA9eaq9iGiraWMMBBV45NuCVzjI7jNSyyb5CI2Ii/hB4OKrWF+dRkCy24XcyqGQ9icbse1drZ+Dba1ga51K7/dA8bPTtk0biscmtq0oAXOT+tbdj4MvbtAXUxIf4n4/StOTxJomjDbptoJJB/G3+J5rJvPGV/eMF84QRN/cGOPr1o0RcYtp2WxsjwxomkKsmp3gZlHKk4/Qc02bxlpWmIY9LtAcfxEbR/jXGapIjpvjuTM56gdazLdX8zMuCoGACauNmQ2dRf+OL67BHmmNT/DHxWLJqssxPzFiew5NVVjgJyTu/HirkLbRi NOPYVV10F6kaieXqNo/wBo/wBKmS0J5djj8hV+z0m/vCPJgbB744/Otq28HTfeupkQd+c0+Zkuxz0aRRfdGT7CrC+c5xFGcn25rp10nR7LAluDI4/hX/61JP4i0/TUxFFHEB03kKT+HWpSuxN2JdIt549OiVosyc5B471eW2mIJkmjiUddo6fjXLXXj793sh3E+qLj9T/hWBdeJru6J4HPdyX/AE6fpWkcHUnrYxni6cep3s8+k27/ALyX7RIO2d5/IcVVfxJZfaFh2JAp/icZY/QA8fjXnkt/cz8STOR6A4H5CiyP+mw/71dSwFleTOWWOu7RR29/IsruyHKscimvpKEBoZeMZO4c/lULNmL/AIDWJba3dW/DN5ijs3X864qdJzvY9GpUUErmhd3FnY4W4Mm8jI52iuK1i8lvsxC4mkjViQpJbHqcnvXUXmpWGrKiTw9ukh5B9iKbb6fZPbkjeFPANOVJx3QUsU7WhIxtB06PUkRVuRHIh5jyd+O454/Kt8eCm1E4tXSIR/6xmJJPpVKXwqXHn2F0VkBypH+Iq3oviS/09LqC9I8xMAMw68H86yNE77mRcBrHS4oWDusZf5iffNZlvNPJAjYXkeuK0r64+16csmQc7hxVG2TFug9qY7I5OE/uY/YkV1UPMSH1UVykB/cL7PXWWvNtEfVBUyCJYRasxrUKCrUYqSjpPAkKSa1qKuoObMYyP9qqMqYVh7GtHwGceJrlf71kf/QhVaWPLMPXIpsk5SyN4V8uBVHAy3cLXXaN4h1HR7fyS6zof4ZCTWBpCfuSzEZA259cE1qxWs0/+qiZvcDj86Lu+gtOpn694ijv7m7ElnHCSqhQBjLDncMVBPMn2KxeNNyyIFwTznnJrek0YCPdd3EVuvcnk/4VZt/7C0y1QbDKqDgHAX1+lOzlY3o4mNKE4tbo5600qW7ljWNHclAcKK2bXwndTKY/s/lE93PP9aWTxfHbI6RwC26FUhxn8TUNr4xuI49RltogFYBlEh3FetdEaE3rY4JYiC6mnb+C9O0eDfeyu/zZKpwAT7mpW1DSbBQbezQMP45iP6/4Vx174j1TUSftF7KVP8K/KP0rOyWJJOT6k5rpjg39pnHLGrojt7zxuNhCSjJ/hhTp+JxVKPW5r+Au24gE4DuW/TpXJEitrS8/YOAT81KvQhThdFYevOpOzKOq6ldtcGPz3VP7qHaP0ptrcJLELe7zszlJO6H+oqvqJAvWz1qS0t1liM8z+XbqcFscsfRR3NdFGMVBGNaUnN2CaJreZo36r6dD70wHmi6uxcT7o0KoAFUE5OB61EC5rqi9NTjnvoTZFWdMIOpQD/a/pVLYx6mrujxf8TW357n+Ron8LJh8aOsB+/7A1y2OK6dTlp/ZTXJl2I4FeVhN2e3i9kRR7fOTfjbnnPpUqzPDDujcr1qkfMJqcxMbYZPavSautTyFo20yVNXl3glivHJTjNW4on1aG5uSxAGQAzZwMVjrDg1qaaxispACcHdXHiqUYx5kjswlWUpqLZSaMwaSkZPI3GmQHEKfSpb8gWpHotRxZ8tfpXmnro463/1B9mFdbYDNlCf9kVyVrzbSezCuu0wZsIfp/WlIIl1BVuIVAg6VajFSUanhm+/s/wAULJsL77VkwD33Crl1CkaNJI52nJG3gH8TXOPPJbalDJE21jE4yPqKw57uWd83DO7f7TGumjQ9qr3OLE4h03Y6mDUbO1TbCkKsBkgHewqjceLpTMIoVcgnGWbA/IVjWrjewXrtPFUmbF2vsw/nVypRjPlMoVZSjzG/rF/P5AKvtOeo6/rWdZDzZDNcMWjj5Yk5z6D8am1fItQeetU7K6KqYpYhJETkjoQfUGujDL3dDPEPXUmllMsjOx5Y5NWbJgbO856IKq3VoYZF2PvikXcjEc49/cVZ0+MC0vh6x/411yd46HGlaWpDBPFG+ZF3jBGPfHFRiQ84FAjWnqAK0sYXVyMlya39IH/Et5P8RrENbGmSpFp7NI6ou48scCuXF/wzswb/AHhnXdv9o1QRg4LE DPpRdzLM6pHxBENsa+3r9T1pkuo2QvZpftcY/dlVwCeSKzotQgd1RXyx4HFGHnCyTZeIhO7aReAFOFMBpwruR5rY8Gr2jf8AIVh/H+RqhWhogzqsfsCf0qanwMdL+IvU6GI5+0n0Q/1rm8DafpXRxH93dn0Q/wBa5z+D8K8rB9T28Zsil61ZP/HuPpVarTDEA+leo0eMnuVl+Vumat27bbJ/cH+dU+9W04sf+A/1rlxnwHZgf4hTv2zbufoP1oThB9KZen/RW+o/nUij5RXkM9xHG2n/AB7zD6V1+k/NYR46ZOK5Cz5SYf7Oa67RedOT6mlImJqIKsIKgQdKsoKksq3f/H9a+4cfyrn5Q8srM7Eknqa6K9G26sz6sw/SsJx+8cejGvRwSvFnk5g7SRJYx4n57qaqT/JOPrV6x/14Hsf5VSvhtmzVVV+9+RFF3pmvqgzYZ+lZUOBWxfjdphP+yDXMXxK264JHzdqMPLlg32LrR55qPc3pXB06Esy/K7D73Y4/+vUunEG3vMf88u341xe4k+1dP4ZJbT70eimtKddz92xFXDqmuZMeKctMHanA4rvPMAmo9XOfDh/67j+VPJzUOqnPh5h/03X+VcmL/hnbgn+9OaJqazP+lxf7wpIrO5uOIbeaQn+4hNaun+GtYkuY3/s+dVDAkuu0frXBD4kerUfus0xThWiug3I/1slvF7NKM/kKtReHC55uS/tFCzfrXrutTW7PBVGo+hjZrU0BA2qrtJOIyTx0NaMXhiIffS7f/e2xj9TWhZWFtpayzC3jTEZJZpt7YHPQcdq562Lp8jSZ0UMJU502ivEf9GvD/sH+tYBHyH6VPpHijT9QmezCXC/aCIw+0d61JvDmUYQXSk9g64rjws4xvzHo4uEpW5UcseM1YmOIPwFWbjw/fw5IiEg9UYGoLyCWGHEkbr06jFenzxdrM8hQlG90UQ2Sauj/AI8B/uiqKDrWg67bEfRa5ca/cOvAr3zOvObUe7j+dTr90VBd/wDHun/XQVYHQV5LPaRxenjPnf7ldboHOnD2b+grlNMGZJR/0zNdX4dObA+zf0oZKNiMVajFQRirKCpLKupDD2R9JsfoawZhtuZfZz/Ot7VXSOO1aVwiC4XLE8DOafLZ+H97Sy6wGLnJVWH+BrtwlWNNPmPNx1KVRrlMOyz9pX8f5VU1AYfNdALrw5atuiZ5WH97cf6CkGr6YzZh08O3bEAb+ZNVUrRlPmRnSozjDlaIJv3mlDHJMY6fSsK40y+u7dRb2c8h3D7sZNdnHf6lKg+zaVebe21Ng/RR/Okkl1g/6yxCD/prKT+has41VGLj3N3Sk5KXY4uLwdrcnLWflA95ZFT+Zrp/D/hqewtp47q6tQ0w2jY+/H1xVnbqwXcBDEvqqL/QVC094/D3srHphN3/ANalGpyu8S50+dWky3H4ThA/fXkpH+zCQPzNS/2DpMB+eV3PfdOi/wAsmqdvYG4b94blvcKP8a3LXw3BIBtsr6Q+rNgfoK0eJqvqYrCUUUVttGi6R2xP+0XkP8gKlW+sIV2xqqjriO3UfzJroIPDEY240peO8hJ/ma1E0NUUCGytojjqFX/CspVJvdm8aVOOyOPGoiXiNbp/YSY/RQKXEpII08ZPeQM3/oRrtBolwy4aZVHopNSXHh/T5EImROe78/zrNtmiiuxyFvFqEgPkQxoO5QIv8qtppWozf664Cj3Ymuk0/QrO08zyJnZWPzKGGAavrZ24/gz9STU6lnFDTtt0IXlcsTjKrgUy6sVaG4j8tyAGQkuORj2ruPJt/MC+QMjvs4/OorpraG2lLRxDCtkEgZ4pqwanlmgeGNOt5RNHbzPJC4ZQJDkmuvTS55Ynka3mhUAsDJjGMd+9U/DTyrdM1tEskm/5UZto6etX9f8AE8lhbOlwIF+by5BnOM9uandFO99DmRqqTaibFI5PNAzkEbTxnrmobqXUY2ZNkpH91kzRMxjNtcLb2/kzTbEfy8ZHqO/41VS6vY53MFy20MflbkUot30NK1HkjFy6jAIZoy01vE W77RtNULy/gKi3WNldmAUZ4rSvTd6jbPEyosjDGRwG+h7Gsu30O5slivbiBXgTLhnbJ46fritHUk1ZswjSgndIp3ilUjRhgiQZH51YHQVWuSSkGepcE/lVtR8oqDQ4vSOblh6oa6jw0f8AQ5B6MK5fRv8Aj9x6qa6fwz/q5l9CP60mStzoIxVhagQVMKm5RV1a0iv7eCCcExm4jzg474/rW7L4N0fT7kxtZrIQAfnZj/Wse8bZCjf3ZY2/8eFdrrc6y6kzoeCop30E9zlNLewlvJ4f7CsUWJ3UOuSTg+hzXYaHYw31mW837KVYgRR4GB2P4159HpMl3qd4yXEkUbSPuK9etXhokUfH2q7Ye8tO9ibHob6PZhT9ovZH/wB6QVm3Wn6Aq4eZd3cmQVxk2l26wyHMrMFJG6Qmo4dNtTCpaIFuckk0+ZCcTtxqekRHE16roBgJvUAflVSXVfDqSkx/Y4x6gbif0rl47K1+w3J8hfMV/lbHQelZV3EBsC/KC4BxxVJisehx+J9Et1+WRs/7CUknjzTY/ljNySPSPP8AWvPbNWF/JG7EhWGAa3rnREvYI/Kk8l1YNkDhvY0cwrG8/j6F0KxW96xHUqqgj9DUbeNbhyjR6bdMCfl3S4BP4CsOz8P3VneT3BulmSWMqUAIJP8AKtTTrO2WQhGkZ4zkhugPQ4qOZ3sdMoRVKMk9b7FhvFusyfc0lAP9tyf61VuNb1tk8x7GxRSerICc/jWwFAFZGq3SIjRE8hw2KadzAuWreKb2EyR3llboT0wFJ/Sntp3iB/8AX+IreP8A3WNY134xjs7doYrEzE55Z8D9KzIfE0k8jD+zrdSMdWZqXvD0NqXTNTmuxB/bjyg/xKTj+dZM9tPFdyRyXcknlMRknrirttrl3Gd0VvbofaOoZBJM8s0g+ZiWbFNX6iJUM/8AY1ybbeJt3y7Dhu3SuCv11hzNNcxTnzmAyyk4x0/GvSdGA+zn/fNbSyYHFLmsaHmlidQuLOxgmR1n3AReZkZ7A8112m6aLcLFMQ8g5dh0J71DrchfxRpg44YZP5mry3CJdNudQT0BIqEmjqxOI9uoeSsPuLaNeiiuf1W5lfS4Y3YlWYZHr1reuLhWDFWBwOxrF1GDfY2u0E9CcD2qkcpy119+AH++f5VcQfIKbewqRGVUAq2c+2KnhjLRKap6DRwGllvtyBSATnrXU+Gj88wyCT2HbmuU01tuoQn/AGgK6rw5xe3C/X+dKRHU6VRUq1GlSJ0qCivqX/IPlPpg/qK6aRi+1j3ArmtSGdOuP9w1u293HLaRON2No5x7VS2Jk0nqUrRQNTvjjkyf+yirbdarW5A1G6kIOx2BU4/2QKsO6npmk0xKSIZh+7b6VXa7tASBOgByfoKtScxtgHOOKYsIMb5QKXJJCj1oSByXcobomkdotUtFjY5KsSaj1G5tILhIZr+Jg8YbdEuV6e9X7yJZ4reMQwRBCQzJEAX4HLHuaz7nSBcKP3QkZSMAgHAq7N2Lp1acYzUt2tPvRPaRaP8AaDcf2sHLYOxIs4/HNbkV9pyKAs0z/wDAAP61j2OnzwykMjxwA/KAAvFbcdtabRvknz/10NVYx549ywL6w+xTXMZmKQ4Dk44qhBq+nrM8kLF9/JxIv+NalpHZrb3lvcrm0nQBdxLOT359KqRWGkwqFjjZQOgDmnKDTsTGrGSvsA16yX78b/8AfxaqXl/od6wae3kZlHUTYP6VfNvpv91z9ZGqZp7MWH2bYBCGycEgk+56mp5WVzx7nNSzeHl62V02fScn+lJFqPh+FyyaZPk/3pGNWtWt4pUj+wMqNk7j5nUfjVbT7FoyTdukhJ6b84FVysXtI9yf/hKNJi+7pz/+Pf4U2TxXZXUbW0OnujyjaHOeK1I1sF+9DEfwqPUJbMWcqwW0e7b94KPlpOLQ1OL2ZXstVTRrCO7kj8xfO2kYzjJ6/hWhZ+KWv57yJLSOL7MhYs0fDHOAB9etVdIljisFaWIyqWPyhc96syX0puozbQhLdlZJo2jGWGODntVU6bmK rVUDktU8YXOo5jWzQeVJ8wEYG7HvWJeajc3WpyTJbRWyuflUfwD0FdlP8usQytZ5iiUgqFAB4xSzajbxtzpxP/AVpeyb1sbRxnIuVP8AA5Sy1O5tLeRWvGVt2RhM5+pNbU6ahH5Ik1DdEwH8PIH0qTUNStryxlR9PbpwzBflPrTL8lRCpY9KUouO5EZqWzKd2LUKN00vJwMR/T3q9Z28LWqFXcg55K+/1rm7gsbuJS7MoBPJ9663S4s6dCcdj/M1LZqkeQWZxdxH0YV1vh841Wceu6uQtz/pEf8AvCuu0Iga04z1z/Khk9TqVqQU1RUgFRYohvV3WFwP+mZ/lWbFq15BBGsckCxBR98ZP+Na84zbSj1Q/wAq5ST/AFcJ9UrrwcFOTTPPx83CCcS82vXK3JdFRieCWB/QZ4ouvE17E5VY4cDuQf8AGsw9aS/X5mNdNelCMo2Rx4erKUZXZu2utzXFsHkRBn723PFVJtcvLV1QxQlG5Vxkhx69ag005sPxNVtQOJbeIdIoVB+p+Y/zqKNKEptNG1WclBNMvya1Nc2xhkhiKk7sjII4x1pNLuXs7vfAXTcpBG8kH0qinarVr/rh9DXoexhGLsjzpVpt6suDxBftjzbid8d/Mx/SnjxHeBuJZtv/AF1/+tWXS59qr2MOxn7WXc1h4svREUYyN82d3m4P06U+11i4v94Mkybe4kz/AErCar+kHBm+grDEQUINo6MPJzmkybU7ue2hhkSaciTcDufoR+FIPE0z2klu1ujCRApJY54IOfrxUhC3cklk65Do0kZ7q6gn9QMVjRkEVNCnGrH3kaVpypS9wkZ43YEpIOcnEnX9KC4/gDgZ7tmgYpfwrtVNI4nVkw3knODj61q6TcBUuVVMBwOrZxWV+FX9M+7KawxUV7Jm2Ek3Wibs101roMDrnLSEcHHrWVca1MsZwG+bjO88e9aF/wAaBaD1kP8AWsK6xsWuTBwTjqd2PnaTHpqc8j5aWUt7uTUF5eTFxmRunqabB/rR+NMvDmQfSu1wSZwxqScSMXUvyLvbBYZGevNbt7cB5YxntXPxjdNEP9oVpXBJuo/QCvOxiSaPTwLumVZOb1PZP613GjRH+ybc4HK/1NcOeb36IK7nSxt0y3H+wK4GemjxCD/Xx/7wrotIYjxFFgYJbufY1zacMp9CK6zRf+QzGSOTj+VNgp+649zsVqQDmowOalWpAVhmJx6qf5VyT8RQE/3a67sfpXKtDI9tEUQtjcOBXXgXaoefmKvSK7kEkgYpdQGVJ+lDQSL1Rh9RT75T5XTsK68S/eiedhb2kZw1oadGkTRb1bLEg81WutciuJRIsLK2ACCetUtWGHi+h/nVEda5nNwqNxPRhTjOmrnXxcqD6jNW7QZuF/GqUB/dJ9BV2z/4+U/GvYfwnhte8QnrS0h6n60uaozYxqu6XgLKTwOKpNTLxymg3jA4OV5/GuXFfw2deD1qo1YZGj1eOVcbVRwT25Uj+tZaKU+Vhgjg1yhuZs581/8Avo0+G5mM6AyucsO9clDEez0sehXwvOr3OsAp2KBS17B4bY3FaGm8RS+//wBaqNXrD/UOff8Awrlxn8FnVgv40TW1H/kCWP8AvE1hXQ4Wt3Uf+QTp49iaxLv+GufBL3EdWYP32QW6/vfwNR3Y/e/hVi2/1h+lQ3f+tP0rsa1OGL90gtx/pUX+9V+4b/SvwFVLVf8ASo/x/lU9wf8ATPwFeXjfiR7GA+FkQOb6T2UV3dj8tjAPRB/KuDj5vZj7gfpXeW4xbRD0QfyrgZ6aPDYhukRcgZIGSeBXS6LMW1pec4YCuX7V0mkYXULdu7BSabEpLltbU70dakFRA8mpVNSMeBnisXRdY0lrTZeJIHWRgD26+1bajmnaJBBPpPlS28T7ZX5ZAf4qqLa1RlUgpqzI1vdGcARlD9X/AMac0VlMD5aQ591J/lmsTxDax2uu28dvbAxSRjMcYxk5NSJYWowbqw1K194wHxV+0b3MPYJbDtS8P2l2hZrWCZx90ebsrn7TwlPC7m600yqTlT G+7Htx1rpo4bFflt/EUsJ/u3ELr/jU8dhfycwajp1z6ASLk/mBVRmr3YnSlayZhNaxQjD2k8ePYinWa2zXaKnmByTgGuhMGuwA+Zp7uo5zEWI/QkVXbU3jP7+1kRv9oA/zFdaxeljjlgZXuYTRW+5h5xByeq1LBpouD+7mDDocCtyPVLAnLW0QfuTAP6GrY1O1dcK8a+wOz+Yq/rumhj9Rknqcy+h3QBwAQKz9Ys5rbw9deYmMsvT613STW8nHzv8ASRW/rSOIwjAnap7PGwFZ1cQ6keU1pYdUp8x4gOamtFLXUQ9XH867zWfD8+pzAw/2cFUnGwgMfrT7bRZbXyy2kxNImMPEgb8axpxvI66lZKJSAPcGlrUkvJYuJrPaf9qPFQNqMB+9bR17Cqt9DwpU0upSq/ZD/RGP+1/hUf2qyb71uR9DV1PJ+w7rcMELfxetYYud6T0OnBR/fLUt6pn+zdOH+yf6ViXXVa6O7uEt7Gx3oHzH0P4VnT3kcjKBZb8/3QTWGEm4wWh0Y6ClN6mVb/fb6VDc/wCtNdHZ2cc2S1g8WR1Y7RTrrQbZP3kh2g9MEnNdEsTFPU5o4eXLoc5YgNdp9DUlyMX7D0x/KtRdOtrWVZQzjt83ArKuXR9Sk8tgQD1BrzsVUU53R6mDg4RsyC35up/9+u5jkIjUegFcNZ83MnvKf512yj5RXIz0EeJYxxW/pj/6Ran/AGR/OsHAzW1po2vat3I/rVMg9DXk1MARVOU/uGI67ans3LWaFjk7j1rMsspVvQiotXiHXzXP61TBwasaF/x8yD/bamiZDNRhA8Q2T45MTD8iP8a0ZAcGqurjZrOnN2KuP/Qavvt5BNJiRnuqucMoYH1Gazm0xBxJYRuB/GrAEitSRCG+VWI9cUjiQL938zSV0DsYsX2ZG3W2oXliV67g2B+NaF1fatYSQRjV4bmKZQ0bToGVh7Z5pk2ovhbOaYC1Y5MeMhTn7w9wfzrmtRlBuJbe6WEzw/IG5Xb7it4U5z+ElVqNNSdTtp6nYpe6ksQafw/Z3Ubc74oR83vxzUVxrWjvH5WoeHZrdyMb4QVK1zWkPJDw080Y7PBKxx+Ga6CO/vwMQa0sg/uXKD+oFXKjOO6MY14S2kQBPDNw5KalcW+Rws0XQ/UVag0K1mUfYfENoWPYuUq41xczaVNNdabaz+VgD7Oo3MO+MdK5+VtLmk/0nTL2DPOQmMfhWVmmdDknBGs/hfXCuYpoLpf9mRXz+dZ1xaalYE/aLDZg/eEZX9VxTY9N0ecj7Jrctq/92UFa0IdL8SWwzpmui5Tsonz+hp6mdovdGYuqOGwxlBHUCYn9Dmnm/R/9Z83/AF0hRv5Yqzd33iC1H/E00W3u17u1qD+qiq1v4l0jJFzoCIe/kyMP0NUpyWzIdGm90AOnyfft7Un/AHGQ/pmodQutPsrBQuyBWfAzLuGea0lvvCty48xL203AYBUEfXPFZ/ijQ9D1HTY/7O1GYusgPllQex5purOSs2KOHpwlzLc17VjqFlatp6JcqsYDSLF5gU46Z6VK2k6pLw0jxp6ZC/ooqDwutxpOgW1rDO21N3Q4zlielbi6zfR9W3fVQazU2tDaVOMt0Z9v4feMfvJA7f3im4/rVltGQ4MrO2P7zYFPl8QP55FyMRCPJVBtzz1z6+1UIootVl8yMOi9TmUv/PpQ5AqaWwy90fSHBW4Y56YSQ5rAl0LTraQCzS9yT/y0YYH6ZrrWsIIsZG7J53c0TRI8DKoAA6YFRzGqhZHHNoaWKrMtyzlpB8jR7TyfXNdGF4qrcRCWGLd0SQVd2ntQM8I8ws2Mda6AJ5ItfL+8EIJ9xWFaLvuo89Adx+grYtHMkFvI3eR6tmR2KNeyRqm6M5XkleRWjZhkt9jgZDE8VHb8wxn1UVYArMsmU1HYXaW15cCSURgHIJOBT1PNYOrKDdy+nBrWjDnlymGInyQcjo7i9S7mhLAOIySrHIzVqTU5lx5aRH3zXDJLJDjy3Zfoav8A9qywojsiS/Lk7hj+Vb1cP7M5KWI5zo2v 52+/kf7oqveWV1OpZHLIeRiTiqNl4gS6BH2fyivdTmntrIO9VCysvOwHBxWTg07WNFK+tyPyZLVWjySH5yazdc0uZr7zFRmxFGHK8/MFGa1oPEtvBGodniJJ+Rk3BT60yad7q8QxXNrcyEnPbP68iqpVHTnzBOnzwt2OdS2eI/xK3vwatpJeRLuDSFB3xkV08c96YlgubeKSMcKzqGwPr1rUguGFmbVXhEI7IgOP6V3fXF1RwfVL/aKfh7WRbeH7tpLcytJ+6EI+USHqWz7cVhR69cxyGJzcArwV3eZj8DXSLb6TDCVm/elQdiZyASck4FVZZxaxYs7Av/tAAf4mh1ISk2o7ijCcIpOW1yCCZr1P3ltbyeoliMZ/T/Cpp7bS4tOV47S5gnDDzWikz+WCOM/jWJd3t9O+HAjGeir/AI1fvLhbSAsiGQEYZJOQR6Vz1YKLV1udmHnKadnt3I31u404r9j1S829w6Zx9c/41ah8TXt2gM1vp9+p7SR7XrmEtXu8yabdEesExwy+wJ4P6UNHqFvzPaEgfxbM/qK1+qRezJ+tzjujpZ7nRLnB1LQbq3IGA8DkhR7AE1TuYdEWMSaTdzSSk4aKVcMo9ay4dWePH+sX/dfI/I1ZGoC8+XOWHJJTB/OsamFlTi5G1PGRqySe50mn/wDHhD/u1YBI6Gq9h/x4w/7tZl/qt9p+pMfsxlsgAS2OnHY59a4juDxHO0M9oysw+Y5OenFbnh64+0WzP3yK47xRd2+rRWDorxLNG7cNnaPeur8MIsenAKrAZ/i6gCk9ikbE+35d3rTJdvlMR3Bp0pR8HkkHgCo5ziBuwxSRb2MOViDAB3kFaIAxWXK37y0HrJ/StZTwKok8Ft28uGV+7AIPx61fsZG+zQqfurIcfjTNcsY9NuktoWYpgSZbryKZZMfJA7CQVpuYnaad4htXgjSbdEwAGTyK3IJkmQNE6uvqpzXnUZxGPrVmCeSBg0TsjeqnFS4juehg1iank3M3tis+18SXUWBMFmX34P51qW1wt3I9wqcMo+Vue9aUfdqJmGJXNSaMlnHTk1PNk2akD+GtOS3t5BzCFPqtRXFlIYgsaMVxwcV2V6ikkebQi4tmdpCuWlycdKVR5eoXBJJJiYfmKs2NpLatJ5ikZHFc7b61cWU0pVY3LHkuMk/jWftFGbZ0qnzwsa0ZKgYPSrtuVMqOygsvOcYrCsLt7i5cNgLjOB0H0rZgkKkfyrsXJVjzWOKTnQny3L/9pSROC0sibhnB5FW4b+OQYZ45AffB/KsB2JbkngVEzAfWl9UhJaE/WpJ2aOtjuIREXUPGA23pWlb3FuqLut1Y92DEE1wcd/Pb/wCqmcD0zxWjZ6hLcxM0uNwOMrwa5q2HlTV7nVSrRqO1jpTJI7hWRChOPm7D61Fc2M7o2633IOhVgQa546yIJfLaeRSP7wyK0I9T3oGRo5fZXwa55QnZM6ITinYzr60gMmBeLGqcENwoP8qrWsUm4CG5Qk5+aOXjj6Vo39xpVxGq39o6ZP39p4P1FNtoY3tvK0fU4wgztQhWx+eDW0cTOKsZyw8ZO5TvLfzJA8YDfKAzr/G3c1HZpskbOelEWj6za6tFcPJHNF5gaX5sZHf5T/StrUhEFVkt/KO48joRVzxXPTcWEcKoVlKLNWxdTYQkEEbae6iRWDDII5BqnYTPDZxROjPtGNw5zVpZ4TkN8p9+K86x6V+hzfiJXRrK1gdo4HVgyKcKecjNdX4cx/ZSFenrXOawnnXwIf5YlBA7EHrmtrSrtbGxEc2IwPmBbgYoepaN058wccEc1UvpgU2KeTWPP4qt2dkgYysOpHC/nXJ6x4jv55GTzPJj2EhYxj9aORrcFOMtmdXM6fbrZVZGIbGM89O1aePSuF8PBvNSWVn3/wALHt9a6z7IG5aWXJ9HNOxt7N9dDxrU55J792kcuy/Lk+1Psm4KZGS4xSTrax3Mpld3O8/Koxjn1qW2nkRZHtoVjVRncRn9as5C5sKll7hjTlHrVWOR2+Zn5PJzUySr3oAsjFdZ4U hiv0eDzVV1XkenOa5FXz0xWzpSCG3kuIxiQjLEHrjpTTsRNc0bHbS6fb2nMoZ/ftUbX8aJiGJVHvWHb+JZoNoeQ4PGH5FX11exusefCFz/ABxnH/1qrmuczpNDvOWZmMqq/wDSvNrmMxXMqupUhjwRjvXpLWsEqlrSYHPZ+P16VyviDT7wXG6dZAgGAccUDhLl0KHh1IptQdJZAo8snP4iuhbTz96GRZAOetYdl+6iwAue5AANXI5XEi4JGSK9GjGUYbnnYmalPYklhnADlCFYZBAqHHrVwX00MjJnKrxg1fsbY6rkLbKx9QwBrdVOWPvHM43loYLCtLTB/ozn/aqzd6E0LlWDRt6MKbb2zWtuUfqTkYrnxNSMqeh04WMlU1MTUB/ppx6VEHEeNzAHtzVi+jJuyR0xWVqReKRMf3e9XGfs6KkW6ftKvKbyyzxWBkbdtdgAWGRioRJBIf31upP95PlNZLa/fSQGKSTcu3blwCQPrjNLp07SO6MSQACM1lTnTrS5ZR1NKlKpRjzRlodHb3YiwIb2VFz9yUZAq3PcSzwo0sqyctjb0A4rBBq7ZfdP40sThowg5RHhcRKdRRkaN1q0lltiUnDKDgVRudZuZvlV/LQ9l/xrP8QX3lzRxqMOF3bs/pTUJeGNj1K5owig1a2pWPc1K99C5DdSpyJGx6E5FQX13NcuBI+VThR2FLD/ABVXmOWb612ezje9tThVSdrX0LFgMGQ/Sp7KzFy6XM0e+JOAOxNLo8PnyFNpIJGceldTZLH9nNpLCIh0TA4/CvMxP8Rn0GWUm4KbWhQuY0jSOVAApFaME7GCMnqVFVXRPIa2uNyFW4Yjioha3IGElXb2w9c57Hs1KNjy+8lEV7MAilg56jNIk8ssbKznaCOB0puqDGp3H++aW1XdFKeeNv8AOkeMTR5IqTnNMVyjADgCrDxkbCQdrjKn1pAOiNdDpXzaZdf7K1gRoQcV0WhjOm6gPSP/ABpg9jPnJ8sYPORzQjsiLtYg4pJclOATyOKsQWc0yDatBA621CdZ0SPJZzgFTiuge7uLAiOcxyowz8pBH4g8fpWELUWbrM7glD0XnFSXEkN1KWLlcDp1J/Omr30JlZrU2FTTLs8xCJz/AHPl/Q8frR/YCtIDbzI+CDtPDfka5gX22YRwgiMnq/JNaNtqVzBH/pSeSvbceD9F610xdWCOWdOlNmhcaHctOzAAKxzknFSQWEVowaWdiw7R8frTrbWiYVVjvjI4B+YY/mKnH2S6+ZGMZ9vmH5dRVKu3ozGWG5dUglvNy7Y1x/tE5NEIjaIiZST2INMe0kCl12yIP4ozuFRqzBCKmdmrFQVmV7hY45CAgKe9cx4lkiS4h8pSMpyPfNdHPlnOazr+1E8JBRHOOMjpVWvTtcIu1TmsceZGPtWnoqlpJSATwM1E2muj8rx9a3tFii0/eyguZANwalh01Pm7G2JmvZ8vcQCrtkPlz9auIlpdk7gIz65ppgW3YKjblIPNdOKqKVJo5MHBqsmcx4ibOoJ/1z/qa0Ut5FtIWKHBQHP4Vnavb/adXjRm2qU5OM9zXSWl8Y4I4iA6IoUbh2Fc+FbjqdOOtK0TOiHBqvIPmP1rpgljPGCybWPXb2qnLoiykm3mU+xruVaL3OD2UlsQ6TO0MbBDty3JHFdItxtEZcrMn94dc1i29gbO1m+0gKTyvuMVes7oJYxghHBzlMdhXmYia9oz6PL6/wC6jGS2NeSTaoIQSxn+IHkUzfbHkxjP+7UVnEGJlt7jap7EHI9jV7bK3LW0bn+8Mc1iel7q2PE7uLzb+XAZmJ6KKtWthLFBKWXAbHynrwa00IC/KBn1pGLNkE9ak8kyNoJJ71bSTfahD/yzbj6HrVfGGNSRfxj1WmImTrW9oavIk0KEgSLg4GawU61rafIYoWZe5xQhS2Nl7SKGAD5EboWPzAe+KbJPFahVLGYkcen6UR26mVfKkMeecdQa1rXTbi8OwWLbQPvlRt/w/KnsY6syoYm1BVVgBHnkAYFWRosGVQxs7v02dj9a2bPR 7KC6L38sqKP+WYHArdW6toWCaXaFzj/WMOKLjtc5vT/A93dz5CraREZMh+8f8/hW9FoXh7TTskDX0nR1Qbvz/wD11N5Ut6CL26LKP+WUbYA9jTzc21lF5cAVMDnb1/E0cz7hyopXvgrQtby2mXTWVyBgIh4H1Q/0rjNb0LUvDI3XMkFzCGCiSN/mz7r1FdBfeJoLdiLZWlm/2OW/P/Cua1PUrq7jZdRlhtkc5EI+eQn3Hb8cVvT5npLVGcmltuQWuuJvGZMN6scH8xWvHqMcwHnKrZ7twf8Avof1FcY9qSMwFZFx1XqPqOopkVxPbnMbsPUdR+Vbyw38jMlVT+JHbSW0MvzRybCe0nAP0YcVSurKWNsFCB2PY/jWTaa2ycSArnunQ/hW1Z6sBzGw99n9VPFc81OGkkWop6xZmSp8p4qCCQncGH0NdCxt7sklFy3Ux/Kf++T/AEqv/ZSElYmDN/d+6w/A1VKVmRVjeNjMEmDxVuJt0Sn61FPYyRtgqRU0cRitoww5ya2xDTp6GOFi1WVzFvnRbjcfvgcVailzEp6ZFKNIm1GUvHhY14Z2OAK17axtbTYv+tYf8tHX5R9F7/jWNGaitToxFNzloP0OJTcLLd25e39WbaCf61f1nUrYXEaW8EKhR8zxqML/AImsXUtWit3OXaVwMBT/AF7D6Vz2o6jJc7CcKpH3F9c1FSpzO5pSw9lZl/WdeSNCEPmM4I68CorXUHAgdXxkYBrKjszfRuzHCx/xH+QFSQ4B8r0GV/DrWL1OuC5djsrLUNrLIj7Dja46ithNYwg+Q/hgiuI0u4Z3MeRvXqCfvCujVLMKMnnFSnY64VFbU5K3wy4JxzUkcQBLS9+gq14ZgivtS+zXCkoVZvlODkVT11Db6zc21sjskbAAE8Dgd6EzjsU57T5mMLBlz+VQLuRmDAjCmrS2Nw8TEyqmeiqM1X3GKTZcpg4xz0IqgFjbcBitW1YC0cHrmsoDHMfK+lXoHJtnx2qo7kT+Fm9ompNaX6yZJ2qccdK7r/hIXvLZFjnSHI5kjXOf8PwrycTSEhmJJB4q/b6rNAwdFIJPOD1/CqnC+qMITtoz06PTbPb5rSmd2/5aM9Z08gsNxhnIHv0/+vWPp+qS3aHyiiELlsnGPrmqt9JCp3mWS7k9iQg/E8ms7GmjRtR6tNLC/llHJ5JHT8e9ZV1fGNC93cM47RwDI/E9BWW17Nsx5nlrn7sYwP8A69XbCC7uySY9q/8APTpn8O9NEu5Rk1Hzgyqotkb/AJ5n5j9TWbNa4w0IDjOS3euom0CykkDXCywt3KdG/D/CtWy0i2tQDawKw/56ud2P8/hWsavKZunzHJaZoJv7TzWeSCUcKxHyn+tVLuGW3mMV7CGYdH6MR6g9x9a9IW2VSGb5yO5HT8KhvrG3vows8StjoT1H41rHEu+uxEqGmm55qbZX/wBS3Po3B/wNRPE8CsTlWBHsa7C78NYybYMwHO08frXNXomjLwXEXlFWGFb/ABrpjUU9jGSlDcgi1OWLh8OPQ9a1LbXEcKjuCB0SUZA+h7VhSQ78449qQQbQM80Tw0JeRcK72ep2kV/HKoDkgHs/zr+fUfrTb543WPy1CgZ4Dbq5OK4kt/8AVuQPTtTrlLrVlQwMscsGSCGI3Z//AFVx1aM4LfQ6KUoOWiszXiuVitGWWXCBjhB1JrNvtbKp5aEovQKv3jVWwkWwJF7GLiRskhnOMn+dMuXikf5IPLUHICnNYpNo6Uo82ogsX1C0857yGBSSPLOS341EkSou0yeZt43etWYbZrq3VYSm5c5BYAmhrSaCIJJbybueg4/OpRU9JPl2J7HBspxgcn+lZ6MFv4vTOK0LaExaXMN3zs2c/lWXIClypP6UCRafdDeHbwexq2LkkAkgH0xVe4YSSBsAEY6U0jJyKTVy7tGt4WKwa1HKfvEGPP1FXfEFuV1RpCOJQG/pWTYMUkEg4KsGHvXXaxbG90tLyMBkQbs+qmoEcngqeKbJDHMu2RQw96uCLdzimtDtqyTHl02SE7rckr/dPW prH54JtykFeo71dbK0Ws6R3ypJGTHIDuYdqadmTJXTRVjVmb5EPHtVlkSL5pOCe1aNyu1D9lAPH8PWsaSN2YmVsGtk7nJaxOtzyDHuBHQg81qQXK3TKsykMcD92vLfhWNEVRx6Z5r0PTdCs7dVu7MM7SLgM5ztHtUzsioJ9B0GmWsUCtFEre7D5qV4DngYAq/5BSLjgjvTSmev51iblCNCWfeN2DgZ57U7Z5bbreQxuO2eDUqqVeQ9g39KrTzrGSzHA96ZLRKl6yHE6Bf9odDSXOopbQ+bsZlH3iBnb+FULnUUSMlmCr33dfyplhHc6hl1j2wfwsSQzfT2piKkurX2rTeVpSPnu/YD39K0NM8JGK4FxqdwbqTqI2GUB/HrWlat9hOzyQmTk4UAE1otcxMvLBPrxTUmtgUb7nPaj4KsrlCbUG1k65XlT9RXJX3h3UdPmCNEJQ33WjOc/h1r0iSeSUfuR5aj+NhyfoP6mqjRjJCA5P3mJyT+Nb08TOOm5nPDwlqeXTLscoeGXg4HQ1a0fIlmBOflBzXVarodneSb3LJN/eTv9RWFDpsunyyGQqVbhSD/ADFa1KsZ033Jo05RqLsL4a0+y1LW7kakm+3htzJjcRzkDtUGuiw/tqaGyhEccKjcIlLH8u9Z326awknMSkecgTf6YOeKzVSSS485ZWBLZ39CDWNKErc19DerKN7W1L2paVNDcoqO6uy7uhX8welW1tby3tw7SOoI4yeD+FPimurnLXDvJGBtDuMnPb+tdKsMMEOUdXlICKz87T3OPYVjOSiyoJy2ORj1B3tyZAGUcHtVGUb3D9ulbGoaJcR25uII2+zSEsGbvz/niseRWQAMCD6GpNC5EqsPXKik2AcUyCQmGPHbINLuz2zQMvWiMybR1FdVo0pfSJLI87cgD0B/+vUGnaGzYXYIV9xzWwNMt9Nt5J/NbzNpA3EAH8KhtFHKqMcdxwaUr605IWiHzck9akCg1ZJTmi46VnzZS3mPcYNbTxkjpkVlXyiJWVhw445oEVbfVJITtuMlOzjqPrV1glwgdGBB6MOlZ8duGQNIQFPQetIB9nl3wSGNB1B7/hVJtESimWHiaP7wrrfCGuYzC8gJQAbWPb1rkkv4JmCFgGPRW6Gq0rT2V6LiDKH2pyldGai4s9qEqSx8YIPeomj4B7Vxmh+K4rm2EZYxzL2J61snWjsYBuCOuO9ZGtrlu5cR72PALce/ArIvba7lQyWwUse0jYIFTC8MzqCdxL8Af7tQrPcXTNFbxO2372O31pozYW3hxAUuLxxcSDkKPuA/1rcW4KYVlH4dqr6bZPZoxmY75DlvT6VeeFZBxTGiK4nWO3klXD4H3WqJ7LoySESD1HH/ANaor+NorSTpt4/nUsV2GHOaQFZrma3bEo49R0qQTgjcc5x0HNW4hAX3Sndn8qZeWMIG+1YxnrgfdP4U7hZmFe3qQxlmIROp5/zmueTUft80wHCx9BWhrka3139nmkXzFXhQcEj1rLtNPh0+N/Jdm8wZJbqMZp9BxfvFO5sDLpsE20tl2GM/0qlLJHapgYeT+6Oi/Wro1aK2tRAy5yfm9SKzb1bXyfOt3PLY2ela05WVmRON2Wra8a2thPISwU72HrngD8jV6XXobm2bym2ths546+lc5cSfaEVY9wRRzn1/yKro4OQvQDrUuCmzRS5UbtrrlzAqFXYLn8D9RTLu6+2TGb5ct1AGB+VUAcWgqSDHldOT3qGrMpO6JoG/dnPZzTiOaigwY39n4qTGeaBnbS6nOxwDtHotQibJy3J9TURFNwQfapsVcs4DjmozGUORyKaJliGXYAe9V7jVkXKxqf8AeNAE7yoi5kYKP51XXyb6XayKIVOSzrn9KypZTJ8wYlz6ntTbW62LIhRjg9uhpXFYsanc28B3RhS543VgTytcOWycmtJNLkuZNxyc8gelakekRoq+aofHQDjFNMRzMVtEyBZP9YO/SrsFzJAuyQefEOoPUVq3OmKyfIoZfTHIrJmt2j+6S6j8xTETtaQ3aebZvyOq9CKS LU72zyruWA7OKznkliIeE4kB+8OCB7itKG/hulCXqhW6CQDg/WgTXYvW3iGVLiORlVVDAtg++K9LsLpLiErH0PX1NeUzaYFjZ0bIxwOoNaui+J2tHWO6JQrwHH9aTJW+p6Rk25I6g+vSggOcxnaw6r6/Ssqz1cXWCxByPvZ6irwkDYORSuVYZfMJbORHGD8v8xWfqSvbxNIqMyr/AHR2q1qE4eAgE7xjn8RUL6mkMbGXoOCfemSczB4rC3BDRkQDgE/e+tac/ie0itDIsocnog6msXWxYSIZZExKSTuQ4P8A9eubjeNzhX3H0PWmkFye8upb+9e6lOGY8Y/hFalo2bFMHjy+P1rIfhDgZ9q1bNStioI5EI/kab2HHc5+9WPhs/P6VQyzPjoPerph8+8O9tsfGTmodSSGCbEMm8KMDHShPoUVzOwURqcKxyR607aqj5RgUun2c+o3IWFd2OWJ6CtSXTlssGUh2+nArWM1FamcotsrLFvgRScDFSZijh2x8EepqGe6J4FVgxLc96yepotEXrZuJO4JBqyoXFVrRTsk9gKsL90c0DOtlhkgUtNHIgHUlTWbPqPGIgBnueTW9/wnM8UEwmtY3Yp8hXO0H3B61xxm87czLl87s9B+VZ3LsTs7M/LbmPfNRSxsuC4G08gmn20LuDhRk/jV6PTz1kwAOwoAqW9v5iELyx6ACtG00rapMmNx/hH9amiRYuFGM1ajk7VSRNyFVMI2hQF9qfjPSrDKHXkVA0ZjOR0piIWi7rwapXNmk+TjY/qO/wBa0wQ3saa8eRhhQByd3ZtG+JFwezDvVF42WuwntwylXUMhrHutLZMvDll/u9xQBm2l/NZkBTlD1Ruh+lX/AC7fUQTAwjmxzG1UTApYEjkUpi5BBIYdCKBNXJ4rm+0qTarsFH8Lcj8K6DTvGCKAtxujPQt1FYMepAJ5V+nmR/3x1FE2nB4/Os3E0R9OoosTZo699chmhZxIgXIw273rmdV1qW7l2QsVjBzkjqazIHMLklV/3iOlMlmedyV/76x/IUIhydxLm5kmb945Y+gqJI2PLVZhtM84PNWhbhUyeB3q0TcoJfSRuyyDzFHr1/Ouit5VkstyZx5Q4P0rlZf9a5HQniukseNPf/rkP5Umarc5i6Y/aGwTxVViWyTVu5Qidieh5FQRhfMXzAdpNBR2egmHT9JVdq7nXc+RySfftWPqF017P5EILyFtoA6k1aWdUh2uOQOO2aw7liJyy/KeoxxUmkOW/vEhtSjvHLmOVDgow5zTNm18GolnLFmZiW7knk0odi2TQgnDl2dy9auqllbOD6GriA7B8tZSvzWvaENbIS5B57e9MguPGWjAVSQepJqS200sFLjauc4Iq9FEkYAUfiamFRYq4kcKRjCjHvUoAApBT6YiNgD2oHFPpSMigB0b9ieKnBBqn901IkmD7UxD5IOpXrUYYjhqso2R1pJIhIPegCuyccciq7w91/KrHKHBp20N060hmNdWMc+TjZJ6jv8AWse4gkt22uuPQ9jXWSQhuvB9aqzW4ZSsihlPrQKxxl8XEY2+vNR2VxcWs4eByueo7H6it680pky8GXXup6iszYAcYwaYGlFc2uoMBMohnPGezVbTToVbnC+n93/61YflBhzVu1v57TCvmWL0PUfSglxTNdrDyzyMGq9zGPJdcdRirVpeJNHmFw6d42/h/wAP5U6W2NwcRcn+6eCP8apMylFo5Ka2dM45robVdmnPn/nmP/QahurJ485UhvQ1dcbbFv8Arn/SkzSLuznbi0OCzITuGVwetQ2unsxDS8AdK2JkHlQk8nYMCqV1MUAUnAJ6DuaBK7LYOIzzWReANGT/AB56+tav/LM1WjXZ86n5+eoyKRoZIhZCC4GT2qRae06yTAGM5AOQeMU/bEeCWX9RTAj6VvafEWsYjtbkHoD61ieQW+46N7Zwa3LGJhZRgnHHTdjvSuNG2DmpAahzTwRSAlBp9RA09WoAf7UdKTNLmmIQjI96Pu4paO2KAGRykN7Zq2kgNVcYpQxBoAuFQ4 5FQNGYzkdKfHKMc9alDZGDSGVwwbg0x09sipZIs8rUYcrwaAK0lvjlfyrOvNOjucsBsk/vD+tbZG7lahkiV+ehoA5SW1kt22yLgdj2NPjjz2rfkiGCsihlPY1UlsNuWgOR/d7igRmtZkMJIHMcg7irFvqrQuqXihWB4cfdP+FPTrzwfSnPCkqkOoOaBF+XZe4Ynk9CDn/9dM1BQkDqpyAhrIENzYHdbndF3jPT8Kr3ur3IJZIWaB12EMPut9aBKKTuWZCsFsjMdzsvArLYGWTe5ye3tTw0syLuOXAwQaRMZI6EdQaYy2DiOqYlwSPSk3ssZwxA9KjxgA0DHvtbtULKKXJo69aBDMVs2chW0jHtWVtrTt7ny4EUYwBSZSN0d6kFFFAId2p69KKKBseOlKtFFNEjj0pO1FFMA/ipp60UUmA4dRVlKKKkaH9qqz/eoooASOg9TRRTGRS/dqGL71FFAild/wDHyaB1NFFAmK/+rNQL/wAes31oooEjFT/j4b/eNLcf8fI+lFFMCI/6s0n8P4UUUIZGeopRRRTAf3FWYv8AVrRRUsaP/9k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GwAR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2SiiigQUUUUAFFFFABRRRQBxHhrnxAh/66H9DXb1xHhbnXEP+y5rt6BBRRRQMKKKKACiiigAooooAKKKKBCGomFSmo2oAgcVXcVZcVA9IZWcVA4qy4qBxSAquKruKtuKruKQyo4qu4q24qu4pAVXFQOKtOKhcUgKrrUDrVpxULikwKU7CKGSQ9EQt+leSMxdix6scmvUvEMv2fQL6TOD5RUfjxXllVBEyPsKiiitBhRRRQAUUUUAFI7BEZmICgEkk8Clrn/GWrDTNFeMxGQ3QaIHdjbx1oAx/CTq+srtYH9254P0ruK8e0LUYNN1e1u5TKEiYlwuDxgivYEcSIrqcqwBB9qbVhIWuSuviHYQ6i1tBbTzwo+x7oYEYbOPqRnuK0PGmotpvhW8kibbLKBBGR2Zztz+GSa8msC+nzzXUsu2CJTE0LkbXGDjaM5IGBz0/OhILnrOm+MNL1G4e1aU2t3GxVobjCnI6gHofwNbvUZHSvCfEF1CuqxzRnIkiRtx7lSUP6pWvofjDULKM/Zpt0SMQYZPmXHt6fhQ0Fz1+iua0Xxvp+pkRXDC1uPR2+Q/Rv8a3P7Sss4+2W2f+uq/40hlmioVvLZvu3EJ+kgqRHWQZRlYeqnNADqKKKBCGo2qQ1G1AEL1C9TtUD0hkD1A9WHqB6QFd6gcVYeoHFAys4qBxVh6gekMruKhcVYeoXFICs4qFhVlhULCkwOW8cy+V4fKA/wCtlVcfTn+ledqMiu2+Ik22GwgH8TNIR+n9a5rTdLkvrdpEGQG2/oD/AFpx0REtz6vooorQYUUUUAFFFFABXOeOdMW/8PTSmVo3tQZVKjr7VtzX9vBw0gLf3V5NULrVUngkhSNsOpXJNAHkOkWl1qmrW1gsqYmbbvYA44J7V7ZLPHp1kvmEt5ahQqjLN24FcxFZ2trMskFvEky9JQo3D8amJLEsxJJ7mm3cEiHxDfXWr6VJDFp6KBIjoZbkK24NkcAEfrXj+rXQ+13EkiSBmYs5YYCjOSo9STx+dejeMpmtvDvnqceXdwNn/gYrzLWbZEvpGkG5STuOeRzQtiZE FzdM1jpxY/N5LZ/GVzQuqT2gWWELgnD5/wAKp3zrG0EKkkRwqvPqSW/9mqqCXbJPA60XIuaU+oyXLlmwM/3adDqM8P3ZWAHbNZfm+lNaUnvRcLnRRa5IBiQg+9aNn4taxl32txNC3qjYrifMPrS+afWlcfMz13TviveQ4W4aG5X1ddrfmP8ACupsPiZpd1gXEM0JP8S4dR/X9K+eROas2jTyy/uGKbeS2cBR6mgfMfU1pf2uoQiWznjmT1Rs4+vpUjV8zWuu6xp8qz2dzcREcrIoxkV3WgfGW5h2w69ai4ToZ4QFcfVeh/Sgd0ettUD1W0nXdO161E+m3STKRkr0dfqp5FWWpFEL1A9TvUL0DK7iq7irL1A9ICu9QOKsPUD0hldhULVYYVC1AEDCoXGM1YaoiP1qWB5p8QZt+uxQjpFAPzJJ/wAK2/BVmn/CPh3HMkrMP5f0rlPFs/n+Kb5s8I4QfgAK9A8O232fw9YoeD5QY/jz/Wq6EdT2miiirGFFFFACOcIx9Aa5czTSgB5pG+rGunk/1bfQ1yi9ABQCHdOF/GgnbwOtJnHSkFIY4UGgUjHjNAHM/EJwvge6z1MkeP8AvquH1CAXJ+ZgFZW3N6DBOf5muy+JMvl+Civ/AD0nRT+ef6V5m+p32qWPkyuoiiCofLjAZhjjce/SmnoRLczribz7mSQfdJ4+nb9KiLcYFX47K1X/AFzy/iNv+NPOlxSf8e9z+DAH+VImxln8aTI9KvSaVdJnaEcf7Lc/karSQTQ/6yJ1+q0CsRqpc4RWJ9hVyDSbmXBKCNf7znFVFldeVbH0pTPIersfxpjNiPT9Ptubq581h/CnSi51O2CCK3tlEY6joD9fWsTee5pQ4FFwOgt9dBwJohj1FWIb+3upgiQsST12jH51zIlxVyLWJ4IhHGEGO+Oadx3Oh806beC4t5pYpM5Xym2kfjXc+HviHceQq6zGZUJIEyDDge46H9K8jOsXROS4J9dozQNWuiwJcHHqBSHc+krS/ttRgE1nOk0fqp6fUdRTmr55sfFOoadOJbSYwyD+JM/5Nblr8UNdjYGadJV9GjWkPmR7I9QPXE6b8T4rrC3Vpz3aE4x+B/xrorLxHpmpELb3SiQ9I5Pkb9ev4UikXHqB6nfI6ioWpDIXqFqmaomoAhYVGcAjPQc1K1UtTnFrpd3P08uB2/SpYHjd3Ib7VJ36maZiPxbivY4IfKgSNeiKF/IYryPw9b/adesIiMgzKT+HJ/lXsirkVbJR6bRRRVAFFFGcUANcZjYeoNcmDXVtIuD8w6etcnntQCHdaUUgp2aQwPSmv9w0Zpsh+Q0AcX8VGZfDlmoPBuOR+BrzG3uzaWZKqrb5ec+y/wD169P+KMfm6NpqGVI1e62lmPA+U8/SvK7uMwRLCxDFZHyQcg/d6UyHuW01eI/6yNh9DmpVubKbHzID/tDFYdFKwjpYdqo3luSGxjDZxzT45ZY3JLB19Mba5cMV5UkH2NTx6hcx8CViPRuaVh3N2Uxzf66yjOB1QAn+hqs9lYyfdeSE+/T9f8apprEg/wBZGjfTirMerwNw6un4ZFADX0WXrDLG46jPH/1qqyafdRZ3QOR6qN38q0xc2k5H7xMgYHO0gVOAwGY5nx74YUXCxzpBU4YFT6EYo4NdL503RxFKPQ//AF8ikdLJlBnso8nrtXBH1K/4U7isc6q5PPSporaW4OI149a2Bp2kTnCmWNj/AHXzj8DzSt4fU8W9/wD8BcYNFwsZo0q49F/OlOmXC/wg/jVp9K1S35WRiB3BqEvqCnDyhf8AeX/61F0FiJYLmB8hkQ+u4VetZ5g26abIA4wOPxNUmGoNkoQ4HUx4P8qoyvLnEpfI7NmmI7fQ/HEujKIbiZru2z9xjll/3T/TpWvL8UNPGfLsrhvqwFeX7h3NKroDk8+1KxXMz0lfibaORmwmUd/3gP8AStey8YaPfYAuhC5/hmG39eleSia2Iyyvn0U8UfaYV+5Fn/eNKwczPb1dJUDxsrqehU5BrC8az/Z/Cd8c8yBYx+JFef aV4lu9JkLRNsU8lRyrfUVZ1bxPfa9beRdCJLYkOERcHjvmly6lc6sJ4Dt/O8So+OIo3f8ATH9a9VVflFeU+G9S/wCEfuZZxCs29djKW2nGc8f/AF69R0y9h1Swiu7UlopBkZHIPcH3FMUWenUUUVQwqOY/LUlQznigRjX8jLnDGs1TV3UT1qgvQH1qSiUGjNNFLTAWmyfd/GnUyToPrQBxfxW58P2fPS5/9lNeVzgCzt8er/0r1b4sjb4b087fla5+96HaeP8A9deUzn/QrYY/ik5/KmQ9ytSUtJQIKSiigAooooGFOSV4zlHZfocUyigC2mp3Sf8ALTd/vDNWE1px/rIgfdTisyilYDaGq28oxIGH+8uaUXaf8sZsewbH6ViUlFgOjXVpom+XAX0H/wBarEevK3E8QYe4B/wrlg7L91iPxpwnfuc/UUrBqdYr6deZKq0bDqUPT88Uklisn+puVYf3ZRnP51ywuSOo/I1Pb3zxH927KTwcUWC5qXOlGNFaW0znOWiyP8azpLKLPyO6n0df8P8ACp49YmjbMkpPr2OKH1lZRtnjR/crmjUCm1lIv3Qr/wC6f6VGYmU4KMD6EVcNzbScL8ntn/GmltnIlZl/u/54ouIqYIOWB/EVN9pfBHAJ7gVL/aMaj5BKPx/pVmynW+kZGgjYKMliuD+lMVjOLnqTXsHge2ksPC1qsww8uZsHsGOR+mK5PwV4YsNXsWvb+N5Sk5CLuwpAx1HevSVAAAGAB2FIuKsegUUUVQwqtOeDVg9Kqz9DQIxNQ6GqMZyoq9qHQ1nRN2NSUTClpoNLmmA4cU1/4frS01/4fqKAOJ+LTH+wtLGePtD8f8B/+vXl1x/x62w9nP8A49/9avTfix/yC9OXstw/P/Aa81vYjHaWTHGHjYjH++w/pTIe5SooooEJRRRQMKSlpKACiiloASiig0AFJRRQAUUUUDCnxDL0ypbcZegTGS/fNMpznLGm0DClpKUUAFa+jfu7a6l9sfkCayK2rJNuiTN0+R2z+lJiPRvAMHk+FLU45cs/5munHSsvw7bi10Cwi/uwLn8s1q7h60ijvqKKKoQ1ulVJzxVtulU56QGNqB4NZw4CH2rQ1A8Gs9PmhHqKRRKOlGaapxTvQ0wHCmSdB9RTs02X7mfegRxXxcMQ0fSwiIshmYsVHLfL1NeZXfNlZZz91+v++a9I+LjL/ZekgNk+bJx6fKK80uGJtrUdgrY/76NMl7lbFJinUhoEJikxS0lABRRRQMKKKKAEopaKAEpKdSUAJSU6koAKntx8rn0BqGrUI22zNSYMqHqaSlpKYwpRRRQIK6UWo/sW3gYlWuHSMYGeTzj+Vc7GnmSog6swX867y3txP4h0S0C8LK0zfRRx/KkwPRYYxFGqDogCj8KmzTFFPpFneUU2VxHGzntVC51eG0i824eOGPO3dI2Bn0qhGieRVK5GM1SHijT2OFvbMn084Z/nSHVoLvPkyRSYIz5cgbH5UmBR1A8GqFucqV7irl+2Qay4pwsiH32mkMtjuKd6VDIxV/anBs4piJDwKSTmI/SjOQKHPyUAcH8W/L/s7RyGy7vISCewAHA9K82uMCK2wf8AlmSf++2rvPisCW0gnoI5F/HIo8N6daTeE4J5rSG4kXedpiV2YbjxyKZO7PO6SvW08LaRLGGl0y3JYBsBNhXjpxioZPBeht/y47f92Vx/WgLHlNFelyeBNGY/Ktyn+7Nn+YqB/h3pzfcu7tPrtP8ASgLHnVFd63w3gP3NSlH+9CD/AFqB/hu/8Gpp/wAChP8AjQFjiaK69/h1fD/V31o31DD+lV5Ph/q6/de0f6SkfzFAWOYorffwPradLeJv92Zf8arv4S1tOunyH/dZT/I0AY9FaT+HdXj+9pt1+EZP8qrvpt9H9+yuV+sLD+lAFWkp7RSJ96N1+qkU3IHegAq0flsvr/n+tVAQe4q3c/LboPU/5/lQDKhpKU0UDCiiigRf0SLztYtlxkB9x/DmvQPDcP2jxlPL1W0swn/AnOf5Zrj/AAhbmbVJHx/q 4j+ZIH+Nd34GTzP7VvP+e12UU/7KDH9aTGjr1FPpimnZpDO1u/8Aj1k+lcp4r2nQzuGR5qfmTj+tdVdn9w30rmddgW80SeNyVDEEHupBGDVxaUk2J6o51fDNrJaoZCEllG5QFyP8aZ4YgWzvr2NV2yKgDY6HDcfzp8Op6lbgQNZmaRFIWSMggD16jA+oo0UldQmLt++eFi4AOBhlwM960k3Z3dyUtVZG5dyhlPrXOi4KzSA/dD/lWvettyRWCo/0o5+7IT+dYItm6su8I2eo5qUHH061mWztFmNu3IrQRsimBKrZbFOnOEJqFDjmpplLwHb1HNAHnPxVfI0wDsZP/Za5SDWzp1tBD9mSUeWGBLkEZJrrPizLH/xKEUYcrI7Y4H8IB/SvPrv70Qz0iT+WaZPU218WAf8ALo4/3bg/4VNH4yCjmO7Hss9ctRSsFzsF8bRjqb4f8DU/1qZPHEPee8H1jU/1riKKLDuegR+NrYjLXrr7Pb8/pTx43tc4+2J+MDV55RRYLnpA8aWh/wCXu3/FHFOTxjbu4RZbViTgfORn8681pKLBc9Rj8V2cg5mtR/23H9alXXbV+ksB+k615TSY9qLAewR6rCR8uD7rIpqZdUU9Fl/DmvGcD0o6dKLAe0/2hGR8yy/imaa1zaP9+IH/AHoc/wBK8bWWRCCsjqR6MRUgvboEkXM4J/6aH/Giwz1l10h/9ZbWn/AoB/hUUlloEvElrZHH/TPFeYw6pfq2FvbkA/8ATU0+XV9QV8C9n4GPvmjUR6I+heGn62tqufRyv9arv4Y8Mv8Awxr/ALtyR/WuAOs6g3W7lP1NRyajdS48ydmx9KNQO+bwb4ff7krj/duQagl8CaVtzFd3A/4Gh/pXBmZ2+8c/UUwcdOKAPRbLSbfw3a3c8Ury7lyfMAGMZ9PrXQ+CbY23hWz3felBmb6sc/yxXnVnmPwxO2MtJ8q/VjgfpmvXLCAWtlBAowIo1T8hikCLYpaQUUDO2u2AhbIzxWUgEgVTjB9RmtO6G6M59K5WbVp7GQhoRIoPBBwR9aGCNOWNEfaAPclNoqC4hUW7SL3HdNprKfxXMetiOO5cf4U6LWp79WRoEjz15z/Si4yK++7WIq745MdUbcK3L9flrIgHLH3INCEy2o86BZF+8Kmhl3YB4NVbB9jNGexqeWPY3mKOM80wLgIxinrIVHBqvncoZe4pUft3oA86+KmP7S04gkkwuTnt81cPd8TKPSNP/QRXbfFIgalp4AIPkMTk/wC1XE3f/HwfZVH/AI6KZDIKSlpKQwooopgFFFFABSUtJQAUUUUAFFFFAwpKWigCSAZkpspy5qS3HLGoW5Y/WgQlFFLQMKKKkt4/OuIo/wC+4X8zQI622tMpoth3muUZx7KMn+deoo2ea4DS0E/jGyTHy21u8v4n5RXeIeKkaJwaQtTC9M3UDO+m5Q1hXEYLsCBzW+ylxgVnT2MhfIx+dDBGBNbgZGBiqttEYrhnX7irlhjtXQS2DEHJQf8AAhVGSJbMMHYb5sDr0Uc/qcflUlFC/ZWj3KykeoORWRbfLKVPQ81qalbrNBJsQhR99x0PtWREcKj9gzL+tNMTLDL5U4bsavpiSP8AnVeVfMhD+lFtJggZqhEkb+S2x+nY1M8W9d0fWmyJ5i8dRUaSSR9PyoEec/FBgdVsMcH7MSR77zXG3n/H3J26fyFdb8UJN/iGAZPFqOv+81crqI26hOMYw+OuaZLKuKMUtJSAMUYoooATFGKWkoGFFLSUwCiiigApKWkoAKKKKALdoMRs/wBaqVcT5LFj3IqnQCCgUUUDFq/ocXm6vAOykt+QqhW/4RhEl/K5HCIBn6n/AOtQxHU+F18zxFqk56RJHAD+p/lXYh+K848OeJ7LTftYuVm3z3DSF0UEY7d66iDxbpE2AL1EPpICv8xUNjRvl6A9UYdQtrgZhuYZP91wasjJ9aLjPQr1iLY4JByOlVLdkkYiV2UY6irF+4WzkJBwOeBXLXeoSsB9k85HB4Krj+dD3GtjoZhBDMySPvx2U9e/Ir C1Fg99KwlWQRuFbbkbTgHGPp6Vn3Ul1cIu2NlmyC0q/KzYGBk5oiF6xRXRSBgbsDJ+pA5/GlcZfvHZtPZiNu7GB7Z4zXO2zb45o+4YkfnXS34/0M568fzrl7IHzye25v50R3EzRspPMgZD1FRn92/40Ww8q4ZexqV1DZqySdHzg9DRKMDIqCJsDa1TB1KlTzmgDy/4kkHxOqqTgWydfq1czf4+33GDkeY3J+tdF8QTu8WkYCkQxggdB1qnd6Qst7O5kb5pGPA96CTBpK3BokPcufxqRdGgH8BP1NK4HP0V0Y0i3/54j8TT10uAdIU/KjmGcxRXVjT4x0iQf8BFPFmo6KPyo5gOTCMeisfoKcLeZukT/wDfNdYLX2pfswo5gOVFlcHpE3408adcn/lnj6mupW0LfdUn6Cp49JuZf9XazN9IzS5h2OR/su4P9386cNJlPV1FdrH4Y1OX7thP+K4q1H4K1aT/AJdQv+84FHMFjghpDd3/ACFPGkADlnNeiR/D/U2Hz+Qg92J/pT/+EG8nm61K1iHuf8TS5gscBJpo+z7MsBVN9JlH3WB+vFelv4d0aIATa1ET6Jg/yzSDR/DyD/XXk/8AuRtz+gp3YWPLn0+5XP7oke3NQNG6feRh9RXrQs9DT7mmXcnu7Bf5tTv9AT/VaLCP+ukuf6GndgeRLzXWeHIzbeGtTviOm4A/Rf8AFq6a7t7KcHzdG05Qe4jOfzGKxNduYbDwxJYWccccUkgyFJPU5P8AKi9xHHKrKo4z+NLkjqpH4UlKCR0NAgDDOQeasJf3SLhLqdR6CRh/WoN5PXB+oo+X+4KQH1c+GBBGQe1ULm2hH3Y1B9hV4mq1waZZUnjRoQAoBHoKiVf3eKexPSkP3TUsZm6gT9mf6j+dc7ZdCf8Abb+ddJfxF7V/bH865uzGIz/vt/OiO4MvSjaVcVIpBANJjdFUakqaskkZMnIo7U5XBIpJBgZ7UAeWeO33+MJCxyAkQ6+wreTQ9QuHYx2U7AkkHZWB40OfGcm7nAhz+Qr0tvGt3EfLjghVhwoCEk49MsKTQkc/F4O1iXGLJlH+0QKtx+AdWf7yQp9XrUk8Vaq/SdE/3YlH881XfXtVfrfXAH+yQv8AIUuULoWL4bX7/fuIV+gJq0nw2VObjUFQf7oH8zWLcavKc/adRk9/MuD/AI1mza3piE+bewE/727/ABo5Qudd/wAIboFv/wAfOsJ9PNQUf2T4Ot/vXhlI/uszfyFcLJ4p0qM/LMzf7kZ/+tVWTxpZj/VwXD/XA/rT5UF2ei+b4Qg/1dlLKf8Arkf/AGYij+3tEg/49tEzjuwRf8a8wk8bN/yysV/4HJn+QqrJ4y1BvuR26f8AASf5mjlQXZ6ufF23/j30q3T/AHpP8FqF/Fupv/q47SP6Rs38zXkknibVZP8Al62f7iKP6VUl1a/m/wBZe3Df9tCKOVBqeuy+I9Vb798Ix/sxIv8AMGs+48Rlc/aNcce32kL+i4ryl3aQ5dmY/wC0c02nZAeiz+JNIz++v2mP+9I9VT4t0ZDiK3kkPqIVH8zXCU+EZkFFgOxm8dxxErDYOcf3pAP5CqUvjy9b/VWtun+9ub+tc1KcyNTKYI3JfGGry9J44/8AciH9apy69qk/+sv7jHoHx/KqAooGSSTyy5Mksjn/AGmJrporQPPpNmVBDNvYY7Ktc1bRGe6hiH8bhf1rtLNfM8TjH3be2P5sf8KTEXJ/D1jNkvaxg+qjb/Ks6fwhbHJikmjP13D9a6cNUqDPUZqRnBzeFLpMmKaN/ZgVP9apNoeoq2Ps+73DjFepRwRt1UU/7BA3O0flQFj0k1Gyg9aeTTCaoZDIi4qrJ1q25qvIKljKV7/x4yH3H865a0H+js392Vh+Brq77ixf6j+dctYDMMqnvI1KO4mXIjlcUyQYNMifa2DUz4IqxEQPFPZ22HHOe1QuCvSmhwwKsWUeooEeaeKst43cMAcPCMH6L1qpdeKNRkui4eJWjLKjLEMgH61Z8Qtnx1KWUHE8eR1zwtc65y7H1NMRfl1/ VJfvX02P9k7f5VUku7iX/WXEz/7zk1DRSGHWiiigAoopKYC0UlFABRRRQMKKKKACprVd0hqGrdmPkdu3NAmVX++frTaXrzRQAUUUUAaXh6Lztag7hMufwFdRow36nqc//TRYh/wEVj+Dod17cTHpHHjP1P8A9atjw4M6aZe80ryfmf8A61SwN5DmrUXNVI6uQigZciFWMD0qCIcVNRYDvKaTSk0wmgYxzUDmpmNQOaTAqX//AB4v9R/OuW08jbIP+mhrqL//AI8W+o/nXJWbbQ//AF0NKO4MsyfK9So+5ahn5UNUEdyEfaasRbzyVNQyqyDK/d7k9qfKcpvTkjtUIuVZTtY59qBHm2vA/wDCdThl5E6cD6Cuczmt/XDjxnckMTiYcn/dFYI6CmISilpKQwoopQjMeFJpgJSVZj0+5l+5C5/CrUeg3T/f2oPc0rgZtJW9H4dX/lpKT/uirceiWqf8sy31NLmQHLAE9ATU0dpPL9yJj+FdZHZRR/ciQfhUwhpcwHLJo10/VQv1NWI9BP8Ay0l/ACujEFOEHtS5gMOPRoE6qzH3NWksolQgRqB9K1BB7U/7P8uMUuYLHOzaJFJymUPt0qhNotzHkoBIPbrXaR2DynEcbMf9kZq/B4Wv7jBEBQernFPmHY8ueN4mxIjKfQim17AfA0YjzqFzEid8gY/M1l3nhPwkFKx3c5l9YMuP8P1qlK4WOe8PobXwrql70JyoP0XH82rY0iHyNLtY+4jGfx5/rUOrQ2+m+D10u1Z3aa4C7mGCdzZ5/IVpRqFAUdBwKBFiPrV2GqcQq5EKALsXSphUEfSp1HFAztyaaTXPTeL4hxDau3u7gfyqhN4svG/1ccMf4Fv507DOrY1DIcDJ4Hqa4ubXtRlzm6dR6IAv8qzbi5lmz5ssj/7zE0rBc7e8uIpLZ0SVGYEEhWBI5ri7G+in80Rk5ErKfqKt6BwLs/7Kf+hVzGmy7BdFeq3DMPzpJaibOpEvmQsO+M1myyfNnP1qeKUHLA9RmqtxhXPP0qhF20vMHY547GluIvJlEi8ox7Vlb/Q81ctrpZkMMrEE/dIGeaBHA6zhvF93jp5x/wDQazotMupQNsTY9SK05/n8azH/AKeW/rW8sVJuwzmYvD9w3+sZV/Grcfh2IY8yRm+greENSCGpcgsZEWjWkf8Ayy3H/aNW47WOP7kar9BV4Q+1PEXtU8wWKYhNOEHtV0Re1PWEk4xmlcdikIPaniCta20a8uSPJtpG98YFa9t4LvpcGUxxD3OTRqBygg9qcIPau7TwfY2ab766wB1LMEFMbUfC+l8RbZ3H/PJC/wCp4p2YHIQabPcHEUEj/Ra07bwlfzY3RrGP9o1o3HjnaCtjp6oOzTN/Qf41jXvirVJlJmvxbx+kQEY/PrT5WF0bSeD4LZN99eKi9+Qo/M0xp/DGn8K32qQdo1Mn/wBauEuvEOnrJmW4a5k9clz+Z4rPuvGDR/La2qjI6yH+gpqAXPRpPFRUbdP0xIx2aZgP0H+NZt94hv8AaWvNTjtE9IgE/U815pc+ItTushrpkU/wxDaP05rOZmdizsWY9ycmqUUB3F34l0iNyzPNeyepy36txWXd+M53G20tY4lHQsdx/LgVzVSQRmW4jjHVmA/WnYR07SzXd7piXDliZPMIxgfKM9K6VKwbdM+IkXtBbk/iTit9KQFiOrkNVI6uQjpQBaTpVhRxVdO1WV6UDMdjTCaUmmE1QA1QOetStUD0CNXQD8l3/up/6FXJae3/AB8e8rfzrq9B/wBXd/7qf+hVx9k2BL/11b+dSviYPY3LSYiEA/w8VJLh15+lUrdyuQO9Wt25cjuKoRX2YOM1NFGQ6tzwecdRTCfnIPWnQ7hKobOwnHBoEcdETL4zmPU/aJTn866lI+Olc1ods99418mIbnkml2+/3q9Ts/BM74NxMqD0UZrOe5SOWEdSJCWOFBJ9q7uPwpplmu66kBA7yOFFPOq+HtN4iKysO0Me79elTysZyFtod9dEeVbOQe5GK2bXwPeS4M0iRj0HJq1c+O 9gK2Vgqjs0z/0H+NY934s1e6BH2pol/uwqE/XrTUBXOjTwfptim++uOB1MjhRTW1fwzpYxBslcf88Y9369K86vtatonLXd4hf/AGn3t/Wsa58XWy5FvFLKfVvlH+NUooLs9PuvH20FbKxVR2aVv6D/ABrFvPFurXIJa7MKekQCD8+tea3Hii+myI/LhH+yuT+ZrMnup7k5nmkkP+02aqyFqdve6/Zq5a4uxK/sTIayrjxcgyLa2ZveRsD8hXMUdaYWNO48R6jPkCURL6Rrj9etZ0sskzbpXZ29WOaQKW+6Casw6ZczcrGQPU0DK0YJcAU+6XbNt9BWvbaIUYNK/PoOaZfaPI7mSE7ieoNK6DqY1FOkieJisilSPUU2mAVoaFF52s247KSx/AVn1v8AhCHfqU0h6RxfzI/+vSewGtp3z6zqMvZSkQ/Ac1uR1ymlarbwtMHcgyytIWxxz2rpLa4jmUGN1YeoOaQGjHVyLpVKI5xV6LpQBYj61ZHSoIutT0DMQmmE0402qENY1A9TNUMnegDU0D/VXn0T+dcZZnPnf9dWrstBOIbw+yfzNcZZD93K3YyGpW7B7F5JCoHtV6KQMoFZoORU0MuwgHpVCLcq7hnuOh9aS2fM6KRzmlVgwPPuKIsGZexB5oEcz4PuntfGS3caqzRGVwH6dx/WvQ5PFOo3jFFunVe4hUIB+PWvKNNu5LK8uLqIKXjRiA3TlgP60241zULhpCbhk8w5YRDZn64pWKPQ73UIIfnvLlFPrLJk/rzWLdeL9PhyIfNnP+yu0fma4ckscsSSe5pKYrHQ3PjG7kyLeGKEep+Y/wCFZFzql7eZ+0XMrg/w7sD8hxVWlCk9OtIYlFTxWU0xwiEmtG38PTPgykIPei4GPUiQSSHCqSa6e30K3hwWy5/KtCK2SIYjjVfoKnmA5aHRLmbG5di+/FaMHh+JMGVix9BW6IjTxDScgsZ0VhDD/q4lB9epqfyquiGnCH2qbjsURDS+R7VoLD7U4Q0uYLGTLYxzrtljDD3HSsm68NBstbNg/wB1q7i20i5uj+6hYj1IwK1U8NQW0fm6jcpEg98frTUmFjxm5sLi0bEsTD3xXReGITB4c1i/xwq7QfcKf6sK7+XU9CtUaK1tBc54LOvyn8+TXNazcwy6RcWFnCtuly299oyq4wTjv2ArRNsRyMWmwy28eHaOTaMnsaBbX9g2+Esyj+KM/wBKtKOAPQVZhkdPun8KYrj9O8VvGQl0N2O+MGup0/XbK8ACTBWP8LcVzZjtroYuYFJ/vY5/xqvL4fON+n3GSP4HP9aVh3PR4CCM1YrzK21zVdEYJMHVPSQZU/Q1vQeO4DEPOt2399rcUDNImm5pTSVQhjVBIeDU7VXkoA1NC/497z6J/M1yGnttif8AumRga67Q/wDj1vPon8zXI2Kk25I6hyce1St2D2LLxmMgjlTSA0+GQDKtyh/SiSHYcryKoQ6OUoeDVmGZXfkcgGqSkd6mXABZTyoJoA4e3P8Ao943GfLGM+7rVWtDTLZ7uG6ijGWZF/8AQhWlbeG14Mzj6Dmk3YZzyozfdBP0q1BptxcH5I2I9hXVwaXbQAbYgT6tzVxY+MAYqXIDm4PDbnBmdV9uprUg0a2hA+Tef9r/AArTWL2qQRVLkFiskIUYVQo9AKkEVWBHTxH7VNxlcQ08RVYEdPEdIdiuI/aniP2qzFbvKwWNGY+gFa9n4ZvLjBcCJT69aAMERVPb2M1wwEMTOfYV0zado+jjdfTq0g/hJyf++RVO58XxxKU021VAOA8n/wASP8aai2FxLXwtMy7rl1iUdalefQtJztP2mUdk+bn69K5jVNemuOb67Yr/AHCcD8FFYkusbuIIzj+8/wDhVqBPMdheeLbqQFbVEtk9Ry359BXN3mrLI5aWVppO5Jz+tZEk8s5/eOW9u1MxVJJCuWpb+WQYTCD260iA/ZJWYkkjGTUAGatuu21VfVqYFEQ56U9UK9RVlI81OkPtQIrxirEWQcg4I9KebYHoMH2pVidOoyPUUATedvQpMiyo eoYVUfRdLlYvsePP8KsQKnBpeKBmyaSlNNplAelQSDipmNQSnigRpaGM2t59E/rXKWuVhLKeVbOPatWHUprHcqE+VLxJgDcPQjPcZ/Gs1I/sz/eWSNs4ZejD+h9jSS1uDJmQOodO/UUJJj5G7dKSFhFI0bH5T0p8sXpTEI0YPSmNlEc+in+VKrMlLKweCU9wjH9DQBzvhYZuLj/rmP511CxcVzfhBc3Fz/1zX+ddaq1lJ6lIjEdPEdSqlSBKgZCI/aniOpQlXLXTbm7IEMLMPXHFAFEJT1jJOAMn2rqbLwe7Ya7l2juq1ae40LRBtUrLKO0Y3n8+gppMDnrPQb27xtiKL6txW1D4YtLOPzdQuFCj1O0VQv8AxncuClnGluvqfmb/AAFcrqWtAP5l9dFpP9ttzH6CqUBXO1m8RaVpylNPg85h3A2r+Z5NYOo+Kr67Vh54gj7rF8o/E9a42412WXItosD+/L/hWfK0tw2biVpD6E4A/CrUUibm1c65ArERlpn/ANjp+JrNn1G8nyAwhX0Tr+dQAADA4FOpiK9rHcLI/nEMp5B6kn3q0V9KUU7FAEY4NSdRRtzSA7Tg0APjGWFW5eka+2ar24zJVtkLTYHYAUDHRR5q3HFgU6CAgCrITHSgCJYvUUpjzUwX8qXbQBTeAHtz61EYXB4xWgVz2phjoAsGmZpxNRk0yhSagkPBqQmoX6GgRSm6Gm2UYmaRT3pZu9Lp3Er0CGyR7X2k8j5SfQ1JFLuGD1FU712j1GVl6EjI7HgVIkyMQ0bckcjuDQBaIDdaiuEKW0zA9I2/kaerUy+O3TLtgcgQtkd+lAGX4Qt3jmuCwHzRoRg54OTXWKlYPw602bUGvRCB8pTcT2616ZaeFoYV8y7k3AdecAVlLctHLxQPK22NGY+wrZsvDF3c4MgES+/WtV9W0rTl2W6iZh2iHH/fVZd74rvJQVhK2yekfLfn/wDqoUWFzaTRdK0dBJfSpu/2zyfoKr3fi+3t1KafbZx/HJ8o/LrXEX+rw25L3U4Dn+8dzn8OtYdz4illyLSHA/56S/0FWopEuR12peILu9VjcXLeWOqg7UFc1deIbeMlIS07ekfC/nWHM0t0266meU+hOFH4UgUAcDApk3LE+p3tzkFxAh/hj6/nVZYlU5A5PUnkmn0uKAEopcU4CgBtOApcUoFACgU4CkAqaGF5W2xqSaAGAVIlq9x8qKSfWtW10gDDTnJ/uitOONY1CooUe1AzmX8rSZUW9k2GQEqccce9a1nbGRRMwID8rx2q/NBHOAJo0kAOQGUGnhcDBoAjEeKXbUlJigYzbS4pxFGKAG4ppWpMUuKAIjTDTjTDVANNQyHipjUMnQ0gKUvQ0WR2s5ok6Gm2hz5lAivefNcyH/PSqm5o3DKcEVZuD/pD1WkoAv2twJk4+8Ooo1E7dKvSe8JH8qylne2lEiHBHY9/ar9/cR3Wg3UiZDBBlfTkUAXfhtqk2nQakIEQs5T5m7da6S81Ca6y91O8gHPzHCj+leeeH764sLa48iJS0jL8z9BgHt3qxO9xeHN3O8n+z0UfhSC5vXniS1hJWJmnf+7F0/Osa51e/u8gOLeM9o/vfnUIRVGFGBRigRCsKqSerHqTyTT8U7FFADcUYpaWgBAKUClxS4oAMUoFKq8Ek8AZp+Mp8g+Zunc0DGY2/e4p0a+awWNSW9PWpI7SSVikiunHB9fxqW3zb8xOjMmcnGD+PpSuFi7a6MeGuDj/AGRWpFDHCoWNQo9qp2eqpKRHcDY5/i7VpBDVANApwFKABS4oABgUmKcFpcUANAFGKXB7UoFIBuKMU7FHWgYwim4qTFG2gCqaaadTaoBp6VDIMipyCaelhLJgsNinu1IDIlGAabZjiU/Stl9PiQd3PqapSBYnaPgEjOPagDMmiHnOzHA9KrMd52xj8anl/wBImIjcMnqpyKsxQpEuFHPrQIpLY45atXRoVTzRjIJGc/jULCrmljG/6igCrrnNzH7J/U1lEVr6wM3S+yD+tZjLSAiptPKmkxQIZRin4oxQA3 bS4p4FTQWktwcRoT79qAK4FTQ20k7YjQtWxbaGq4a4bcfQVqRwpEoVFCj2oGY9tomMNO3/AAEVd/s21VQBCM5zn3/pV7bmjZntRYDIurcQOkm8xqTtbjj8f8aqTDFwV3RMpHB7/wD1xXQvEpGHAYHtVDULDzYgY41Ow5GBgipaKuYnkhMjaUx93ByCP6fSrenas0P7tn3xZ5BHIqrOnlkOxZecEY4H19KayBXHI55C9D+FAjqYJo7lN8ZyP1qUAelcrb3E1vNlCQM5Bzwa27TVVnbZMAj+vY1SYGhijFKOmRS0CG4op2KTFACYo207FGKAG4oxTqTFAyokLynCKTVqLTu8r49hV8AKMAAD0oY+1UMjjhihHyIAfU8mmSHPTn3pxpjUgIGSsrV9Eh1XYZHkRkyAUPUHqDW0RxUbLQIxYtLgs4FihXCqO/Jppi29q1ZE4qnJHz0oApsnFWtPXG761E64qxY8A/WgRV1JN11n/ZFZ7pWpe83B+gqmyZoApMlRFcVcdQKSK0luWxGhI9aQFTFT29nNckCND9T0ratNDRMNOdzelakcSxqAqgCmBk2uhomGnO5vQdK1I4ljUKihR7VLgUbaAG7c0mw1JjHWjrQMYFxR1p22l20AM20bKf0ooAqXFnHMDuUBuxrEu7Jl3Ax7inIB4zXSlRTJIlkGGGRSaC5yLhCBL+8Vh2x29xUqK29CHUo3b/CtW803YDJEKylBIbzUU9vY/h2qRmha6hJaybJBvjPUelbMMiXCb4myO47iuZijFzhBujbPGTyD9e9XYfNtydkgEiHB9Cfei9gsbmKMVDBdCUDeAr9/Sp1IYkA8jqPSquKwgpTS4ptABiiilzQBaNIcmn4pMYqhkRFIRUhFJtoAiIphHsamIppFAFd1z2qtIlXmHFQOuaQjOdafZjGfqadNGQc0Ww5NAFe6GbhvwqLyJH4RT9a1PITcXPLGrEUO7qMCgDNt9JDEGb5vatSOFIlAVQKlxjgdqMZoEMIoAzT9uOtH0oGN2+tGfSlxSgUANxmjFPxSUDE4pMU7bRigQ3FJinUUANoIpcUYoAaRVG701Z/mjO1u47GtHFJjFAHOS2ksbqCqgL1PrQqlJseUCjfxD+oroZIVkGGGaz7mwbH7t2Qjow/r61DRSKERSCQxAsob7oJ4/D/CrtvPz5bvu29CD8y1E0UvlDaUZx1z0P09KCmVWRoWLr2H3h/j9KQGitxj/WYK/wB8Dj8R2qfqOKy/MQL56S7V7t2/EVZjkKcx4AP8B+6fp6VVxWLWKQ0RyrLkDhh1U9acR7UxF7FIRSkZGD0oqhjcU0in8UhoAYRTCtSH2oxQIgKmmmPNWcUUAVGt9w6Vz2o6lPpF88bWkk6SIDEUHfuDXWZpycHNIDL0+GaS1iku0CSsoZkA+6T2q9jFTsc1GaBjNuaT6U7FGKYhlLtp2KKAG7aSnGkxSAMUYpaKAG0UtJQAYpMU6jFADcUYp2KMUAJiilxRQAlJinUUAVntlJJAwTVRbdoJCDIWTsrckfj6Vp4pkkSv1FS0O5mqZFkKuoZT0cfyIpi+WjGAx+WGPyj+Fvp/hVye0LYaORkZehH9R3FRMkuwbQhcdQc4P09KkY1Nu4xlyxXkDPzKPrVkSygcbHHq3BquwDxrI8L7lOQv8Q+n+eaFWG4G8BX7Zx09qAP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HyAS4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CsUH90flSeWv8AdH5VNikxXSchF5aY+6KTylHQVKRSYosguyPy17Z/Ok8serfnUuKMYpWXYLsi2f7TfnTSp/vt+dTEU0jg0uWPYfM+5y/jABb3Tx/0zY/yrR+Gv/Izv7Wz/wA1rO8ZZ/tGwH/TFv51pfDQf8VRJ/16v/Na5eh0Lc6Lwv8AufG/iWA95A4H/Av/ALKuv7VyK/6B8V3B4W/tAR7kD/FK7DtSkXEbingUgp4FSUJiilxS4oAbRinYpMUANxRin4pMUANxRTsUmKAExRTsUYoAbijFOxSYoA5eyH/Ey1Q+t4/8hWqgrMsBm81I+t7J/StVBQ9xD1FPApFFPApAGKMUuKXFMBtFOxRikA3FJin4pMUANpKfikxQByOOaTFSYzRivQOIjIpMVJikIpgR4oxT8UmKQhhFNI4qQikI4NAzH1q0hubxDNEHZEAUkkYHek0lv7FuzdWKeXLtKFuWGD14P0q5qKZuif8AZFRR6Zc3UfmQyoiK2w5znpn6V3x9lCjGU0cEnVnWlGDJLvU5r3U7TUJx/pVp/qnVcDrnBHetD/hML5fveTycDMf/ANesw6NeDpdqPqtXbbw8zxKZ75gx5wqD+tZOtg30/A1VLGLr+JYHjO7AyRb49dp/xqYeNLscGGA/gf8AGoD4YRh/x/MfrEtI3hmTOUvxn/ai/wDr1PPgn0/MbhjFs/yLa+NLjvbQfmacPGsve0i/77NUP+EYuf8An9g/GM/40h8MXva6tT9VNP8A2J/0w/21f0jTHjVv+fNPwkP+FOHjUd7MfhJ/9asseGL09bi1/JqP+EYvP+fi1P4NS5cF/Vx82N/qxrjxpGeto3/fwf4U4eM4M4NpJ+DisY+Gb3tJafm3+FJ/wjt+B1tT/wADb/ClyYLv+Yc+M7fkbg8Y2ve2mH4ipB4tsyuTDKPyrnD4fvx/DbH/ALan/CmNol+ikeVCwPpN/iKXscG+v4jVbFrdfgdOPFlj/wA85vyH+NOHiqwP8Mw/4D/9euPTR72InZZdeOJlNEejXyE4sp/X/W5/rT+rYZ9fxE8TiV0/A7IeJ9PP Uyj/AIBTx4l07ODJIP8AgBrjo9IvoySbO45HTggU/wCwXY+9ZzD8Kf1TD/zfihPF4hfZ/BmpYX0EUl00j4825kkXj+EnitJdVs/+ev6GuV2SLy0EwHrtpd2ePLl/75oeCodJfigWNrreP4M61dWsT/y8L+Rq5BNFcRCSF1dCSMg964RCXwQCOe4rttLULplvgYymTj1rlxWGjRinF7nThcTKtJqS2LWKXFLijFcR2iYoxTsUYoAZijFPxSYoAbikIp+KTFIDlNuKTFSlaaRXoHGR4pMVJim4oEMxSEU8ijFMCMimHvU2KjdSM0hFLUh/pX4CrNvCHs4x5kibmY5jcqf0qvqRBu2wemBU8T7LOH6t/OujFf7rH5HNhv8Aep/P8x/9nqWybm7K4+75zdavxqtnFEu12ibgyu3Q/Unn8Kpi4FXYJbee1KSY57+WWx79cfpXkHrFpkVACCCD/skUBcIG2/KehqrFK6qYmSRkU/LIcdPTA6flVrzQbZEw25WLdOx//VRcCTyl253J9CcVFGySMR5Ui47suAfoarajNJJDFEiSOvVgEDj2yGI/So9O2xbs27xuf4vKCAj6AmmI0ti+n60YUDIVsexpnmj0P5VNvAXPoO200AQpLHKWVTICvUEMP50vy84duOuG6Um/CAHrjJ49aGkilwYgQpAGQu0k+tFxkB1C0B2m5AI9TSiVZF3xSb06ZByKhubRkQvbzXTN3DzsBj8M1EsuyMB2JbqcsSfzIFFxE6zM2T8y4OOatWIa4chmbGO1Znmg/KDya6Hw7CJLvYemw00A02n/AE0k/wC+qgntpAn7uZw4II3HIPPI/Guokso1UnFZU1uGY1QhdJ1TTn0+2A1K03CNcqZ1BBxyME1oajNavod8Y7i3kJgYDZIrEE8DpXPzaRBJndBExPqgNQ/2XFb5EMSR7iN2xQuee+KlKxVzmoSTuJ6+Y3867TTx/wAS+3/3BXHR8M3p5j/+hGuzsB/oFv8A9cxXp47SlFHm4HWpNk+KWlxS4ryj0xuKXFLijFADcUYp2KMUANxSGnYoxSA5gimFalIppFegcZERSYqTFNIpiGYpMU/FNxQIbUcpwtS4qKb7tIDOvubl/wDeolk2QQD/AHv50Xv/AB8vkfxVHc8Q25PP3v5104r/AHWPy/I5cL/vc/n+YfaD0xWrpjL5AH4/WsEg5rd0tALZTuJ4x7147PWNJAD0BFO7YI6VGHEIA5JI3fhV+5t1guGjU7htU8+4B/rQMrcH7w59aeEx2pwSpAlAiML7U4JntUoSjbTAhZcLTSpA9/SrDLxUe3k5/OgCHYexxWDqgMdxJMG6EK49PQ10wVPsc8uclWQD05zn+VcnrAZYbqRj98qQPTmlYBtlc+bcDngV3HhY5vn/AOuZ/pXmHh2d5riVs5UPhfpXp3hPP2xyf+eZ/mKpbhfQ6l03jFQmyU1ZrPm1qK3vbi2khl3QRiQsMfMDjgD8au1xEz2iRxk4yayJowWz/tD+dbhkE9mkqggOoYA9eayJRyPdl/mKTA8/i/Te3867ayH+hQf9c1/lXFRDgf7zfzNdvaDFnAP9hf5V6OYfBE87L/jkS0uKXFGK8o9QMUYpcUuKAG4pMU/FJigBuKMU7FGKQHMkUwipCKaRXoHGMxTCKkxTSKYiOkxT8UhFAiOo5R8tTYqGUg8Dk0AZ17/x8uc5+ao7j/j3t+e7fzqa/TZcuOuWz+dRSndDEP7rN/SujFf7pH5HLhv97l8ysw5rd0oH7KpGMe9YmK6DSV/0Nen414x6xqw2guY1ywOEA+nWp75vNvZSOV4GMYPCiqsGdnGPzq7dfvb2VuDkdR16U+gFYLzUqrSbelSKKAALS7acFoxTAikOBUsMXm6ddhVySyc+3zU11yKmtG2Wl0QCSGjIx2600BTaB4NNkDY+aUceuFb/ABrlPELCPTztGSWUYP41119M80Cb0GBk5HriuS11d0RGc/vB/I0gMnw7uB3Njc/zEAYAr0zwpn7Y3/XP+orz3SI83Ar0bwuuLt/aP+tNbiOlcl UJHYV5LrWvX8WvagpubtV80bQm/aBtHTFeubQRg9DUf2KBusSn8K3pVPZy5rXMqkPaR5b2Oe8Hz3Fx4Xikunkd3eRg0mdxG4469qszLgqf9tf5ityWNViwoAwO1ZrWrzAlBnZhiT7VEnzNs0irKx5ttAdwOgd//QjXbWoxawj/AGF/lXFfxsfVmP6mu3txi3i/3B/Ku7MPggefgPjmSAUtFLXlHphiilxRigBKMUtGKAExRilxRigZzBppFTm2m/55N+VNMMg6xsPwrv5l3OXlZDimkVKyMq5ZSB0yRUbECmncloZimOwX60M5PSoyKZI1mLUzHIqTFJjkfWkBS1X/AI/GH0qp25/vf0q5q3/H8/4VAyBYoj/fLH+VdOJf+yR+RyYdf7XL5kBHNdBo4zZIcZ96wSK6DRV/0BMDuRXjHrmhCvyn5e/WrXlhZcY6jO4d6ggAKYA53dexq0q/6QST04JH+FMAKcL9KeEqXZ8q/SnhOlMCIR00jk1b2fLUDLyaAImX5R9aWH5bW6G7GdnHryaey/KPrUIDeVLhMjufSgCpcY2qNxJx07VzOtfc5/v8flXU3asFjBUAbfbNcprIJVe3zt/IUgINGX/SR9a9D8NjF3L/ANc/6157oiH7SDXofhtSbqb/AHB/OqjuDJ9Q8R21nqE1sZZd0aKzbI9wTJ45/Cr+l6vb6hBK6O48o7XMi7f4Qc/Tmub1Xwnqd3fXE9pcwRpOE3LJGWI25xzkdc/pWponhy7sNLmiuZklnnfcSi7VAwFA6+gqUpqfkaP2fs9PiJrLW11SOP7K0jiRioPlYz05+lbrxLDZSgf3CSfXis/w5oh0XTkhmaOSYE/Oi4wD2/SruozrDZuG+9INqj61cItbkTav7p5CDn9f513UI/cx/wC6P5VwsfRfoa7qM4RR7CvRzHaP9djzMv3n/XckApcUA5p2K8s9MTFLilxS4oAbijFOxRigBuKMU7FJikBxtgfE+oxeZZXq3CY6rCp/pUlzb+K7SB5roqsSDLObdePriuZ8PeILvQLxZYSxjz88eeteyaTr9nren+dCdwKkMuPz4rWyJucPHNcS6GrXLK03mFWZBgHDEdKqGrajGijjrO3/AKMNVSK2o7Myq7jCKQ0+mmtjEZik7j6040ncfWkBR1b/AI/n/D+VRyj/AEW29fn/AJ1Lq/8Ax/v+H8qimz9jtiOoZz+tdGK/3SPyOXDf73P5/mNjiDKXdiEHHHUn2rfsRFAipExeEjcCeoNcr9pmE5jEh2bsKCB3rqNOe0g0xDLcwZDE4DjcvPp1rx0ezODja/U0rWfJZEwfm3EEZ4qysiyb9jjePXqDWdpU8czAJIHODkBT6+vSrRksorj/AEq8iBDZCZxj6mqILltE4kYncQxGMHPNWlX9Kq6ihutHuVt2LF4W8sxnknGRgisnwtZXVm8rXMBjWSJSpLA55Pv1pdS1FOLlc6JulQMOtSswxWFfeIobO+e1kglbbgb4yDyfb8abdhRg5aI1HkXJUHkDNQEKAzbicjp71I9uWUlXPmAYBbkflVJIZvOLTeaNoB6naee3brQSF2weQEIwGOVFYGrWh8v743KePQ57fpW3c7vtUYUsMr26da5vUJXW6lyuUic4Hb3pMaVxujAi55BGDXoPhn/j4m/3R/OvPtLvDJcxmSIRs4LYBzgZOP0FeheFTukmP+yKqImrHSKuanAwKgeXyY2fGdozWPpviQ3cO6Z7SNvNdCDJtwAxA6n0FaEm+zBVJPQVg6nMZXUnpu4H4GrthfNf6THO+3Lgn5enU1m354U+5/kaQHnUf3Uz/drvFGFA9hXBw8iP6Cu/xXfmP2fn+h5+Xfa+X6hinAkUgFKBXlnpkgINLimU4EigBcUYoyDS4oATFJinUUAeKleK0NF1e60e7Els5wxw6E8MP8feqOKfGv7xf94fzrQk7rI/sRB385v/AENqqmrLD/iUp/12b/0NqrmtqOxjV3GGkNONNNbGQ0igD5h9aU0D7w+ooEUNY/4/5Pw/lTHGbS3+r/zp+sf8hCT8 P5UgXNpbf7z/AMxW+K/3SPy/I5sN/vc/n+ZYuCqaUkA52v1IrOguI0uFMoR2QFUBiO7rxg5xjnuK0LxSIlB7tms2CwFzfbCUChc5dSQOfXIryD10b+j6g7XqxMs6Bs/KUAUHHrmo9b1CJL+SK4ldkU8I0WVAI6A55/KorCJ7WaKSNwY/OClQTyOmcZxim+I7dDqMUspHlkoGyccd/wCVPoIo6Zr19o8DJapFcRjJIkzgHJ6EdsV0dz4jmtNPs5o7eNjKoyGJ4yM/1rDl0RY9CvLlHicRMCnlscovvjr6c1NfrnR7EdcBf/QaWpcnGystSwfF1yx/49YR9GNR3/lDR7bW3t/9LmlVzEJDtPPH6AGsgR8VtXUEbraWZ+7HGWxtyOAB/jS3FCXKzObW7zVLuJJpDHbtucpE5GPQE/h+tbGntADEmIjJu43T7m/AZrmb+JIIZj5g8+Pb5cajIkXnPToRxWloKN/acO6NOFBLbeckZ60xO3Q1dXQPcgNK8eEGCku0/lmueEl1Lasl55wVn6tGFDDHUnHJ6c1seIInkvJtuz5Yl6jPrWWY1liVSreUYyCgPJJHXNJgr9CybaOOaJ41AbIU89hkD9K73wkuPO47CuGm85niEKpgSDc5OcfhXoPhdQxnbsQKqO4Sv1Nx4w6FT0IrObwxpUsheSzhZicklBzWvisZtbPnzeXLatErAIS3vhs1o7IzclHc0mhjgtwkaKiKMBQMACsLU22Qlv7oY/kpreMqXFoJYmDRuu5WHcVzmuHbp859IpP/AEBqaV2gbsrnn9vz5QPoK9CI5Nef24/eRD/dr0AsvmFMjd1x3ruzLePzPPy3aXyDFKBSil4AJPAryz0wxS0ikMAQcg96dQMSlBoJGcZGfSigBQc0tN7UA+hoA8ZSeM9jViKSIuvXqKjjtVParcVooZeO4rQi51xH/EliPrK3/oTVVNXGH/Eitz/01P8A6E1U62o/CZVdxKbTjTTWxiIaB94fUUGhfvr9RQwRnaz/AMhGT6j+VMGTFbAtMqjecxpuwdwp+s/8hGX/AHh/IVoaUU/s9GkICrI2Se3Nb4pXwkfkc+Ely4yfzMy5m2vGguXky3KvEVI981ZsIVkuPnUN7EZFaOrpBIi+WVkXjmq2nJ+/zXj2sexOSlshs0RjXcnGJDjB6AVpakqPLbs0SOScAsOnNVtStgsquoPz9hVtl8+3s2PVWXP5f/WqkZjtWXGlSqqIoIwQq4BFZd8v+gWygcDH/oNbOrAHTnx3rKvBughHoP6CkwM6GHdMi+rCthUE1+6kZAQVTtI83Ke3NX7MZv5j9BQhlLULeJJgBbxMWUqMr933GO9P0ssLiMBgFJ5UDrxVnUoN8ikHBFN0yMjU7cled/50CHalAss8pYdFHPcGs3T7aR7jZ5KMexc8V0msRgXE7d26j8KzdObybjzNucdqTjdmkKrgml1EexuIJd3lQY/urkc+tdh4SH+jzHHcCsKa4a5Kl4xHycANnpXQ+Fhi2l+oq4KzFObnubU4JhcLnJHauOi0fVIImiW0hcliVcykYGSemPeu0pnnR5I8xMjqN3SqlFS3OepShVVpK5WsrZ7TSoYJCC8cYVsdMgVh6+P+JdcD/plJ/wCgGumk/wBW30rndcwLGUnp5Un/AKAapboqS91o86tT/pEI/wBpf5iuxtP32vX8vaPEQ/r/AFrjrRglzCzdFZSfpmus0O4iFrLNK+HnmaQ8ds8V35jvE8/LdpGwKp6xN5GlTkfeYbF+p4qYXtv/AM9R+VZ2q3ENzd2NsrgoZPMkPoB/k15iR6dzTs4fItIYu6oAfrU9Q/bLfqZVoa9tkRnMq4UEmlYdyjETc+IpmydltGE/4Eev861KyNCljWyaeaRRLcSGRgf0rSF1bn/lsn50NAmVdanMGmSbfvyYjXHqf/rZq1bQ+RaxRE5KqAT71mX00V1rFnB5imKLMrnPGew/T9a1PtEJ/wCWyfnRYDy6NMVZQcr9RVNb22HWTH1Bq3bypNtaNty7gM/jWhB07/8AIAtf+uh/m1 UavS/8gG0/3/6tVKtaPwmdXcbSGlNIa2MRKF/1i/UfzoNLH/rE/wB4fzpPYEZmtf8AISl+o/kKuaaU/sl/Nx5fnEHIyOgqlrP/ACEpv94fyFW9Hk8qLzHZljEpBwCeSB2FdWI/3OPyOTD/AO+S+ZYuNmwiPBUEAEelFkRE+5uKXV7wRWjS2wEg4ZgM8/16UljMLqFZAqjgHK9814x65cnmjlZDzhQeop9tkWa7yPkbP4ZqrextLJEp4Chqn0sbrN1z1zTAfezRy2zKrZJPSs+WQGNATgj1qTUVKWbSI5VgRz071hxXUk95HGWVjyGVWzxjqR2IPH40gNyxAMxIIOBUljcJFcO7Ance1QWamCK6kwAFTjJx2PeotDiMsj73EoHRs5zQBp3M8czZ5XPQGptMb/TrfaCf3n3s4qndQFZlZeikcfjU+mFo5o85/wBbkUxF7W3P26VdpPAwRn096zLcFS275RkckVo6oXkkmkxwR2+lY9j5s808aAtskXGP1oYXNe4eKJIyzhQM8kGug8JSpNZStGwYBgMj1rmb+GRYozLFghvXPFb3gMY0mb/rqf5VUQOllkEUTORkKM4rgG8UztHLI9tasWbJBVucHI7138iCSMoehrIPhPSWfcbSMgnJG3rVNNlxklujQtpmuNNhmcANJErNjpkjNYev/wDIOnH/AExk/wDQTXQsixwbUAVVGAB0ArnvEH/INuP+uEv/AKDVR+JGU/hZ5sP6V0cX7i1RfRRXPQrumRfUgV0mNwINehmHxRPNy74ZEUdwomEbA5bJGKbF+91OZ+0ahB9e9UbmSSC4lkjG4xAcVb00N9mEjjDTHefxrzj0ixLLhgOwqC8uFksgImz5pCf40aiCkBdTg5AqlZM894sRQhLbnJ7k0AawIiiA/ujFRxTpuCswBY4GamK71xWFPcNDLkZZ87Fx6nNIDSsv30s0/Zmwv0FSXEuzAFOtIvIt0j7gc1DdgeaoYgAjPNAHKJJAoJZifZuatWU0bhCihBvHHA7iurb4bTH7t/D+MTf41x4tNl4i9hIoz+NFx2sdfKf+JFZ/73/xVUquSf8AIFsvr/Q1TNa0fhMqvxCGmmnGkNbGQ00sf+tT/eH86SnR/wCtT/eFJ7AtzK1j/kJzf739BWnocEr6ezRbAfPJy+cdB6VlavzqU/8Av/0Fb3h840v6yt/SurEf7pH5HJh/97l8xZrGUADCsTySp4qW1tSkBBTB7VcPNPA4ryLHq3M820jTBmU7R3qS0iMKhSuOKuFeKbghulFguVLmBpYmVU3c1TWwaPO2HBPXA61sngelAFFguZv2RmtJI3iyHGCpHUUlrZyQuTGmwdANtahoFFguUGjlbduRifpS2odbhB5cgAbPSr5JxQmdwosFyPUI2e3YKSCcdBmqGlwTW9yX3EZ9VIrYlycfSogcU7AUby6vpgwyEK9NgJzXS+DGl/spzclvNMn8fBIxWSOTW1pzYFCVgub2R6iiqiuBzSfacPjtVjLUn3D9K5zxF/yCro+lvJ/IVtySgpWF4gb/AIkt7/1xb+VOHxIifws86gyblADtJYYPpXSRAhQGcse7EYzXNW5/0hP94VrDUNtvOGwNoIQ9z2r0Mw+JHnZd8Eh1rG84lmSXYJHP8AbI/GrMSujYabeAMAbAuPyplovlWUajqF5qGS6NvIvAZieh7ivOPRJNQ/eNDAp5dsn6CniCeMlvPj5xnEIBP61GjC41RnBysSBR9TU1zJsTJ4A60AT7gFLHoOazLSCSWMzKYwHfcA6bu/Heia+L2k0SqMkhFbuc9f61fjQRQKo/hGKBhFvHEjKzZ6qMCqOpgyzxxpyQpJx9acbwQSE43HcBtp1oRPc3FwRwzbVHsKQHp+zCk+1ePSR/6YOOsg/nXsjcI30ryKQf6av++KCjVm/5A9j+H8jVM1duuNMsh/n7tUq1o/CY1fiENNNONNrYxEp0X+tT/eFNp0P+vj/3hSewLcx9VP8AxMZ/+un9BW54fGdNznpK39KwdUP/ABMbg/8ATU/yFb/h3nTG/wCu rfyFdWI/3SPy/I5MP/vc/n+ZqqKeKb0FOAO3jrXknqgck0uKUDAoNADSAeKXoKhlkZZERCgJUsWbtjH+NI7TEYVo2YfgB+tOwXJc04VWIuVw25Bxg5PGcn/61SDz1UlmjH1B/wAaLASmlXqKgzPnG+D8j/jUttIZYUcjBPUfpRYCZh0qMipWJ7VHuJ9KQCDrWpYnArPSQrj5VP1FaFlyCaAL4Y4pNnOc0CnVQwYnFY/iE/8AEkvf+uLVrsRjrWP4iI/sO8/65Gqp/GvUip8D9Dz+1YLdozdAwJq0tvDPFA0vmhlbccRsQR6ZArPHLkDua6hAIYFX+6AK9DMPjXoefl3wP1CJ1kGVBx7qR+hqjqAja7RGdYxsJLE9M9KvxksM8nHU1Wtf3t7czdg2xfwrzz0SPS1hggEQuI5JiSTtbJP+RVu8A+xyk9lJpzuA4AqvqTHyUhH3pXC/h1pAZ9rFGbuOaa4iCBSShcAhs9xW2uGXjkUzaiJ91eBjpSxMCuSeBQBkXytJPLHEyqwyQWOBnArStEjjhWON1cKOSDnmobJFuPNndQ3mPxkZ4qdisXCKq564GKQz0t/9W30NeRSn/TV/3xXrsv8Aqn/3T/KvIJDm+H++KCjYu+NPsR7f+y1TNW7o/wCg2I/2f/ZRVStaPwmFX4hDTTTjTTWxkJTof9fH/vCm06H/AF8f+9SezBbow9QOdRuf+uzf0ro/Di50sn/pq39K5q/Ob+5/67tXT+HeNJHGcyNXVif91h8vyOTDf73P5/maWCc08cD3oHpg04jH0ryT1QBphOelLwoPehRgUAUrpFMyCR9itGy5zjnKn+lIFgOV+1AEnOdwq6Rmj+lVcVirtgClftI5I53D/PekCQhWBuwwIxy445zVvqaCB6UXCxUVYAT/AKSnJH8Q7VYtTmCM4xnJ/U0uBnoPyqRetJsBzZptONNzSGKK0rEgCswHmtCy6UAaWcVCZvnx2p68jFIYgKYx2c1keI+NCvf+uR/mK1+lY/iX/kBXn/XP+oq6Xxx9URV+CXozgLNQ97Evq4zXRyAuua5yxyb6MIwVt3BIyB+FdNHwvzHJHU135h8a9Dz8u/hv1MeW+eyuZJDuKpgbR0/GtDT42is0DD5m+Y/jVW1gkuo5ZcxbZXJw6Fv6ir8QkBPmujemxcf1rzz0SnqDPEgIP3jimWU7X12rtuYW6lSW7tU+oZluLeBcZJLnPTipYIJoicC3Cs25tqtk/rQBLMCYzisqS9kjXyCvzzLhSB61skZB+lU/s0+6NmS2Zo/usS1AE9vGIoUTH3Riql5IUkOTgDGP1/wq7HuwN+3d329KztQRri88pOcKGNAHq0/FvL/uH+VePsc3q/74r1+6OLSY/wCw38q8bVt16n++KRbN67P+i2fps/8AZRVWp7k/6NZD/pn/AEFVzW1H4TCr8QhpppxpprUxEpYjidPrTTRH/rk+tKWzHHdGLfxlL2bJyXkMn0Dc4rp/DZ/4lX/bRq53Vv8Aj/bIxwvB7fKK6Tw4udJX/fb+ddWJ/wB1h8vyOTDf71P5/may56npQ1A9KDya8k9UTHFJnjmngYFNZeaAGE5oxxTsYpCeaAFximk04c0mKAGinr1pMU5RzQApPtSeYvdBSt0qOgBQea0bL7prOA5rTsvu0AXU60+mLxTs0xiMaxfEp/4kN5/1z/8AZhWy3SsXxN/yAbv/AHB/6EK0pfxI+qM638OXozgrE4voz/tVsNf79OnfaqsoKqQeWzwKw7dwk249s4/KriW6M1vuuoljHMiGQA/lXdmH8RehwZd/DfqbNsgt7KJP7qiomvRDNGu0OWbBUnHHrUylZVyjBlPQqcisu8iMl5IiSKjInDMwHNcB6Beg/fapcSZysYEa/wBavVQ0yNYLVVMiPKfmfDA81YvZvIs5H74wPqeKQxba6FyjMEwFYrnP3qlJwuahtIhDZxR4+YDJNS9QRQBTF8kUqBhvDNggHGKbp58wy3LdZW4+grOuYzNO6JIke1sZZgO/NbNuI0iVYWDIowCDmgCObx3q7x uhlhwwKn90OhrBtpN12h/2qoNKfWp7F83Uf+9QVc6m5P7izH/TL+i1BUtwf3dr7Rf0WoSa1o/CYVfiENIaU001qZCGkj/1q/j/ACoNCf6wH6/ypS2Y47oytVH+nuAem3+QrqPDZxo6Y/vt/OuX1U/8TF8Y7dPoK6nw2B/Y8f8AvN/OunFf7rD5fkcuF/3qfz/M1Og96QD1p9Ia8o9QSkJpxpNtAEZyeab1qXbRsoAbjgUAU7FKFoAZjFKDTyvFN28UAISCKiapitMK0ANXNalkPkrPRa0rNcLQBbAp1IBTsUxjWrD8UHGgXf8Aur/6EK3G6VieKf8AkX7v/dX/ANCFaUf4kfVGVb+HL0Z57AnnXCoOrOBXUuqIv3V446VzWlDdqMXc7j/KuicM44ruzD+IvQ4cu/hv1HxcrkDCjg47VU05FuFmuJEVvNkJG4Z4rMeS5HmvbhmDvsP8q2raP7PAkX90YrgPQHAIsuI0UE8fKoFQX5MtxbW3qd7fQf5NVtR8xXiEZIYk4weadpfnXDvdXAIb/VjPoOtIDSdtqk1GZfLt3mb7qjNNustA+P7prGWWe5mFupbypjkkngAUDNPToR9mDyKpeQlzkZqdmCsVUAD2FPUbVCjoOBWXezPFIwDEEt09sUAcxuqzp7f6bCP9r+lUs+9W9OBGowcg5JPBz2NA0ddP0tx6Rf4VFT5j80H/AFy/wqM1tR+BGFX4hDTTSmmmtTMKdAMzpUdSW/8Ar1qZfCxx3RzZctJKSxJ+0Sjn0DnFdr4aP/Emj/3m/ma4ua3ktZpI5wFfzXcjOcBmLD9CK3tK1aCx06KKaZUZ2ZlBzkjNdeKTeGhby/I5MM0sVO/n+Z1maXOa59PEEL/cnU/QGtmznE9skjMoLDOM15LjJbo9W6ezJwKfjApAU/vr+dLlP76/nSsK4gHPTilC0oZP76fnS7o/+eif99UWYXG7aAKcWT/non/fVNLp/fT/AL6oswuh2Mg1Hinb1/vp/wB9UFk/56J/30KLMLoZto2U7Kf89E/76oLJ/wA9E/76oswuhFWtC1GFqiGTP+sT/voVetmXZnemPrTsx3La80uKYsif31/Onb1/vL+dOw7iMOKwvFfHh67+i/8AoQrcLg8ZH51z3i24iGh3MfmpvYLhQeT8wrSgm6sfVGNdpUpejOG0tPN1CNMEhmPAOD0NdDPL9ntJZP7q8fXtXM2Eb3F0iRffJJAzzwM1qSNcTSRWjKdj4LE+3NduYfxF6HFl38J+pbs7FFtI9zSBiuTtkYfyNWYkWPhSx5/iYt/OnM2Afasue8ntbiRoskBcsvrXAegWGQXWqOCWCQJjKnB3GrIgERDebM3sz5FQ6cjLAZJPvzN5jfj0pb+UxRhgcYIoAW/m8qxbb95/kH1NJDZeXGqiaVcDkKwxn8qp208+o3MazD5Lb5icYye1apPy0hiJ1wCTgYJPWs9IVvruaQsVRTtBHeq0moTxSgRliW/d4HcmtO0g+z2yRnqBk/WgDnP+Edk/5/Lc/g3+FTWmjtaXCzvcwsqBiQuc/dI9K6f+0j/z7xfn/wDWpp1In/l3i/P/AOtS5J9h80O5Um+/F7R/4UynzyGaYPsCALjAOe9MroppqKTOeo05XQ00004001oQJUKz/Ybv7VPM32YLgpsHyn1z1qU06JQ0oVgCD1BFJuydwSuznp703873MgVWkJIXPQdv0xSo5KBcggEkAt0rLtvFN9bzTKyQSqsrqN8eDgHAGRXeaMkuraLHfeWke8kBAew7iuiOYcsbKO3mc88vcpNuW/kc15jZ6j86Xz3H8f8A48a1ZrqLzSu6LaO5bGOcGql7cW32aYJNEZPKYhQwz0oeZ/3PxIWWf3/wKnnuf4+P96gzSf3/ANTWpbxCOJEA2hQAAKsBDU/2p/c/Er+y/wC/+Bhec/8Af/U0ebJ/f/U1vrGT2p2yl/an9z8Q/sv+/wDgc75sn9/9TR5sn9/9TXR7KQpR/aj/AJPxD+y1/N+BzvnSf3/1NHnSf3/1NdDtpCKP7Uf8n4h/Za/n/A58 zSf89P1NHnyf3/1Nbxz6Uho/tR/yfiH9lr+f8DC+0Sf89D+Zo+0v/wA9T/30a3QpJx0p3lgDPYUf2o/5PxH/AGWv5/wMEXEvaQ/gxoa7dMbptvflyK6e0hMuWU8CuW8bpt1Wzi6l7dk/76kUVUczv9kTyxL7Y4XUpJxKTjg4Y0yWVmHzsT9WrZ01stqUinG++kx+GF/pTr07o48qpZm2jcM1pHMFfWJEsudvdkZ/h4rLrkCBwp+bnr/Ca6m6tsyFmeVHHBCPgH3rI0+CVdQaRk2JEuIzjHWti9ujLpU09uFkltx86A9u4+uOa4sRV9vNNLyO3D0vYws2RRqBgZYjHVjk1mwbZmmnZ3Te+BtIHAqI6pOsLIgLK7FU45Gamjty7xxDiNB83vXOzoNiysVuoj5M8jSAcK5BH4cVnampeSG1wQ7t8w9AKsWt79j1SAdFc7cCtbXtPUXsWop/y0Ty2Hv1z+VJDMZbcxjInkx6YXn9Ke8gigkkboozSXRKwNjris03ct8Vs1T5SxZnz1UGmBPZ2jNCshkKs5342g/TrVzlAAzlz6kYp6jHA7Vn3d40LHGM7sDI7YoAnNNNKTSV1HMFJRSUxCGmmnGmGgBDT4P9etMp0H+uFRP4WVD4keZjmac+s8n/AKEa9o8KxhPBmmBR1g3fiWJrxZDl5T6yv/6Ea9l0aV4PBGkGP7xgXj161ys6zkNR0nUpLqVTIDCJGMYMecAnPUH/ADiqDeH7tZfPuMNGq7SAm3jqe/t+tdhOkN39oaGF3+YPhZOT/hVS7RCJ4UQpIINgYvnH4VDkTy6ixITCrHnjrUi8EA9D0NP0z97Zpu5wMGoLmZYLsW7g/N91u2T0/OoLLGMUvFc8mvyXL3RSJ/Kt2IMi4wcfzPrTdKudU1yRTbzpDGzlQoTc2B1PNNJiudHxTTitBbyyOotZ3EQEkSKcsvBB/wA9abPpFtchzaXDx57Bsgf1FVyiuZ5468Uwt2UZrH07TL7TNalh1BH2yIfLk3blkwex+nat0KB0FOpDkdr3JhLmV7EQjLfe/KniMDtUmKMVBY3bTkjMjhR1NLV/T4M5kI+lAywsKwwgKK4TxYok8XaOh6MRn8JAf6V3t04RPeuC8UAjxRpLHjFvK/5bj/SrjuTLYt6CxnsIsfemkkmJ9AXJz+VXZFS41GKPGY0UsaztLDWOg2KEHzp4VkbH8KY4H49a0dLaSfzbqQbS/wAgHsOK0Myy9tboAfKU59ef51Z0e1S3u7mRScXJDMvYEDFUr2TCMAegNSaVeTSapBbkNtwWJP0p30C2pJPZCKWTbIwG4ttwMZP4ZqeS3ECxju3NSXw/fP8AUU3W7r7GIX25AXkYqeozNaM3GqYViohXOcZ5NdhMBd+Fmc/ejww/CuV0+NvLeVxhpm3/AIdq6jTju0WeM91YU2NHL38gjsWbqWG0fU022sjFEoEsinHOMdfyqCOY6hdRJtwkBLNx1NaeMCgBi8NjJOB1NZqwfbbqZwQEU4GRnNOlvZYVRVG5pRtBx3q7aW/kW6p3A5+tAiGkpTTa6zmCkpaSgBpptONJigBuKfD/AK0U0inxff8AwqKnwsqHxI8vg5DH1kf/ANCNey2cRPgbSUXqbZP1FeM23+qz6s38zXuWmwNJ4P0tFHzC1jIH/ARXKzrIBaW80bsobZLjgEjH09KqX9pFDFLKAdzLt5PHH/6qecxgIVcBc4HPFRXHm3EJiVWwfUdKiwDdHi/0ZQe4qPWrWGazcSymFkBxMoyVGM1p6bB5YAPQCuc8UXiQ6deJI5jllUxRgjqT/hmhK4N2IbHRlsLCCzd1lQnlsffDHP6g1peG4La1nnFqgRYyQFGcKCx9fpXO2uvQD7BbpA4RPLQt6YwPx6VPYeKYrQSo9u52kjepGTjNO2pN0XdWuXurg3aI3mQligX7zr0K/iP1ApLWffi4t3cBgCjcg4xUdvdxXsPmW7bhk8EYIPoa29C00efG8UtrLazEPeQTj5o29U478d+vNRqy0h1hq0ly5t763zGcbZ1Hyk+jDsfcVP c2Ji+aP5k/lU1zocumDcCHhY5DDt7GlguDENrcp/KrbvuSlYo7KTZWhLbK43w9D2qsV5xUtWGRRQmSQLWykYjjAHGKgsocfMatOcChDKUqmRyT0UVxviq0a78WaRbxnBezlGfThs13MqeXbse5rjPFNwLHxRo9zjJEDR/g24f1qo7ky2LOnQrdaTYzFiGNvHyp/wBkDH6VcWLyhnzZCB/CSMfyqv4WmhfQ4oXiDPbu0JPmY+6eP0IrTngSQYjjA/7bitTMzmVZWIbvVrQZ7aa+nEM7SNb/ACvnGMn09elRhIIrhY5I5dx6BZAc/pWfBo40e7jaSVlid/mdOGC9cfU9K1hGEk+Z2M5ylFrlVzcnbzGZvVh/OpdUtzO0Q3KF28hlzmokVXgd+ch1xjp1q/dRCRl+9wvasFubEMNtsjBdw2RwAuK0dOBNlKB3JxWRcC5hiBt4XmbP3TgVJb3VzDp0s8pa3MfLxlCx/DA5psEUY7aSEttMQ3H5sIcn9anxmqL6k0t9JFa2txNGGwJPLYZGevTFaf2dge/5UAUxaEFcSfd+7lAcVOqkD5m3H1xipvJPqfyNJ5RHc/lTAzCabSmkJrqOUKSikoAM0lFJQIKchxu9lNNozhJD6If5VFT4WXT+JHmFp/x7KfYn9TX0FpMQi0awjByEtoxn/gIr5/sUaS2jSNSzuuFVRkk19B2GRp1qCrKRAgIYYIO0cGuVnUhZrZJecYNVnsxjFXmyBUbZxnBNKwXOO8danc6FpEAsZPLmuZSm8DkADJx+leb6hf3d6kJvZGkdchSwOQM56nrXuTOB/ACR0JFc74k8CjxRKt9FdNBcqojwy7kYDOOOo61UbImV2eUNN/o6x+WgKksHUYf8TUb37G2WJYIkZDnzVzvYn1Neo6Z8HY5bPdqOpyrOScrAgKgduTzWXq/wivYb1U0y7jngZcs0/wAjKc9MDOaZNmZPgeKS6+17T8yIGx684/Ount7hrabeuD6qe9W/DPgqXw0krzXSyzTAKQi4VQDnvya25NLhm/1kcRPrtFZyjd3RadkWNPv0vbcKSWiIwQeo9qzr21+zSkLyh6e1W49JEf8AqnMf+7S6lDfpYOLGOKeZiAyyPsymfmAPr6Z4osxpmZHM0R+U8dxVgeVc89GFVZIpIseZGyE9mFW7OLAy1IZZjwqgCnKu5qYV/u/lTlZk/h4pgMvziDHqcVwPjz/kL6aPRE/9Ceu8uP34XkDBzXO6/wCGJta1C1uI7mKJIV2sGBJPJPGPrTQnsZGinyL2WP8AhuYlnX/eB2N/7LW5hm4QFmPQClh0OysJLaW6vfngjeMAYUMGIJ689hRceIbS0UpYxGRv7x4H51XMkRYswWcdli5uiPN/hX0/+vWZrMxmwzfgPSqb6vJNIXmUue3PAqO7vvtIAEZXHqaOZDsbqD/V/Vaual/r4/8Acqgkv+kWsQRiX+bI7YxUuvXy2V3Erxu25Mgj60k9QY4GpkmC2siZ+ZiMVjDW4D/yyl/Sl/tuD/nnL+Q/xqroLM0Sx9TQHb1P51QXV4HOAsgP0pP7Xtwekn/fNK6Cxpb2/vH86QSNn7x/OqA1a3/6af8AfNH9qW/+3/3zRdBYcaQ0ppK7TlEpKWjFADaKWkoASpYLaS8doIRl5FKjPQZ7mo8V0nhe1GyW4I+Zm2A+wrOp8JVP4hfC/g6w8M2caQoJroKA9y4+Y/T+6Pat8R1OI8jjrRtxXOdJD5QPUUohXGMVLilxQBWayRunFLEBCNmQasNwpqkMlqQG3GgWNRjtVadAJSatjoPpVS6P7w0ymU54fNYD0qL7FVhfvip6RNiktttoaM1cIppUUAUXgDrtdQw9DVOa08kZT7vp6Vs7KimjBQjFDVwMVR60488CiQbWI9KWL3qCivMMyAegrkfFdzJba5Z7JZFjDQ7kViAQWcHj6fyrspAGdjXF+KUMniSyXPDNF+nmH+lAMpvageIVjb5vKt3bcec7mAH6Cp5bdQwwKdYIbu/vrkHPllbZB6qgySPxOPwq9cQbIwxpMEZ32dd4 FWPsceKkitzJ83erv2XAFICaxl8i5icKWIQqMDJ7U7xJcJfQQo8bJIrbhuXHGMH+lMtBtu419K3JG014zFqEaPvGPnx0PWrRJw6wQ5xuGfQU5rICYIykZGeRisyOcSM0dkDIQSB++C5/M1o6Vb34uyLy3aKMqdpZ92TXXUwihByuctPEuc+WxPFZKJB78Uz7Gu4/WtYWxBB9Ka1r+9b61wnaZwslp32Fa0RbGnfZ6QFSilNJXpnCJRS0UANpKUmm5oEBrrvDfy6XH7sx/WuRrr/D/GlQe4J/U1lV2NaW5uoamA3VVRsVMslYHQSeSD2pfs59ackuKmDg0AQfZiR2phsBnIOKuZooHYKhkg3uTnrU1FAFb7NjoKPIarNNLqO9AFcwHuaTy1X1NSvMO1VnloEKzAdsVXmfikeQ1BI+aQihMP3rGgcDNK4LSGhuFJqCis0mAxPauL8XXBtfEtrgbpRa7o0/vOSVX+dddkPINxAQZdyTgAD1rkjdQ6/4ruNRjjPlWkaQwMw+/nJ349CDx7UAy7p1l/Z9nDGpyYx8zf3ieSfzJq5Ogmjwn4irNpCsgI/g9Kfe3GjaXBvl3tLnasaN8xP9KcYuTshSkoq7K9vAFUDFWPJNZ9g2pPp4u1EEytuYIchgBnPP4VuWV3p11aRytLsZ1BKlh8p9K0nRlDciFWM9jOSIpqMZ7EVcvLdJn+dFYbcHIzVgiz+1RvA6ysQQQTnHepm8l3BkKxD1zWZVzl7nwhpVyCfsxiPrExX9OlLomjrp/mKs80wJwvmtnaPQV1Pl2uCPtAwfpTIrWzj+7cD8cVXPO3LfQFGN72KIgzxinyW2GRgOHUH+laAht8ZW4XPpUUzIuxdyttzyDWdi7lPyPajyParwVW5HIpfKpAcnRS0lekcIU0nFOphoAaaKWmscCgQjN2rsfD7htJgx2BB+uTXF11fhmN4tPLN92Ryyj26f0rKrsa0tzfFPBqNCDUgrA6B4apVeoRTxQBOJDS+bUNGaQE3m0hlPrUOaQmgCQyn1phkNNNMNACs9Rs1KaY1AhjGonPFPY1XlkxkLyaGBVF0i3Do3Y9aZqF3Db2Uk0kyRxKPmdmwBXP3Ph6Z55J4dR1CAuxZlSbIyeuAQcVSXR40uFln8++kQ5VrmQybfovQflUXKLhkGp2Ut3eK8GiRL5j7gVe7A6DHUJ+rfSs+ygnjuria4XbPdbLiVP+ee7OE/BQB+FTPrX9tXSK/OnWr7uf8Al4lHT6qv6n6VajlSa9mmbpIFA/DP+NFwJbaV4JMn7prP8cQxHTLe6UAMJ1LEDkjaa1dqY4IIqve2keqWb2Mudr9CDyD2NXSlySTIqR5otHLad4sgikmh2yRxyKV3lsAfUCtnQYHe0e4uI1xM2YgV5VOx/Hr+VZcfgKazuVlupEkt1bIUDl/Y+1dRDJvOGUhh6V04jEKa5YmFChyvmZPboIbqKSNY9zAr93HHHpWg6pO5jnWJgMEBqpEBbmDHv/SpZ5NtyCemK4zp6k0ljbCIkWsXTqFFMtbKzZRut4ifcVXa8jaNgnU8cVYhuXWNE8w4HOABSKLDabYn/l3jH04qtLpcStugd0OOAWJH61ZE7f3lP4YpfOGQWUYB557UBYqw3L27+XNwex7GtKOZXXkj61DKsJBimUnHsKzZS1s2I2ZkPQ9/pQLYy6KXpSGvROIQ0w040w0CEJqNjk0rGmUAArvNKXOl2pH/ADzX+VcHXfaQdunW4P8AzzX+VZVdjaluWtv4GnBiOozUmwHlaTbisDcVZB608MD3qPYDR5foSKQE2aM1DsbsaTEg70ATk03NQkyUmZKAJiaaWqLEh7ikMbHqxoAezgd6haUduad5Q780bMdBQIgbe3sKYIsnA/GrQiLewpkzLChC8n1oGYepXsFiJJbqeOCFTy0jYFYirc+IFfy0ls9Lf/WTMNstwv8AdQdVU92PJ7Vfk0eyk1R7trZHuGbPmSZcj6Z4H4VcvphDaMM8kYqCjDeOJrhILaNY4kwiIo4UD0p0kKW+rTxqgx5cZP5NVj RrfdcNK33R0qW5RTrVz/1zi/k1JAQEDblSRRbSBZ0LY6jmpZYht4qiGaCdTjIB6UAdDq7IYIsOBzWOrFJwdw2nvmrV7dNLFHG8JjOQwJGM0n2OKdfmXr3HFMSHdbqHODwelSXK/vd3oKppb/YNQiXzC6OCQD2q5cMC5X15oF1GRwKq8AVZhtQQD3qKL5lxV6H7q0FEbWuKb9nz3q6KGQGgZWlh3CJz3XafqP8A62KRrJHwQasbQYpF7rhwP0NIhxSA5amk0E00mvRPPEJpjGnGomNAxpPNJRSUCF7Gu+0/iyg9o1/kK4A9DXf2B/0OD/rmv8qxq7I2pdS8jEdKnSVT94ZqsKeKxNy4I43+62KU2p7EGqqsRUqysO9ADzbuO1NMTf3TThcsO9L9qagCIofQ0nlk9jU/2o+gpDdt7UAReQ56KaUWkh7Y+tON2571E1w57mgB5tgvLOB9KjYxJ0GT71G0hPeoWNIBZZyeBxVOVuDUzVWmPFAFPbhifWsrVJTI4Re1E2urC7ozL8pI6iqMWr20l0C7J1/vVDKN7TYfKgUfnXF+KvEs+ieKZ4ooklDxRk7yRt4NdrBqVpt4PH1FcP4s8Oy634hlvre6t44njRAshOcgY7U0hSemhnN4/u8c2cH/AH2ah/4Tm4lmRWtIQGYA4Y8VFL4MuUUlr2149zWTp+ktqV49vFIiFASXbO3jirULpsyc2tDtPFXiiXSdWjtIYEk2woxLMR1zVWL4h3KxBTYwn/toazW8G3cr7pNRgdvVtxP502TwjeQjIubZ/oSP6VNh3Z12ia7L4iuPMeFYvs424Vic5/8A1VH4o8Sy6JqEMMdukgePfuZiMc4xSeCdMaxEvmSp5rsCV7Y7c1mfEm1dNStZwdyNCVO0ZC4Pc++f0oQ23Y6TRdfh1i0eS1wLlVyYWPft+HvWS3xCu7aVoZtMRJEOGVpCCD+Vcn4avTZ65bMGwHbyyfrx/PFdfrWn2+uvLFHiLU7dQRnjzFPTPt79jQCbsJ/wsqf/AKB8X/f0/wCFL/wsqf8A6B0X/f0/4Vw8qvDK0cilHQ4ZT1Bpm+iwczPQdP8AiBJeapbxyWccSMSjEOTkHjFJf+OrnTtQmtRZRMI2wGLkFh2PSuBjmMciupwVIINb3ikJM1nqCD5bmEFsf3v85osCkzqSaaaKQmu85BrGo2NOY0w0gEzRRSUAL613tg2LeJfRB/KuBHNd1B8sa+wFZVehrS6mitPFVo5sdanRw3esDoJRThTAacDQAtFFJQAUhozSGgApppaaTQAhqNjTyaidgKQEbmqs7Y4qWWTsKqSnn8aBXPDNWUvq162TzO5/8eNUAu1upx9av3zbr65PrK//AKEapP1oZmWEHHDMB9ahkkIfG5sf7xpUfjFRSH5jQMVmJGMnH1qvCSJCMn86lzxTFXDZouBMGP8Aeb86ngndJ4yZXChhk56DPNVhThQI9r0XRoIY1lsZhNDJ8wO7J5qTxDbz2Wnz3oMTJboWeJx94D0PrXkela5qGltizvJYl/ug5X8jVnVPE+q6rEYru9keI9UGFB+uKViuY0Tc6Lq8qukZsLnIII4Gf5fyrS8V/aLa4sNWs87ghV3Uceoz7HJrgiSDxXeaVqxj8EJcMnmi2fZIp7rux/IigEyK/t4vE2mf2lYri9iGJoh1bH9fT1FcmTXXwwJasus6CTJbH/j4tl6474HqPSs/xRpca+XqtjhrS5wW29FY9/of50xMwAa6bTJU1DQVtpV3mCbIx1wR/wDrrlxz9a7Lw54a1a2gN7cLDZW0w2xm7cJvPXhTz+NJgrm3mmmgmmk13nKIajJpxNNNACUUUlADh1Fd1F9xfpXCrywHvXdR/dFY1ehtS6ktOBxTaUVibEyysPepln9RVYU6gdyz5y0vmL61VpM0guWvMX1pplX1qtSGgLlgzLTDMOwqGkoFce0pNQu2acaY1AEbVXlPFTtVW4OI2+lAHhty2bmY+rsf1qrIzbgiLuY1LK2ZGPqSf1qpdAlQw7HBNIhEgtronoo/4EKeILsd4v8A vsVnbj6mjcfU0y+U0hBcn+KD8ZBSm2uevmW//fwVl5PrRk+ppWDlNP7Pc/8APS3/AO/gpfs9zj/XW3/fwVmZ9zRk+tMOU1BbXJH+utv+/go+z3APM9t/38FZefejNAcpqfZ7j/nvbf8AfwV0nhd5LnRdb092Vm2blIORnb/ioriM+9dN4Dn26zNEx4lhP6Ef40CsQaTrl5oN8k6yJLE2BLGrcMP8fSvRbOzttRspDa4l0y+UsVH/ACyY9cemTz7Ee9cH4e8GSavPdXN9OLDRrKRhcXknTg/dT1aui07xxpKa1DpOlWItNF2+VG7n95I5P33Pv/hQO2gS3mkeBcQWMSalru0M1zdrtit8jI2r3Pv+tcdrGr6jrNz9o1K/F1KT1Y5C+wGMAfSun+IOkmSBbxBmW3GGI/ijJ6/gf5mvPieKNhbnstNP1pSaaTXacghphpSabmgAorX0Tw7c6yWkXCWyNh3P8h71d17w75N6iabD+7EY3Dd/F+NQ5pOxag2rnOJ99fqK7yP7ornLnw/LawWsi75JXYeYgXO2ulxjis6kk7WNacWtxacKbSisjQkFOpgp4oADSUtJQAlIaU0lACUlLSUAIajanmo2oAjaqd6cQSH0U/yq2xqhqTbbKc+kbH9DSA8MLZ/Go5F3RsvqP1p+eB9KaT3pMhGfSVJKu2Rh2zmo6ZqgooooGFLSUUALRRRQIWuy+HmgS3d9Jq90/wBm0q0BWWY9XY9EX1NY/hTw3N4n1hbVXENtGplubhvuwxjqT7+lbereKotR1zTdL0dPI0KwlCW8Q4809DI3qTQJ7FXx34mudW1FtOjQWumWbbYLWPgeu5vVjmuTzWv4pXbr85/vKrf+OisimxrVHqGhamviPwztn+e4tgY5gerqR/UfqDXm+oWjWN9NbNz5bYB9R2P5YrU8IaudJ1yMu2IJ/wB1Jnpz0P4H+taHj7Tfs95FdRr8r/If5j+o/CgnZncZpjGlJqMnNdhw3Drik70vSkzQB3/hMFfC5+Y/NIx+nP8A9arqwISGLc96oaFLHbeC0nJ+VSxc+nJrHm8WbJmWKLegPDZxmuVxcpOx2qSjFXOlkZSx56CqhPNY9xrp+128Vu0ciyEbyO2TWqrZpcrW4+ZPYkzThUYNSCkA8U6minUAFFBpKAA02nGm0AFIaKQ0ANNRvTzUbGgCJjWZrLbdMuj6Qv8A+gmtFzWR4gfbot6fSB//AEE0AeK5+UU0nilzwKYTUmZDcDhW/CoKtSfNGR+NVaaNY7BRRRQUFLSUUALSxo0sixxqWdiFVQOST0FJXZfD+zgsjfeKNQQNaaQm6JD/AMtbhuEX8Ov5UCLPiWVPBvhqLwrZsP7QulWfVpVPIJGViz6Adf8A69cZp7bdRtT6Sr/MUl9ez6jfT3l25knncySMe5JplsdtzCfR1P60Aa/i4f8AE5B9YV/mRWHW/wCLx/xM4W9Yf/ZjWBTe4o7IK9L0908S+HLR5gHliOx8/wB4cf8A1/xrzSus8CakLae6tpG2o6iQZ9Rwf5j8qQSWh2ppMUClNdp54000040z8aBnbA+T8NF/6aA/q5riauSaveyaclg0xNrH91Ao9c9etUs1MY2uXOSlaxPZ/wDH9B/10H867VDxXDQSCOeNz/CwP6120Z44qKprR2ZOKkWogakU1ibEop1MFPFIApKWg0ANNNpxptABTTTqaaAGNUT1IxqJzQBE5rE8StjQb8j/AJ4P/KtlzXM+NboW3hm8OeZFES/Vjj+WaAPJCaaaCaSpIQZwQarSLtdl9DU56Uyfna3qMflQXEhoooplhRRRQAV2niuT+xPCWh+HIziR0/tC8x3d/uA/Rf6VieEtKOteKdOssgLJMC5IyAo5P6Ck8V6t/bfinUb4H5JJiIx6IPlUfkBQIxzToziRD6MKaaBxigZv+Lh/plsfWM/+hGsCt/xUdz2Z/wBhv51gU2TDYKdHI0bZQkHGMim0Uij2CkJpaaTXaeaIaaTkmhjTKAHUGm5ozTGOrrNGuxdWK8/PH8jfhXI596gg8RDQdX h83m2m+WXH8Po34VlV2NaT1PRwakU1VgmSaNXjYMrDIIOQRVhTWB0k6mniolapAaQDqDSZozQMQ0lLTSaBCE0wmnE1GxoAaxqJzTnNQu1AEbmvNPiLq63F5Fp0TZWD55cf3yOB+A/nXXeKPEUWhae0mQ1xJlYY/wC8fX6CvH5ppJ5nllcvI7FmY9ST1oEyM0maKTNIQmaGG6Jh3HNKaQHB/Q0DK9FOZdp9qbQaCUtFFAHY/D/NnH4g1jjNhpsmwkdHf5Vx71x1dho3+j/CzxHMOGuLq3t8+wO41yFACUUUuKAJJrma4VBNKzhOF3HpUVLSUAFFFFAHr56000UV3I80YaZ2H0oooQxR1FJ/hRRQAelcp4kJ+2/8BoorKr0Lgdt8OpZH8PgM7MFlZVBOcD0FdqlFFYvc6lsTL0p4ooqRj6KKKBiHrTTRRQAw9ajaiigCNqqznCmiigR454xkeTxPdh3Zgm0KCc4GOgrDNFFJk9Rp60hoooGBpBRRQwG9QahPWiigtBRRRQM662/5JHfe+rxf+izXJrRRQI1NMgiklUPGjD3UGuqj0yxMWTZW2cf88l/wooqWBiazaW8SHy7eJP8AdQCuaPWiimhgOlFFFMD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IGAUY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r3jqtJFWlIlV5EqRma8dVpI+K0pI6rulAjMkjqpNHmJwe6n+Vakkec1WeLqPWkBz2hj/R5V9H/oK0ytZ+jptedcf3T/Mf0rU20PcS2IsU0ipSKYRSGREUw9RUzCo8fMKQD1FPApFFSAUwFAp4FIBTwKBiAUoFOApwFADQKUCnAcUuKYCAU4ClAp4WgBoFLinhaXbQBHil20/bS7aAI9tO25p+2l20AR7ayvEgxo8nuyj9a2ttZevSxQWqGeESwsSGHPB2nHp3/lQJlXwvH/xJ4j6k1thaz/D6L/ZVsY8CNkJ24OQdx6nvxitXbQCIwtLtqTbRtoGR7aNtS7aTbQBCy1EFzeQD/aJ/8dNWSKjjXOoQj0Vj+n/16QFrbShCTwM1JtqxbtHHC5d1UkcZNMRRIGSPSinZSSeVkYMM9RRSA3nWq8i1ddagdaoZRkWq7pV51qu60AUJEquyc1fdarsvJoA5bTl2ahcJ7fyZq1SlUIF2a7OvqH/9Cz/WtXbSYkVWWmFetWXWoytIZWYVGRyKsstQsvI+tIB6rUgWhFqwLaTAOxuenFMCMLTgKsJYzN/Dge9TrYADMkgFAFMCnLGzH5VJ+gq7ss4vvPuP1q5a3lvmOKNMEnHSmBjlCpIIIPoaULmtTWYlS4XaMZ/wqgFoAYFqQLShaeq0ANC0u2pMUbaAIwtLtqQLS7aAI9tLtqTbS7aAIwtYPi35dKHvJ/7K1dHtrnPGXGmxD1c/+gmmJ7FzQE26Na/7lagWqmjJt0m1H/TMVf20gI9tLtqTFG2gZHikIqXbTSKAISKZbjOoD2jY/qKnK0y1H+nyH0iH6t/9akBb21ctYx9nYgDc2BnHNVSR61oW6kWo470wMjIEshY9WoqKR/nPHU0VOoEKeORC/l6lYyQP3yCv6NWlB4l0u6xtuQhPaQY/XpV1dW0zUE2GaJgf4Jh/Q1Ru/CejXmWFosRP8duxT+XFXoLUuiSOZd0bq6+qnNROKwJvBUkBLadqc0ZHQSrn9Rg1XZPFOndkvIx/dYMfyODQO5vutV3XrWJ/wlz27bNS0+WBu5wV/n/j VyHxFptwuRcBPZxigVzKddniVx/e3fyU1rBeKyLmVJNdjliZWVnxuHcFcVtqOKGCK7rUbLVp1qJlqRlZlqF1q2y1C60gLemQiS8QNz3q3f3EsUmxVGV6HsarWIZbmPacEnGRU14rfa3BYtjpmmBCZZn+9IfwpuzcfmJP1NSBadtoAYqAdquadA019GFUkKcsR2FQBatWM8tvNiHywz8FpOi+9MC1rcX7xWHbrWYFq9qM07vseaCXPXYpXFVcUAVvtdstwIGuIRMf+We8bvyq0q4Ga5u/8KwnVDqiTyGeWYNswNv09e1WdPnvZ9YiC+Ytp5bh1bGNw6UAboFLtpwWnbaAI9tLipNtG2gBm2l20/bThGx6KaAI9tcx414tLcerN/IV1wt5D/DVLU/DcOreULqV1WMk4QgZz/8AqoBkemJjTrcf9M1/lVvbViK0gt40jEh2qAo+gpxa1Trz9TQBW20bD2Bqc6hbxdET8eajOuMOIuP9xRRcByWk8n3IXP0FP/s2cffCoP8AaYCqr6jdzfwzN/vGoma7b+FV+ppXAuGyjX79xH/wHJqIx2sZJDMSeCQMVUaOdvvTAfQVnTyzC5kiU5CY5PuM0rgbS3EKOMAde5rW3j7GCOuM8VxYS4ZhhjnPpXbSrssVHotOLA5qZ8SkCioNa0e7jjS6fIimb5MH2oqG3cDZuvB9u+TbzPGfRhkVnPoOq2JLWs24D+4+P0rtGqFhWojj/wC1tVsztuYiw/20x+oqaLxJA/E0LofVeRXSuobIIBHvVC40qznyXgTPqBg0hlIXtndrtEsbA/wv/gaz73w1pl4rf6MkTnpJD8pH5cVZuPDcBz5Ujp7HkVSfSr+1/wBTLuH+y2P0oAzP7AXT72OT7Q8iKcgEY5rajGVrNmkugwW43ZB/iFadvygovcLCMtRMtWmWomWkBVZaiZc1aZaiZaQye0X/AEiP61PeL/pkn4U21X9/H9RU14P9Nk+gpiK4XFJkVFdT7PlH41DG7N0zQBdDCp7FlOoQD1cVSVXPar+kWpe/R3OPLO4D1NAF7xB8ksbViedulC84J7Vu+I22SRsDiq+lXUQaQyqu7AwaGBVlSN7U7UbfG4wD169fyqtp1pMkqsY2Aw2SR6mr8mpQxSSZxu3EmoF1vzn226mRumFpXGXBbue2KcLfH3mAqp519J0jVB/tNTfs91J9+4VfZRmmBd2RL956a09tH1IP1NVRpqsR5k8rZ9DiraaLaL95C/8AvEmgRA2r2sZwCuaj/tovxDDI/wBFNakdhbx8rCgx6CpVEZJVdhI7Ag4p2C5jfadRmP7u2YD/AGjis7VLzVLNo0W2kmeQEhYlLYArrcVheIJXhuYXjYhkXII+tFguRxWUkqq8t05yAcKMVMLCEfe3t/vNVWxvwGMMo5Kkq2eh681pQWtzdRpIo2owyCep/CpGMW3hTpEn5U7cq+g+lWBpEp+/OF/KpBpNsv8ArboH6En+lMLlFpV9ahada1ha6ZF1Zn+i/wCJoNxp8Q+WEn6sB/IUCMYuzfdRj9BTrK0XEslxERI8nAI7AACtF9Wt0+7DEPrk1Wl1oc7dqj/ZUClcCxDbKzYWMDAySRV+9G2zA9qxbXVDPdpHuzuOAM1s6kxFt0PSmgZjSXLyxLDKxkiQ5VW/horKe/iRsGQfhRSuB3bVE1SMajNWIjao2qRuajagZCwqFhU7VE1ICtIit95QfqKhMSjoAKstUTCgCuwqJhVhhUTCkBXYVGy1YYUwrSGT2y/vY/qKkvR/pkn0FEA+eP6ipL1f9Lk/3RTAxpoi8mKvQWyqgFRFcSVeiX5RQALCtWbSPF3Fjj5hTVFWbOPfcqc42nNAg1+3WaeKNiQDk8Vh3VukCBYGbzWOBzW74jOx4iRn8cVW0hLB2d5IV3rgqW5wfahoEYt7pNxFZS3E7Z2LnmqHh8pDcNgAZLMcdye9dbLdW26QSgNljkHpiojqtnCMIqL9AKlaDIw7t9yJz9BThHct0iI+pxTW11DwisfoKjOrXD/cgf8AHincC0lrcb1LlA AckZrQxWNBc3k1zGHQKhYZye1bOKpCZHNaw3BzMm/jbgk4x9KSG0gty3kQpHn7xVcZ+tX5Uktd8m+COHP35VyAPQdP1pDDNNGtz9rd4VBOxAqo3GOccmqArVz3iM/6Qi/7A/nXRCub8QAG+Hsqj9aQjFmYtMpXG4ZIGcE/hWxBrk628cfky5VcY2ms2ExDVYN+cqcj5c5FdFHcW7kiMhselQNFE6jeSdIJf++aTzL2T/lnIPyH9a1Bub7sTH8KT7PdvwsJ/E0WGZf2e8k7Bf8AefP8hSjTJGOZJ2PsoxWsuk6g/wDCF/Op10S7x+8kUfhinYRjCxRB0/Ems2HTpJl3BSQzEj6ZNdW+jhf9ZcKP+BCiO3gtokiWcbUGBjk0mgMbS9KeLUIJGXARs10Gqj90F9adamFmKqxZ9wxTNYIVfYCmloBzTaEvm5DDbtGD60Vb88AYB4znFFTYDpCaYTSk00mtAGsajJp5qNqQDGNRtT2qNqQETVG1SsKiNMCJhUZFSkUw0gImFMIqUimYpDLEA5T6ipbwf6Y/+6KbCPufhUl2P9Nf/cFMDMcfvKvwj5BVJx+9q/CPkFAiRVqaBT9oi2nB3D8aYoqxaxlp1x/CcmgCPxJCZ2iTOCTXOzJJaZ2MS1dL4hk8mWJ8kY7gZqrpdlZXrSSTSuxQhgCcUNXYLY527tboW0lxJwFAJIGPaquj7WuwZmyecZrtbgW06SxTvmJiRs9qpLZaLAwYQR7h0LHJqUh3I1NuvcVIrxH7qk/QVJ/aGnw8IkQ+gFMbXrdfuD8hTAkiJMqYiYDPXHSr7Oqcsyr9TiseTXd4KrCzA9tvWsC+sorqdnHmW4fAClgFX3xTTEzt9T1fT7m1MEl0kYJBJEgycdqpjxRplrYrai5VkVducEk/pXByaRciV1gQyICQrkcMPWmyaVewxl5AFUfSnzCsdfJ4u01PuGV/ouKyLzV7fUbrzFBQcfe9BWCts/8AfrJup4xqscUgbCdWz2NK9weh1BkU3GM9R8pB/Sum0m+tLS2GQu4jqa5SJQsYVQoX2qU/Ngk81NxnZt4hhX7uz8qjPiRz/qy3/ARXIAKOla1lPCsJMrqijqzHAFO7A03125fs5+pqB9UuW/hqi2uWBJFus92R/wA+8Rcf99dP1pv9sADL6XqKr6iJW/QNmnZgWJ9QuFjZz0UE4FVBqE8qK21huAPWp2uIr+wm+yxzMxQrtaJlIJGOhFa8ejwIoXOcDFKwyDw3LLNqLBxgBM9e9X/EDPHA5TBbHGRVvTbFLabegxuBGaj1Ip5/zruXuKa0QupxZubwswygwcfc/wDr0V0U9vABlUDFmLZ6Y9qKizGbJNNNBpCa1ENaoyKeTTDSAY1RtTzTGpARtUZFPamGgCNqYRUjcKSeB6npWPfeJNPsiV8wzOP4YhnH49KANFhTcVydz4wupDi0tYox6yEsfy4FUJdf1iUn/SmQf9M0C/0o5WHMj0WEfKlSXf8Ax+v/ALg/nXmB1TU/+ghdA/8AXQ07+3NUQ7v7RuN2MZMmf50+UXMd7L/rKvwD92K83j8U6lGwMk0co/20HP4jFbmn+PIAAl7asn+3E24fkaLBdHZqKkTcJoyhwdwz7jvVDTtZsNTA+x3Ucjf3M4Yfgea04UYzLxjHPNIZB4ojefykX5ST1rmvPmtQxhYuRwdvT866jxEyq8RcrtzzuzioNP0m0v8Ac81ySEwQqYA+lDWoLY5e6luzE8zAqo5POaq6QJb24/0jcAN2VJz9DXcXdpaXdvNbyybYnP8ADgEAH1/CqUOj6PaMWV5M4xzJUpAUBptu/wB+PGPenjTrVe7D6SH/ABrU36UnXaf95qRtQ0qLtCMfSmFzM+x2g67m+rsf61IkECH91bjPqE5q4fEOnR/dMf4CmHxTaj7uT9BTAqTXcUDbZfkb0I5qpd3cV1A0aBmJHGFNS3WpR3c5kWByT/s1E16YxnyCo96QGZ9hnYYWP86zv+ETupNVF2XTbjBQqcmuh/tQ9lH51RHiiJ742a7jKOvy8D8aEJiW3h64 gYhLhhFjiNhkD6HrXSWHhe0liD3Nw+T2UgVkf2hIRycUn9qzD5Udj9KBnTr4c0WMfMXb6uaP7D8OI4drOKRh0Ljd/MmuYF7cP952H41aRfMXO52P1p3Cx1Am0qFQFhXA6DikOqWEf3Yk/Oubjs2c5bOKl+xAfwii4WNp9dt+0cZ+uTVc6+gPyxxj6JWBqdqwgjVCQzzIox/vCnrp0p7NS1A67Sr77eCSeE9vWqGsSbJM+9O8O2zW1vLuLDLZwPpVXWLZruQKoJ2nNPoLqUjdEnt+JoqnJp7xttZcUVNxnVk00mkJpuasBSaaTQTTSaAENMNKTTCaQDWrlPGus3mmR20Nk3ltOGZpAPmAGOB6da6pjWbq+jWeswCO8jZgoO0o5Uj8aYM8ruNTnlcm6vHccf6yXP8AWq322FUO64Qtg9DTNT06CC4kWBZY4weFdwxH44FZMkSqcVRk2bjataiAqJ13FccBv8Kc+sWhTAue39xv8KwFhUnBqz9iTYDxz70wuXhqdqIlBnOQP7hqJNRthnMrck/wGqLWyKetM8lM4zRYLl8X8G5v3pwemVNN+2Qlj++GMehqg8IXvQsSn1oFcvi6XeCkygjoc4xWpp/ijWNOk32eozgKeFL71P4HIrnREueprb8NafZX+rw213HcOZWCJ5UoTntnINIaPVJNYn8VeF7G7QJBdSg+YoBKgqSCR9cfrWbGmq2rOIrlAwXkAYFbdhFHa2MNtDp9xZ2torH9+4bJPXByc81jXV7mKTZ96Q5qGao5+PxHPdeIBYytLvRyrkP8rYGanF3e32rS2dqqlsFgGfAA+v41QvmWzkWSNVSdzw4UZ9+ateFLhf7QuLuZ90wTYSfQnP8ASqWxPUtjRdaj5NrbS/8AbQH+dKYtbhHOjo2PRVb+Rrf/ALVjHRqQ6qvrSGczca3qtko87RljywG5o2ArS8O6+NVvTazwLFJtLKyHIOOoNaD6vtHGa5WGWRPEM9xFlXLO271yaNBbHoa26Y5qG/to/sjY61UivpGjU7DkileeWRSChwaCjIf5VOK5yzVv+Eplx/ngV2JtXOflrF0LTDe+O3gJ2qWYuR2AAzSRLNJYu7U/BA4Fd0ZNI00eV9miVlH8Sgk/iaoLqGlj5hp6u/djHnJosO5yozWhZFzxsY/QVvDWo0/1OmqP+AAUHX7v+C1VR+FFhldI5iBthkP/AAE1ILO7fpbv+VK2uaiegRfxqB9V1B+suPpmgCQ6PeyXVq7Q4ijmEj5PYA/1IrYFqOMqq/VhXI3mrXsdxDEGLmXd36YGaYbnUG/vfrQB1F5eJYTbOMMOMHNUheMr+YCPm7etYoa+IO5C3fmp7dLqXMki4QD0oEdDtt76Jc7Q69QKKxVZl6Ej6UUhmnmkJoppNUApNMJoNMaRV+86j6kUAKTTSaYZk/vp/wB9ComnQdZEH1YUASk0wnkVA93EoyZkAH+0KpTa5aQ/8tCx/wBkUgPN/EkMQ1S4AVwokbA3e9c5MsanGz/x6un14xz30spP+sYtx2zWDLBCTzu/CrRlIqLsLD92MfWt3TIrZdjyWFtOP7sgP9DWWscKHPzfnWtpl/HAQDDEyjrvBP8AI0xIXUL+wlVo4tA06A/89I/Mz+rYrFdIjLhYlUGuivNT0+4+RLW3DnjK7l/rWTLAiPu2qPQbxQDM+4iVMYQfhUKqpPTFXrgo+AwH4GoBEo55oEQgAHvXSeCnjj8UWG9Cw85e/IPQfrWCIkJ6mtfQVa21OC6jYfunViG9Ac0mUtz2nUlLWToP4uK5j+ysAk5rVTxLpd4Av2kRE9pBj9elT3Kq1mzxMrqRwynIqDU4PVLAXxMSsqspBDHPH5Vo+GdGQWLADc6uVd8dT1/rWPcalHYX5jkR3d1ZxtxwBmut+H2oQ6np94scbh4Z8sGHZhx/I1XQnqWk0cf3ae2lKCBtroRGo6jFVLqRUk20hnPXtmBtjjHJPWsGG2A1e8TH3G2/+Pf/AFq7eO3E1ypI4BrlLYb9c1AgcG6C/wDj7UAdjHpgCgbelSrpw9K1to z0peAKYXMlrJQDxXK+HysHxBvXIYhRIMKMntXcSjdXE6CM+P789g0n86AOtudt3ek+Ww2L/GMHmomiVT2FW1Xdez47Bf61lahcNHPtHrSAtAJ2NKEU9TWdHLIWHBqcNIDSGWTCtNMC1EZX9aYZZD60ALawxv4ihDKDstpGwfdkH+NbXkKx4QZ+lYuhRvceIbpj0jtUX83J/wDZa6lIwg4/OqQmyCO0VeXAPtipfKj5G0YqQ0mKBHPX1n9nnO37jcrRW3PAs6gMOhopWHcyabSZprSBQSxAA7mgY7PIrwvxGjxa9dxKCSJnGB9a9av/ABHb2wKwYlcd88CuKu5LeW4ln8lPNkYuxHcmmnYmSuc7p+nXUpBYKi+prcgt7a1GWHmt6t0qN7jpjgDsKhkmJp3ElYuS6gwGFwq+gqjLdt61C8xqs7k55pBcS4k3sSTVN+PepZCT0qLB/wAimSxmR3AP4VJBsyV+7uGM5prDNNHTG04piIpYZY5tzDg+h6VPeSbiDxnA5qSOXaAssSuh/vDOKtaktnH5bRQ/eUE4c0AYchO8Cno7Bto79cVK7RE5EIz7saRZj2VVH+yKBDlTng1bt3MRJB61TD804SEUho0xccdTSG6cIULEoeq54qislP3g9aQ7kzWyy/NE5VvQnNQkXFsf3cksTd2jcgH8qej4HHBqxHc84cCi4Hofw0uZ59Hu/tE8kxWYBS7lsDb2zWvcXHmap5YPeuP8N+JY9IV4ktowkrBnCnBJxjNb+lTi91czL9wnIpFo6m2i2FfXNcLpP7zU7hv718P/AEI/413isPMX61wnhz57xT/evQf5f40wPSj3ppp1FADNua4vwwu/xfqcnoz/AKvXb+n1rivB3z63qb/7R/8ARlAHY2y7rq5P+7/WsHUkzqbL710Fn/rrk/7S/wAqxL8Z1f64pDL0NmCinHapvsXtV2BAIlqUITTsFzLNmPSmmzA7VrGE+lQuuM0rBczdCi2avqZHQLCn6Mf61u1k6GM3Wqv2Nyq/lGv+Na9MTEpMU6kpgNxmilxRSAxtRt4rGBZftAZS20/KRiuQ8VamkVnGttLuD538YwR2/Cum1+QwaW8qM2UdDyc8bgD+hrgPEUVxclYow8jI7gBRk9Af60MZzNzfMSSSazpdSYHgmrV3p18Ac2dz/wB+W/wrJls7hWO6CYfWNh/SqSM2yQ6lJ60038jfxVWaLaSCcEdjTVAzzxQSXkuXYgE9a0IEWRSWOcCsqNVGPmOKkMzAgLJigaZr2cC3MwREyT611um+FbMhXvnRFPoea4GG/mjYGNypHp2q02u3pzvnkOe9MaaPSJLDwLYKRc+dMR1AGKq/2z4Ji3JZ6G0mOrSMcfzrzSa+mlJ3PnPrUS3EiceZgdwKA5jstWvtGuMm1sDCf9npXN3IV24U496p/bpB/GDSNeyex+lArllLNHIIAPsaU6RISdpUD61WW+kXpwakGqXGOq/pSFoJLpc8Q3AAgdwapuHQ/NViXUbiQcyDH1Aqo7l+p5+tAAZGHQmnLO3qah/rTkAzzQMmEz+ppwmfuxpMADtS7RikBYglcn7xrpNF1CWCVGjkZXU5BB/mK5eA/MMVtacW85MDP40mNHr1pdi5torgDG9NxHpxzXJeE/muLQ/3ron9FrV0m4KaWVYjckT9PxrK8Hf63Tv+urn9B/hQWelZpKYGzS5oAcT0+tcX4F+a61F/V1/9CJrr55VhhaR2CqoySe1cj4EBi+0pKCkkpR1VhgsvOSP0oA7Kz+/cn/bH8qxbr5tY/Gtqy/5eD/00/oKxmG7WT9aQG7LJ5NsSPvBeKhnv5YIlZZIQM/MZZAmPpxS3gJtnCgk4GABmuQ1ZbOW8W4EqM4JEibOCfU8daGxm+PEhDDzprZkPGLeQysT6ABaytV8T3aXkEMQa1SYhQbhAWPqQvX88Vbj1m2CbIZ44ojyVVAP6VyviqdJdUtri3/eLGh+b0PHP6Urgd54VRl065LSvKTeTDzH6tg4yfyrbrD8GMZfCtnN088yS/wDfTsa3aoQ2kp1J TAaaKU0UAc54lVV0O8DMAfLJA9xzXIvKBq0LryrNng+qH/CtM3WrxacLCZUeFYtkm2XlsLjpiudhRILuyZcnzTHIcnucj+tAHV6bfNJFE4bb83zAHOevA/KtKTxNFYa7HYeU8hkEZVt+M7s9j6YHfvWRaou2JYzGQpJG4Z59ePStC60aC+1BL7diVPL2MAcfK2Tk9uDjitIct/eBnmPxgh8r4gXDAf6yCJuB7Y/pXC7iDXovxrTZ4zhfgiSyQ/8AjzCvOsgtUEPcnDttpAxPUZoBGO2PrSgqF7dfWgkcoLOAq8n0pXYjI205W2upU4PqDT5gnagCoxzTOtTOFFREDtQAL1p/OOlNA5p/QcHBoAaFJzkcDrSHFG9uRk4PX3pD04oAYQPekKn0P40E+9IWJ6k0DHLTlPNNXpSg80gLJJ4qQfdqInkVMv3aAC15etzTv9dGaw7U4f8AGtqw4kj+ppDR10F75NrernG2KT/0E1L4L5On+3mH+dczfXTRfbwDwY2H6V0Xg5tqWR9Ef+ZoK6noStipA1VYpN61KrYNAxb0I9lOJFVkMbZVhkHiuX8BRrJaSTuC0iusaMxyVXBJArotSfZpd03pC5/8dNYXgEY0Zz63AH5KaAOssv8AVzn/AKaH+QrEVi+sMF67q2rM/wCjSn/po39Kx7MbtWY/7VIDoFjIwc81j3XhoXN1JMAAHOfxrZnnjtI/Mkxgepxj3qFPENicASwk+0y/407Ac7N4dCPtKjNUr7QMWcxCgYRj+ldVdanau0QH/LU4VgQRms3XbpbHTJnkVjuRkG0d9p6+lKwzQ8IxeT4R0pMf8uyn8+f61sVU0eHyNFsYumy3jX/x0VcxTEJikNOpKYDDRTsUUgOTmgaSbIxz71wFzOkH2Ni2WhBBA77WH+FehNr1kp+RZH/3Yj/WuF1cKsN7LNas3mH9y7S8x/Nn7o4OR2pgWrXXtEZwHvHtj/toQPzFdDY6rpUkjfZ9dsiHGMGcAjr7+9eOXshBOP1rJmm3NhlU/hQg52eg/GWWGbXNKaGaKYixCsY3DdGPcV5x3pwMeD8mPoaT5fQ/nTIY8H5aVaQBO5YVLEtuWAeWRR6hc0CHL94Zp0hz3qybfT/4NQlPpugxU62WnOvOr7W9Gtz/AENArGU1Rmt1NI0p1y/iK1jPobeT/Co5NI0xfu+IbRvpBJ/hQOxjDNOOcVcksrRCdmqQyf7sTj+YqBokHScN9FoAg70EYqRVjz80v6VKEtT/AKyZx/urQBTNJVx47AA4nnJ/3BVVvLBO0sR7igAWjvSAZoAoAsFhkc1MjjHUVW2rkd6lVVxSYiS3BDjjvW1Zk7kwOQaxLdzuxnjNbNocGP6mkUibUGYwXZbG7bzium8Mv5drbn0U/wA65S+bNrc+5H8xXTaMdmn25/2aBrc7m0uMgc1oK2RmudsrjIHNbNvJkAUig1qTboF83pA/8qoeB126Gh/vTsf/AB2pvET7fDd//wBciPzIFN8GDGgWx/vSOf0FAHQ2h/0OQ/7bfzrJ07nUXPvWpbHFg5/2m/nWZpPN4596AJfEzkaLdnG5vKbAPf2rlrTQ7CbTRPNFGzSKzO/A2HtxXX6pbC8gMGSu/jI6jkH+lYj+G7WbzFLyEt/CrYUevGcHNaRlYlxuULchNB0wRqqAlmAUYH3jzW/4mnCeGLx26vDsHuWwP61lalD9m+w22c7BjOMZ59KPG1wfs2lWCfeu7uMEf7II/qRUN3bZS0R3sMYigjjHREC/kKdQx+Y/WjNMAoopaAGkUUuKKQHm7HmsfX/msJB9K12rI1kbrOQe1IZ5/e8ZrHlPzGtq/GM1iS/eNUjMQdDSjmmr0NLyKYDu9LiminA0CJAcECnMRTB2pSSaBAx4qM4p56VGaBi049KZTs0AJnmkNFFADaSlpKQxy0vekWl70CJFPzCpQeDUCn5hUoPFMQ+3Pz/jWzbHAQ+5rEgOHNa0UgWNST3qRonvD/ocnuy/zFdRpgxp9v8A7grlbo5sgB1aRcD1rq9OP+hQemwfyoKRrWkpUj mty0m6c1zaPgg1q2c3TmgZa8US48NXfuFX/wAeFWvCQ2+HrHjGfMP8qyfFM3/FNyj+9Kg/XP8AStnw0u3QdPH/AEzc/rSGa0RxphP+9/M1n6LzM596uq2NHB9m/mapaGwUsT+VAGrNE8g3xkblBIBHBrlrzxPNYNul0iWRf70TBsfUV1MBadSxcrliBhgKyktmkl/ewQ7CTl45if0IHek2M5J/FEGrarEfLNuqYAV25PPPHatDUz9u8a6VNuX7JbbR5mflyWyfyAFQeMreytLFJ4Yw1xvGx242n8OtZGiarql40ttDdSwvGocLtIDKejDmmhM9ZbU7ME5vLbI6jzl/xp0N9bzruhuIZF9VcGvL7XSGglaS9txcrsYAKdp3nox4PftVI6NfSRqoSNWB5OSe/wBKObXY0dOKV+Y9lBPpS7q82jXWgg8ufA9mYf1p/wBo1+PpO5+kr/407mZ6Juorzk6r4hTgSyn/ALaf4iii4A5rI1QbraUf7NashxmsnUDmGQf7JqRnC33Rtw/EVhzIN3DZ/CtvUGyCKwpeGODVIz6jV4PNOJBHamqxoz7CqAUU6mhl7rU8bQZG+Nj9GoEIOtOYEVcT+yyo3LehsdipGamWHSmXMk96n0RW/rQBlnIFRmtcW+jnO+9vV9/s6n+tRSW2kj7l/cn62uP/AGagDN70VaaOxB+W4mI/65Y/rTClt2klP1UUAV6U1KBCO7kfQVKJbPGHjmP+6VH9KQFOkq2ZrHHy2spP+1N/9aq7upPypgfXNAxopc0mfalzTAevWnc9+KYpOaaTzQItRFAeeTVvz/KGVXn1qnbruP41beP5VPvikBc/eT2cTqhJV9xUdT2rStNeuII1jNk7qoxwrA0llYPLaoR0NXksJE4U0hoYviqAcS2s8Z9//r4rRsvFVgWALuv1X/69Vxaz4xuP50LYgHMsSuPQqD/Sgepr6vepquimO0bftlVmZvlUcHue/tXWeHZ4ZNKtYopUd4oiHCnJUk968y1iOIWkMdrEIG8ws2zjdgY6D613HgeyFnbTsFcebGrEsxOevr9aHsNbnRGdP7GAEiFgpyAwyOT2qnoj53Hk1xmp6JZNcSXZkulnkctnIK5z6EdKfY2+oEbhd+WMcER9fyIpDO5fV7DSvKi1K5jt5XZigcE569CB6Vj23iKwltWjW+iiLO2d45IJ9+lcpq9vqVzqNlCbxZHQSSgkuNoAAPXPXdUMZkRsNYuxz18wf1FDVxXN7xO1rqVpBFFMkihw3yMD0q/oXh82/iSxuEyySwPG+eeAMrXN2Vnql1fLHa6ajKx52jhB7t0r0rTi1hEstzGBJboBISSI19SGI5oSsO9y3e2UNtbqzQSSb3CARrkgnufaojpm1+EX8q1kuJZELKiMmMqytnIqaMiVA7RshP8AC2Mj8qqyAy7JbVYz5hQd8MMEVcW0tZ4w8aqyMMgjvUjwZu0m8yUBRgop+VvqKmU5HQiiwFD+zLV+VVCPUc0VbtrSG0h8qBAiZLYHqeTRRZAeYyj1NZl2gKN7itGU8Vn3HOagZwWory1YE33q6HUgVkdT0yeawLgENVIz6kS9aDSL1paoYCnimCnigTJR0qTPFRD0qXtQSNNRtUhqNqBjKWkopDFzTTS0lACUmaU0UAApaSlpgOXrTO9PWk2nNAi3a/1q8/8Aqk/3qoW+4YC1bZDtjZjkE4xSA7DSTnT4SO4/rWitZ+mf8eMP+7V9KRRKOlMbGeaeOlRyUhmdqypvs1Ucs5z+lelWEaw2UAUY/wBGBNeYXr79Ts19Dn9R/hXqMPFog9LZaGCK9/ZRNo8bkDcUBpdIsYprUBlHFS6mdujxD/YX+VSaIQlmCaBlBNKgl8UXvA229pEn4uzMf0UVBcaHBfJJDl0CtkMjYINXNMcz3OsXeeJbsxr/ALsaqn891WbUYDn1agBmhPbeE9NuTqmpfu3lDedMMBeMYOK2bXxPot3g2ur6fLn+7cJn+dcv4sspL/w9cRxsoZP3pz3Cg5FeVJbWLj94sef9pcV3YfC+3jdPU5a+ I9i7NaH0ajxTfNH5UnupB/UVJtA6qw/EivmmW2it/mtpNh/6ZyEfyNFv4i1u0kxa6vfxqOMC4Yj8iadTByp7sKeKjPZH0m0Sv/FKP92Q0yO2MRbF3cnJzh2VsfTivDrPxn4tiA2a1I49Jokf+lakHxJ8VQMBMdOnHq0BX+RqXgq3YaxlHub3jr4l3fhXWl0yygiuHWMSSSTjA+boAF+lFeca2b3xPrM+o380KzS4G2NDtUAYAGTRR9UqLoS8VT6M7mU8VRnNWpW4qjO3WuE7DjdW4nlHua52c4auk1lf9IkPqc1zVx96qRD3IwVPYg0pQetMHWnb/wBKoA2+4NSpE7fdGfxqHqaeppCLsemXrruS0nZfVUJH6Uotbg8C3nJHpGTUEU8yf6uWRf8AdYircN/dw4aK5mRvVZCDTEVnhkTh45FPoUIqJlOeQR+FaEmr6hIwL3s7EdCzk0xtb1Lob2b86AM/Yad5bnojH8DUzajdsctcSE+uaaby5PWeT/vqkMjELk4CN+VWU0i+lGY7WZvohqsZpCcmRs/WkaVz1dz9WNAFqTRr6JcywBB/tOo/rVRoyvBK/gc0w0CgBce9FKelIaAHqfamsxJ60qUu3JpiLNr/AFq45G2Mf7Rqnar89SvL+8Qe5pAdvpv/AB4w/wC7V5a56y1yCGCOKSOQbBjcuCDWpDrNjJ/y3Cn0cEUirmkOlQy9KdFPFKv7qWN/91gabNwOaQzCyZNaiGOpH9a9YjbNkT3Fuufyryiz/eeIUHp/hXrkcPmWU5U4wmzn2H/16GEStrbiPSov91f5VJo5zaKTwKo6/KDp8J7ECiS7Nj4YurhfvJCxUerEYX9SKBj9AY/8I1BNzmYyTH33SM39a0bZcQA+tQxWwsdKgtV6QRLH+Qx/SrMPECfSgClrDgaHeuDx5D8j6V5VEoJIYA/X8K9Q8RNt8PX5/wCmJrzCLq1e1lS92XqeTmT1RDcQoeAoGfasuSLDue241sScuv1FZsw/dr7kn9a3x6tBepngndu5bt42CJtkdSR659KmdJgDmUEf7tJEOUHtU0nSutRsjjlJ3HabbSXNw0atztLdPQj/ABorV8JxeZqch7CA/qw/worzMTX5Kjielh6KnTUi/czJChaV1QerHFYd5rtnHkK7Sn/YHH51z00jSEtIzO3qxyaqyGvHUT0nIl1C/Fy7OFwD2PasKc5arU7FX4qpIQT6U7CvcjpT1pMfjSmmMBTxUdPFAmSpUnYVHHUoGRSENNMapDUbUAMNFBooGFFFFACGgUGgUAObpTTTiwpnWgB6UoyDSKAB15p6jceDTETrLhAFHzVE7BSMHLZ69hQ8bKme1RH+GkBqQ/6tfpU4qGL/AFa/SpRTESCr2lQ3uo6lb2FnO6S3DhFJc4HqT7AVQHSvR/hPqOkWn2yO7MS37uNrPjPl46A/XOfwoGjf034YabZxrPNc3c92OTNuUD6bcf1q/qOt2WnWktsoXORkdySOv6VuPLazzxmK5VCBu4Od3tXLal4Duru7kubfUIZS/RXUrj2yM0izmNa8T2r28cTxzIVAHYjpV2TWLC60awtxcKDNdwK4YEcBwx6/7tZOv+BfEMZ3R6e06DvC4b9Ov6Vmmyura40+G6tpoTHvkYSRlcYXA6+7U7IV2emT3McynyZY3J/usD/KrA+WIcHgdK8ykOZV29c9qvx6hd26/urmZcdg5pcocx0vimTHhm9bkZQDB92Febx/xGtzV9avbnSpbeaUOjlc5UZ6g9fwrCjPymvbyxWpv1PJzF3mvQbIcOPaqEo/dxD1FXJj1Psf5VVnGPKHsKvHPSK8xYNWTfkXYuq/SpJKji+8KfJXd0OB/EdB4NX/AEm6f0jRfzJNFS+EFxDdv6ui/kuf60V87jXevI9/CK1GJwTmqzmrDnrVVzXKasp3PUVUerdz2qq1MEMFOLH602nKM8GgoN3sKcCvcGmEYx0pRQBctltWB82WVD/soDVyO2sW66hIg9Wt8/yNZkYqdfu0iS7LZWY/1eqxN9YHWoGsof8An/tz+D f4VATUbUATG2hHH2qE/g3+FJ9ng73afgjGq9JQMsbLYHmZiPZKlU6eB8xumPsFFUqWgCzJLYgfu7aYn1eb/AVWLKT8qAD65ppoFADjxTCac1MoAcKkhBZ8CohU0B2sx9qYmTyzDy9lViOlJuyT9amjhaaRUUZZ+FHqe1IC/H8saknAxXaaF8NNc1m3Fw6x2ULDKG5yGb6KOfzxXovh7wJo3hXSkuLuCO5vljBlmlG4Bu4UHgD9awde+J9vZXM1tZ/vZcBVVT8oYnufb+tNsfL3Oc1f4X+INMgaSFLe8UDgQudx+ikDP4VwV1b3VrMRdQzQOO0iFCPzr122+J+pyIrNpnmSJx+7cEN/WtBfihpU6CHWbCSIHqs0W5aVwsjynS726/0dTcz7c5A8w110PiLUNPt5Jo7uYiNC23Oc4Ge9ddFD4B1tg8UFnHIehiPlEfgMVM/gDSbgbtP1GWPPQMQ4/oaNAszktP8Ai5fKB50cUwwMYODXT6f8T7K/zHc2kgIUMw2hhg5A/ka5/WvhFqEjmWwltJD6AmMn9MfrXJX+i6/4SYPqdnJFAzbRLkMhPoSD/OnYLtbnrX2rwhrDZkgtlk9dvlt+mKJfBOi3i5s7yWLPTDhx+vP615VY38dxLuYhSR0J6/StWO6lg+aGV4z6qxFGo7nTar8M794CLK8t5uQQHBQn+dc3deCNfsQfM06VwP4oSHH6c1YbxrrGmRK8dx5g3AbZOa1bH4sTqALy0DepQ16GFqV4Q9yN0cWIp0Jy992ZwlzaXEbvE9vMsm0/IUIP5VjNeSSXUcboAcgehr3rSPiBpOqylWJhkQZ+cc/hUc2p+G/EV+bO4sopix2pJJCPmPs3Ue1Kvi5TkueNrFUcNGEXyyvc8gi4Ip8laPiLToNI164tbVy0AwyZOSoI6H6VmOc17UJqcVJdTx5xcZ2Z1vhIAadOeMmc/oAKK5OEkAkcZJ70V89iVetL1PcoO1OK8jHfvVV+9WZRhmHocVVfrXOaMrXHQVVYZ9qtXAwv41VbpSGhhBFBpOQadkY5FMoTJNKKAAe9OCehFICSPrUy/dqOKJ2OFUsfarC21xtP+jyn6ITQSQmmNUzRSr96KRfqhFREHpgg/SgBlIRT2Rh/9bmk2MeisfwNAxlLTxbyn/llJ/3yalTTrqQZWBsepIA/WgCq3SkBq3JYSIP3stun1lBP5DNV2RF6Shv90UANNNpxx703d6UAOUGpYkLZA6VCDmpI325oARhtYitDS3zq9hwT++QYH+8KzSctmu1+Fmk2WreMEGoI7x20RnQK2PnDLtJ9hmgVj1vxne/8UvfbZQcQPjDf7Jr58t8iVGYHarAnFfTmr2ljeWEsM8oWOVCjkJyQRg9K+etUs7ex1a7tbZ3aGGZkQv8AeIB4z70Icka1pf252CG4QHPIPU+3tTteuC2jyDOckAZ+tc6UBHIBHvT47aa4XYGZIOpyeKLCubHhe2ju9YtIJ1JRlbODg8KTXfJoCRnNle3EDdgTkfpivP8ARr9dP1uGdUMyRIy4BwTkYrtIPFmnOwExkgOf+WqHH5jNDGie71fxFoUbyR3aXEMYLNuPYfka19J17VvEmgPJqejwNp80eG85sLKD2UYyfrTNJSw13VY7eR4Lq2kRyyBwQ3HTiu2SGB7MWm0rGihAAcYA6YoRXofOfiTS5fD+qPDEkotZDuh80DcB/dJ9RkfXg1Cupw292jw+a0fmZZCcfJnp9ete8a74PtPEMsD3x882v+rIba2eOG4IYcelcqvwgtRcyySz3bRM2Vjj8tSo9Mn/AAqzOzNO28A+H9a05Jbe7uisoEiFZFJUEccYqn/wqRI7oNHqHmwAZ2SJgk+mR2rrtG8PLpENpDCxWK1QouSC7A84Y4Hr2q693svVj8wbejLt6enOauFapBWi9AdKE3eSODutDTSZPs0lvFAX5Vk+6/41xmq662la7EkMW5wu5CTgK+TyR3xjpXqXiKbzXMQw2F4B5rzbxto3lyJdpyYWwx9QQAf1xSoR5qi5tbhWlaGhgPcS3M7z TuzyucszdSaXd0qBDxTycCvo1ojwpK7J4c7B70UQ/wCrX6UV8/Vd5yfme1T0ikZV2u26lX0dv51UZeavarKsV/OOrbyax5rsZODn2Fc5oLc42Y71TPShpWc0Zz9aBpEfelPSgjmlxmmMQU6gcUopCJIzzViO4mi+5K6/RiKrp1qWgRZOo3hXBu5yPQyE0w6hdAYE8mPrUBNNNMCRryc/8tWpv2uf/ntJ/wB9VEaSkA9p5G+9I5+rGmHnrzRRQMaelMFPNMoAU0lFJTGOWpFqNakXrSExoq/o2rXei6pBe2MrxTRt1Rsbl7qfY1QzipIRmdPrQB7h4u8Q6lpvhqa5WRhKVCoQqfKW4z93tmvFvtc0kzPK7PI7bmZuSxPevYfiFC03hpIY1yzNGAPxrzcW9tpgBbEtyeg7LSjsEiGGMpF5lyAg7Duad5zypsGVQngDvVeWbe5knbJ7D/Clgn8xwMY5qhF61XbdLWhj56oxY+1J71eB+emBFe7kvbZoSY5EVpN6cEYGByPc17pokjCwhjR97rEuVdssflHOe+a8a0vSL3W57lrG2knYEQrtHAC9ST0HzE/lXsNlbzXDW1vcxIkaQBJoWILI4HGD6e4pMqJpw3FuLgKjKJduJABzketWHnQD74FJFaxwlNgxsUKO/AqSRcqaCipcS280BzIhkTlRu5B+lYtxbXS3kcUGHeVSQpbAGPU/jVy8gj84TMgMijhiORXJ2Pi7yPF9xHdusUaw7IyXwrncDznjOM0WbFdLcjmudQs/EDjWIygmZI4kQZCAcZ3Yw3UZqzqNmmoWV1E4znP5EYNZWt65JPqcU2pTAxxzqIlAwAC3t/P2robc/vJAfWqUtbktLY8heBreZ4n+/GxU/hSNwDXReMNO+x6qJkGEmH6j/wCt/KudcV9BTmpwUjxKkeWbiWYxhR9KKUDiivAk7s9dLQ5/xMr/ANtzKMlSFbA+grJER/irpvE+1dTXdgbowcn8RWI8O7lDmsy2VwoHQVGwwasmNh1GKhdetAERyDzS000o5oKH9qKQVIrHFBILw1TU1HUn5o1Pv0qwptcfPDLn1WT/ABFMCuaYetXCbHHAuR9Spph+ygHaZc+4H+NICmTzQeOvWnZw5I7dKYRgUDFzxRSbuKAc0AIabg+lPIpuSOhoATae/FHA96Q0UxjgfQU4HBzUYp6qScYyTwBSEHWut8E6Pb3Mr398geOM7Ykb7pPc++Kqaf4eS3iF1q/yJ1WDPzN9fT6V1WkXUF3Zv+6AQEqojOMDtxTA6lLqza3dpc4A7YINYF54VstRdpYyqyN1MWF/TpWHf381j5kaFmibgAnkVHa+IGQ8kigVyPUfAl7FlreZZT6SDYfz6VkrpN9YSA3VrKgGfmxlfzHFdtZ+JzgAyBh6GtWHVbK4/wBdFtz/ABIcUAcJb2dzcTxvFExQdXPA/Oum0Dw8NR1m1t7iRgkkgDBBzt6nn8K30sbO55trlAT/AAyDH6ir2mW82jXLXElo8iMu0PEQ205GDn8KBpHZWOk2FjcAWKrD5S7TFHgKBgdR+tWpbOKZtxBDeo6is6w1WweYuw8i4k4YtwGP1p11r8EVwYoV80p95g2FHt7mgs1ETYm3cze7HJoYurrgAoeD6j3qvZ6lBexsUbDJ95SeRSXV0BbM8Z6HH6UAUtcBOI43cO6k4Reg9Sa8713wtHqMyC0t3SVuXb+DPv6Hvmu4g1G5lk+0ZCMVCbWHBwf/AK9LeR3rFrqOz8x2wuxTnAH+NK4rXPD76yubSdrS4DK0JxsJ+79K9E8Pap9v06KVj+9jwko9/X8etUPiZp7f2pa3FsoB8nZKD/eByAfcA1z3hvVhp+phLg+XHN8jg9B6H8Kuztci9nY7bxXYf2hosjxLuljG9PcjtXmaCSbB2hVPPNevQv5imNuhFedazYHT9UlhIwM7l+hraniKlOPLFmVShCcuZoorRTxHgUVzmpn+KoBJcQP0Owj9a507ouhP4V1fiZfkt292H8q5iYZ6UrA9wjuRj94vHqKka2iuFLRsAfb/AA qm2RSJJt7kH1pANliaN9rDBpgHWr4uPMXEqiRf1p32KCVcwyFW/uv/AI0xlAU8U9rSaN8NGwP0pyxNjJHAoENjGc08inRws33ealW2kPVSaAIAmTUbcEirbRFEJJximQafdXrE2tvJIo6sF4H49KTaW5UYSk7RVyqeAaYea6S+8E31lYWly13p7m6GRClwC6D/AGu1Yl3YTWMirOFBYZG1gwP4ikpxbtc0lQqRjzOOg+xt2kb5RF1xl88n0AHJqvPGUlcErkHnFdl8OHjFxdqFAmwMP32+n51U+IFoYdVin7SoQeO4/wD11ZkcnmjHFddp/gGWXS1vr69S3DLuWFRl8YzzzxU+lT2uj6hDPYWtt58R3KZP3p/X/Cs51FDodOHwzrJu6Vjh8UdO+K7G+1CPUr24nvLe2aaVyzbYMdfTArb0caVZqWtNIY7lGWdc8/8AAqIT5ugV6CpW95M4TSdEvNZn8u0iyo+9I3CL9TXTwaZa+HBl9tzf4zux8qfT/Guju9Ru54DHa2iQ577ulUIfDj3iM09yyOeDgc/rVnOcpqN+0zGS4c89Fq/ob+dYeZjb8xAwe1aGoeBbRIWdL+Qz443lWX8QOlU9IUpZFGG1kZlI9CDQIg1BGfIGWP51RjgeSVYkUl2OAK0L/gj61Y08eXGJXOWfhfYUxGlp2lW8EJj2LKzffcjqfb2q42ixHmF3hPscj8jUcFwqADjNXEvFI5PFAymbTULY/uyswH904P5Gr2l67cW92qTGSMrzhwRzUiXKH+IUyeZZl2YDJ70AdG2vpeQkThWkGAr98d+fyqvcajBHGPLZiR1Pb8K59LaPGAzrn0NW49NhmZdslwyjrvwB+lMZpaPqsiXkk/zeVsKMAPvE9BXTWLt5ZacONzbgp6/jXLHURprxxW9vEFQcYyKvW3iy6BysJyBydw/wpAjo9LtbXT1dI0llLtuw/OD+VXLm4uihO3yE/vHg1yo8WXcmTFHgk9S3+FMnvLq7P76UkdwOlA7lHxLKl5JFBD8yoxy3qT1rm7rRRJnegz610rW6iVTjgdqJIlbtmgVjK0PV5dLKWmoHdbjiK4/uf7Le3v2qz4ztBLBBeoMlDsf6HpSz2wdSCoIPGKZH/wAeMmn3DHyHG1Gb+D0H0/lRcVjlkHFFW3tJLaVoplw6/wCc0UhGb4nX/QImH8Mv8wa5g/NxXY+IYg+msD/C6muY2qi4C4PrTQS3KbQcZbj2qrKgBrQmJCHFUmUk0CIMlfukipo7ojh1z7igxUwoc4pDNWzvmVwY3VsfwsM/oa1ZNQivvlvIlB9UUD/69cr5ZXnv61NFfSxEBvnA9ev50DRuNpBlJNtMVTswIOPqKrpoWt3Em22tnuR6px+eabbajG7Dy3MUhOBk4/WvTl1hNHsVjiGCB8zdz/8AroQzgYvh94luBuawWMf9NJ1H+NWbXS7+K3htEhVyox/rABknPA610z+L9/3UTJ/2ef1rmTcahv3DcvPUEClKEZK0jWlWnRd4C3On3azYWIp5Z2szjKg9OoNS2vh2HUr6GLUZzt5x5Q29s98+lZeoahJAALhpc/wjB/Q9KpR6+9vMk0cRLocgu/H6Uo04R2Q6mKq1FaT0PR9M8OaTokzS2hkEjDaWeTPH0q1eRaXdlftUMU+3keYu7Brzd/EutTqHjiCq3QrGcH86gbU9fmB/fSqP9kBaswPQ9YurIaa4MfClSML71zR1Syjikiis0w4AYsoBx7en1rBnS7nijE9zLu/iyxNIIEjXoce5yTRcDUj1pbacmC3hUEY2qDj69c5qceJ7tI3YBI165CgY/E81iPcRWq7mAGeijqazLmea8yxBEY6KOgpXuBtT+L7qZyqs7D13YFRL4muYwVAyWOSS1YSDB5py/NIAO/FAHYaddz31i9zK5HUACn6ccxSn/bNZ9nPNZWDw+XuU9DirukF2s2MilWLHgimxIkazN4JwqsTGm/I6AZGSfbGaIwZbvy0+6gAFD37WUN2qyFBNFsYD+IbgcH24q/odrvt1lYfO45pDJ4bEkZNT jTsjvWpDCAKtJCtMdjA/s6QjCkgimG3uoDjGfSunSAEjA5Par1vZW5bbcr8pHGDjBoCxyduJM/vcgVqQTLwq9K1bvw9IkYltyJoz/dHI/D/Csk2hR+VOO46UAVp8y3DP78Uix889Kn+zt0qaC2y43DgUAWbSEJCM9TVgmkAx06UhoGIfvfSmk0+IZkAwDk4waLiPZJjaVoAibkdKp3C57VadgBgGqspzQJmZdq0pTcc7BtH0oqeUc0UCMvxAm2xuf9kA/qK48MH9jXd69Dut5l/vQ5rihBzkikgktSCSDcOuTVV4WBrY8htvTiopbf2NBNjJKfjTRHzlvyq80W3gCoWjOelMRAUzUTRVcSFn7VMLcDr1oGZqQkSKf9oV6JqDA2QJPGOtcxZ20S3AecDbjjjoe1Xri3H2YLJfRlP7qsSfyppDMlNTRiVmQoQcbhyKuJcybMwy7k9jmqUsMUrt5SnanGW6n3qsYZIm3RkofUGpsFzWVvPBU9+oPINTReDzqIBUmHPRgMg1l21+0TDzU3DuV4NdjoWqQzKIoJ8OP4c4P5UWHe4tt4cls7GCCV1fyl2lkB559OtWV0TKESoFwOOc8eua1xeEjEq8/wB5f8K5nVtYlu1dCxitl5K92x6n+lMLGLq0ttbOYbcLIw6yZyB9PWsGa/8ALBVPmc9z0FaZ8m8s7i58wBR8uSOQKzba3hz5oGQT8oPakAy3spLhvNnJwfXqaumBUXGPk9KcHoeUIpB5J6L3NMRV+xRhpAuTgDFZw/dy/Q1tohiiO8/M3JNZlxGC7Ed6AuakOoZsz5byJ6j3rT0RmexLMSSWJyetZGnR7dLk3Yzk+/at3TLYW1jGuSd6CTn/AGhmhsEjP1bmSNf7xx/Kuy01RHboo7CuPvxm8h9nH8xXWWcmFX0xSGjWjNWYzzz0qlG2asIeRTGXY3Cn61fRyylgQCBwQPzzWUjVdtZNkiPxhf1oGa1jqCRnyLglVyQSe/19qL23F6xYKvXJlxjPH6Cq0phvAWVTGVIVEH8VMm+0WgNs7/KepU5H+f8ACgZQeJA7bCSoPBIxmnRRBmwOO5+lTSnfxGu1eu0UtvKkLjzFyD1Pp/jQId/Z8xClQG3DIA6+lV5YnjJDKRz3rp7BreWBCXXzJH4RTkgdAKdqjRW8bHYCsSkjI+8WOMfkMUAc7JElhCu8hrhhkpjhB7+/tVB3ZzliTU88jXEryOcljkk1VdsdKAI3NQOalduOagc0CK8popkjc+9FMCzr0H+j25Ax5trn8cf/AF683tL7b8koIYdjXe+M9fg0u3tYwpmZEMcYBxwMfePY9K5+TTre+iUyIA7AEEdalCluVI3VhlCPoatJGkoAYbT+lZlxpt1pzb0zLEO46itGw1CN0w45pghzabuPC0g0cdWHFX7aVi5aEjb/AHW6VNczvIoVIG3E4PPA980DsYU9sifLGMmoksyDuI5reWzTP+0e3f8A+vSNaY7ZoFYxmjUDFOlsLox7tsQQj72f6Vcmtc5wOKtSv/xLQdjZC/hTAwY4QBt9Op9aWW1L8KK6pBoMMACwPJLt+YvJznHoBWJcbSf3NuwHozUgsY5sSWwq5PoKbeaRcRaW14QVCSbSCCCvGQc+4z09K3U1O/jTy0ComMYCgfyo1/WJL7QoYLqSZlhKosKrkIoQgtn3Pb2oCyL3hS7kudDgaeVpJNzAs5ycA8c1japJDHayGZsA5AHqfSrfhWUJpSFeF8xiB7ZqmsMOoTSR3O/Yp3YTGeuO/wBaVx9DkQrJlWBBHUGprd5mPlxlSBzg1paxpxhmkkR5HGefM5bH171RWCSKNJgjBl5/3lNAmPWKYt+8lYA/3atQrHCCVT5j/EeTUtrALuNZh909qvxWQYj5aYjM8qW4bocUs9mlrDvlOT2FbNx5WnRZbBc9FrJFtcarcdzz+AoAZYHdpspx1c8fhW/aSiW0gIz8sManI9FAqjc2H2K1Mcallx1A71Y03P2JdwwQMEGkNFO65vo/98V01qcIPTFcxMc6lGP9oV0luf3Y96ARpx PgD0q1G2az4yR9PSrEbelMZoI2amV8DPYVSjepw/5UAaNvdNvB3YIGAT2qZ7xthSUfeHJH8X+GePwGKyw+ORwakWTfgZwT1yeKBltASrcjBO3jv3P4VbjFvNEA2MjJJHX2/wA/SssuGJxwoHFN8wjPPWgC/LCtvIHt7gkgbgQMHNQ3N7PP8s0rMo55NV/tDAYzkVCXyMk9aAHvKSuB2qIt+dMZ8ZxUTPzmgQ9mzVeRsZpzPxVaSTNAEUhyeaKjdsmigRUs5l1TVJBcQxkW67osjO0nqfrUqxkyv7MaraMNurS/7UQrUbakj+uaBhFEvfmoL7RLOZDL/qZD0ZR1P0qzEjPkrjPbPSqd7Y3833ZtrEcbhwfpQx2Odj1NtNuWimUhAeHHSuw066gmtE2kNuGc1zVzaymFkkRd4xksOKh0+F7S7iP2gx27N8654z2/WlcWx1dzpqzRt5UhjXGT6VmC6ntNwmUyxjoSMHH+fWpbzVYrFvIedGViCHzwRVhJorlAcqwPpQMiikt75AYHDE9V7j8Kjuk22jpjpmobrR4y/mW5aNu+w4BpPtEn2R47kMZeeeuRTuBNa2oe0ifGSygk4ps8ATkirUV7bx2sUcbb2VACB9Ko3N4zv8q9e9MRDkZ4X8Kg1GLNhcZGMxN/KrP22OBeVJc1RvbqWeCYKhIZCP0oEO8Nq8emqjgqQ7cEduDV/wAJaMNb1i5ts4cRlkHqdw/pWT4ZZk00BiciRuv4U6PVbnQ53u7O4aCXlA69QD/+qo6ldCx4ttItN1m4tYHEio5U/wAq5vS8yRyDPKtxn0q3bXEmpSzSTsXdedx/iJo0nTLiOVwwX58cA5xTJ3LlhBtupDGNsUgyV9G9avT3aWaYQBpD+lLKyWcXlx/NIepqrBYyXcmTnHc0wKscE1/PuYk5PJretrdbWHbGBnuaq3FobeMmNsKo6VYu/EV3qTxC8KjyYxHGYo1XC+471k6vK9Ud1PBqpFOnLXqiG8hlS2aQghSeoNVtM4tB7k/zpZr2bUAYgRGqf6x+gA9afYGJoR5GfLzgE9T71pe6ucbXK7Mzm/5CsddJb/dB7YrAFu0t+zjP7vmt6zfdEDQSi6nSpVNRJxxUg5pjJlaplkx7iqwFOU8/40AWvMBPWneb261DIyAcqVPbBytRq+OaALvmds0hkqp5noaBIcev0oAsGTOBQz8VXDnGcGm+YeetAExf1qJ3wPaomkJ7Goy5IIPSgBWkNRO1NLH1pjGgQ1iSeKKQjJ5ooEZei3sSX++ZwihCCWrZgcXlyzxqwVjwGGD+VVofDGoQoXhNvuk+9HIxBT3yB+ldHpGkjTrRVlkEs5yWcDA+gHpQNIdb2m0AsPwqyYgy7SAQexqYLRTLMfUNES6RgPmVuqN3+hrFfSvsyvGkRbA4jk6muzEZNLJaxzJtlQEdvUVLQHns1rbz25jFqEA/hYYOfr/kVVtLK5t2kazcgIP9Q5wf8+4rurvRhgvF8x/WseXT2Vj9odpmB6uPm+hIpbBYzrPWT92dDE54KyDGasXLJNb4BwfUVUuAL23ljm8ufnCyjAZfY+v6VkI13YsyrKJY1PKk8j2p3EyeWylacSRsd3t3p8l9cW5CXCEr2fGP1qzpmp28rAN8rn+Fq2zHb3Ue1lUg0CMGygS9JdTlR19fxrXWzVotoUD3AqCTRPs8oktSUGeQD29qsR3/AJMxWaNkjJOx2xkjtnHGadwsZ8sH2WXZ14zWPfWj3aPEgO7fngZroNSKPfIVYEFB/M1FpsIWdpZTgYJpW1GZNjpn2SEBs7jyc1cjYxKQg5PGas3EhlkwBxngCr+naSZWDyjA9KZNijaaU90++TIX+dav2ARJheAK2FhSJMAAACqGoSFYt33Yu57mgqxzt+zurMY2ESHgn+I1hTL9tu1SEBXzyy8ADufpXQvb3Orq4gKxQL96R+nvj1rGvGigBhtUwnQt/E/uT/SgTdtivqVwiRfZrUnyQclj1kPqa0NGVktY1dSCecGo9K0oXciyzjMSnp/eNaU+E1BwBgDHH4Uh a3uxmmx5luTjP3f61ZiTyJSvY8gUmkxljNjuR/Kt220KXU7W5mg4a3A2A/xn0/L+lBRQRs89qmXpVON8jI69xVlHzTAmBpRg96aDTwO1ADmQgdMCmdqfKzFvm/nmozQITHvR+IooGM80AP8AmCjA/WoiTzUzKNm4OarseetADSTTDQab3oEIeDTSeaVqbQIa36UUhIHaimSdiF9Pzp2MdadnsKVYyx5oNRuN3SpEi/8A11IseBzT8UDGBQtBwKUkCo2NACsaq3FtHOPmGG/vDrUxNNoA5rUdIkiLyLGrEjHmKOce9c9JbE3DNIuCeOR1FejbfSqV3pEF0p+XYx9OhqbAedvbeYRCBIFPQg8A/SnRX19pjASo00P94dRXRX+iTQbfLJXb043Bvr/9aqN1A6wYU4Pc9c/gaQrFyw1iK6QFGB9VPUVfMUF2pBA56g1yslgk20wyeRcL3Axk1JBqd1YEJeruUf8ALRBTuBq3+iSIhltTlxjCOePfBrOaWWOYQsmMKOO44rbs9UjnQYdXU+lWJLaC6wygbh0zQFhNL0qIoJSwc+3atgII0xgACqEVpPZopQ5wOVB/lT3uZZiIiuGPT/64pjsWjF51u0xYBF6Ke/vWMUk1ecxDIt1OJG/oPetHWLkx20Fgi7JCQpI5Ge/P5/lWbe6ikcItrMbYlG0sOrUxMh1i8jWEWdoAsS8Nt6fSqFh4fa7YTXAIi6he7f8A1qv6Xpn2txNMD5SngY+9XRrGB2xikBlpaRxBVVFUDoBWDqKFNQkk2naTwe3SuqutsS7mIArNuLVvKaaGXLMfug8GkDM7RmCxzbhgHB3H+VdlZSbPD0cMRw9yzEkf3c4/kK4OXUDA/lOPn6nNdx4TY32iwMwzs3KPzNAIydU0d1c3FqvJ+8g7+4qjDt2lXBDDnNd1NabV5FYmqaJ5h82MBH7+9A7GP5ZRQepxkinxBiw2g8c0g3JJ5U42kdG/xq4YSoXYCGyMSKen0NAirI2WJ5/GmYyKLkPFKdx3Z70wMcZxTEOK0qDn1pm78KkjNAA6sckAbfrUB7jNWJm/u4we1Vj/AJ4oAYRSYpxNMYgUCGtioycU5m9OlRBHnkWOJS7MeFUZJoJILi4SLBd9o9c0VVu7CW/R41CL5TjJc4HIPeimI9NSGpQoAp2MUhOKDUTgdKYxoLUwtQAjfWmE07rSbaBjcU7bmnBadigQzbSgU7bS4oGRtEGUggEHsazbzRIbjcUUc8FWHUVrfWjApWA4m+0H7PGREh69Mk4qhbqlvM9tJhR3VgcY9vb6V6E8auMMMisu70hJATGOvalYDjZLG1FyfsUpgn/u87X+nY1YsdRltb6GG+XYW+64+6fbPrWnc6bNEgMcJYL1VDg/VQeDVS6sJTC26MSggfKx2sB/jSuFjo4bxXHXNWI9nmrIAMqc4PeuIiN9ZfNbh5I/+eUpww/GtXT9fjnPluGhmHBjk4P/ANequIu6xp1xdN5sUmHGetYtpBINQEN/C6xgZLgcGuniu1brzWfeQrqEhZZCApwig46d6ANeFYzGpixsxxjpTyQqlmOAOpNZMUF1ZqrljnH4/wD16s7mvosP8qdSBwTQMpXVz9ocvyIx90etZsuofZm65DD7oqfUj9mOM5Xsf6VHpektqMvnS58sdT/QUCZSsNIk1BzdScKWOM969H8DxpCZrJgBn94n8iP5VkLbrCAqKFQDGB2qxazvZ3Uc8J+eM5HuO4osCOzu7NXlVQOOpqnd2oL9OMVr2s0V7AlxEcq4/L2qO5t8nIHFIZyGoaQHUlE3KOq9x9KxTFPabxbyfIeqN613csBHaqN1pkF4D5qYb++vBoA4i7mVgirDt2LzznJ71UM5DjI/CupvPDk0a7oGWZfT7rD+hrFmsVjbbPFJE3+0MUCKW9X7j8akROBgZKnBApTpuTlH49hTDp846N+tABIUCgsw5/OqxccgVI+m3JHQZ+tM/s26yBgc+9MREze9RtIKux6NOzfPIBn05rWsfDcZILIZD6v0/Ki4rMwLSyudSlEdtETnqx 6D6mu00vw1Fp1n58bF71CHEh6cfwgehrR0+yjtjsUDpjirm9YbfB6lioFIaR5P4/aK1mjt7SQFY5GLQKPmUt8wY+oIYAfSirGpz21142vpxZR3cMUKQkSSFQzcfMCPYYxRTuyGrs7stUZPrSM1Rk5pmg5mptKPelAzQAgFOApcU4CgBu2lxTgKKBidKTFOooAYRRTiKSgBDTTzTiaaRQIY8auMEde9ULmwY5aNq0qaaTQzlJEuIiy3G19vRwNrH6jp+VZ09oLmRvOCMh5DAbWX/Gu2nto7hdsiisG+0KZSHtZXXHbr+nelYDEV9R0xgyH7TAD91jhgPY/40aZrCtdRwyq8TbsDeOG/GrUwdx5ZZ0Oeq8HNMFss1v5dztkBOCCMfiPSi4rHU2l9ENxnj8wBThT0J96huryCKL92TvPX0/CuZiGo6eJEtZzLAy7dlwobH0PXIqtM+q3ClZWCxkYIRMH86dwF1XU2nu44oTuI5OOefSux0ueMWUSFQuBzjpnvXI6fpCwOs4kJfurc/wD6q2Irl4kPzAjtSuCOm8vK5HKnuOaYI1B6Z96y7XVVGFaQRyH8j9RWos6sB5g25/jHKn6+lO4zS0fU30yY5BaBz86jt7iuwiljuIlkiYOjDII71wZUrjOMEcEdDVzT9Sn06QmP5oyfmjPQ+/saYHWSwgjIqFbYGNiRT7LUIL+PMTfMB8yHqKs44xSAy3gxxUL2okBDgEehFa7RA0xrcUgOfk0K0kJJt0yfTj+VVJPDcQPymQfRzXUeRg0s0YAHFAHJHw8g/ik/76pyaFGvYn6nNdMYh6Uwxe1AGVb6RGiE7RxShQFwoxW0sICYqhFAXmZO+aAI7WAl84rH8W30eiaZc3TN+98sxxJ6uw4xV/WvFOl+HF8uWXzrw/ctYfmkY/Tt9TXn2r/2nq+sCbWQsbp80VojZWDPr6tjGaaRLZTsdMaz020mkbzJLyLz2Y/UjH5AUVt3EATSdGX0tmH5SGigixtc0AU8LTgKZY0DinAUYpQKBhilAoHP4U6gBppKdSY9aBiUlLQaAEpD1paTvQA0ik5paKAEpuc0pBNJtxQAnWkI/EelO/CjigClc6bDcclcNWPHoy2dwzbJDEf+WatgD3A/yK6U4ximsoIwRkehpWA52WwtYN1ykrjJAwDgu3ZWHQ/zqlcCKVQ24pIOjKdpX8f8a6S4sllQjYrg8FWAOfrnrWdJo8DKFA8hh3YllPtk8ikBhXSgxgOM9CD/AFGKIEJtyJG3qcglufwp13YvYSPFtA/2QeOvUDtRFbLtVwwR2OOG27vY+tAiONMA7SzAYwpOdv8AXFathfS27Kp+ZeyluT9PWswWeWLv8rJ/FnaV/GrpiR41DqHVh16g0AjoYLhdheKQR55ZT938RVpZ1/5agRZ6NnKH8e341zlsgUARyGQKdpO/cR7GtO1nEMwh3qXYZ8snkj2FAzYUvE4ZWZWHRlP9a2LTxDNGAt0nmqP4l4b8uhrBiVVA8pxHk/6sglT+Hb9KsPGYyBIPLz0bO5D/AMC7fjTuB1ttqtpd4Ecyh/7j/KfyNXK4QqSBvXIqWG8urb/UXMiqP4Scj8jTA7XFMkXcBXMR+Jb1OG8mT6qQf0NWB4plH3rRCfaQj+lIRviMd6XylrnW8WS4OLJQfeX/AOtVO58W34RmSO3jA5zgsf50WA6DWtWstC0yS9v5RHEnT1Y9gB3J9K4C71DV9aLT3V2+h6dJysERzdTL7/3QaxzeXfijUZL/AFWczW9o5S3jA2ru7nA9KvrCXO5u/PPemK9xdF0+yGr2cVpaiGF5l3sx3ySd/mY9enQcUyZ2muJpn+/I5Y/nVhA8UiSRNteNgyt6Ecir7WlpqbGW3mitbhyS9vMdqlu+xumD6UCKEpM+k2TRqzmAyQuFGSPm3D9DRV5PDmtW0zS2fnQs4wzQSKQw/OikBcA4pcUUUyhQOKTbyOaKKAFpN3JHpRRQAgbNLniiigYUlFFACGkzzRRQAhpDRRQAfzpKKKAEpKKKACiiikAhFNZAw+YAiiig CjeafDOFSYb4w25eSCp9j2rNu7FIU8llRg3cjOfwoopMCuloIlIVjntkk4pLe2VZmKgKWPzAcA/hRRQBeSzjaRZQuJF53A4OPT6e1WVijuUCSIGBPf8ApRRQM1oICgWFeNuFBJJ/Wtw2sEG5QpBbrjoT9KKKQGfJCI2McPyZ/gIyn5dvwqBClz5oVSrw8OpOR+B/+tRRVITGhVHOKQgGiimIYy4qjqfy2UhHpRRQJmP4cQSaVaJ/CFMje5LGttowKKKBLYaUFJtGMEZHoaKKAE8lB0UD6cUUUUAf/9k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53604</text:p>
          </table:table-cell>
          <table:table-cell office:value-type="string" table:style-name="ce1">
            <text:p>data:image/png;base64,iVBORw0KGgoAAAANSUhEUgAAADEAAAAmCAYAAABtT3M/AAAAAXNSR0IArs4c6QAAAARnQU1BAACxjwv8YQUAAAAJcEhZcwAADsMAAA7DAcdvqGQAAAp9SURBVFhHvVhpbFxXGT3vzT62Z+wZL2M7bhzHdrwkcTJus7ZJ3NakQTQF2tImhSoCWgQSEio/oUggISpVwL9Cyy+qVhUCAilpSxIHktapsztp4vEW14kTL/E2+77xfXee421sj92UI1mjt13f863nu1KSgC8RTuckvB4v2j5thc1WglA4hIqKClz77DM0bN6MtWsr8eYf3oDVYkGhzQaP243c3DysraxEVlYWtDod9Hq9slp63HcSXo8HXZ2diEQj4nd4aBBGYxbMZjPiiQSqqqtxtb0d1nwropEonn3+AK60XxakAgE/Dr7wHSToveP//oh2J6Ga3s8xmdCwabPyH+bjvpBwk/XcLhfi8RhOnzoFHVkvGAwKL5SUlKB0VRlKSkvF/fz8AtweGMDRfx3BnqZHUVNTC5VKBZdYw4kbvb2orKoSa8aiMXR3d6Guvh5btm5T/tt8rJiE3+/DmdZWlJWVobe3B163B5IsI+D34/G9e8n6RgqHbBESKwFvKxKJ4OKF82h88KFFQ2rZJOLxuPg90/oJrFYrtFodLpw/JyxeU1cHk8ksCPw/sWwS3V2dIn537dkjiHC879z5MLKysymEJeWt9EhEYgjfnkTo1gQiox4k6ZohqWVoi3NhrCqCbpVF3FsOlkWiq9OBTocD42Nj+NaBA8IL7ObFNh/3heE+1wd3aw/8HUOI3HUj7g8jGUsgGY3TL/3FExSKEtS5WchuKEPhsw/B8pX1ygpLIyMSI8PDcFHi+nxeODo6sGmzHTW1tURCq7wxH6GBCYwfacfkSQfCdybFPVmrTm2aCKhy9NCV5EJbZIamyARZoyKCHgS6RxD8fBSW5npU/PoZqIwL/48pLEmCk6vl+DFRUbgc+ilxOZkXQmTEjeG3z2Diw88Q9wQh0yYktYo8EhIkshseQF5TDXK2VMBQnq98RR4j78ScfkQnfQj1j2P08CXIOg2qfvc8VNlfsE989MFRakAerHqgDBsat8Bk0ClPZiOZSOLue2cx8udWRMd9wtIc63FvGJJKQl7zehQ+3ShITCHQNQS/YxChm2OIu4O0BoUVEeZvNXlZcJ/9HLoyK8p/vl/5Ij0WJXH0/SO4eqUdTY81Y8fOnYjf7Ib/ylnamBtq2yoYGx+BylIg3H/rtQ/gOd8PNW9eCZsYecL04BqU/rAJOfZyZVVqiBf64L3Yj/Cgk3YAsVF9eQG0NrPwVjwQoRCk5B9ywd3Wh9IfN4t1FsKCJDodHThGXVOj0eDQD34E1ZVWuD/8i3gmqWiT1JE1tkIk8nfh9lvXyZJeYUHusolAGFDJKPnuLtgOPSySlhG6PQHXieuUL+PCc4Y1BTDtqIah2pa2OHCIuT/pQqD3LhniMeGldEhL4tzZNuGB2rp6bLQ3IsfnxNhbr5GFKb7l6YUkxBAaTWD0Am1CVlPmJikPQiJZ1/zqG2T91cqb1NXPdMP9cRcS0VQlMj+8DuZdNfcILoZQ/xglv3nBJJeVX4EEWYfb/vVr14RWaWjYBDPV/8D1i2SW2CwCjCTUMJRqYCiKIxEnShTXBqr16/506B4BLp/j71+Gs6WDriTyogzrfjty99RmRIChJ48tVqVmkYhEwjjZcpxUZC5KS1fBRKKNkYiERJikBd2Waf2YK4ismmKse+NF6KhxMThRxw5fgO9yP2SDVlznP2VH9sbp5J5CbPgavB/+DN4jryDcdUy5mxlmkWA1ySKtlgRXMcmIKWiKy2kDKbkxC1KSwkNCcDAGY2U+Kn9/gBrWtOSY/OAKAh13RIlMhCLI bapH1vr55Tk2foMIvIrYwAXE7nbCf/I3CPecUJ4ujXskXE4nBm7dgt/nR2FBoVCWU9DX26GvriOjU8IqDpEo/lX6BDy9WsQiRlS+/gy0BabUQ4KnrRfeS/0KgSiM1cUw76hSns5GtO9jJMMkIPVmyrssSBo9It0rINHXd0Mo0E12Owm76SbEkEheaB98Gv7b1COoDkhq8kBMgqsjBxPnNVj902YY1hYqb1NYDrvgOtUpGh1XIS65ec0blKdpoDWIdVOQhNclDd3LEILE8PAQenq6aVDJx9Zt29Mm3OCbbRhtM2Ok1YLRM3kYPmXF+FkNVZkqFHzTrryVgrPlekoPURJzGOVsLofGmq08nQ9ddTNU1gok/ONUnidIghih3/yc8nRpCBKsjYYGB+H1etPW68kWB5ynHdTItIi6NQiOaREPypD1SZS+tFt5K4VAz7AoibJeI7zACZ3TON3o0kHOykfO/tdh3P4yDPaDyH7qt1AX1SlPl4Yg8Z+TLZBpoNn7xD7xOxNs0ZF3PiXrUB8gfpKKNsbhFAqLLsqqcyZ87Tdp1ZQhWGrrqRurLQt7YQqy0QK9/QAM274PdX6lcjczyCyr1dSB12/YCAsNOXM94b10kyT04Lw6zTI6d/c65SoFlhnhO04hHQTIAPrVs/Pry4D897/9VSQzk1golKgLCi/cAyUhJ232pumOzIiMuJAIUgWbyimSCdqiVM9YMSjfE8GIcpEe8ibqzH6fj/7ffF2SoEHdd2VAxPVMJCJx6ErzSLTNtnJ0wkcPlQtRxVKK9IsgMu6lSpimR82AvHX7dnz1a0+ioHC6RE6BVSSPkdIcgjxmGioKxSAzE4lwaty8ByLCXXql4Nki7g1SQVm83M7O4jlgqRwnRTqv5FKsa4tTkmQmeH64BwpNTuwYe2cFEMMRSXz9A1blzsJYlER0wk/ZSkE5P1XSCjIeZGa9S0T8NPgsF2Eabb3n+2CsLV1Qfs/EoiRkHctr5WImaKMs+OZCV5JH0kFDcZXqvvw9T2+BzkFxnQncrd1w/tcB8yM1UGWlnyLnYlESmoKclCXmTBwS9Qye5uZCTZ7gvsA5I0Ce4K7NUtz9aa/QUOkQ94bguzqAoTdaxHvWJ+0ZE2AsOp5yUjteeFNsijczhVSySqh/5+V550Q8L999u5UqGnlEKdncuZPhqGh63Dc0+TliTS6dXNFiHP83x6ElTxa/1CRG3OVgUU9oC00wVNIIOseCfFzJVWPk3TblzjR4VjaRWuXTDe72DC4MXKaFxamjTx6/BheFjOfcDRKLTnFMo843oWQFBBiLkmDkPVo3v3QSVFT2xv5xieK3U7kzjbzH18PyRIPYPM/JbAS2vPAgeYc7Og9OGtq4zzEC/Vobyl7Zt+KesuSRTYys5zj4Ryp5/lSiz4A4waPP1/ziqbQndnyOFOgeFtI8QeHE36tMBvEdH8d42wdQdHA7ip7bonyxMixJgjF2+BL6f/nP+XKaQj5J3ZutbN23EbZv7xDhlw6RUa+oUq7WXkye6BChWv7qfmRvWKW8sXJkRIKrU89P3oXrdDc0ljRH9bREzBOC2mwgEkVig/wey5bomFckLwvD0K1xETIl39uNkpd3Z9QDMkFmJAh8qsdE/NdoZqaQmCs5GJzInD8ioZVewXmQpJzg8mvZux62F3eK86b7iYxJMDhB+ZyVEzo64qbGQIORTjMtvQli02EOMapolNh8BpW7ax0Kvm6nOdumvHV/sSwSU+BS6bnYD8/5z8WswaEixB79sVhjdctnrjmNq2FcV5zRyfbKAfwP0h+2GRFkfNwAAAAASUVORK5CYII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iVBORw0KGgoAAAANSUhEUgAAALQAAAB7CAYAAADdc6pTAAAAAXNSR0IArs4c6QAAAARnQU1BAACxjwv8YQUAAAAJcEhZcwAADsMAAA7DAcdvqGQAADx/SURBVHhe7V0JoE3F//+8d+999208u/BkzR5ZQ4skiRBRadGP0oYWip9IWR6hBaEUoVCiRVQkWm2VPVtkyb49b7/78p/P95xz33mvm9/Tyvvfz3tz5p6Zc2bmzHzmO9+ZM2cmKqiA80Dt3bUB8x3qd1A75ML4nc/Oc93vXWMkJ78/YXI7V5zip/827HBuZvsfSxvDMJ2Lm3bINYTpd+ieAvrlSef5+pnOxU075Bpa4a7LHy5RAD/x1w6aIXiqx5E6KlV3LBiidTuCCAoFIoSOoFAhQugIChUihI6gUCFC6AgKFSKEjqBQIULoCAoVIoSOoFAhQugIChUihI6gUCFC6AgKFSKEjqBQIULoCAoVIoSOoFAhQugIChUihI6gUCFC6AgKFSKEjqBQIULoCAoVIoSOoFAhQugIChUihI6gUCFC6AgKFSKE/hPwHvYi5+scBLICedeViOBfQ4TQfxCurS5gHHDl3iuR/nA6PGs8CLgUsdV/BP8e/n8Q+m+QnCR0n7v7YOmipRg/ejzc37rhP+sXUru2uJD1aZZI76BLWwEoIr3/GRQeQuuk8RzwwLnRibMzzyLnmRxkvZgF7xEvgn6dWH8UevghcxQoVqyY+gGMnTAWnj0e5DyXg0PdDqHC0gro5OmE5vuaI2dgjqQp6FU38b6/EL7TPnine+H+yI2AU28d/uI4LjZclGvbkSC+Mz6496iCzA7A9pMN/iw/zuw+g+TqyShTtgw63dAJV1xxBU6cOIGXZr0E54NOxFSOQZQtSqvG+cIPl7asj7MQPBWEZY9F3FwnXMg8lil+V7e5GovmLcIll1yCBQsWiE1Tq1Yt8d+9e7eYp0c+jdPXnUbsFbGwFFXhWMVbA+ORaOWQawjTb2OdN7Of76gPOeNy8MaUN7B1x1bM+2IefHf5EJ2oHk5FA/WYoXtM9+XJ33B+pnNx0w65hla46/KHSxTAT/y1g2YInupxnO/adhcuodnP8gTh2uaCY5MD8Y3iEVs3Fo5hDkSfjBbSNm/UHKWLl8Z1110n0pIETk9Px5YtW7QwFEiqV2e+iqONjyKxbSIsxSyIimFp6zDi5Q9TWrLfzcblv16Otq3bonnz5uJcuXJlMWZ8/fXXYogly5cgIyMD+3fvR7HyxWAtaYW3rhf2mnZYy1phKa3itueLW6LV4zYMYfptFK7Zz73DjYpfVsTGNRvFqVHzRjhQ+wBiG8YiKjEKURY9nnz3hfLXcM/vZzoXN+2Qa2iFuy5/uEQB/MRfO2iG4Kkex0VJaEpbz34PvAe98KZ6EbMrBp5jHmQdzcLlTS9Hpzad8MGnH+DsZWeR+UUmhj05TEi2fv16kYq9evWCy+VC6bKl4Qv4kJicqAeu6kVSAIFqAdgvt8NW1gZrOSui45QUM3j1O2nz/uoVlaVKpSqhzD118hSOHlC6hsJrr70m8ZatUBbOeCcCOQFEJ0TD4rAgsWwivPXVc1RVLYKqPOJeyiKV6U9JaKoUuuQVQq9ShF67UVqhWvVrwdLDolUcFVdUrLpQXef5xQPPbg+ii0ZLKxEV/9sKJVB2KB79XNy0Q66hFe46g0b6uaAAfuKvHTRD8FSP46IjtGuUasbXZKJqjaq4vM7lqFyuspCVkpDNNyUsJe6UN6bgYKmDQEvA+YUT1l+tyDyeiUcfehQvjH0BSz9digeGPAB0UYHa1YNRteB/lDqQv6qAWdDWEtbfSkmx8qaNnbmcb3KkhQg4AtJa+NP9sJS0ILAlgM0/bpZLa9eujYZXNkT5cuXRpEETaSViY2Mx dMRQHKt8DNFXRQuZLEUUyVSaglF549Gi1d3yGer+7p1u2H62qRNV8Rv5ENcyTp6JHc4bcm7AwnkL8VC/hzD3y7mITlYP6gfiXfGqiQFO/3QadRrWwc033oyDRw7iu++/E7XEeonKA6ueB4xLtw0SGefiph1yDa1w152DtOfyE3/toBmCp3ocFxehlTnR+QT63tMXdrtdiPDEE0+IfUOHG7Bq2SoUSy4G2yU2+Gr7EFs7FtFJiiBKwno2eFB7f218tewrjHtxHCbNmYRARyWNlaQMZAYQ1yQO1lJKHKp/aX5pxylpGaMKXf3nSYdY6ofJzf28GyXSSiDGFiOZGxcbh7at2op3ly5dhLiLFy+WynYq9RTW/7geZUqWwfJPl8s1bD069uyImMdiYC2tWgUlpVnBwuUB3dzb3HBtdyH2QKw8w5mdqj9QLRltWrfBTW1ukjwZ99I4/Fz1Z8S3iofvVR/eSnlL1C2qX8mVk1Gvbj3UqVFHBAFbLvoRTAvN2JfHwtfBB1t1m6QnpJYQTIdOIuNc3LRDrqEV7jqDRvq5oAB+4q8dNEPwVI/joiM0O3YZH2fIkJfzKycO/3pY9OGqtavCe4tXSMlmW5ruWCXpVLPN3n2xd4th9Wer0XdgXyxcsBDFLy2O7KPZKF+xPBo3aoxv130La08rYq5Uzb6SyEFLEFHRv5XMhp0/bY4RDkwfMF3I26dvH6xbtw47t+wU7+eee04qXrnkcvAV9UnabRVtuLr61VIJqcc3uboJzjY/i5jLYmCroAikpDQJZBSUgLYy7p/dCE4J4pH7H5HWic9v6O3Uz1lp1v64Fl9/9zV8NylCqrhck104eeSkdEh79+6NR/o/IhWKJDaI3KZ9G3y5/EuUqFwCvmI+RNVTrZRqYcQU/21fIlzaIoQmjN/57HCElqY8zY/sKdkY1GYQnhr4FDp06YAfbT/C2kDpg4rAQuItPhx76RiSyifBbrHj+2+/l2Ae7v8wmjdpLoVIqWkMpZFU1etWR+zwWBndQJwuqc3xm+z8acv8KBMdnR0xbvQ4lCtXDhabBcWrFIfjmANrvlsj8dx+1+2wxlhx43U34octP2DW9FkiGVu3a41t8dsQXSMa1jJW0dupcrBlMArKiIfGn+2Xzm7l8pXVJdGYN2ueSNnly5ejS/cusNeyw1/Mj5hqMbAkWWSUp529nagb7AzuSdiDoDMI31kf6ibVxabvN0mfokz5MojuqLVoIhSUyiOtVHHlVkglNBvffw8qP6nL+bapgoiqK2TuN7AfNns3w1pfIzP1PRLC/40fX331Fbas2YLXX3kdc+bMEcl5+OhhjBw5Eq1bt0bx4sVRo24NCZodpWh7tDTf/kylWPqUo5FhBQClusPlEIKyA7hyxUrMnTwXRw8flYpDqdnhxg5C5g1bN2DwE4Pl2nEvjMPOrJ2Irq7rzuoZ2LKcK6dJrrgRcfi14a/Ye3avqAfE9h3bkVA7AdYWVm3Yr7QKS5HRfsSOWzveioMHD+KXfb9IKxDbNBb22nYUL1Fc7p06bSqslbUOcHQRlQ51L/NSwiCZqUOb+FxY8O93Cre6UHxmcaz/Yj2WfrYUj419TDp2HE+1lbdpKofqmWePyMbEXhNx5NgRjH1tLLwVlTqidNOgLyiE4aiItbgViVsScWT/EXS8tSO+C3yH+BbxsCXbYCmjE8vA/0hb2uw0PF71cZH8rCwGnhn+DPr17YeKl1YESql6ctwn0nvDDxtEKnbt1RWem7S0GCMOIUIzit+RbnzxEkgPwPOCB0vfXiqVJrlKMvw3+RGVHgXrIVWpr1JSumYMMp7OwNlTZ/Hiyy/ixcUvwtJctWIlLAh+EcQLD7wgoy+8N7Nxpjy76PCq7yEqBklsEFmPX6Cnw3wubtoh19D6nWcwnwsK4Cf+2kEzBE/1OC4qCe095oVligXLFy0Xiff4iMcR7KwIGq+aakVk0fNUE8leffambCHX5GmT4bOoDuLxWKQvTEfM+hjUPl4bT7V6CnXT66J/3/6ibnzz9TcisUT3VpI61KsvIOypdh lpobS0FbGhVI1SiC8WjzbXtxHp37BJQzSt0VT06SHDhsi1t/e8He6r3bAkKhKz81pMxcsRlf+Vy+SZSl/AHUCUI0r0Z3Y4URryMoajOhMenYBKGyoha2wWOnbuKJ3E6TOmI1hN9Q1UHMynnJ9y0KNHD0mzU/0xD0XdSFD+scpQxWBazi8rLir8a4TmDDX/aD8+nPmhELDb/d3gbeWVeRC+hT5kDc9C1rIsGXt1bHCgRs0a0qQ/+eiTmPDEBCx6bRHS0tKwcP5CPHDvAxLmpeUvxRP9n8DMWTNhr2OXwiS5pFKwMM+jIIMng0JSEuSNV97AotcXYc1Xa6RSkUx9H+wr6gZ/93+oP27sfCMcVzg0EikyU2IKmcx66jngPeCF83Mn7rnrHjnftHkTUn9KRcb0DAQsHIBWbms3YdLoSRj1zCjpLLqsLungkdAca27Tto2kZ9bsWXBluBD9XTTcu9ySBgqF/w/4V1SOoDsIzzMeTBkwBZdVuQxXXXsVzp4+i9LlS6NDhw7ocnMX6RQ98tgj2FlpJ3AKGNl+JNJz0rHw/YUS1ub1mxGbGIsiFYsgWDSIHF8OEo8n4tTRU6jbsC6ONzgupI65NEZIxrFpIXS+NBl2nmdgJVKdtN7X9cYr016BI8shzoMGD8LAAQNRs25NuAIuBOICsGZa8XzK80gZn4Jg+SCs7ZSqUUWZkkpV4suNfHEaTalx7p3jxenPTqNS9UpodEUjvDH1jVDHlqC0bXNjGzRo3ABrv1qruwIdu3bEyu9XIjExERm/ZqhoorDi8xVS4ahb01BQTJ85HZs8m2DprBFf0mOkyTCEsvOnTdy0Q66hFe46g0b6uaAAfuKvHTRD8FSP44If5eALC4PMndp3Er2TvXk24zSrvluFRfO1ORI97++JZZnL4F/jx+a1m1Gnfh1E14+WN4vs4MSdjIMvy4f0o+mwxFgwaNAgPNTnITRo1gCxj8SK7khCU2LK/AYtEWFt4xmylmSJ3uk57EH6DKXS1I1BnPqjBH37jbdFArZv315ephCPPfxY6E3luHHjMO3TabA/YhcJHdJZTXEZBUU41zmR8H4CXnvlNQmXLQLN3Plz8ehjjyLjbAaKVywOX2MfotdGY/fW3ZIvzCfq8Ld0uUVULKoovJ8gkdlhJthZXbtuLQLtArBfplos1aEMkZppMAzBZJnSZvjlIRsNrXDXGTTSzwUF8BN/7aAZgqd6HBc0oakjeoZpZKb02LlzJ54f/Tyuan0Vfj71s7xCth6wyvgq3/w9mvIo3DXcuNp3NV4Y8wJat20tY78cpjPGXFnAlOZsgnk+ffp0DJszDLZONulU0rDpD0brifidtPEZMp/MRNs6bbFn/x5xr1alGupUryNxsJNGm7o+f4vOfNftWPTuIgwbMQwpz6VIxez5VE9Y+ygJzREFpe7kUepUmEZBCVRL4FrkQnCLamFO5qBL+y6Y//Z8VKtVDan1U6UjK5WCr8sPAvEb43Fo3yG8+NKLGDVzFCzpFqSfSJegRqeMxjPDnkGdBnWw379f6zsoHZ5Dluxgsz8SeiXONDENhiGYLHPadL+LjdD/mA5Nqep4zIHRvUfjrflvof+w/vh85eci2TZv2AxrVyvspe24/777hez9BvRD8EbVQfwxGqOHj5ZX4A/d/xA6t+uMxPhELPl8iVzDV8/UDwcPGyzxfPndl/CVVhItRnXKVOcyJCULAGuiFbd0uAUbV2/EB/M/kKExh9OBKdOnoEWLFiL577z/zpAErFyxskw8mjhxIgb/dzDuuPsOOE474J3mRVq/NDjmO2TYkK+jQ4WVDzE3x8DysAXxl8Sj5109pcKkOdJguUTp4IqIVJc4bBnljULXrl21luDFcYhuop7vtmiUHFASJeuXRPVq1SWPjp06hrgWqk1pGRca6iOZOXRnTAcozPhHJDQ7JsEJQTxxzxOYOGMiXC1dcKe50aV4F/S6uxc639UZluuVNPsS2LVpl4xFf+P+Bv44PxqnNca8N+ehdsPa8NbwwnfSJ0NcLGyShepBjCMGQ3sMlXHs MhXKIHCramKr22GrZNOa/ugoLY2EkTatnxWy6c8hxNThqYizxyEjNUPcOfpgL2VHYlFtwpPrrAszpsyQzmKrNq1kGDEpKSnPXA5KckpwjsjM/3I+Ag8G5IUIw8qTVypuztP2pfqQ83SOtEyPP/k4FuxYAFsTm1zPCklSesd7ceSXIzL60X9sfwSvDUqYfGGUPT5b+iC8992t78J6hWod1HNzhERIrC5jOOwc5skHwxDKNqSicS5u2iHX0Ap33Tmk8Ln8xF87aIbgqR7HBady8NOk9OfSRc/bsH8DLPeojI6zwL3YjdG3j5YOEF/bNm7WGP0f7C9EaHNrG8T0joFntgerPlwlkufOO++UIKvWqoqkYkmoXrU66lxWR9z4WnjJB0tEt6QUjesbJ00+XxHLHGRVpkZBcnTFOc2J4Ant/NRG1ePUkVQ6CdUuq4ZgIIj6deujcrI2VdRQawjqqnwWtiKUpgRVnXCgGnT/I/cjo2MG4hrEiZTMr4KQ1NmrstEmrQ3envm2zN7zl/XDcsYCe4wdp4+eRvEWxTG0+1DRl/n8zmucsJS1yFtITl5q62sr9yZXSYbvBq1/QWO8bjfjN+TST2kbJDLOxU075Bpa4a7LHy5RAD/x1w6aIXiqx3HhEXq1B1lTsmTWWUzzGOkUUhVwv+LGexPfE7KQiCQt7cPHDmPxl4sR0ysGqaNT4XF79MA0GHOP2fRyBIBzKoxRgZ739cSnJz+F/WolnSvYtEJV+rOZ0I6pDnQq1gl39bhLzs1kNPRjY9IRZ6dxaJCQqaMHj6Jpy6b4Yc0PaHldS+w+tBsWqwVn9p6Ra/Kj1GWlEF1Hxa/6j0IyjrbE6J6ESpLvhA+e1zyY+/xcifvOe+7ELR1vkQrz6oxX4ansQbHUYti9Zbe8hZy6bCqCTZR0VmoEw/S96cPbKW/L9SK5r1H5W0KpKmXVs6t8FhWDj67bvyGXfhryM52Lm3bINbTCXZc/XKIAfuKvHTRD8FSP48LrFFKFzPSLquDP8YcmGHGucefGnfHhsg8l4wPFA3Db3dJpib8yXiSL8xUnpkyego8Xf4z3F74vZOZbu1K1Sol/pi8TPa7ugTkz5wi5O97TEda7VEGqAo2pqHRTjtHqL1QMQnt+9iAnJQeN6jTC1U2vxsZtG7F5y2aZ58x5Gd998x327tuLJwc9CWeCkoSNNZVF5lAc9eCmIjfhlZdeQfXa1RF3f5zWlIfT0408oFDmeDgnBKnn5uiJ/6RSqrcpMu9Q0tRnxZ097sTkFyZLhZ755kx5A2ipZNGI+41FxsDZMnTp1QWe1h5tXohNRcH5G3N9SD+djtY3tMaGnzbAnmRHzvEcuLJdKN2wNKK6ayqLIal/Qy4jnco2SGSci5t2yDW0wl2XP1yiAH7irx00Q/BUj+OCJDRHN6jvsiln4fPNnWu3C95FXkRdqzJaXSf6InXMKHWN0vs4QuD7wIdji49h2bJluOmmm0Rqtr65NWytVGmq1t5ZzomkA0kY8tQQpLyUAl97X0gy28ppUySNHr1BaHbQWMGyP8uGa49LiMrhPY4o+Ff5MebeMXj44YflUjbhzrZO2C5VYSmd3feWkobPvy1DY0PfHAprW01XlaZdrzhGNGbIpKD4KPje9SH+53hRq7p37C6tA1UZhsdO7WeffQZbTfVsdZXaq9Jl+dGCAbcMwMN9HpYKxLHvnFM5EmbpCqWRfGkyHrjvATzS55FQC0dQ0rPV4qhLr/69EOytKgYrt0pHKB9oGYZQtkEi41zctEOuoRXuunOQ9lx+4q8dNEPwVI/jwiM0oUhEMvPPeGPFORicZec75RPSy1s1DimZ5i+7X3ejf7P+GPLkECz6YBGeGPYEPDcqFWZWFhbMW4A3576JTz78BMXrF4ftRm2Kpkzi5+w2vjZnOIzOSCPBjphbm6xPw28SxYvxKX204aGGWPnZSrm0Wu1qSL8mHfa6diGDZ6wHh385LNMyt5fajtjLY6UCSVwktDkuPToBvZSUz3w0E2uXrQ3p4waRP//ic/iv8MuLIKaZ+RDcH0 QzVzN89tFnaH1Ta6xbvQ7Tp06XMW8DbLEYBk04HDx8EB+v+BiWOzX1hJUyz3i8YQgmORxRtUOuoRXuunOQ9lx+4q8dNEPwVI/jwiS0bue5jiT3BCFfK7PAKaEpQSihFek9b3pwa6lb8XLKy3j8qcfx3qr3EGyrJA2nkn7tw+CbBsuoBqV2997dkXl9pnzyxIITgpnVAIk2lAiN1F7loojNNIi/Rfud9UQWNq/ZLNJt+JThiO6m6aPezV7cGncrJr0wCSVKl0DCwwmiE4v05sQfY661ERfjMUOd+37wIXFJIp546Al8+e2XMmwZuCIgL2/47FTH2KqwopVcXhJb1m1B/4H98enPn8JZRrUUq224ssmV+OH7H3D6+GmUrF4SwYQgHDaHPFN+8JV/bL1YbRxaVXTmnYxpM6lMn2EIZRskMs7FTTvkGlrhrjsHac/lJ/7aQTMET/U4Lh5C02YhGOeEymgmxzXBhdtq3IZB/Qahzc1tcLr8aViaKZIqySWFou7hp1uUltQtSeo2Xdsg4VlFMkXo0Eeiprgkbv23wIg75Kz+VCvi+smFrNFZiK8YD08Nj0xwIqEdYxzYtXGX6OoPPPsAojpHibu8uKHkM2DEZcRD6PGwwji3OeH/wg9PERV2LU3yyxzlIorMKhx+V1nm6zJYtXgVHhnwCFanr0awtqaqMc38IEJeq3PCESsRJa6uVhlENYpUXSH+rCTMN8YTkdD58JcSOp/NITXHcAcG9RiEWlVr4d5H7kWwY1BIQx2U3wNSF6Qk43TS6QO1L0oISvUKUytoX4fwFa+h0xISrR5RmHg1S/2g5OYHB6lKFXrTh+JpxbF3x154PV4ZcaCuSnVjQ9wGeWlhTM0UshlQwfxuflB/dyo152xApLAx9TWqqCI032b+EETyjmS89epb+M/D/8HBkgcRqKISFavp1Ow88x7jZY1U2hhlG+oODaM2FamoeFTjVBp/Mx5vGELZBomMc3HTDrmGVrjrjDj1c0EB/MRfO2iG4Kkex/kS2iRa/l14j3rhGeLByN4jZabZf4b9B9H3RctYMl/hytxo6sYsWOrbHaLwwpQX5F52hhKKJ0hBywetXFTmj4C8YNOv4vMn+NH7nt4ybMjMJZkZz8ZNG2GrqtJE9UAZkXgkUkGgruM9rJSsDFRXDH0/sDyABsca4PqrrkeL1i2w59I98rU6K7KMkLDzyVl8+nCdqFZllTvnW6sKTAn8G8O8ouRnfhn9iUKOC0JCc1506n2puLbFtfh+2/fAVUqoNFCSTxUCX4wY+p8hZXhPwKek+VAHul7RFd+s/gYnqp5ATLMYqQBUBWQSjgGJVo/QFK/ZzpM2Jf28J7wIjg5iw9cbZKyc494ce95feT9iaqh4LtFGU2QkhVGZwjtXfkh251N3HN87cGbcGRQtVRT2xnYEG/JCnfx806kkOJ/H6FCb7w0Vn27RzuNmGKIgfqZzcdMOuYZWuOvyh0sUwE/8tYNmCJ7qcVyUKge/0s4elY1gOdXpU7oyC5zklaErvsLVlwAISRgGo/Rdfpya9k6a+FPiUXqFVA5eb4pD4tZ/h7Pzp41Nu+NDB5qfbo6uHbtixPMj4KzpRLCe/lKjvJKQrGSm0Q2BBGMKizD7/Q4ZuHwZKwc7qnSjVOWoDfXqPCoNod8nP43w9HPaoSI13M/Hz3Qubtoh19AKd13+cIkC+Im/dtAMwVM9jotTh1YE5mgHJzBxKI86n0hmEll1BMOSRiWbIxX+DD/8Z5Q+qn7LPZRo7PwYHSWC1xsnJjez/Zu08dSlOokLXPDt9SFQP6A174pkfOUsurxdl86E6d5z5YdRUMa54caXJHx2EprSWNQESmVVMUPh5btPfhrhmfxCRWq4n4+f6VzctEOuoRXuuvzhEgXwE3/toBmCp3ocFyeh6cxv6hSpZRhNEVo+m6KUJX6PNKoiUJKSeLQNAuTpyeu2XK//DmeHS5uEnROUZRPYYeUUVEM/lYpmDNURpnvzhEWY/X6HDKL3u9VvvnziWLSh8yoTuoeGMP0O5xcqUsP9fPxM 5+KmHXINrXDX5Q+XKICf+GsHzRA81eO4ODuFLDslheVbPNUhE8nMZpapY6H+HvT7ZFhKSWcZMSAR/iKQsDK6oiQydXMZ1eAnVpSeZjL/WfA5GJeqJBI2n/18OpsRhHBhEJpg4bEFJyH/F5HN0O87r3sKChUe08MKIyMMqtJIZ/NviiuPieAPgUUTwbmgE+y8K1oE/woihI6gUCFC6AgKFSKEjqBQIULoCAoVIoS+iMHxcedap+y3kv91+v9XRAh9vshHGn7Rnr0iO9c9P6HCuf0F4Gw930QfWp5oCdvrNgRn6y+m/uxuXxc5IoQuILje3uk7T8O5ySlvECkRuX+JfYYdLQ+1hGOctgYHJ1qR4M7JTpy84yQ8Mz3a52e85y8kmu+YT9byW/r+Uhzed1gWauRcar5C59vGf5PU3n1e+Jf4Zb09aTmM1uMfQITQBYD/HT86F+2MX376BfFvxyPjkQycvvs0slOy8dG8j/D0wKdxdt1ZHLvrGDwjPLj+9PUY32M8jh86jocaPwTvFK986sXX+39VwXKKgLH8F79S5wxDSmdOn+VsQcK10SVbXUicfzbeAobB+Shxn8dhzN1jUOdAHUS9E6U9+z/UckQI/TvIfD8TaXPS4HjegW7lumHqC1PFPTE2ETb1t/KTlXhv1nvi1q13N7H5SdhtXW/D0aNH5QNYfqh6y823wHPEA/9pv6gEIq3+AgR2BHBbp9vk95NDnoS3tlcjsk4a3yof6uysg5pbayLwrSIU57ucJ6nkM7WFQThTnPAuV5XS2Pr5HGHwi3Z+BMwPjbm4ZNPqTUXPd65SZp1q3ThX53+E8WcQIXQYcIZdsyPNZMHzEd1GoEZyDTRq2QjV61THkQpH4K3gxceffCxfopO0mSczkXhbIiZ/PhkzlszAxo0b5Stsotud3RC4NqBJKVWYoYk6fxK+TT75WofxnM04K2oGp+FyHgiXjIjfEI8vPvkCa1atQfz38bINHNWR8yESd8et6KuIreu34sFGDyJmUYx8MX8u9YmTuJLLJ8tvrhXCdbpjj8Si26Xd0L1sd/he88G7XqlGbK3+BmJf+ITmAxvmH0LgSAC3d70dI0aMkO3khs4eij22PbB3t8OWbkO3K7ohMydTtsTgxH93jhvp89MRcygG19S+BuNGjhOyc32N9KR0UQe4joa8Pv+jUM/P5pzEzFmRg+RyySIJqW5wwcbk/cmIX6mIO8kN+yI7Pnrno5BKUrVyVXgOKl2eMwbPQ+3hVFkutMN4uGRwUV9R0YvPpadzjrqxohU3NOIafQF7AC1btJT1U7iCapn9ZeDZqcLh3O+/mNQXLKE9cz3Y23Qvjnc8jqzXs2SFoX9ED2P42do+3vzye8+OPcjeko0a7hoIfBRA2YyyWPLxErw66VV8tfIr1G9QHza7TVbyv+vOuxAdFS3NLT/X4prRuFJlcnx06JvA8yU1Ceh/1Y8jPY7I95bcbPOqjKsw/8354j9kyBCR+tyh6/133sfwgcOxdI62pQWXN2jZqiW2ndom6/zJKAilawHBueUnjmhrfRBup5LySnVhxeC+ieEQ64qVL3yIN2a9AW9ZL7zlvXhj9hviRr9SpUuFlpA4n/QUBBcsoY++flS2Utu7bS96le8FxwAH3D+5c/W4vxFssimVuIbdsKeHYcL4CbK6Z/qZdPy07SdkJ2XjwX4PYt+efbDF2GBtbcXz85/HzCUzsXXLVpGM/Z7oh6hGUUJi+fLkD67+yZWesA+y2M7iRYvx0piXZGlhEpZfuze6spEsv8vPs9re2Bbt27YXPy4b1viqxtgWtw3exl7towHOMS/ItFdyTOcZp7MyHlaO/Xv2I+ujLER9ptSa3xMwRyH5xpZr185d2jopFa04ePygfDHPsHbv2S1zykMS+i/EBfXVt1j6xG4Oj7mnuFG3Yl0s+3CZZESn3p2QOCZR+yqF0zjNZWMKR+LRfxt2ODezHUqbMofbH0ZWehYe6PsA5s2eJ/6y8lBWFGa8PgPvL3kfU1+eit4P9cbXK7S19mQRyaQkjBw+EhUrVE Sbzm0Qfbsisv6Br6TZavr6hNDjM8cthjCd56zOgeVrjQDeHC/KFi2Ln3f8jDY3tcG6jHWIdkSjlLOUpIUtS9fbu2J72nZ4L/dqH/OyUnH6K5cQM7a3I/Tw2QpQleD21LFZSk05q/TfvUqFssfIzgHvzH5HKjjLgJVl0qRJGPPGGOB2FVa89jECn4Hh5IzJkZVQ2br16NUDCeUS4D3jhdvthifLg6SySfDW84oaJnPfFbFldwWC6dFtgwcX5xcrJtt4EFlOQOmM2e9lo0lWE1lBiAuj76m3B0XaFpH166RgDFKbwpF49N+GHc7NbBtp4xIGHJZLP5Uuy+WeST2DVte0wo6fdmD196vR574+eH3a66K7cr3mevXroVtXbZSDqxqx4Pkx7Y7iO2TFJRacFJ4iFdNqPJ+AtpzqboYhTOdcSo3pon7q+sqFx697XHbiqlK9CuLKxqF109aYP2e+EK5jl47IislCdOloJDoSZRjv7KGzKFq2qKxFbW1i1T5p08HP11yvuFCvdj20vbatpN9ondjSUKrSsIO35LMlcLmV5N22CyVvKIlAvYBUVP8pv4y/W49ZUcFdAds3bZdVnbh9yLVXXythsfM6cOhAHCpzSMoutFaIqhBhvzAqVIQm/KoglXrBlYzee/m90Or8z8x/BgkPJMhHqkISQ2kyhROOvOHczLb4q+aPna5ic4rJoueUREuWL8HJkyexf/d+2SD+/v/cj7Jly6Ln3T1RrFQx2bKZTa9vuw/vva0N491x7x2w1rMiITsBwZuC2uKTeovyhwjtV7qm6ojJ5v6zvFj3xTqRgCNTRuLdee9KB5RNfPfbu+PYyWOoX6++LMZOIlFnNfTpvgP6YlPcJqCFyjZ9i2gOJ9rftmPUkFESDsm7YtUKrP9hPTb/sBklKpWAt6gXSn5rOwoEo2SkI94Rj2BWEGmH01Dnijpo2rip7KzAkRdDhyaMNfdoJk+djC3eLVLRKZ3lA2C2Wsb+5zQETwsdoZXleMuBbnHdMHnCZHFioTS4sgGKDC8CWxXVjLOGm5tP3Q5H3nBuhu3+0o2sN7NQZFQReft35d4rMezJYbih0w2wtFK99E0BJPmSEJcQh/2/7Bd99cZ2N+KLz79AsSrFkH4wHe1ubifr7HF/lFVfrgoR6rnxz+Fws8OwNlUVUJFICs8AfyrDtHkPexFIU8RVagVXR6J77LFY+abRccSBnNQccO/vdu3aYea0mUIQSlCqGOeCeR3rz5Z9hjmr5gC3KKHIvGMlU/HwmYPfqHj3uhF7SSxyiuRoq0EpoWI/a0dUIAqusi7EVI+B5SsLbrnuFrRt01bW6GNlMeKgVObyxkTNOjVx6vgpJJVJgiVeUyscRR2wVbNpaxAqyU79XCo5E6HnhYCnhY3Q3rVeVPy8Ila8vwJDRw2F3+3H5JcmI7lqMry3eRHXNC531SJy2hROOPKGcyOoq5f7oBxuu/k2jJ08VlYiGvzQYNSrU09UCqJStUqiF+e4czTpl1xZiGRIPkokY4iMINkoqehGydmgeQOkdUxDbP3Y3E+4CJUG/1d+nHztJC5JvkQ2oec9ba/RNsln+IyHxDFLPQMcFvtwyYeymyyRkZGB/T/vl98GYhNikXBJgvwOJKkK0yioddS4GSfXFFGg7hvICMDzq0cqr+WkBa50F66/4Xp0v6W7pGnSlEnYXmQ7EoIJsO2x4YbrbxB1jEROPZ2KhLIJyEnLwUfvfiRpvvn2m+FtrjqjVG+oUjAqFhW/AeXiN0YnmfEzI1geprIpVIT2rlNkXq6RmduSpcxKQfTJaNmybeCggZizYw4SeyRq68oZaocpnIISmjqpb5gPG1ZtkEJgc0tQvSEReW7YxIqvV8j5kUNHZLFEomhppZuW0FcxV2E6Uh2oUKYCflj7Q0h6Uj24d/C9sPVTrQo7l6ZKmP1UNsYMHCNbXPB6VhAaEuXY8WNY+c1KnDp1Stav3rx5s5CczfitPW7FKd8puEq7NGnKIFVl4VrQErbGFW1xGo23GvhFvSIT1xaRlZ94nVK12Gfxve5D v9v6SWXkczINXFSSO2k5fA4E26nKoCSrL80Hz16PqB/sbNIwjqgVUVj/1XqR1ENeGSIL5kiliVd+JDavUS0qn1/OGbfKg0JNaM9aT4jMs+fNRsrcFARuDMDxigNbv98q0q9Tz06wD7QjppK2ZZuoHaZwCkJoNu2cdzEvZZ6oBp27dcaZs2fgdrllTJeLnyeUSUDWySxYyqlCPOaTTYW86ap1SIxDrbq1hNhRVZQOeK22mCI7RuW2lMOaL9YIIUg8Vgbq4fuK7UN0S0WkChZYEhTpKLVUWricMPcqzNqaJYuUSwUpFgNPkgfeaK8Mg5WwlcD7774vZOZwHLePi66riKSabHYYYwOqJbC5ENc4Tj7kDVpVevThuVDHWZFJQL4r4gupzEN4JPX6IM68ewY+jw+2OBt8XvXMyVbE1FKdSdWxlcUyVfgcKWEF8O5REvhgFGw5NjgrOuFYqUiv6NT30b6YtXoWYhvEahW4iIqHz6sgFcyIlmVhlI3+W8DTwkBozzpF5mV5ycxOFTOfi59PfmyyJslUZyzusTjY69k1tYNNlymcghDa9awLkx6bJHMvWrdvja3WrQgWUZ421UzvicWJ9ScQnxgvm2wSN7S6AVWrVA11sjgSQIwYPQKvr3hdFpV0TnLiirpXYNeuXXA4HIgrHQdXCSVBy0XLHt2y4lIFq7bdm05oeXGS5dfmemQqlYBzHdTjcBXUmK0xePShRzFi+AiJq9V1rfDtN9+idLnSSK6YHOr8MU2s6K/Nfg3+2/wy7mu0AkIgE5gPeYis5wdnBDpWO2Dfb4fzoFNai5bNW8qmSHwefyulUKvbrEeVqnI6Gql7U9GweUPce8e9ohL9d9h/kXo2FUcOHJGXOVvUH3VuqQgJ6kajQunxia2bEC9oCJ7+QUIb0fzr8HwShsztVebrzShHE75b+51ce1/v++D63qVNyyQBjIwoILiWXGVrZSHzwKcH4ufgz7KWnuw8qwqBuiSb9zXfrZGNNZs3bS5N/2OPPyZ69auvvSrhUAJzOwvGz0oVc28MtlfZjuA9QcT3i0fU7VGIbxeP2IZKUqmmmoTOo0MrUILKEJZ6Ri7cyEn7njketC/eXkZaDDITnBfBgj517BRenfwqevXsJZWLZN65Zyfs8XbtZYVPhUtdlS9SKIlV2sQoN6PpD0lJHdyK7p4K92DGczPwy65fpEW4vtX1qFG9BhKLJcJ7yItiG4thbM+x+OTtTyQdnHxE4i9YtAD79u9DmTJlJCyX06W1DIzHiCtffH8XLggJ7X7LjUapjfDOjHd+Q2bZp09JYVm9aFQAh/ceFh2zyTVNYB9sh72aXVM7DKkjUeiBm+Iwu+V8m4OiC4ri0ksvxa7gLtmplWtKyyIySr/kG0luH8FeflSpKGTnZMtr2sRAIiaMmoBSJUph1LhROHDoAHz1fYhrpJp6RVimk+FT4lLyStNOoxNKlg5Tl4QIzSQxbaoIHGsdwEeqI1jjChnF4DOysnFM9+WXX0b/fv2lAvFVO5f3LVG5hEZO1aLkxOfISxNrJZVXJVULwMUtDV3diEe3Q8Wtx234cVbdiVW5r7k5XOcv4oc73i278TLd7iVu1Lm8DgY8OkCGLan6pExLgb8cp/kBbcq3wSeLP0Fy5WSk103XdiHj/i7mpdn0+Mzx/5US+l8lNOcEOEc60aVRF0ydMBWTpk7CCwtfQKB9QDosQuYyimTs9Kj/091PY8uaLdLcc/NJzm6zP6DUDnWN0cRqUYQiDNl53JS+mPV5lrys4GpI0gqw56/ik8wnl/lFiKpErs0uJH6biPt63idN+7Ojn0WwpNIfa3tl9VF2LPkc0W6lVhyPkebV29CL+BZKQuvSkWk3Kpw5D1hJHN864FviQ9OGTfFiyotC5FHjR+Fw2mF46nsQszMGM1JmiJ7fuHljpJdPl4lBca44eUMYjFMqy5V+bZN+Vpx4VXE4xstRBFMlN+ywhKY7X2Rl+KWzRxN7OBZpR9JQ8rKS8uqcS/eyTDgx6o6Gd2DOm3NQrWY1nKxyUvLO+6sXHZM7Yu G7C1GmXBk4mzk19Ur5SZ4yKUZ8hDlu7aAZgqd/kNCGrPjH4d7thutxFyb2m4gXR72Iu++/GxM+nJCXzHzDxsF3FpQqHC4yzh40wY2CWie3hvtTN/zZ557SGA4J1yQg4WptWwnGIxmvyMDhK9cOl6gdrm3K3ueBLdYmM++4bC+H7rL3ZyNjYQacs5yo8ksVdC3dFf9t9V+8N+k9TB80HS2Pt0Rgtqo16l/IbDS/Or84V8Q12wXHIAc6+Tvh8w8+l02Eut3VDQ889wD2XboPwQ5KbUmNR8+OPWXUoc+DfZCWmoaa/pro36o/XnriJSx6YxGmPj0VRVYXkfFt2buQw3HMM6MzeA7IcN3bARx/+LjsmnB6+GkkfpeIXo174culXwqpXhz6ImwbbNIBpWrEVqpLpy4ycnMq45RUaNuPNvgP+RGfEC/hFimq0kNVUAfLxrfSh6BDuTFPzqOczhf/ioR2zHYgcU0iPpqrjVm269oOJyueRHRDVRBcS44kMwrGNLyT8VEGWh1phYVzF0p4HElo27kt9pbYi/j/xEuGsyBDLy90S4s2140SyPuBV9t8kxmswvemeZF2ME3bfLNGNbn08jqXo3L5yjKMR0Ndlc2+MT58LlxW9zKkt09HbOPYULoI34dKR17hQYvGLdCieQssXLIQe3bvkTWnAzUDWiuhKrDlJwu61eyGaS9Pk/sYL1+385k5alKlchV53c0xYpKLe4xbeilVI0n1NjmKqOdZyBDKNktoqlZVNlTBhjUbZIiOIzIcptt/YD+mTpwqrcKAwQPw7tp34W3qldEK9zS3fPLFraAXL1mMDh06SMd05MiRuLnLzfjko0/QqFkj/Fz0Z3kmCorgt0HkrM+BrZ0N9vp2bSptfhWRydKTJqd/UEL/o4R2H3DDMcKBHjf2wPiR4zH+pfGYNmMagjcHpemX8VG96RcSkMwmUBqcuP0EcjK0rc0IFvB/n/kvFnyxALFPxYreFtJTTfGbCZ16ZyompUwKjVQQVCfYW2cLYH67tnn7ZoxPGS/E4Wb1e/bsCW2bfC6Uaas6SNeqpHC1/RKKpEqtodTKGZ6D1B2pKF2vNPxJSl2pokismmZCWiKlprAi+2f5MfT+och2ZGP6jOnSMnAapj9KScSyNji/cCIrI0vua3ZNM/xa+Vfp1MqogrGXCh/ZMISyzYRmZc58OhO/7PgF016dholzJyJQQXW0NwdxYN8BLP10KR7s86B2vQJnFnLXrpRnUySP+GInZVwKnOrPcYkDtYO1sen7Tejbvy9mr5uN2GaxMi2g7A9lZS9FZ2ulhigdX/o8Jv3+oiR0zmxVQ1fapONHSTds9DCkllGJ5Xxh9vKLas2ljARwBhdrMJ/ZHK7qe2QOyMSc5+bIvAMzSMTud3eH7QYb4u6J0zpjpjBChFaF6JnkgX2PHf379BenT1Z8IhKQLy9kU091b06SqjTqlsDWAJZ9vExeZ09cOhH2FnZthlh+Zc1Ip2HzEkVMWUuar5lZgAzPE5BJV6yc0gQTis8kIVUtWaZXxe/7VXWCFwfgi1d2pdy9wmm8W7y447I7ZJLUoKcHYfY3s+UlBjuCQmhjwg+DNwyh7PyEPv7QcXHjzL31zvWIyozC3S3uxtODn5ax9mZXNsO3X36r3aPAiv7MyGewasUq2Cvb4a/ilwXmOeKUtCkJRw5q+5H3GdwH/tZ+WNdbMaz3MDw79llEd1TPx/4KO6zKzlM2TI+eNDm9UAnNRcyznsxCh6YdUK1yNbzy6iuIKq901WbaxvPUzUhiGdZioRkPasAcriJ01hdZqPt9XfmmLz8MaT33/bmIGxgnW5pJp0z9mwlNSckV892fu+W37BzAloGjFCSXrvOyUxi7OBZH9h+RTTgd1zu0jo6ezjxjvKZnlrhIaE7bVKSW0Q2dYAGvkoA5SndVBBB1h+5sgimdSVhWQnU5JRvHpTkbTj58ZXic+6Bs94tu7Nq8i7HJhKmoW7QXHtIXUHlZUJUjkK76C+NdIj0bNmmI7T9tx7Wtr8UHCz6QseRDZQ8h8UAiJo2e JLdMmDgBB48ehKuKS/aHkbzSWxX+9s3z4fB+bWcyjnQ4qjnQomgL9LyjJwa+PBD+hor8nMdBoXUxSmhuBHT63tOoVK4Sfj36K+KuVD3zZlohSwEpyWwtrkkwQ8UIp/+GQDKqjkzmY5kY3me4zLcIB0qRMa+PQcLoBJEe0bZoWaxcwDBIFkUojnKwEyikVv5CKK7RzPFbVVDud90Y1HoQut/aXTbFt9+vpLMuBZnePDClU/JDlRcrBsMU6ATjCIVMjPdp56HOou4fAtPpVul0qfSpTpUQXXGIE6m6JXXD61Nelx25fgj+oOmqTBdHhBTpQ89KyzCEss2E5suc4LQgDv1yKPR6ny0VW9Cp06fC09Ijw5nsFLJc3BXcokIJkVmhzetZKzf/p36M/c9Y+WJnySdLRPVY/fVqDB46GEsPLg2lk6Q2+hSSJu2gGYKnFyKhSZasZ7PkpUhc/TiRTixA6TErUstnScwQNrP6K1FzhuexCf5WQXiPe+F8zSnf/hkPboaQqIMSVNVjIFskqwwUSUjwWt6iSELCyIsIJfmlIqnL5F5lc7qmc7AT29Zsw8xZM/Hyspdhu94m01aFOJxDYoaRBoatHTSw3Mx+TK96BuNcs+ihn+tuYvM6ZQLBgCoopYYcVy3GzFjs2rRLVKyeA3pKs25IZ9FNKRSMQMKEac5fzu5zjneiWvVqOHT6kDhTxXFZlATmrmPqWWXLOVXB5atx5pXKRykvqoUkNSutMgyXH9VW/akqNq3fJGEZ4DCeo4lq3VS+cVxaBJqRL0yTdtAMwVO9XC8slUMRRfZOOeWTcV1KGCFygt5kG802uaHfY87wPDbB38pQSnOCDIe/5MNPSjzzdYSSGKww0gwXUT1ts9QybBIm5Kwk0FdunJpwCvYiqnOVYEXK4BT079tfXrVb71RELqet5E/1SFQZM0zh/m5+0FkvKONc3LRDriGU7d3vRdb4LMQ3iIe/th/Fvy+OlYtWah3YBrWQ3jhdPkJlJ5oqkzHZKE8e5gszj596ftdWl0hqPhP9RHLy0Wip8hFpyk6mV92i8tloKYTYvNYIjuGqIo76JAoDOg7AkMFDNA8FlnGRO4pIhZN0GsKA9yrzVxI6n5j5i8FMUc0RdSbqy9yhylZGSUwO/FMy69LwvMAwVUaSrBJeJZtMUgqZS5VUVvqd7AFoSFJ1T1gwbpMJJATQ7OpmsqDM8gXLhczs4MisPhYspZIxgvB7Yf6FCC4OYubUmZjQc4KMbZPMHJlp36U9MmtkauSgjs60sdn/A2nibrYyiYj9GCU9ZSxbVdxQS6TCZkWhisVRKMZnSGaJzxynykO2GJNmTULKmBRRXZh/JSqW0CqASqPc9zfi7x/loFGSQKIxnoW2+RqTHUpOfn/C5MbrRDLrzXIePx4Yh8pgkSjirF9gus5si7+SMM6JTgxrP0zIzE4mvxV03+SWyiNbuZVRJGInz/wMhCm8c+WHPJ/pXNy0Q64hlJ21JAt3Jd2Faa9oY9FElzu6YG3mWvir6R0sRWoZRdE7vxKUOQ8NQ4Tzo7qlWjwauV+vrNJy8npzn8b4Ge4ZDDcVHjuy/u/88O1WKlLxWLjquLTKQv2ZbzCN1s24VztohuCpHt6FJaEJpp3lz5rJ2PRn+dNQ4TBMSnmp+fkNe9+GFCko1LXWO6wYMWaEdI7Y6XJf4dYKgpLQKIzzCfNPgOPKy1ctl9/stHXs2hHrj6/XyEzVTakJIp3/TJpYNiq/2JKJbsz8NFrO8y0vXqvuYUfc2kapZ/fY4Lvep702Z6ffLNn/Jvz9Etpk57nu964xSxCzTZjczhWn+Om/DTucm9kWf7YkSup7vvbA8bbqxFylOkXVlHrDiT/cwpi6syqUEIwwCFN450xbOOmmHXINQSfVEfNO8MKaZYWLf9VcsNe0a2RWlUyGv5geM0F4nzkPDUMUxM90Lm7aIdfQCnedOVzmo6nTzZEdETBmQuv3yb3aQTMET/U4LqxOYT47z3W/d405Y8w2YXI7V5zip/827HBuZjsUnjLsyMpX1soQbNKFPN SfKbXy3SswuZ0zbeHIoB1yDUFbEYMjOvzekKoTiSEjRFQ19BGisK/5zXloGKIgfqZzcdMOuYZWuOvChasLCPoZo1ghmK7LEwfBUz2OC0/luNhAziodmdJYOp3KUBoKmc0F8g+BL3tiLovR5kvzNTpbCqpAisznrRL8k2C6VPpELaRU/oc60hFCh4PKeJGESbrhiMzfrPuFBaNU+qyoGCQ057joow7/FEH+NJjGfzCdEUKHg14IoQ7SP1ggv4GeDpnnQR30307PBY4IoS8GkMCGieCciBA6gkKFCKEjKFSIEDqCQoUIoSMoVIgQOoJChQihIyhUiBA6gkKFCKEjKFSIEDqCQoUIoSMoVIgQOoJChQihIyhUiBA6gkKFCKEjKFSIEDqCQoUIoSMoVIgQOoJChfP+6juCCC5kRCR0BIUKEUJHUKgQIXQEhQoRQkdQiAD8H9O5QK6ul3WZAAAAAElFTkSuQmC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3562</text:p>
          </table:table-cell>
          <table:table-cell office:value-type="string" table:style-name="ce1">
            <text:p>file:///C:/Documents%20and%20Settings/user/My%20Documents/Downloads/a_?ao?a?§a?μa?°c?￠a￥-a_?e??a??a?°a??ao?a??a??e??e??a?oe??a??a?cao?e ?-e?-e__c??05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3157</text:p>
          </table:table-cell>
          <table:table-cell office:value-type="string" table:style-name="ce1">
            <text:p>hhttp://www.ncyu.edu.tw/files/site_content/dpba/1041121-1-9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0673</text:p>
          </table:table-cell>
          <table:table-cell office:value-type="string" table:style-name="ce1">
            <text:p>http://052267818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120.113.17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36582</text:p>
          </table:table-cell>
          <table:table-cell office:value-type="string" table:style-name="ce1">
            <text:p>http://120.113.172.8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</text:p>
          </table:table-cell>
          <table:table-cell office:value-type="string" table:style-name="ce1">
            <text:p>http://www.ncyu.edu.tw/csie/content.aspx?site_content_sn=53198</text:p>
          </table:table-cell>
          <table:table-cell office:value-type="string" table:style-name="ce1">
            <text:p>http://120.113.173.5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460</text:p>
          </table:table-cell>
          <table:table-cell office:value-type="string" table:style-name="ce1">
            <text:p>http://140.130.170.6/cgi-bin/cdrfb3/gsweb.cgi?ccd=ixk6Ej&amp;o=s%E5%90%B3%E5%B2%B3%E6%81%86.au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clas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class_all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download/%E5%AD%B8%E8%A1%93%E4%BA%A4%E6%B5%81%E6%B4%BB%E5%8B%95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2/clarit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37845</text:p>
          </table:table-cell>
          <table:table-cell office:value-type="string" table:style-name="ce1">
            <text:p>http://140.130.179.2/livegept/login/log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2/livegept/login/log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514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6-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1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2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DSCF0016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PICT1404.wm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6466</text:p>
          </table:table-cell>
          <table:table-cell office:value-type="string" table:style-name="ce1">
            <text:p>http://140.130.179.4/nclgc/modules/eguide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04</text:p>
          </table:table-cell>
          <table:table-cell office:value-type="string" table:style-name="ce1">
            <text:p>http://140.130.204.27/refer/info_hsdoong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4</text:p>
          </table:table-cell>
          <table:table-cell office:value-type="string" table:style-name="ce1">
            <text:p>http://140.130.204.27/refer/paper_cftai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46</text:p>
          </table:table-cell>
          <table:table-cell office:value-type="string" table:style-name="ce1">
            <text:p>http://140.130.204.27/refer/paper_ctl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0</text:p>
          </table:table-cell>
          <table:table-cell office:value-type="string" table:style-name="ce1">
            <text:p>http://140.130.204.27/refer/paper_hsdoong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49</text:p>
          </table:table-cell>
          <table:table-cell office:value-type="string" table:style-name="ce1">
            <text:p>http://140.130.204.27/refer/paper_jyeh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0685</text:p>
          </table:table-cell>
          <table:table-cell office:value-type="string" table:style-name="ce1">
            <text:p>http://140.130.204.27/refer/paper_moonshih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47</text:p>
          </table:table-cell>
          <table:table-cell office:value-type="string" table:style-name="ce1">
            <text:p>http://140.130.204.27/refer/paper_plto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2</text:p>
          </table:table-cell>
          <table:table-cell office:value-type="string" table:style-name="ce1">
            <text:p>http://140.130.204.27/refer/paper_politeweng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48</text:p>
          </table:table-cell>
          <table:table-cell office:value-type="string" table:style-name="ce1">
            <text:p>http://140.130.204.27/refer/paper_slhsu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1</text:p>
          </table:table-cell>
          <table:table-cell office:value-type="string" table:style-name="ce1">
            <text:p>http://140.130.204.27/refer/paper_wsl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5</text:p>
          </table:table-cell>
          <table:table-cell office:value-type="string" table:style-name="ce1">
            <text:p>http://140.130.204.27/refer/paper_yfwe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3</text:p>
          </table:table-cell>
          <table:table-cell office:value-type="string" table:style-name="ce1">
            <text:p>http://140.130.204.27/refer/paper_yhle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2</text:p>
          </table:table-cell>
          <table:table-cell office:value-type="string" table:style-name="ce1">
            <text:p>http://140.130.204.27/teacher/class/class100_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3</text:p>
          </table:table-cell>
          <table:table-cell office:value-type="string" table:style-name="ce1">
            <text:p>http://140.130.204.27/teacher/class/class100_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4</text:p>
          </table:table-cell>
          <table:table-cell office:value-type="string" table:style-name="ce1">
            <text:p>http://140.130.204.27/teacher/class/class101_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78</text:p>
          </table:table-cell>
          <table:table-cell office:value-type="string" table:style-name="ce1">
            <text:p>http://140.130.204.27/teacher/class/class98_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79</text:p>
          </table:table-cell>
          <table:table-cell office:value-type="string" table:style-name="ce1">
            <text:p>http://140.130.204.27/teacher/class/class98_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0</text:p>
          </table:table-cell>
          <table:table-cell office:value-type="string" table:style-name="ce1">
            <text:p>http://140.130.204.27/teacher/class/class99_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1</text:p>
          </table:table-cell>
          <table:table-cell office:value-type="string" table:style-name="ce1">
            <text:p>http://140.130.204.27/teacher/class/class99_2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02</text:p>
          </table:table-cell>
          <table:table-cell office:value-type="string" table:style-name="ce1">
            <text:p>http://140.130.204.27/teacher/teacher-a1-1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19</text:p>
          </table:table-cell>
          <table:table-cell office:value-type="string" table:style-name="ce1">
            <text:p>http://140.130.204.27/teacher/teacher-a1-14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21</text:p>
          </table:table-cell>
          <table:table-cell office:value-type="string" table:style-name="ce1">
            <text:p>http://140.130.204.27/teacher/teacher-a1-15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9024</text:p>
          </table:table-cell>
          <table:table-cell office:value-type="string" table:style-name="ce1">
            <text:p>http://140.130.204.27/teacher/teacher-a1-16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9054</text:p>
          </table:table-cell>
          <table:table-cell office:value-type="string" table:style-name="ce1">
            <text:p>http://140.130.204.27/teacher/teacher-a1-17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05</text:p>
          </table:table-cell>
          <table:table-cell office:value-type="string" table:style-name="ce1">
            <text:p>http://140.130.204.27/teacher/teacher-a1-3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10</text:p>
          </table:table-cell>
          <table:table-cell office:value-type="string" table:style-name="ce1">
            <text:p>http://140.130.204.27/teacher/teacher-a1-4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14</text:p>
          </table:table-cell>
          <table:table-cell office:value-type="string" table:style-name="ce1">
            <text:p>http://140.130.204.27/teacher/teacher-a1-5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17</text:p>
          </table:table-cell>
          <table:table-cell office:value-type="string" table:style-name="ce1">
            <text:p>http://140.130.204.27/teacher/teacher-a1-6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140.130.204.27/teacher/tran/97-1/Syllabus-SA_SD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140.130.204.27/teacher/tran/97-1/Syllabus-Statistic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4</text:p>
          </table:table-cell>
          <table:table-cell office:value-type="string" table:style-name="ce1">
            <text:p>http://140.130.89.20/bmeweb/d_encour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機電工程學系</text:p>
          </table:table-cell>
          <table:table-cell office:value-type="string" table:style-name="ce1">
            <text:p>http://www.ncyu.edu.tw/bioeng/content.aspx?site_content_sn=2397</text:p>
          </table:table-cell>
          <table:table-cell office:value-type="string" table:style-name="ce1">
            <text:p>http://140.130.89.20/bmeweb/d_encour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Bor-Ja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angYi-Hs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uan-TingTsa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_t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anChienLin/Lin/fnrlin/TOPP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ong-DingSoo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sin-Pin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Jou-Hor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hih-HaoLee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sia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TuMingH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angCheng-l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YirenWa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3</text:p>
          </table:table-cell>
          <table:table-cell office:value-type="string" table:style-name="ce1">
            <text:p>[轉址]http://203.145.193.110/NSC_INDEX/KSP/journalView/scienceDevelopmentHistory.jsp?journalId=J000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算中心(遠距教學組)</text:p>
          </table:table-cell>
          <table:table-cell office:value-type="string" table:style-name="ce1">
            <text:p>http://www.ncyu.edu.tw/distance/content.aspx?site_content_sn=53657</text:p>
          </table:table-cell>
          <table:table-cell office:value-type="string" table:style-name="ce1">
            <text:p>http://210.242.151.144/mnet/service/enrol/download.php?id=103&amp;area=vediofi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算中心(遠距教學組)</text:p>
          </table:table-cell>
          <table:table-cell office:value-type="string" table:style-name="ce1">
            <text:p>http://www.ncyu.edu.tw/distance/content.aspx?site_content_sn=53657</text:p>
          </table:table-cell>
          <table:table-cell office:value-type="string" table:style-name="ce1">
            <text:p>http://210.242.151.144/mnet/service/enrol/download.php?id=121&amp;area=vediofi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7793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4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2267</text:p>
          </table:table-cell>
          <table:table-cell office:value-type="string" table:style-name="ce1">
            <text:p>[Page not found]http://aipadvances.aip.org/resource/1/aaidbi/v3/i7/p07212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4</text:p>
          </table:table-cell>
          <table:table-cell office:value-type="string" table:style-name="ce1">
            <text:p>[Page not found]http://apl.aip.org/resource/1/applab/v101/i15/p15210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7558</text:p>
          </table:table-cell>
          <table:table-cell office:value-type="string" table:style-name="ce1">
            <text:p>http://apl.aip.org/resource/1/applab/v101/i15/p15210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4</text:p>
          </table:table-cell>
          <table:table-cell office:value-type="string" table:style-name="ce1">
            <text:p>http://apl.aip.org/resource/1/applab/v101/i5/p05311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7558</text:p>
          </table:table-cell>
          <table:table-cell office:value-type="string" table:style-name="ce1">
            <text:p>http://apl.aip.org/resource/1/applab/v101/i5/p05311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78</text:p>
          </table:table-cell>
          <table:table-cell office:value-type="string" table:style-name="ce1">
            <text:p>http://apl.aip.org/resource/1/applab/v89/i8/p081114_s1?isAuthorized=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85</text:p>
          </table:table-cell>
          <table:table-cell office:value-type="string" table:style-name="ce1">
            <text:p>http://apl.aip.org/resource/1/applab/v94/i20/p2033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1">
            <text:p>http://apl.aip.org/resource/1/applab/v94/i20/p2033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296</text:p>
          </table:table-cell>
          <table:table-cell office:value-type="string" table:style-name="ce1">
            <text:p>http://apl.aip.org/resource/1/applab/v96/i6/p0635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1">
            <text:p>http://apl.aip.org/resource/1/applab/v96/i6/p0635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03</text:p>
          </table:table-cell>
          <table:table-cell office:value-type="string" table:style-name="ce1">
            <text:p>http://apl.aip.org/resource/1/applab/v97/i21/p2121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55753</text:p>
          </table:table-cell>
          <table:table-cell office:value-type="string" table:style-name="ce1">
            <text:p>http://apl.aip.org/resource/1/applab/v97/i21/p2121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1">
            <text:p>http://apl.aip.org/resource/1/applab/v97/i21/p2121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14</text:p>
          </table:table-cell>
          <table:table-cell office:value-type="string" table:style-name="ce1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1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33</text:p>
          </table:table-cell>
          <table:table-cell office:value-type="string" table:style-name="ce1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78</text:p>
          </table:table-cell>
          <table:table-cell office:value-type="string" table:style-name="ce1">
            <text:p>http://apl.aip.org/resource/1/applab/v98/i26/p261107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1">
            <text:p>http://apl.aip.org/resource/1/applab/v98/i26/p261107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apl.aip.org/resource/1/applab/v98/i26/p261107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55753</text:p>
          </table:table-cell>
          <table:table-cell office:value-type="string" table:style-name="ce1">
            <text:p>[網址變更]http://arsp.most.gov.tw/NSCWebFront/modules/talentSearch/talentSearch.do%EF%BC%9Faction=initBasic&amp;rsNo=e5e448942b9b4deda797619327b685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arsp.most.gov.tw/NSCWebFront/modules/talentSearch/talentSearch.do?action=initBasic&amp;rsNo=274b5f480adc4aca8a2109058be0ce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30</text:p>
          </table:table-cell>
          <table:table-cell office:value-type="string" table:style-name="ce1">
            <text:p>http://arsp.most.gov.tw/NSCWebFront/modules/talentSearch/talentSearch.do？action=initBasic&amp;rsNo=51cc6e5e80c84504b236e3815ee35e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60</text:p>
          </table:table-cell>
          <table:table-cell office:value-type="string" table:style-name="ce1">
            <text:p>http://arsp.most.gov.tw/NSCWebFront/modules/talentSearch/talentSearch.do？action=initBasic&amp;rsNo=6fcb2954e583498ba8dbd325f84d2b0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49536</text:p>
          </table:table-cell>
          <table:table-cell office:value-type="string" table:style-name="ce1">
            <text:p>http://arsp.most.gov.tw/NSCWebFront/modules/talentSearch/talentSearch.do?action=initBasic&amp;rsNo=7f128c3739704044bd09a94e86e21f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1">
            <text:p>http://arsp.most.gov.tw/NSCWebFront/modules/talentSearch/talentSearch.do?action=initBasic&amp;rsNo=7ffd3805dc9747819423c333e4c907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1">
            <text:p>http://arsp.most.gov.tw/NSCWebFront/modules/talentSearch/talentSearch.do?action=initBasic&amp;rsNo=bacec1a2eca44c77a8da6fe6e374797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32</text:p>
          </table:table-cell>
          <table:table-cell office:value-type="string" table:style-name="ce1">
            <text:p>http://arsp.most.gov.tw/NSCWebFront/modules/talentSearch/talentSearch.do？action=initBasic&amp;rsNo=beed3e29a5834861923144d1142d4a5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1">
            <text:p>http://arsp.most.gov.tw/NSCWebFront/modules/talentSearch/talentSearch.do？action=initBasic&amp;rsNo=c2c43f38bc8f495c8f2b810c0cfc0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1">
            <text:p>http://arsp.most.gov.tw/NSCWebFront/modules/talentSearch/talentSearch.do？action=initBasic&amp;rsNo=d0d1f24980044b349e115cb23abc79b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65</text:p>
          </table:table-cell>
          <table:table-cell office:value-type="string" table:style-name="ce1">
            <text:p>http://arsp.most.gov.tw/NSCWebFront/modules/talentSearch/talentSearch.do？action=initBasic&amp;rsNo=d3d4dc7fc1114d29bc420c963a49b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1">
            <text:p>http://arsp.most.gov.tw/NSCWebFront/modules/talentSearch/talentSearch.do?action=initBasic&amp;rsNo=dba3925e56c642e48de3b4f4c43c6d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1">
            <text:p>http://arsp.most.gov.tw/NSCWebFront/modules/talentSearch/talentSearch.do？action=initBasic&amp;rsNo=e5e448942b9b4deda797619327b685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33</text:p>
          </table:table-cell>
          <table:table-cell office:value-type="string" table:style-name="ce1">
            <text:p>http://arsp.most.gov.tw/NSCWebFront/modules/talentSearch/talentSearch.do？action=initBasic&amp;rsNo=f03b3767ae9c48648ef50e2bfb862ed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中心</text:p>
          </table:table-cell>
          <table:table-cell office:value-type="string" table:style-name="ce1">
            <text:p>http://www.ncyu.edu.tw/spedc/content.aspx?site_content_sn=27629</text:p>
          </table:table-cell>
          <table:table-cell office:value-type="string" table:style-name="ce1">
            <text:p>http://ask.set.edu.tw/setqa/default.asp?schid=200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600</text:p>
          </table:table-cell>
          <table:table-cell office:value-type="string" table:style-name="ce1">
            <text:p>[Page not found]http://avspublications.org/jvstb/resource/1/jvtbd9/v27/i4/p1933_s1?isAuthorized=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1">
            <text:p>http://avspublications.org/jvstb/resource/1/jvtbd9/v27/i4/p1933_s1?isAuthorized=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1">
            <text:p>http://avspublications.org/jvstb/resource/1/jvtbd9/v27/i4/p1933_s1?isAuthorized=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1">
            <text:p>http://avspublications.org/jvstb/resource/1/jvtbd9/v27/i4/p1933_s1?isAuthorized=n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3075</text:p>
          </table:table-cell>
          <table:table-cell office:value-type="string" table:style-name="ce1">
            <text:p>http://cc.shu.edu.tw/~gndrcom/framese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ce.npust.edu.tw/site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</text:p>
          </table:table-cell>
          <table:table-cell office:value-type="string" table:style-name="ce1">
            <text:p>http://www.ncyu.edu.tw/aquabio/content.aspx?site_content_sn=56170</text:p>
          </table:table-cell>
          <table:table-cell office:value-type="string" table:style-name="ce1">
            <text:p>http://chia-nan.tw/product2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1773</text:p>
          </table:table-cell>
          <table:table-cell office:value-type="string" table:style-name="ce1">
            <text:p>http://demo.cedaw.org.tw/tw/en-global/news/index/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dspc.moi.gov.tw/mp.asp?mp=5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行銷與觀光管理學系暨研究所</text:p>
          </table:table-cell>
          <table:table-cell office:value-type="string" table:style-name="ce1">
            <text:p>http://www.ncyu.edu.tw/marketing/content.aspx?site_content_sn=56458</text:p>
          </table:table-cell>
          <table:table-cell office:value-type="string" table:style-name="ce1">
            <text:p>http://etds.ncl.edu.tw/theabs/site/sh/search_result.jsp?hot_query=Lin%2C+Wei-Rong&amp;field=A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學系暨研究所</text:p>
          </table:table-cell>
          <table:table-cell office:value-type="string" table:style-name="ce1">
            <text:p>http://www.ncyu.edu.tw/special/content.aspx?site_content_sn=46577</text:p>
          </table:table-cell>
          <table:table-cell office:value-type="string" table:style-name="ce1">
            <text:p>http://file///C:/Users/USER/Desktop/%E7%A2%A9%E5%A3%AB%E7%8F%AD%E7%94%B3%E8%AB%8B%E8%A8%88%E7%95%AB%E5%AF%A9%E6%9F%A5%E3%80%81%E5%AD%B8%E4%BD%8D%E8%80%83%E8%A9%A6%E6%87%89%E6%AA%A2%E9%99%84%E6%96%87%E4%BB%B6%E6%AA%A2%E6%A0%B8%E8%A1%A8_105.0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4877</text:p>
          </table:table-cell>
          <table:table-cell office:value-type="string" table:style-name="ce1">
            <text:p>http://gcis.nat.gov.tw/main/indexC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55470</text:p>
          </table:table-cell>
          <table:table-cell office:value-type="string" table:style-name="ce1">
            <text:p>http://http//www.ncyu.edu.tw/secretary/itemize.aspx?site_content_sn=16277&amp;itemize_sn=1195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15</text:p>
          </table:table-cell>
          <table:table-cell office:value-type="string" table:style-name="ce1">
            <text:p>http://http/www.ncyu.edu.tw/fps_eng/content.aspx?site_content_sn=299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_eng/content.aspx?site_content_sn=46739</text:p>
          </table:table-cell>
          <table:table-cell office:value-type="string" table:style-name="ce1">
            <text:p>http://http:/www.ncyu.edu.tw/fps_eng/content.aspx?site_content_sn=299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185</text:p>
          </table:table-cell>
          <table:table-cell office:value-type="string" table:style-name="ce1">
            <text:p>[Page not found]http://jap.aip.org/resource/1/japiau/v105/i11/p1143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1">
            <text:p>http://jap.aip.org/resource/1/japiau/v105/i11/p1143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600</text:p>
          </table:table-cell>
          <table:table-cell office:value-type="string" table:style-name="ce1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1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1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1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85</text:p>
          </table:table-cell>
          <table:table-cell office:value-type="string" table:style-name="ce1">
            <text:p>http://jap.aip.org/resource/1/japiau/v106/i11/p113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1">
            <text:p>http://jap.aip.org/resource/1/japiau/v106/i11/p113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564</text:p>
          </table:table-cell>
          <table:table-cell office:value-type="string" table:style-name="ce1">
            <text:p>http://jap.aip.org/resource/1/japiau/v107/i9/p09C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60</text:p>
          </table:table-cell>
          <table:table-cell office:value-type="string" table:style-name="ce1">
            <text:p>http://jap.aip.org/resource/1/japiau/v107/i9/p09C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1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1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1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185</text:p>
          </table:table-cell>
          <table:table-cell office:value-type="string" table:style-name="ce1">
            <text:p>http://jap.aip.org/resource/1/japiau/v110/i1/p014312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1">
            <text:p>http://jap.aip.org/resource/1/japiau/v110/i1/p014312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jap.aip.org/resource/1/japiau/v110/i1/p014312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1">
            <text:p>http://jap.aip.org/resource/1/japiau/v110/i1/p014312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1">
            <text:p>http://jap.aip.org/resource/1/japiau/v110/i10/p103520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jap.aip.org/resource/1/japiau/v110/i10/p103520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347</text:p>
          </table:table-cell>
          <table:table-cell office:value-type="string" table:style-name="ce1">
            <text:p>http://jjap.ipap.jp/link?JJAP/47/462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167</text:p>
          </table:table-cell>
          <table:table-cell office:value-type="string" table:style-name="ce1">
            <text:p>http://jjap.ipap.jp/link?JJAP/47/462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399</text:p>
          </table:table-cell>
          <table:table-cell office:value-type="string" table:style-name="ce1">
            <text:p>http://jjap.ipap.jp/link?JJAP/47/462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03</text:p>
          </table:table-cell>
          <table:table-cell office:value-type="string" table:style-name="ce1">
            <text:p>[Page not found]http://scitation.aip.org/for_users/ecs_transi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03</text:p>
          </table:table-cell>
          <table:table-cell office:value-type="string" table:style-name="ce1">
            <text:p>http://scitation.aip.org/for_users/ecs_transitio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1">
            <text:p>http://scitation.aip.org/for_users/ecs_transi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shopping.g-music.com.tw/ECProduct.aspx?ProductID=4250548401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45508</text:p>
          </table:table-cell>
          <table:table-cell office:value-type="string" table:style-name="ce1">
            <text:p>http://takasago.ning.com/profiles/blogs/laway-makisa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9668</text:p>
          </table:table-cell>
          <table:table-cell office:value-type="string" table:style-name="ce1">
            <text:p>http://vod.ncyu.edu.tw/vod/vod_Detail.html?VID=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9664</text:p>
          </table:table-cell>
          <table:table-cell office:value-type="string" table:style-name="ce1">
            <text:p>http://vod.ncyu.edu.tw/vodplayer/vod.html?asx=20090416_113444.asx&amp;VID=80&amp;ReadyWindow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9668</text:p>
          </table:table-cell>
          <table:table-cell office:value-type="string" table:style-name="ce1">
            <text:p>http://vod.ncyu.edu.tw/vodplayer/vod.html?asx=20090416_114331.asx&amp;VID=82&amp;ReadyWindow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9663</text:p>
          </table:table-cell>
          <table:table-cell office:value-type="string" table:style-name="ce1">
            <text:p>http://vod.ncyu.edu.tw/vodplayer/vod.html?asx=20090511_100432.asx&amp;VID=83&amp;ReadyWindow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7</text:p>
          </table:table-cell>
          <table:table-cell office:value-type="string" table:style-name="ce1">
            <text:p>http://web.ncyu.edu.tw/~frgu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6</text:p>
          </table:table-cell>
          <table:table-cell office:value-type="string" table:style-name="ce1">
            <text:p>http://web.ncyu.edu.tw/~liouj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1773</text:p>
          </table:table-cell>
          <table:table-cell office:value-type="string" table:style-name="ce1">
            <text:p>http://wrp.womenweb.org.tw/Page_Show.asp?Page_ID=7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3</text:p>
          </table:table-cell>
          <table:table-cell office:value-type="string" table:style-name="ce1">
            <text:p>http://ww2.college-em.qc.ca/prof/epritchar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1">
            <text:p>http://ww2.college-em.qc.ca/prof/epritchar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/text:p>
          </table:table-cell>
          <table:table-cell office:value-type="string" table:style-name="ce1">
            <text:p>http://www.ncyu.edu.tw/biotech_eng/content.aspx?site_content_sn=24902</text:p>
          </table:table-cell>
          <table:table-cell office:value-type="string" table:style-name="ce1">
            <text:p>http://www.biomedexperts.com/Experts/Abstract.aspx?pid=19723200&amp;login=liaohf@seed.net.tw&amp;lid=200909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cathay-con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cathay-con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398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5</text:p>
          </table:table-cell>
          <table:table-cell office:value-type="string" table:style-name="ce1">
            <text:p>http://www.chimeimuseum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ctci.com.tw/WW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人事室</text:p>
          </table:table-cell>
          <table:table-cell office:value-type="string" table:style-name="ce1">
            <text:p>http://www.ncyu.edu.tw/personnel/content.aspx?site_content_sn=19025</text:p>
          </table:table-cell>
          <table:table-cell office:value-type="string" table:style-name="ce1">
            <text:p>http://www.dgpa.gov.tw/mp.asp?mp=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行政與政策發展研究所</text:p>
          </table:table-cell>
          <table:table-cell office:value-type="string" table:style-name="ce1">
            <text:p>http://www.ncyu.edu.tw/gieapd/content.aspx?site_content_sn=34306</text:p>
          </table:table-cell>
          <table:table-cell office:value-type="string" table:style-name="ce1">
            <text:p>http://www.edu.nutn.edu.tw/gac610/mode02.asp?m=20140710092304004&amp;t=li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www.eeeng.ncyu.edu.tw/Chang%20Ching-Hung/張慶鴻(英文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8758</text:p>
          </table:table-cell>
          <table:table-cell office:value-type="string" table:style-name="ce1">
            <text:p>http://www.ejob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engin.umich.edu/dept/ce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7449</text:p>
          </table:table-cell>
          <table:table-cell office:value-type="string" table:style-name="ce1">
            <text:p>http://www.etsap.org/NewsFiles/annex9-etsap07102004-gct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151</text:p>
          </table:table-cell>
          <table:table-cell office:value-type="string" table:style-name="ce1">
            <text:p>http://www.etsap.org/NewsFiles/annex9-etsap07102004-gct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新育成中心</text:p>
          </table:table-cell>
          <table:table-cell office:value-type="string" table:style-name="ce1">
            <text:p>http://www.ncyu.edu.tw/incubator/content.aspx?site_content_sn=11916</text:p>
          </table:table-cell>
          <table:table-cell office:value-type="string" table:style-name="ce1">
            <text:p>http://www.happy-clay.com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www.ltvs.tyc.edu.tw/html/ltvs4/r-12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201</text:p>
          </table:table-cell>
          <table:table-cell office:value-type="string" table:style-name="ce1">
            <text:p>http://www.mis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8</text:p>
          </table:table-cell>
          <table:table-cell office:value-type="string" table:style-name="ce1">
            <text:p>http://www.mis.ncyu.edu.tw/course/course_intro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744</text:p>
          </table:table-cell>
          <table:table-cell office:value-type="string" table:style-name="ce1">
            <text:p>http://www.mis.ncyu.edu.tw/intro/images/map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6372</text:p>
          </table:table-cell>
          <table:table-cell office:value-type="string" table:style-name="ce1">
            <text:p>http://www.mis.ncyu.edu.tw/refer/define/93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6372</text:p>
          </table:table-cell>
          <table:table-cell office:value-type="string" table:style-name="ce1">
            <text:p>http://www.mis.ncyu.edu.tw/refer/define/94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6372</text:p>
          </table:table-cell>
          <table:table-cell office:value-type="string" table:style-name="ce1">
            <text:p>http://www.mis.ncyu.edu.tw/refer/define/95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6372</text:p>
          </table:table-cell>
          <table:table-cell office:value-type="string" table:style-name="ce1">
            <text:p>http://www.mis.ncyu.edu.tw/refer/define/9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www.mis.ncyu.edu.tw/teacher/tran/97-1/%e5%b7%ab%e9%9d%9c%e5%ae%9c%e8%80%81%e5%b8%ab_%e5%a4%a7%e4%b8%89%e5%95%86%e7%94%a8%e8%8b%b1%e8%aa%9e%e6%9c%83%e8%a9%b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%e9%99%b3%e6%b7%b3%e6%96%8c%e8%80%81%e5%b8%ab_%e5%a4%a7%e4%b8%80%e6%86%b2%e6%b3%95%e8%88%87%e7%ab%8b%e5%9c%8b%e7%b2%be%e7%a5%9e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%e9%99%b3%e7%be%8e%e5%ae%b9%e6%95%99%e5%ae%98_%e5%a4%a7%e4%b8%80%e8%bb%8d%e8%a8%93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%e9%ad%af%e5%ae%b6%e6%a3%9f_%e5%a4%a7%e4%b8%80%e5%be%ae%e7%a9%8d%e5%88%8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bykuo/%e5%a4%a7%e4%b8%80%e8%be%a6%e5%85%ac%e5%ae%a4%e8%87%aa%e5%8b%95%e5%8c%96%e8%bb%9f%e9%ab%94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cfdai/%e5%a4%a7%e4%ba%8c%e7%b5%b1%e8%a8%88%e5%ad%b8%e5%af%a6%e7%bf%9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ctlin/%e5%a4%a7%e4%ba%8c%e8%b3%87%e6%96%99%e7%b5%90%e6%a7%8b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ctlin/%e5%a4%a7%e5%9b%9b%e7%ae%a1%e7%90%86%e8%b3%87%e8%a8%8a%e7%b3%bb%e7%b5%b1%e5%b0%88%e6%a1%88(II)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ctlin/%e7%a2%a9%e4%b8%80%e8%b3%87%e8%a8%8a%e8%88%87%e7%b6%b2%e8%b7%af%e5%ae%89%e5%85%a8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ctliu/%e5%a4%a7%e4%b8%80%e6%9c%83%e8%a8%88%e5%ad%b8%e5%af%a6%e7%bf%9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ctliu/%e5%a4%a7%e4%b8%80%e6%9c%83%e8%a8%88%e5%ad%b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dsweng/%e5%a4%a7%e5%9b%9b%e7%a7%91%e6%8a%80%e5%b8%82%e5%a0%b4%e8%88%87%e7%ae%a1%e7%90%8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hlshu/%e5%a4%a7%e4%ba%8c%e4%bd%9c%e6%a5%ad%e7%ae%a1%e7%90%8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hlshu/%e5%a4%a7%e5%9b%9b%e5%a4%9a%e5%aa%92%e9%ab%94%e7%b3%bb%e7%b5%b1%e5%b0%88%e6%a1%88(II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hlshu/%e7%a2%a9%e4%b8%80%e9%9b%bb%e5%ad%90%e5%8c%96%e4%be%9b%e6%87%89%e9%8f%88%e7%ae%a1%e7%90%8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hsdong/%e5%a4%a7%e4%ba%8c%e7%ae%a1%e7%90%86%e8%b3%87%e8%a8%8a%e7%b3%bb%e7%b5%b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hsdong/%e7%a2%a9%e4%b8%80%e7%a0%94%e7%a9%b6%e6%96%b9%e6%b3%95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jjlee/%e5%a4%a7%e4%b8%80%e7%b6%93%e6%bf%9f%e5%ad%b8%e5%af%a6%e7%bf%9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jjlee/%e5%a4%a7%e4%b8%80%e7%b6%93%e6%bf%9f%e5%ad%b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www.mis.ncyu.edu.tw/teacher/tran/97-1/jyeh/%e5%a4%a7%e4%b8%89%e7%89%a9%e4%bb%b6%e5%b0%8e%e5%90%91%e7%a8%8b%e5%bc%8f%e8%a8%ad%e8%a8%8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jyeh/%e7%a2%a9%e4%b8%80%e9%ab%98%e7%ad%89%e8%b3%87%e6%96%99%e5%ba%a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plto/%e5%a4%a7%e5%9b%9b%e8%b3%87%e8%a8%8a%e7%ae%a1%e7%90%86%e5%b0%88%e9%a1%8c%e8%a8%8e%e8%ab%9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plto/%e5%a4%a7%e5%9b%9b%e9%9b%bb%e5%ad%90%e5%95%86%e5%8b%99%e7%b3%bb%e7%b5%b1%e5%b0%88%e6%a1%88(II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plto/%e7%a2%a9%e4%b8%80%e6%9b%b8%e5%a0%b1%e8%a8%8e%e8%ab%96%ef%bc%88I%ef%bc%8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9</text:p>
          </table:table-cell>
          <table:table-cell office:value-type="string" table:style-name="ce1">
            <text:p>http://www.mis.ncyu.edu.tw/teacher/tran/97-1/plto/%e7%a2%a9%e4%ba%8c%e6%9b%b8%e5%a0%b1%e8%a8%8e%e8%ab%96%ef%bc%88III%ef%bc%8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www.mis.ncyu.edu.tw/teacher/tran/97-1/wslin/%e5%a4%a7%e4%b8%89%e9%9b%bb%e5%ad%90%e5%95%86%e5%8b%9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wslin/%e7%a2%a9%e4%b8%80%e7%a7%91%e6%8a%80%e7%ae%a1%e7%90%86%e5%b0%88%e9%a1%8c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wyfu/%e5%a4%a7%e4%b8%80%e6%9c%8d%e5%8b%99%e5%ad%b8%e7%bf%9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wyfu/%e5%a4%a7%e4%b8%80%e8%a8%88%e7%ae%97%e6%a9%9f%e6%a6%82%e8%ab%96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www.mis.ncyu.edu.tw/teacher/tran/97-1/wyfu/%e5%a4%a7%e4%b8%89%e4%bd%9c%e6%a5%ad%e7%b3%bb%e7%b5%b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wyfu/%e5%a4%a7%e5%9b%9b%e7%b6%b2%e8%b7%af%e6%8a%80%e8%a1%93%e8%88%87%e6%87%89%e7%94%a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yhlee/%e5%a4%a7%e4%ba%8c%e7%b6%b2%e9%a0%81%e7%a8%8b%e5%bc%8f%e8%a8%ad%e8%a8%8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yhlee/%e5%a4%a7%e5%9b%9b%e5%95%86%e6%a5%ad%e6%b5%81%e7%a8%8b%e7%ae%a1%e7%90%86%e8%88%87%e5%be%90%e8%80%81%e5%b8%ab%e5%90%8c%e9%96%8b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yhlee/%e7%a2%a9%e4%b8%80%20%e4%ba%ba%e5%b7%a5%e6%99%ba%e6%85%a7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49537</text:p>
          </table:table-cell>
          <table:table-cell office:value-type="string" table:style-name="ce1">
            <text:p>http://www.ncyu.edu.tw/%E8%BE%B2%E5%AD%B8%E9%99%A2%20college%20of%20agricultu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.D. Program of Agriculture Science</text:p>
          </table:table-cell>
          <table:table-cell office:value-type="string" table:style-name="ce1">
            <text:p>http://www.ncyu.edu.tw/agromail_eng/content.aspx?site_content_sn=27007</text:p>
          </table:table-cell>
          <table:table-cell office:value-type="string" table:style-name="ce1">
            <text:p>http://www.ncyu.edu.tw/agricol_eng/print.aspx?table_name=site_content&amp;sn=27876&amp;site_content_sn=278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38585</text:p>
          </table:table-cell>
          <table:table-cell office:value-type="string" table:style-name="ce1">
            <text:p>http://www.ncyu.edu.tw/civil/print.aspx?table_name=site_content&amp;sn=38124&amp;site_content_sn=38124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1773</text:p>
          </table:table-cell>
          <table:table-cell office:value-type="string" table:style-name="ce1">
            <text:p>http://www.ncyu.edu.tw/files/law2/secretary/國立嘉義大學推動性別平等教育績優獎勵要點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ok%E5%AD%B8%E7%A2%A9%E4%B8%80%E8%B2%AB%E5%AD%B8%E7%A8%8B%E7%94%B3%E8%AB%8B%E6%9B%B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r97123rp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34653</text:p>
          </table:table-cell>
          <table:table-cell office:value-type="string" table:style-name="ce1">
            <text:p>http://www.ncyu.edu.tw/files/list/cc/ca_soft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51037</text:p>
          </table:table-cell>
          <table:table-cell office:value-type="string" table:style-name="ce1">
            <text:p>http://www.ncyu.edu.tw/files/list/cc/ic_temp201.doc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20</text:p>
          </table:table-cell>
          <table:table-cell office:value-type="string" table:style-name="ce1">
            <text:p>http://www.ncyu.edu.tw/files/list/chinese/%E5%9C%96%E7%89%8712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5</text:p>
          </table:table-cell>
          <table:table-cell office:value-type="string" table:style-name="ce1">
            <text:p>http://www.ncyu.edu.tw/files/list/chinese/%E9%84%AD%E6%9C%88%E6%A2%85%E8%80%81%E5%B8%AB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9</text:p>
          </table:table-cell>
          <table:table-cell office:value-type="string" table:style-name="ce1">
            <text:p>http://www.ncyu.edu.tw/files/list/chinese/%E9%99%B3%E8%8C%82%E4%BB%81%E8%80%81%E5%B8%AB.gi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list/chinese/100-1(Chen%20Mao-Ren)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list/chinese/100-1(Cheng%20Yue-Mei)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list/chinese/100-1(Cheng%20Yue-Mei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1</text:p>
          </table:table-cell>
          <table:table-cell office:value-type="string" table:style-name="ce1">
            <text:p>http://www.ncyu.edu.tw/files/list/chinese/IMG_6272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務金融學系</text:p>
          </table:table-cell>
          <table:table-cell office:value-type="string" table:style-name="ce1">
            <text:p>http://www.ncyu.edu.tw/fin/content.aspx?site_content_sn=41518</text:p>
          </table:table-cell>
          <table:table-cell office:value-type="string" table:style-name="ce1">
            <text:p>http://www.ncyu.edu.tw/files/list/stude/服務學習實施要點10204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9639</text:p>
          </table:table-cell>
          <table:table-cell office:value-type="string" table:style-name="ce1">
            <text:p>http://www.ncyu.edu.tw/files/site_content/dpae/20141112校外參訪-朝露觀光魚工廠.od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0756</text:p>
          </table:table-cell>
          <table:table-cell office:value-type="string" table:style-name="ce1">
            <text:p>http://www.ncyu.edu.tw/files/site_content/dpba/1021016-1-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學系</text:p>
          </table:table-cell>
          <table:table-cell office:value-type="string" table:style-name="ce1">
            <text:p>http://www.ncyu.edu.tw/giee/content.aspx?site_content_sn=6195</text:p>
          </table:table-cell>
          <table:table-cell office:value-type="string" table:style-name="ce1">
            <text:p>http://www.ncyu.edu.tw/files/site_content/giee/碩士班畢業論文簽名頁範例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clip_image002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docu0006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hou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ingshane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liuching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melien2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tws21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wayne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wton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yumin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6</text:p>
          </table:table-cell>
          <table:table-cell office:value-type="string" table:style-name="ce1">
            <text:p>http://www.ncyu.edu.tw/files/site_content/mis/122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31957</text:p>
          </table:table-cell>
          <table:table-cell office:value-type="string" table:style-name="ce1">
            <text:p>http://www.ncyu.edu.tw/files/site_content/mis/20101104電子商務之研究問題中正大學資管系廖則竣教授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6</text:p>
          </table:table-cell>
          <table:table-cell office:value-type="string" table:style-name="ce1">
            <text:p>http://www.ncyu.edu.tw/files/site_content/mis/2013第18屆資訊應用服務創新競賽%20(1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7</text:p>
          </table:table-cell>
          <table:table-cell office:value-type="string" table:style-name="ce1">
            <text:p>http://www.ncyu.edu.tw/files/site_content/mis/2016.03.23系周會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1258</text:p>
          </table:table-cell>
          <table:table-cell office:value-type="string" table:style-name="ce1">
            <text:p>http://www.ncyu.edu.tw/files/site_content/mis/20160411數位博物館演講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81</text:p>
          </table:table-cell>
          <table:table-cell office:value-type="string" table:style-name="ce1">
            <text:p>http://www.ncyu.edu.tw/files/site_content/mis/PresentationQ&amp;A專業英文簡報技巧研習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3</text:p>
          </table:table-cell>
          <table:table-cell office:value-type="string" table:style-name="ce1">
            <text:p>http://www.ncyu.edu.tw/files/site_content/mis/第二週期系所評鑑照片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5</text:p>
          </table:table-cell>
          <table:table-cell office:value-type="string" table:style-name="ce1">
            <text:p>http://www.ncyu.edu.tw/files/site_content/mis/電子商務研究中心參與嘉義市電腦展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6</text:p>
          </table:table-cell>
          <table:table-cell office:value-type="string" table:style-name="ce1">
            <text:p>http://www.ncyu.edu.tw/files/site_content/mis/機器人大賽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55726</text:p>
          </table:table-cell>
          <table:table-cell office:value-type="string" table:style-name="ce1">
            <text:p>http://www.ncyu.edu.tw/files/site_content/phys/1050922%E6%BC%94%E8%AC%9B1-%E6%9E%97%E7%AB%8B%E5%BC%98%20%E5%89%AF%E6%95%99%E6%8E%88.jpg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6186</text:p>
          </table:table-cell>
          <table:table-cell office:value-type="string" table:style-name="ce1">
            <text:p>http://www.ncyu.edu.tw/files/site_content/secretary/民雄&amp;林森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6186</text:p>
          </table:table-cell>
          <table:table-cell office:value-type="string" table:style-name="ce1">
            <text:p>http://www.ncyu.edu.tw/files/site_content/secretary/蘭潭&amp;新民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學系暨研究所</text:p>
          </table:table-cell>
          <table:table-cell office:value-type="string" table:style-name="ce1">
            <text:p>http://www.ncyu.edu.tw/special/content.aspx?site_content_sn=46577</text:p>
          </table:table-cell>
          <table:table-cell office:value-type="string" table:style-name="ce1">
            <text:p>http://www.ncyu.edu.tw/files/site_content/special/%E9%99%84%E4%BB%B6%E4%BA%8C%E7%A2%A9%E5%A3%AB%E7%8F%AD%E5%AD%B8%E7%94%9F%E5%8F%83%E5%8A%A0%E7%A2%A9%E5%A3%AB%E8%AB%96%E6%96%87%E7%99%BC%E8%A1%A8%E6%9C%83%E7%94%B3%E8%AB%8B%E8%A1%A81020926.doc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學系暨研究所</text:p>
          </table:table-cell>
          <table:table-cell office:value-type="string" table:style-name="ce1">
            <text:p>http://www.ncyu.edu.tw/special/content.aspx?site_content_sn=46577</text:p>
          </table:table-cell>
          <table:table-cell office:value-type="string" table:style-name="ce1">
            <text:p>http://www.ncyu.edu.tw/files/site_content/special/碩士班研究生論文計畫審查申請書(99.02.08)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學系暨研究所</text:p>
          </table:table-cell>
          <table:table-cell office:value-type="string" table:style-name="ce1">
            <text:p>http://www.ncyu.edu.tw/special/content.aspx?site_content_sn=46577</text:p>
          </table:table-cell>
          <table:table-cell office:value-type="string" table:style-name="ce1">
            <text:p>http://www.ncyu.edu.tw/files/site_content/special/論文計畫審查申請逾期說明書填寫用101.02.0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059</text:p>
          </table:table-cell>
          <table:table-cell office:value-type="string" table:style-name="ce1">
            <text:p>http://www.ncyu.edu.tw/midesu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4504</text:p>
          </table:table-cell>
          <table:table-cell office:value-type="string" table:style-name="ce1">
            <text:p>http://www.ncyu.edu.tw/print.aspx?table_name=news&amp;sn=2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11269</text:p>
          </table:table-cell>
          <table:table-cell office:value-type="string" table:style-name="ce1">
            <text:p>http://www.ncyu.edu.tw/tyjuang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進修推廣部-蘭潭分組</text:p>
          </table:table-cell>
          <table:table-cell office:value-type="string" table:style-name="ce1">
            <text:p>http://www.ncyu.edu.tw/lantan/content.aspx?site_content_sn=51723</text:p>
          </table:table-cell>
          <table:table-cell office:value-type="string" table:style-name="ce1">
            <text:p>http://www.ncyu.edu.tw/yama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398</text:p>
          </table:table-cell>
          <table:table-cell office:value-type="string" table:style-name="ce1">
            <text:p>http://www.ndl.org.tw/cht/ndlcomm/P16_2/P16_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23395</text:p>
          </table:table-cell>
          <table:table-cell office:value-type="string" table:style-name="ce1">
            <text:p>http://www.ora.nsysu.edu.tw/top-U/2007i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7</text:p>
          </table:table-cell>
          <table:table-cell office:value-type="string" table:style-name="ce1">
            <text:p>http://www.phy.ntnu.edu.tw/demolab/JavaScript/s_pertab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www.saec.edu.tw/info/america/a2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www.sanmin.com.tw/nou/index2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sirc.n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tem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www.yichih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2.pccu.edu.tw/CRRMC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2.pccu.edu.tw/CRYBE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2.thu.edu.tw/~che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家庭教育研究中心</text:p>
          </table:table-cell>
          <table:table-cell office:value-type="string" table:style-name="ce1">
            <text:p>http://www.ncyu.edu.tw/fec/content.aspx?site_content_sn=35818</text:p>
          </table:table-cell>
          <table:table-cell office:value-type="string" table:style-name="ce1">
            <text:p>http://www2.thu.edu.tw/~famil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藝學系暨研究所</text:p>
          </table:table-cell>
          <table:table-cell office:value-type="string" table:style-name="ce1">
            <text:p>http://www.ncyu.edu.tw/agri/content.aspx?site_content_sn=49971</text:p>
          </table:table-cell>
          <table:table-cell office:value-type="string" table:style-name="ce1">
            <text:p>images/enroll_f2_2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17268</text:p>
          </table:table-cell>
          <table:table-cell office:value-type="string" table:style-name="ce1">
            <text:p>o:button="t"</text:p>
          </table:table-cell>
          <table:table-cell table:number-columns-repeated="16381"/>
        </table:table-row>
        <table:table-row table:number-rows-repeated="1048212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7-01-20T06:47:28Z</meta:creation-date>
    <dc:date>2017-01-20T06:48:05Z</dc:date>
  </office:meta>
</office:document-meta>
</file>