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單位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無效連結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水生生物科學系</text:p>
          </table:table-cell>
          <table:table-cell office:value-type="string" table:style-name="ce1">
            <text:p>http://www.ncyu.edu.tw/aquabio/content.aspx?site_content_sn=1344</text:p>
          </table:table-cell>
          <table:table-cell office:value-type="string" table:style-name="ce1">
            <text:p>http://web.ncyu.edu.tw/~hagkuo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農業科技學系(所)</text:p>
          </table:table-cell>
          <table:table-cell office:value-type="string" table:style-name="ce1">
            <text:p>http://www.ncyu.edu.tw/bioagriculture/content.aspx?site_content_sn=34315</text:p>
          </table:table-cell>
          <table:table-cell office:value-type="string" table:style-name="ce1">
            <text:p>http://www.ncyu.edu.tw/site_detail_content.aspx?sn=96&amp;time=2012%2f1%2f8+%u4e0b%u5348+01%3a59%3a46&amp;keyword=&amp;pages=0&amp;function_sn=75#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nhmrc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cy-idipc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janbo.gr.j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74</text:p>
          </table:table-cell>
          <table:table-cell office:value-type="string" table:style-name="ce1">
            <text:p>http://www.tnev.org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產學合作組</text:p>
          </table:table-cell>
          <table:table-cell office:value-type="string" table:style-name="ce1">
            <text:p>http://www.ncyu.edu.tw/dciuc/content.aspx?site_content_sn=31099</text:p>
          </table:table-cell>
          <table:table-cell office:value-type="string" table:style-name="ce1">
            <text:p>http://www.cy-idipc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210.71.186.144/big5/catalog/pu31/20051130173352/index6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cy-idipc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ustry-Academy Cooperation Section</text:p>
          </table:table-cell>
          <table:table-cell office:value-type="string" table:style-name="ce1">
            <text:p>http://www.ncyu.edu.tw/dciuc_eng/content.aspx?site_content_sn=31093</text:p>
          </table:table-cell>
          <table:table-cell office:value-type="string" table:style-name="ce1">
            <text:p>http://www.janbo.gr.j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chao.meling@g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charles_son_of_james@yahoo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115</text:p>
          </table:table-cell>
          <table:table-cell office:value-type="string" table:style-name="ce1">
            <text:p>http://www.ncyu.edu.tw/hclo2008@google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/text:p>
          </table:table-cell>
          <table:table-cell office:value-type="string" table:style-name="ce1">
            <text:p>http://www.ncyu.edu.tw/dfl/content.aspx?site_content_sn=3422</text:p>
          </table:table-cell>
          <table:table-cell office:value-type="string" table:style-name="ce1">
            <text:p>http://zephyr.nsys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330</text:p>
          </table:table-cell>
          <table:table-cell office:value-type="string" table:style-name="ce1">
            <text:p>http://www.ncyu.edu.tw/files/list/academic/five092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five092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yenann.idv.tw/old/ncnu-e/course-intro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ww.banking.gov.tw/dp.asp?mp=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ww.ib.gov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ww.sfb.gov.tw/intro_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/text:p>
          </table:table-cell>
          <table:table-cell office:value-type="string" table:style-name="ce1">
            <text:p>http://labor.tccg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體育學系暨研究所</text:p>
          </table:table-cell>
          <table:table-cell office:value-type="string" table:style-name="ce1">
            <text:p>http://www.ncyu.edu.tw/dpe/content.aspx?site_content_sn=3192</text:p>
          </table:table-cell>
          <table:table-cell office:value-type="string" table:style-name="ce1">
            <text:p>http://www.ncyu.edu.tw/files/site_content/dpe/陳信良研究成果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pe</text:p>
          </table:table-cell>
          <table:table-cell office:value-type="string" table:style-name="ce1">
            <text:p>http://www.ncyu.edu.tw/dpe_eng/content.aspx?site_content_sn=9086</text:p>
          </table:table-cell>
          <table:table-cell office:value-type="string" table:style-name="ce1">
            <text:p>http://www.ncyu.edu.tw/files/site_content/dpe/陳信良研究成果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獸醫學系暨研究所</text:p>
          </table:table-cell>
          <table:table-cell office:value-type="string" table:style-name="ce1">
            <text:p>http://www.ncyu.edu.tw/dvmpc/content.aspx?site_content_sn=32592</text:p>
          </table:table-cell>
          <table:table-cell office:value-type="string" table:style-name="ce1">
            <text:p>http://140.130.85.128/rent/Singminrent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4235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514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6-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1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2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DSCF0016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PICT1404.wm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140.130.179.29/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</text:p>
          </table:table-cell>
          <table:table-cell office:value-type="string" table:style-name="ce1">
            <text:p>http://www.ncyu.edu.tw/emba/content.aspx?site_content_sn=12637</text:p>
          </table:table-cell>
          <table:table-cell office:value-type="string" table:style-name="ce1">
            <text:p>http://web.ncyu.edu.tw/~wangk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位學習設計與管理學系暨研究所</text:p>
          </table:table-cell>
          <table:table-cell office:value-type="string" table:style-name="ce1">
            <text:p>http://www.ncyu.edu.tw/etech/content.aspx?site_content_sn=27682</text:p>
          </table:table-cell>
          <table:table-cell office:value-type="string" table:style-name="ce1">
            <text:p>http://www.etech.ncyu.edu.tw/~kik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位學習設計與管理學系暨研究所</text:p>
          </table:table-cell>
          <table:table-cell office:value-type="string" table:style-name="ce1">
            <text:p>http://www.ncyu.edu.tw/etech/content.aspx?site_content_sn=27682</text:p>
          </table:table-cell>
          <table:table-cell office:value-type="string" table:style-name="ce1">
            <text:p>http://www.etech.ncyu.edu.tw/~lingin/mywe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數位學習設計與管理學系暨研究所</text:p>
          </table:table-cell>
          <table:table-cell office:value-type="string" table:style-name="ce1">
            <text:p>http://www.ncyu.edu.tw/etech/content.aspx?site_content_sn=27682</text:p>
          </table:table-cell>
          <table:table-cell office:value-type="string" table:style-name="ce1">
            <text:p>http://www.etech.ncyu.edu.tw/~thch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-learning Design and Management</text:p>
          </table:table-cell>
          <table:table-cell office:value-type="string" table:style-name="ce1">
            <text:p>http://www.ncyu.edu.tw/etech_eng/content.aspx?site_content_sn=31112</text:p>
          </table:table-cell>
          <table:table-cell office:value-type="string" table:style-name="ce1">
            <text:p>http://www.etech.ncyu.edu.tw/~kik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-learning Design and Management</text:p>
          </table:table-cell>
          <table:table-cell office:value-type="string" table:style-name="ce1">
            <text:p>http://www.ncyu.edu.tw/etech_eng/content.aspx?site_content_sn=31112</text:p>
          </table:table-cell>
          <table:table-cell office:value-type="string" table:style-name="ce1">
            <text:p>http://www.etech.ncyu.edu.tw/~lingin/emywe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-learning Design and Management</text:p>
          </table:table-cell>
          <table:table-cell office:value-type="string" table:style-name="ce1">
            <text:p>http://www.ncyu.edu.tw/etech_eng/content.aspx?site_content_sn=31112</text:p>
          </table:table-cell>
          <table:table-cell office:value-type="string" table:style-name="ce1">
            <text:p>http://www.etech.ncyu.edu.tw/~thch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推廣教育組</text:p>
          </table:table-cell>
          <table:table-cell office:value-type="string" table:style-name="ce1">
            <text:p>http://www.ncyu.edu.tw/extension/content.aspx?site_content_sn=3354</text:p>
          </table:table-cell>
          <table:table-cell office:value-type="string" table:style-name="ce1">
            <text:p>http://www.ncyu.edu.tw/htt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推廣教育組</text:p>
          </table:table-cell>
          <table:table-cell office:value-type="string" table:style-name="ce1">
            <text:p>http://www.ncyu.edu.tw/extension/content.aspx?site_content_sn=3354</text:p>
          </table:table-cell>
          <table:table-cell office:value-type="string" table:style-name="ce1">
            <text:p>http://www.ncyu.edu.tw/vvan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4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5</text:p>
          </table:table-cell>
          <table:table-cell office:value-type="string" table:style-name="ce1">
            <text:p>http://274449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6</text:p>
          </table:table-cell>
          <table:table-cell office:value-type="string" table:style-name="ce1">
            <text:p>http://2768641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7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8</text:p>
          </table:table-cell>
          <table:table-cell office:value-type="string" table:style-name="ce1">
            <text:p>http://nabeshih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0</text:p>
          </table:table-cell>
          <table:table-cell office:value-type="string" table:style-name="ce1">
            <text:p>http://qoo516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3</text:p>
          </table:table-cell>
          <table:table-cell office:value-type="string" table:style-name="ce1">
            <text:p>http://2743306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4</text:p>
          </table:table-cell>
          <table:table-cell office:value-type="string" table:style-name="ce1">
            <text:p>http://2291122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0673</text:p>
          </table:table-cell>
          <table:table-cell office:value-type="string" table:style-name="ce1">
            <text:p>http://05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7793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51</text:p>
          </table:table-cell>
          <table:table-cell office:value-type="string" table:style-name="ce1">
            <text:p>http://https//web085003.adm.ncyu.edu.tw/pub_tagoutline.aspx?tagid=100201501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51</text:p>
          </table:table-cell>
          <table:table-cell office:value-type="string" table:style-name="ce1">
            <text:p>http://https//web085003.adm.ncyu.edu.tw/pub_tagoutline.aspx?tagid=10023610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51</text:p>
          </table:table-cell>
          <table:table-cell office:value-type="string" table:style-name="ce1">
            <text:p>http://https//web085003.adm.ncyu.edu.tw/pub_tagoutline.aspx?tagid=10023610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51</text:p>
          </table:table-cell>
          <table:table-cell office:value-type="string" table:style-name="ce1">
            <text:p>http://https//web085003.adm.ncyu.edu.tw/pub_tagoutline.aspx?tagid=10026640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051</text:p>
          </table:table-cell>
          <table:table-cell office:value-type="string" table:style-name="ce1">
            <text:p>http://https//web085004.adm.ncyu.edu.tw/Syllabus/Syllabus_Rpt.aspx?CrsCode=10022640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幼兒教育學系暨研究所</text:p>
          </table:table-cell>
          <table:table-cell office:value-type="string" table:style-name="ce1">
            <text:p>http://www.ncyu.edu.tw/geche/content.aspx?site_content_sn=37856</text:p>
          </table:table-cell>
          <table:table-cell office:value-type="string" table:style-name="ce1">
            <text:p>http://www.edu.tw/EDU_WEB/Web/EJE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600</text:p>
          </table:table-cell>
          <table:table-cell office:value-type="string" table:style-name="ce1">
            <text:p>http://www.fscey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5</text:p>
          </table:table-cell>
          <table:table-cell office:value-type="string" table:style-name="ce1">
            <text:p>http://www.nchu.edu.tw/~gir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rics.ucdavis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新育成中心</text:p>
          </table:table-cell>
          <table:table-cell office:value-type="string" table:style-name="ce1">
            <text:p>http://www.ncyu.edu.tw/incubator/content.aspx?site_content_sn=24993</text:p>
          </table:table-cell>
          <table:table-cell office:value-type="string" table:style-name="ce1">
            <text:p>www.ccfac.org/tsc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1">
            <text:p>http://www.english4today.com/englishgrammar/grammarfaq/grammarfaq_answer.cfm?qid=69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gc_eng</text:p>
          </table:table-cell>
          <table:table-cell office:value-type="string" table:style-name="ce1">
            <text:p>http://www.ncyu.edu.tw/lgc_eng/content.aspx?site_content_sn=28723</text:p>
          </table:table-cell>
          <table:table-cell office:value-type="string" table:style-name="ce1">
            <text:p>http://www.english4today.com/englishgrammar/grammarfaq/grammarfaq_answer.cfm?qid=69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gc_eng</text:p>
          </table:table-cell>
          <table:table-cell office:value-type="string" table:style-name="ce1">
            <text:p>http://www.ncyu.edu.tw/lgc_eng/content.aspx?site_content_sn=37845</text:p>
          </table:table-cell>
          <table:table-cell office:value-type="string" table:style-name="ce1">
            <text:p>http://spreadsheets.google.com/viewform?formkey=dG1ZMWN6SUxPTTFUcld1TUhMMFRLLWc6MQ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gc_eng</text:p>
          </table:table-cell>
          <table:table-cell office:value-type="string" table:style-name="ce1">
            <text:p>http://www.ncyu.edu.tw/lgc_eng/content.aspx?site_content_sn=37932</text:p>
          </table:table-cell>
          <table:table-cell office:value-type="string" table:style-name="ce1">
            <text:p>ttp://www.ncyu.edu.tw/lgc_eng/content.aspx?site_content_sn=379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研究所</text:p>
          </table:table-cell>
          <table:table-cell office:value-type="string" table:style-name="ce1">
            <text:p>http://www.ncyu.edu.tw/mba/content.aspx?site_content_sn=15125</text:p>
          </table:table-cell>
          <table:table-cell office:value-type="string" table:style-name="ce1">
            <text:p>http://web.ncyu.edu.tw/~liuching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31703</text:p>
          </table:table-cell>
          <table:table-cell office:value-type="string" table:style-name="ce1">
            <text:p>http://checker.cm.nsysu.edu.tw/turniti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22690</text:p>
          </table:table-cell>
          <table:table-cell office:value-type="string" table:style-name="ce1">
            <text:p>http://www.ntso.gov.tw/bulletins_Desc.aspx?cid=2&amp;id=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usic</text:p>
          </table:table-cell>
          <table:table-cell office:value-type="string" table:style-name="ce1">
            <text:p>http://www.ncyu.edu.tw/music_eng/content.aspx?site_content_sn=37826</text:p>
          </table:table-cell>
          <table:table-cell office:value-type="string" table:style-name="ce1">
            <text:p>http://tmc.ncfta.gov.tw/2010_taiwan_traditional_music_yearbook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Music</text:p>
          </table:table-cell>
          <table:table-cell office:value-type="string" table:style-name="ce1">
            <text:p>http://www.ncyu.edu.tw/music_eng/content.aspx?site_content_sn=37826</text:p>
          </table:table-cell>
          <table:table-cell office:value-type="string" table:style-name="ce1">
            <text:p>http://tw.wrs.yahoo.com/_ylt=A8tUwYFjUe9O6TAASDtr1gt.;_ylu=X3oDMTBydTdmYjgyBHNlYwNzcgRwb3MDMQRjb2xvA3R3MQR2dGlkAw--/SIG=11c8t1sbf/EXP=1324335587/**http%3a/www.hakk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09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0/tea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1/tea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2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3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4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140.130.91.3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140.130.91.3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/sylb971lab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/sylb971ph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www.phys.ncyu.edu.tw/~ygwu/sylb/sylb971p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exptphys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quanphys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quanphysexer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670</text:p>
          </table:table-cell>
          <table:table-cell office:value-type="string" table:style-name="ce1">
            <text:p>http://www.phys.ncyu.edu.tw/~cwsu/outline/MagTec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7671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027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027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10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1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10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9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96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4/students-9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5/students-95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7/students-9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8/students-98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9/students-99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88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10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4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5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7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8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Chinese/Students/graduate-96/graduate-9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79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977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978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97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980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981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/sylb971phci.do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www.phys.ncyu.edu.tw/~ygwu/sylb/sylblab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/sylb961labci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/sylb961lab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/sylb961ph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/sylb961p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19011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0499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049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30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32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33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exp1_phy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micro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spin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library/index.ph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c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cp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interfac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l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lihung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oemc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Academic/Lab-introduction/Intro-Lith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Academic/Lab-introduction/Intro-SEM.ppt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09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0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1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2650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8668</text:p>
          </table:table-cell>
          <table:table-cell office:value-type="string" table:style-name="ce1">
            <text:p>http://www.oe.yuntech.edu.tw/eoe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098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098</text:p>
          </table:table-cell>
          <table:table-cell office:value-type="string" table:style-name="ce1">
            <text:p>http://www.phys.ncyu.edu.tw/Chinese/Faculty/Kuo-Jin-Meei/Kuo-Jin-Meei.html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098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www.phys.ncyu.edu.tw/~cws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www.phys.ncyu.edu.tw/~cwsu/outline/exptphys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www.phys.ncyu.edu.tw/~cwsu/outline/MagTec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www.phys.ncyu.edu.tw/~cwsu/outline/quanphys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www.phys.ncyu.edu.tw/~cwsu/outline/quanphysexer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1688</text:p>
          </table:table-cell>
          <table:table-cell office:value-type="string" table:style-name="ce1">
            <text:p>http://www.phys.ncyu.edu.tw/~cws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31757</text:p>
          </table:table-cell>
          <table:table-cell office:value-type="string" table:style-name="ce1">
            <text:p>http://moml.phys.ncyu.edu.tw/magdebur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372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chiay-map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lan_campu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Lantan_campu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map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1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5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7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2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4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5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5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6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6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7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8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8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9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4</text:p>
          </table:table-cell>
          <table:table-cell office:value-type="string" table:style-name="ce1">
            <text:p>http://www.phys.ncyu.edu.tw/Chinese/Faculty/Kuo-Jin-Meei/Kuo-Jin-Mee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64</text:p>
          </table:table-cell>
          <table:table-cell office:value-type="string" table:style-name="ce1">
            <text:p>http://www.phys.ncyu.edu.tw/Chinese/Faculty/Tan-Yen-Jing/Tan-Yen-J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Liu-Chun-Chu/Liu-Chun-Ch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Sun-Shih-Jye/Sun-Shih-Jy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Sun-Shih-Jye/Sun-Shih-Jye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Wu-Jing-Nuo/Wu-Jing-Nu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le-mag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ng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ng-math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le-mag-30-0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ng-30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ng-math-30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ng-31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mag-34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math-34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phy-34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mag-34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math-34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phy-34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1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1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2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2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3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3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4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4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5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5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6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6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7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7-ioe-phy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c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interfac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l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lih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micro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oemc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spin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Chinese/Academic/Lab-introduction/Intro-Lith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Chinese/Faculty/Lin-Li-Hung/Lin-Li-Hu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check-form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lab-manag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life-application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organic-saf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140.130.91.3/Chinese/Academic/lab-manage/r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www.welan.com.tw/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0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1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2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3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4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電子物理學系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5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2</text:p>
          </table:table-cell>
          <table:table-cell office:value-type="string" table:style-name="ce1">
            <text:p>http://www.phys.ncyu.edu.tw/Japanese/NCYUDAP-J-2005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4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4</text:p>
          </table:table-cell>
          <table:table-cell office:value-type="string" table:style-name="ce1">
            <text:p>http://www.phys.ncyu.edu.tw/~cwsu/lab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dap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dap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dap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dap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ioe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6</text:p>
          </table:table-cell>
          <table:table-cell office:value-type="string" table:style-name="ce1">
            <text:p>http://140.130.91.3/Chinese/Courses/course-table-outline/097/0971ioe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exp1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exp3_phys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interfac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39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15737</text:p>
          </table:table-cell>
          <table:table-cell office:value-type="string" table:style-name="ce1">
            <text:p>http://140.130.91.3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www.phy.fju.edu.tw/Teacher/phy-eng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29202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600</text:p>
          </table:table-cell>
          <table:table-cell office:value-type="string" table:style-name="ce1">
            <text:p>http://140.130.91.3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600</text:p>
          </table:table-cell>
          <table:table-cell office:value-type="string" table:style-name="ce1">
            <text:p>http://140.130.91.3/Chinese/Faculty/Yu-Chang-Feng/Yu-Chang-Feng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713</text:p>
          </table:table-cell>
          <table:table-cell office:value-type="string" table:style-name="ce1">
            <text:p>http://140.130.91.3/Chinese/Faculty/Lin-Li-Hung/Lin-Li-Hung2b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714</text:p>
          </table:table-cell>
          <table:table-cell office:value-type="string" table:style-name="ce1">
            <text:p>http://140.130.91.3/Chinese/Faculty/Hong-Ie-Hong/Hong-Ie-Hong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140.130.91.3/~ygwu/sylb/sylb962lab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140.130.91.3/Chinese/Faculty/Wu-Yung-Chi/Wu-Yung-Chi-2b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61labci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61lab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61ph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61p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61se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62lab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62phci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62ph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62p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62se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71lab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71phci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71ph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71p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0942</text:p>
          </table:table-cell>
          <table:table-cell office:value-type="string" table:style-name="ce1">
            <text:p>http://www.phys.ncyu.edu.tw/~ygwu/sylb/sylb971serph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1560</text:p>
          </table:table-cell>
          <table:table-cell office:value-type="string" table:style-name="ce1">
            <text:p>http://www.phys.ncyu.edu.tw/~cwsu/index_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1560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</text:p>
          </table:table-cell>
          <table:table-cell office:value-type="string" table:style-name="ce1">
            <text:p>http://www.ncyu.edu.tw/phys_en/content.aspx?site_content_sn=31560</text:p>
          </table:table-cell>
          <table:table-cell office:value-type="string" table:style-name="ce1">
            <text:p>http://www.phys.ncyu.edu.tw/~cwsu/outline/MagTec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08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59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60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5561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/text:p>
          </table:table-cell>
          <table:table-cell office:value-type="string" table:style-name="ce1">
            <text:p>http://www.ncyu.edu.tw/secretary/content.aspx?site_content_sn=23395</text:p>
          </table:table-cell>
          <table:table-cell office:value-type="string" table:style-name="ce1">
            <text:p>http://topnchu.nc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4097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春暉專欄</text:p>
          </table:table-cell>
          <table:table-cell office:value-type="string" table:style-name="ce1">
            <text:p>http://www.ncyu.edu.tw/sun/content.aspx?site_content_sn=24100</text:p>
          </table:table-cell>
          <table:table-cell office:value-type="string" table:style-name="ce1">
            <text:p>http://140.111.1.169/mildata/white/video/XviD-1.1.2-01112006.exe</text:p>
          </table:table-cell>
          <table:table-cell table:number-columns-repeated="16381"/>
        </table:table-row>
        <table:table-row table:number-rows-repeated="1048111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2-03-22T05:54:14Z</meta:creation-date>
    <dc:date>2016-07-19T06:01:21Z</dc:date>
  </office:meta>
</office:document-meta>
</file>