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Office of Academic Affairs</text:p>
          </table:table-cell>
          <table:table-cell office:value-type="string" table:style-name="ce1">
            <text:p>http://www.ncyu.edu.tw/academic_eng/content.aspx?site_content_sn=6297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/text:p>
          </table:table-cell>
          <table:table-cell office:value-type="string" table:style-name="ce1">
            <text:p>http://www.ncyu.edu.tw/agrext/content.aspx?site_content_sn=19718</text:p>
          </table:table-cell>
          <table:table-cell office:value-type="string" table:style-name="ce1">
            <text:p>http://straybirds.coa.gov.tw/camp.php?cID=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.D. Program of Agriculture Science</text:p>
          </table:table-cell>
          <table:table-cell office:value-type="string" table:style-name="ce1">
            <text:p>http://www.ncyu.edu.tw/agromail_eng/content.aspx?site_content_sn=30302</text:p>
          </table:table-cell>
          <table:table-cell office:value-type="string" table:style-name="ce1">
            <text:p>http://web.ncyu.edu.tw/~ch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免疫與生物藥學系暨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/files/site_content/apmicro/蔡_宗_杰_助理教授-CV-10009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icrobiology, Immunology and Biopharmaceuticals</text:p>
          </table:table-cell>
          <table:table-cell office:value-type="string" table:style-name="ce1">
            <text:p>http://www.ncyu.edu.tw/apmicro_eng/content.aspx?site_content_sn=26295</text:p>
          </table:table-cell>
          <table:table-cell office:value-type="string" table:style-name="ce1">
            <text:p>http://www.ncyu.edu.tw/files/site_content/apmicro/蔡_宗_杰_助理教授-CV-10009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1344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4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4</text:p>
          </table:table-cell>
          <table:table-cell office:value-type="string" table:style-name="ce1">
            <text:p>http://student.ncyu.edu.tw/~s0971921/2011/images/chaiyilogo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4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5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5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6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6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7</text:p>
          </table:table-cell>
          <table:table-cell office:value-type="string" table:style-name="ce1">
            <text:p>http://livestock.cbt.ntu.edu.tw/zh-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7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7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8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128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3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3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4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4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5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5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6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26236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student.ncyu.edu.tw/~s0971921/2011/images/chaiyilogo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student.ncyu.edu.tw/~s0971921/po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check/check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score/score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455</text:p>
          </table:table-cell>
          <table:table-cell office:value-type="string" table:style-name="ce1">
            <text:p>http://www.baotai.url.tw/transanisignup/act_querry.asp?actno=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5235</text:p>
          </table:table-cell>
          <table:table-cell office:value-type="string" table:style-name="ce1">
            <text:p>http://student.ncyu.edu.tw/~s0971921/2011/ad/ad.sw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5235</text:p>
          </table:table-cell>
          <table:table-cell office:value-type="string" table:style-name="ce1">
            <text:p>http://student.ncyu.edu.tw/~s0971921/2011/menu2/preview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Development Center</text:p>
          </table:table-cell>
          <table:table-cell office:value-type="string" table:style-name="ce1">
            <text:p>http://www.ncyu.edu.tw/careercenter_eng/content.aspx?site_content_sn=30205</text:p>
          </table:table-cell>
          <table:table-cell office:value-type="string" table:style-name="ce1">
            <text:p>http://www.comcare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2313</text:p>
          </table:table-cell>
          <table:table-cell office:value-type="string" table:style-name="ce1">
            <text:p>http://www.ncyu.edu.tw/files/list/cc/系統或程式新增修改申請書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Greeting_97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8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9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xmas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274</text:p>
          </table:table-cell>
          <table:table-cell office:value-type="string" table:style-name="ce1">
            <text:p>http://140.130.176.225/CHEM/download/GROUP照片.t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8</text:p>
          </table:table-cell>
          <table:table-cell office:value-type="string" table:style-name="ce1">
            <text:p>http://140.130.176.225/CHEM/download/GROUP照片.t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/text:p>
          </table:table-cell>
          <table:table-cell office:value-type="string" table:style-name="ce1">
            <text:p>http://www.ncyu.edu.tw/ctld/content.aspx?site_content_sn=26028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moeaidb.gov.tw/iphw/minsyong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moeaidb.gov.tw/iphw/puzih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moeaidb.gov.tw/iphw/minsyong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moeaidb.gov.tw/iphw/puzih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moeaidb.gov.tw/iphw/minsyong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moeaidb.gov.tw/iphw/puzih/home/Main.j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100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100</text:p>
          </table:table-cell>
          <table:table-cell office:value-type="string" table:style-name="ce1">
            <text:p>http://www.cyhg.gov.tw/english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thu.edu.tw/~econom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.101manpower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www2.evta.gov.tw/evta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exchan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1980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1990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171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218</text:p>
          </table:table-cell>
          <table:table-cell office:value-type="string" table:style-name="ce1">
            <text:p>http://140.130.179.29/ccc5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5219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www.family.ncyu.edu.tw/teacher/chang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www.family.ncyu.edu.tw/teacher/kao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49</text:p>
          </table:table-cell>
          <table:table-cell office:value-type="string" table:style-name="ce1">
            <text:p>http://www.family.ncyu.edu.tw/teacher/lin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6216</text:p>
          </table:table-cell>
          <table:table-cell office:value-type="string" table:style-name="ce1">
            <text:p>http://http://www.ncyu.edu.tw/files/list/gcweb/100問卷滿意度分析表-D2-2短期諮商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6950</text:p>
          </table:table-cell>
          <table:table-cell office:value-type="string" table:style-name="ce1">
            <text:p>http://http://www.ncyu.edu.tw/files/list/gcweb/1001021成果冊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www.family.ncyu.edu.tw/teacher/chang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www.family.ncyu.edu.tw/teacher/kao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www.family.ncyu.edu.tw/teacher/lin-resarch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eb.pu.edu.tw/~gec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072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120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26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5.70/joomla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63</text:p>
          </table:table-cell>
          <table:table-cell office:value-type="string" table:style-name="ce1">
            <text:p>http://www.ncyu.edu.tw/defens/content.aspx?site_content_sn=155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40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defens/content.aspx?site_content_sn=15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ncyu.edu.tw/files/site_content/apmicro/Curriculum_Vitae_劉怡文__20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63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jinton/course/982-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jinton/course/982-webmg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81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0</text:p>
          </table:table-cell>
          <table:table-cell office:value-type="string" table:style-name="ce1">
            <text:p>http://www.ncyu.edu.tw/family/content.aspx?site_content_sn=74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9776</text:p>
          </table:table-cell>
          <table:table-cell office:value-type="string" table:style-name="ce1">
            <text:p>http://www.ncyu.edu.tw/files/site_content/apmicro/吳進益%20-971217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380</text:p>
          </table:table-cell>
          <table:table-cell office:value-type="string" table:style-name="ce1">
            <text:p>file:///C:\DOCUME~1\ADMINI~1\LOCALS~1\Temp\msohtml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3</text:p>
          </table:table-cell>
          <table:table-cell office:value-type="string" table:style-name="ce1">
            <text:p>http://web.ncyu.edu.tw/~jinton/course/991behavio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jinton/course/991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jinton/course/991webmg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0938</text:p>
          </table:table-cell>
          <table:table-cell office:value-type="string" table:style-name="ce1">
            <text:p>http://web.ncyu.edu.tw/~tclu/courses/DigitalGameDesign/DigitalGameDesignSyllabus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3638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34922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 Education Center</text:p>
          </table:table-cell>
          <table:table-cell office:value-type="string" table:style-name="ce1">
            <text:p>http://www.ncyu.edu.tw/gec_eng/content.aspx?site_content_sn=33772</text:p>
          </table:table-cell>
          <table:table-cell office:value-type="string" table:style-name="ce1">
            <text:p>http://web.ncyu.edu.tw/~jinton/course/992webhrm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ral Education Center</text:p>
          </table:table-cell>
          <table:table-cell office:value-type="string" table:style-name="ce1">
            <text:p>http://www.ncyu.edu.tw/gec_eng/content.aspx?site_content_sn=33772</text:p>
          </table:table-cell>
          <table:table-cell office:value-type="string" table:style-name="ce1">
            <text:p>http://web.ncyu.edu.tw/~jinton/course/992webmgt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raduate Institute of Mathematics and Science Education</text:p>
          </table:table-cell>
          <table:table-cell office:value-type="string" table:style-name="ce1">
            <text:p>http://www.ncyu.edu.tw/gimse_eng/content.aspx?site_content_sn=27954</text:p>
          </table:table-cell>
          <table:table-cell office:value-type="string" table:style-name="ce1">
            <text:p>http://www.ncyu.edu.tw/livecall&gt;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raduate Institute of Science Education</text:p>
          </table:table-cell>
          <table:table-cell office:value-type="string" table:style-name="ce1">
            <text:p>http://www.ncyu.edu.tw/gise_eng/content.aspx?site_content_sn=27961</text:p>
          </table:table-cell>
          <table:table-cell office:value-type="string" table:style-name="ce1">
            <text:p>http://www.ncyu.edu.tw/livecall&gt;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raduate Institute of Mathematic Education</text:p>
          </table:table-cell>
          <table:table-cell office:value-type="string" table:style-name="ce1">
            <text:p>http://www.ncyu.edu.tw/gsme_eng/content.aspx?site_content_sn=33678</text:p>
          </table:table-cell>
          <table:table-cell office:value-type="string" table:style-name="ce1">
            <text:p>http://www.ncyu.edu.tw/livecall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1</text:p>
          </table:table-cell>
          <table:table-cell office:value-type="string" table:style-name="ce1">
            <text:p>http://web.ncyu.edu.tw/~ch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here0812.myweb.hinet.ne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www.ht-alishan.com.tw/railway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2</text:p>
          </table:table-cell>
          <table:table-cell office:value-type="string" table:style-name="ce1">
            <text:p>http://web.ncyu.edu.tw/~ch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24996</text:p>
          </table:table-cell>
          <table:table-cell office:value-type="string" table:style-name="ce1">
            <text:p>http://2ideas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31</text:p>
          </table:table-cell>
          <table:table-cell office:value-type="string" table:style-name="ce1">
            <text:p>http://www.ihsin.com/index.php?lang=1&amp;encodingtype=big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738</text:p>
          </table:table-cell>
          <table:table-cell office:value-type="string" table:style-name="ce1">
            <text:p>http://www.ncyu.edu.tw/files/site_content/leisure/07_大小%20.jp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739</text:p>
          </table:table-cell>
          <table:table-cell office:value-type="string" table:style-name="ce1">
            <text:p>http://www.ncyu.edu.tw/files/site_content/leisure/imgp2011019-3.jp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927</text:p>
          </table:table-cell>
          <table:table-cell office:value-type="string" table:style-name="ce1">
            <text:p>http://www.ncyu.edu.tw/files/site_content/leisure/imgp2011102-10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927</text:p>
          </table:table-cell>
          <table:table-cell office:value-type="string" table:style-name="ce1">
            <text:p>http://www.ncyu.edu.tw/files/site_content/leisure/imgp2011102-16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927</text:p>
          </table:table-cell>
          <table:table-cell office:value-type="string" table:style-name="ce1">
            <text:p>http://www.ncyu.edu.tw/files/site_content/leisure/imgp20111102-3.jp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觀光休閒管理研究所</text:p>
          </table:table-cell>
          <table:table-cell office:value-type="string" table:style-name="ce1">
            <text:p>http://www.ncyu.edu.tw/leisure/content.aspx?site_content_sn=36928</text:p>
          </table:table-cell>
          <table:table-cell office:value-type="string" table:style-name="ce1">
            <text:p>http://www.ncyu.edu.tw/files/site_content/leisure/imgp20111109-3.jpg.jp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2335</text:p>
          </table:table-cell>
          <table:table-cell office:value-type="string" table:style-name="ce1">
            <text:p>http://www.ncyu.edu.tw/family/itemize_list.aspx?site_content_sn=80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2335</text:p>
          </table:table-cell>
          <table:table-cell office:value-type="string" table:style-name="ce1">
            <text:p>http://www.ncyu.edu.tw/family_eng/itemize_list.aspx?site_content_sn=304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3764</text:p>
          </table:table-cell>
          <table:table-cell office:value-type="string" table:style-name="ce1">
            <text:p>http://www.ncyu.edu.tw/family/itemize_list.aspx?site_content_sn=22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6121</text:p>
          </table:table-cell>
          <table:table-cell office:value-type="string" table:style-name="ce1">
            <text:p>http://www.ncyu.edu.tw/family/itemize_list.aspx?site_content_sn=22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content.aspx?site_content_sn=36121</text:p>
          </table:table-cell>
          <table:table-cell office:value-type="string" table:style-name="ce1">
            <text:p>http://www.ncyu.edu.tw/files/list/dpae/國立嘉義大學應用經濟學系業務標準作業程序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www.chiayi.gov.tw/english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生事務處國際學生事務組</text:p>
          </table:table-cell>
          <table:table-cell office:value-type="string" table:style-name="ce1">
            <text:p>http://www.ncyu.edu.tw/overseas/content.aspx?site_content_sn=24475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ternational Student Affairs</text:p>
          </table:table-cell>
          <table:table-cell office:value-type="string" table:style-name="ce1">
            <text:p>http://www.ncyu.edu.tw/overseas_eng/content.aspx?site_content_sn=7269</text:p>
          </table:table-cell>
          <table:table-cell office:value-type="string" table:style-name="ce1">
            <text:p>http://www.ncyu.edu.tw/fsc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1">
            <text:p>http://beaver.dlc.ncnu.edu.tw/projects/ema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earch Center for Herbal Medicine and Microbial Utilization<text:s/></text:p>
          </table:table-cell>
          <table:table-cell office:value-type="string" table:style-name="ce1">
            <text:p>http://www.ncyu.edu.tw/rchmmc_eng/content.aspx?site_content_sn=27143</text:p>
          </table:table-cell>
          <table:table-cell office:value-type="string" table:style-name="ce1">
            <text:p>http://www.ncyu.edu.tw/files/site_content/apmicro/蔡_宗_杰_助理教授-CV-10009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0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5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1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site_content/secretary/國立嘉義大學性別平等教育委員會設置要點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site_content/secretary/國立嘉義大學學生懷孕事件輔導及處理要點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ge.ns2go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3983</text:p>
          </table:table-cell>
          <table:table-cell office:value-type="string" table:style-name="ce1">
            <text:p>http://www.antidrug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7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10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1048371" table:style-name="ro1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1-12-28T03:56:26Z</meta:creation-date>
    <dc:date>2016-07-19T06:44:57Z</dc:date>
  </office:meta>
</office:document-meta>
</file>