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單位</text:p>
          </table:table-cell>
          <table:table-cell office:value-type="string" table:style-name="ce3">
            <text:p>網頁</text:p>
          </table:table-cell>
          <table:table-cell office:value-type="string" table:style-name="ce3">
            <text:p>無效連結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c.moex.gov.tw/ct.asp?xItem=8321&amp;ctNode=13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c.moex.gov.tw/ct.asp?xItem=8344&amp;ctNode=14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c.moex.gov.tw/public/Attachment/0319114013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c.moex.gov.tw/public/Attachment/0319114021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c.moex.gov.tw/public/Attachment/031911403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5</text:p>
          </table:table-cell>
          <table:table-cell office:value-type="string" table:style-name="ce1">
            <text:p>http://wwwc.moex.gov.tw/public/Attachment/0319115521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5%9c%8b%e6%96%87%e5%ad%b8%e7%a0%94%e7%a9%b6%e6%89%80%e6%95%99%e5%b8%ab%e5%80%8b%e4%ba%ba%e7%a0%94%e7%a9%b6%e6%9c%8d%e5%8b%99%e4%b8%80%e8%a6%bd%e8%a1%a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6%96%87%e7%b3%bb%e7%a0%94%e7%a9%b6%e6%89%80%e6%95%99%e5%b8%ab%e5%80%8b%e4%ba%ba%e7%a0%94%e7%a9%b6%e6%9c%8d%e5%8b%99%e4%b8%80%e8%a6%bd%e8%a1%a8_%e4%bd%99%e6%b7%91%e7%91%9b_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6%96%87%e7%b3%bb%e7%a0%94%e7%a9%b6%e6%89%80%e6%95%99%e5%b8%ab%e5%80%8b%e4%ba%ba%e7%a0%94%e7%a9%b6%e6%9c%8d%e5%8b%99%e4%b8%80%e8%a6%bd%e8%a1%a8_%e5%90%b3%e7%9b%88%e9%9d%9c_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6%96%87%e7%b3%bb%e7%a0%94%e7%a9%b6%e6%89%80%e6%95%99%e5%b8%ab%e5%80%8b%e4%ba%ba%e7%a0%94%e7%a9%b6%e6%9c%8d%e5%8b%99%e4%b8%80%e8%a6%bd%e8%a1%a8_%e5%ba%b7%e4%b8%96%e6%98%8c_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6%96%87%e7%b3%bb%e7%a0%94%e7%a9%b6%e6%89%80%e6%95%99%e5%b8%ab%e5%80%8b%e4%ba%ba%e7%a0%94%e7%a9%b6%e6%9c%8d%e5%8b%99%e4%b8%80%e8%a6%bd%e8%a1%a8_%e5%be%90%e5%bf%97%e5%b9%b3_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6%96%87%e7%b3%bb%e7%a0%94%e7%a9%b6%e6%89%80%e6%95%99%e5%b8%ab%e5%80%8b%e4%ba%ba%e7%a0%94%e7%a9%b6%e6%9c%8d%e5%8b%99%e4%b8%80%e8%a6%bd%e8%a1%a8_%e6%9c%b1%e9%b3%b3%e7%8e%89_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6%96%87%e7%b3%bb%e7%a0%94%e7%a9%b6%e6%89%80%e6%95%99%e5%b8%ab%e5%80%8b%e4%ba%ba%e7%a0%94%e7%a9%b6%e6%9c%8d%e5%8b%99%e4%b8%80%e8%a6%bd%e8%a1%a8_%e9%99%b3%e6%94%bf%e5%bd%a5_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6%96%87%e7%b3%bb%e7%a0%94%e7%a9%b6%e6%89%80%e6%95%99%e5%b8%ab%e5%80%8b%e4%ba%ba%e7%a0%94%e7%a9%b6%e6%9c%8d%e5%8b%99%e4%b8%80%e8%a6%bd%e8%a1%a8_%e9%99%b3%e9%9d%9c%e7%90%aa_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4%b8%ad%e6%96%87%e7%b3%bb%e7%a0%94%e7%a9%b6%e6%89%80%e6%95%99%e5%b8%ab%e5%80%8b%e4%ba%ba%e7%a0%94%e7%a9%b6%e6%9c%8d%e5%8b%99%e4%b8%80%e8%a6%bd%e8%a1%a8_%e9%a6%ae%e6%9b%89%e5%ba%ad_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6%95%99%e5%b8%ab%e5%80%8b%e4%ba%ba%e7%a0%94%e7%a9%b6%e6%9c%8d%e5%8b%99%e4%b8%80%e8%a6%bd%e8%a1%a898%e5%b9%b4%e7%b5%b1%e8%a8%88%e6%96%b0%e8%a1%a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6%95%99%e5%b8%ab%e5%80%8b%e4%ba%ba%e7%a0%94%e7%a9%b6%e6%9c%8d%e5%8b%99%e6%b1%aa%e5%a4%a9%e6%88%90%e8%80%81%e5%b8%a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6%95%99%e5%b8%ab%e5%80%8b%e4%ba%ba%e7%a0%94%e7%a9%b6%e6%9c%8d%e5%8b%99%e7%b0%a1%e6%b7%bb%e8%88%88%e8%80%81%e5%b8%a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6%95%99%e5%b8%ab%e5%80%8b%e4%ba%ba%e7%a0%94%e7%a9%b6%e6%9c%8d%e5%8b%99%e7%bf%81%e9%ba%97%e9%9b%aa%e8%80%81%e5%b8%a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6%a5%8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8%8c%82%e4%bb%8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8%94%a1%e5%bf%a0%e9%81%9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8%a5%bf%e6%b3%a2%e8%80%81%e5%b8%ab-%e6%95%99%e5%b8%ab%e5%80%8b%e4%ba%ba%e7%a0%94%e7%a9%b6%e6%9c%8d%e5%8b%99%e4%b8%80%e8%a6%bd%e8%a1%a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site_content/chinese/%e9%83%ad%e5%a8%9f%e7%8e%89%e6%ad%b7%e5%b9%b4%e7%a0%94%e7%a9%b6%e6%9c%8d%e5%8b%99%e6%88%90%e6%9e%9c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06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4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5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6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184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公共政策研究所</text:p>
          </table:table-cell>
          <table:table-cell office:value-type="string" table:style-name="ce1">
            <text:p>http://www.ncyu.edu.tw/pp/content.aspx?site_content_sn=15262</text:p>
          </table:table-cell>
          <table:table-cell office:value-type="string" table:style-name="ce1">
            <text:p>http://www.ncyu.edu.tw/defens/content.aspx?site_content_sn=3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幼兒教育學系暨研究所</text:p>
          </table:table-cell>
          <table:table-cell office:value-type="string" table:style-name="ce1">
            <text:p>http://www.ncyu.edu.tw/geche/content.aspx?site_content_sn=20528</text:p>
          </table:table-cell>
          <table:table-cell office:value-type="string" table:style-name="ce1">
            <text:p>http://www.ncyu.edu.tw/files/site_content/geche/%E6%96%B0%E7%94%9F%E6%89%8B%E5%86%8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14560</text:p>
          </table:table-cell>
          <table:table-cell office:value-type="string" table:style-name="ce1">
            <text:p>http://www.ncyu.edu.tw/files/site_content/stude/do-0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14560</text:p>
          </table:table-cell>
          <table:table-cell office:value-type="string" table:style-name="ce1">
            <text:p>http://www.ncyu.edu.tw/files/site_content/stude/do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14560</text:p>
          </table:table-cell>
          <table:table-cell office:value-type="string" table:style-name="ce1">
            <text:p>http://www.ncyu.edu.tw/files/site_content/stude/急難救助申請單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14560</text:p>
          </table:table-cell>
          <table:table-cell office:value-type="string" table:style-name="ce1">
            <text:p>http://www.ncyu.edu.tw/files/site_content/stude/急難救助申請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6588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1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7032</text:p>
          </table:table-cell>
          <table:table-cell office:value-type="string" table:style-name="ce1">
            <text:p>file:///C:%5CDOCUME%7E1%5CGuest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ht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vvan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knowledge.nch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yctrtrc.ncku.edu.tw/site2/muti_course/login2.php?login_type=stu&amp;from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yctrtrc.ncku.edu.tw/site2/search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yctrtrc.ncku.edu.tw/site2/shuXiuKeChe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yctrtrc.ncku.edu.tw/site2/ytlab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_英文版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140.130.43.178/~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_英文版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140.130.43.178/~robi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理工學院</text:p>
          </table:table-cell>
          <table:table-cell office:value-type="string" table:style-name="ce1">
            <text:p>http://www.ncyu.edu.tw/sce/content.aspx?site_content_sn=11261</text:p>
          </table:table-cell>
          <table:table-cell office:value-type="string" table:style-name="ce1">
            <text:p>http://www.ncyu.edu.tw/it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eb1.nsc.gov.tw/np.aspx?ctNode=1020&amp;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eb1.nsc.gov.tw/np.aspx?ctNode=1020&amp;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106</text:p>
          </table:table-cell>
          <table:table-cell office:value-type="string" table:style-name="ce1">
            <text:p>http://web1.nsc.gov.tw/np.aspx?ctNode=1020&amp;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111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111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_英文版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_英文版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_英文版</text:p>
          </table:table-cell>
          <table:table-cell office:value-type="string" table:style-name="ce1">
            <text:p>http://www.ncyu.edu.tw/dciuc_eng/content.aspx?site_content_sn=31100</text:p>
          </table:table-cell>
          <table:table-cell office:value-type="string" table:style-name="ce1">
            <text:p>http://www.cyhg.gov.tw/english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59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59</text:p>
          </table:table-cell>
          <table:table-cell office:value-type="string" table:style-name="ce1">
            <text:p>http://web1.nsc.gov.tw/np.aspx?ctNode=1020&amp;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59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62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62</text:p>
          </table:table-cell>
          <table:table-cell office:value-type="string" table:style-name="ce1">
            <text:p>http://web1.nsc.gov.tw/np.aspx?ctNode=1020&amp;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營運中心</text:p>
          </table:table-cell>
          <table:table-cell office:value-type="string" table:style-name="ce1">
            <text:p>http://www.ncyu.edu.tw/ociuc/content.aspx?site_content_sn=31062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視覺藝術系暨研究所</text:p>
          </table:table-cell>
          <table:table-cell office:value-type="string" table:style-name="ce1">
            <text:p>http://www.ncyu.edu.tw/art/content.aspx?site_content_sn=14091</text:p>
          </table:table-cell>
          <table:table-cell office:value-type="string" table:style-name="ce1">
            <text:p>http://web.ncyu.edu.tw/~finjjc/1/aboutm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here0812.myweb.hinet.ne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_英文版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ncyu.edu.tw/files/site_content/stude/學生急難救助金實施要點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4</text:p>
          </table:table-cell>
          <table:table-cell office:value-type="string" table:style-name="ce1">
            <text:p>http://www.ncyu.edu.tw/files/law/lgc/971007國立嘉義大學提升日間大學部學生英語文能力實施辦法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4</text:p>
          </table:table-cell>
          <table:table-cell office:value-type="string" table:style-name="ce1">
            <text:p>http://www.ncyu.edu.tw/files/law/lgc/國立嘉義大學日間大學部學生英語文能力及畢業資格檢定實施要點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4</text:p>
          </table:table-cell>
          <table:table-cell office:value-type="string" table:style-name="ce1">
            <text:p>http://www.ncyu.edu.tw/files/law/lgc/國立嘉義大學日間研究生英語文能力實施辦法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4</text:p>
          </table:table-cell>
          <table:table-cell office:value-type="string" table:style-name="ce1">
            <text:p>http://www.ncyu.edu.tw/files/law/lgc/國立嘉義大學提升學生英語基本能力實施辦法(93年度入學前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4</text:p>
          </table:table-cell>
          <table:table-cell office:value-type="string" table:style-name="ce1">
            <text:p>http://www.ncyu.edu.tw/files/law/lgc/國立嘉義大學提升學生英語基本能力實施辦法(94、95年度入學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reg.aca.ntu.edu.tw/college/search/gradshow.asp?gid=067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lailai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_英文版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140.127.37.16/english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www.eeeng.ncyu.edu.tw/Publications/Henr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www.eeeng.ncyu.edu.tw/gankj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www.eeeng.ncyu.edu.tw/scl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www.eeeng.ncyu.edu.tw/website-2nd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27686</text:p>
          </table:table-cell>
          <table:table-cell office:value-type="string" table:style-name="ce1">
            <text:p>http://www.eeeng.ncyu.edu.tw/Chang%20Ching-Hung/99年度專題題目大綱-1_智慧型住家控制系統張慶鴻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27686</text:p>
          </table:table-cell>
          <table:table-cell office:value-type="string" table:style-name="ce1">
            <text:p>http://www.eeeng.ncyu.edu.tw/Chang%20Ching-Hung/99年度專題題目大綱-2_新世代光纖傳輸系統張慶鴻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27686</text:p>
          </table:table-cell>
          <table:table-cell office:value-type="string" table:style-name="ce1">
            <text:p>http://www.eeeng.ncyu.edu.tw/Publications/Henr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27686</text:p>
          </table:table-cell>
          <table:table-cell office:value-type="string" table:style-name="ce1">
            <text:p>http://www.eeeng.ncyu.edu.tw/gankj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27686</text:p>
          </table:table-cell>
          <table:table-cell office:value-type="string" table:style-name="ce1">
            <text:p>http://www.eeeng.ncyu.edu.tw/scl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27686</text:p>
          </table:table-cell>
          <table:table-cell office:value-type="string" table:style-name="ce1">
            <text:p>http://www.eeeng.ncyu.edu.tw/website-2nd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_英文版</text:p>
          </table:table-cell>
          <table:table-cell office:value-type="string" table:style-name="ce1">
            <text:p>http://www.ncyu.edu.tw/ee_eng/content.aspx?site_content_sn=12794</text:p>
          </table:table-cell>
          <table:table-cell office:value-type="string" table:style-name="ce1">
            <text:p>http://www.eeeng.ncyu.edu.tw/Chang%20Ching-Hung/張慶鴻(英文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_英文版</text:p>
          </table:table-cell>
          <table:table-cell office:value-type="string" table:style-name="ce1">
            <text:p>http://www.ncyu.edu.tw/ee_eng/content.aspx?site_content_sn=12794</text:p>
          </table:table-cell>
          <table:table-cell office:value-type="string" table:style-name="ce1">
            <text:p>http://www.eeeng.ncyu.edu.tw/Publications/CHI-WEN-HSIEH%20Publications-2010-Ma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_英文版</text:p>
          </table:table-cell>
          <table:table-cell office:value-type="string" table:style-name="ce1">
            <text:p>http://www.ncyu.edu.tw/ee_eng/content.aspx?site_content_sn=12794</text:p>
          </table:table-cell>
          <table:table-cell office:value-type="string" table:style-name="ce1">
            <text:p>http://www.eeeng.ncyu.edu.tw/Publications/Gan%20We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_英文版</text:p>
          </table:table-cell>
          <table:table-cell office:value-type="string" table:style-name="ce1">
            <text:p>http://www.ncyu.edu.tw/ee_eng/content.aspx?site_content_sn=12794</text:p>
          </table:table-cell>
          <table:table-cell office:value-type="string" table:style-name="ce1">
            <text:p>http://www.eeeng.ncyu.edu.tw/Publications/Henr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_英文版</text:p>
          </table:table-cell>
          <table:table-cell office:value-type="string" table:style-name="ce1">
            <text:p>http://www.ncyu.edu.tw/ee_eng/content.aspx?site_content_sn=12794</text:p>
          </table:table-cell>
          <table:table-cell office:value-type="string" table:style-name="ce1">
            <text:p>http://www.eeeng.ncyu.edu.tw/scl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_英文版</text:p>
          </table:table-cell>
          <table:table-cell office:value-type="string" table:style-name="ce1">
            <text:p>http://www.ncyu.edu.tw/ee_eng/content.aspx?site_content_sn=12794</text:p>
          </table:table-cell>
          <table:table-cell office:value-type="string" table:style-name="ce1">
            <text:p>http://www.eeeng.ncyu.edu.tw/website-2nd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0</text:p>
          </table:table-cell>
          <table:table-cell office:value-type="string" table:style-name="ce1">
            <text:p>http://ecours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111</text:p>
          </table:table-cell>
          <table:table-cell office:value-type="string" table:style-name="ce1">
            <text:p>http://ecours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32334</text:p>
          </table:table-cell>
          <table:table-cell office:value-type="string" table:style-name="ce1">
            <text:p>http://www.ncyu.edu.tw/site_detail_content.aspx?sn=1&amp;time=2011%2f1%2f3+%u4e0a%u5348+09%3a54%3a13&amp;keyword=&amp;pages=0&amp;function_sn=75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cgu.edu.tw/G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.genedu.ndhu.edu.tw/index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78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92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072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120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26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56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63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818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8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4</text:p>
          </table:table-cell>
          <table:table-cell office:value-type="string" table:style-name="ce1">
            <text:p>http://www.edict.com.hk/concordance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23191</text:p>
          </table:table-cell>
          <table:table-cell office:value-type="string" table:style-name="ce1">
            <text:p>http://www.youtube.com/watch?v=GPYKT4MN3g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23191</text:p>
          </table:table-cell>
          <table:table-cell office:value-type="string" table:style-name="ce1">
            <text:p>http://www.youtube.com/watch?v=QJpUe2tSzB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7262</text:p>
          </table:table-cell>
          <table:table-cell office:value-type="string" table:style-name="ce1">
            <text:p>http://www.ncyu.edu.tw/files/law/lgc/971007國立嘉義大學提升日間大學部學生英語文能力實施辦法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7262</text:p>
          </table:table-cell>
          <table:table-cell office:value-type="string" table:style-name="ce1">
            <text:p>http://www.ncyu.edu.tw/files/law/lgc/國立嘉義大學日間大學部學生英語文能力及畢業資格檢定實施要點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7262</text:p>
          </table:table-cell>
          <table:table-cell office:value-type="string" table:style-name="ce1">
            <text:p>http://www.ncyu.edu.tw/files/law/lgc/國立嘉義大學日間研究生英語文能力實施辦法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7188</text:p>
          </table:table-cell>
          <table:table-cell office:value-type="string" table:style-name="ce1">
            <text:p>http://www.ncyu.edu.tw/itl/content.aspx?site_content_sn=20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7188</text:p>
          </table:table-cell>
          <table:table-cell office:value-type="string" table:style-name="ce1">
            <text:p>http://www.ncyu.edu.tw/itl/content.aspx?site_content_sn=209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7188</text:p>
          </table:table-cell>
          <table:table-cell office:value-type="string" table:style-name="ce1">
            <text:p>http://www.ncyu.edu.tw/itl/content.aspx?site_content_sn=209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7188</text:p>
          </table:table-cell>
          <table:table-cell office:value-type="string" table:style-name="ce1">
            <text:p>http://www.ncyu.edu.tw/itl/content.aspx?site_content_sn=209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_英文版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2">
            <text:p>http://www.ncyu.edu.tw/itl/content.aspx?site_content_sn=20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_英文版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2">
            <text:p>http://www.ncyu.edu.tw/itl/content.aspx?site_content_sn=209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_英文版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2">
            <text:p>http://www.ncyu.edu.tw/itl/content.aspx?site_content_sn=209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_英文版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itl/content.aspx?site_content_sn=209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語言中心英文版</text:p>
          </table:table-cell>
          <table:table-cell office:value-type="string" table:style-name="ce1">
            <text:p>http://www.ncyu.edu.tw/lgc_eng/content.aspx?site_content_sn=28727</text:p>
          </table:table-cell>
          <table:table-cell office:value-type="string" table:style-name="ce1">
            <text:p>http://www.edict.com.hk/concordance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位學習設計與管理學系暨研究所</text:p>
          </table:table-cell>
          <table:table-cell office:value-type="string" table:style-name="ce1">
            <text:p>http://www.ncyu.edu.tw/etech/content.aspx?site_content_sn=27682</text:p>
          </table:table-cell>
          <table:table-cell office:value-type="string" table:style-name="ce1">
            <text:p>http://140.130.43.178/~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位學習設計與管理學系暨研究所</text:p>
          </table:table-cell>
          <table:table-cell office:value-type="string" table:style-name="ce1">
            <text:p>http://www.ncyu.edu.tw/etech/content.aspx?site_content_sn=27682</text:p>
          </table:table-cell>
          <table:table-cell office:value-type="string" table:style-name="ce1">
            <text:p>http://140.130.43.178/~robi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34</text:p>
          </table:table-cell>
          <table:table-cell office:value-type="string" table:style-name="ce1">
            <text:p>http://163.24.165.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34</text:p>
          </table:table-cell>
          <table:table-cell office:value-type="string" table:style-name="ce1">
            <text:p>http://www.ncyu.edu.tw/www.bola.taipei.gov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ncyu.edu.tw/www.sinewave.com.tw/lo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20787</text:p>
          </table:table-cell>
          <table:table-cell office:value-type="string" table:style-name="ce1">
            <text:p>http://www.apc.gov.tw/main/index.jsp?lang=zh_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4651</text:p>
          </table:table-cell>
          <table:table-cell office:value-type="string" table:style-name="ce1">
            <text:p>http://csrc.edu.tw/RentHouse.mv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4651</text:p>
          </table:table-cell>
          <table:table-cell office:value-type="string" table:style-name="ce1">
            <text:p>http://www.ndppc.nat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職涯發展中心</text:p>
          </table:table-cell>
          <table:table-cell office:value-type="string" table:style-name="ce1">
            <text:p>http://www.ncyu.edu.tw/careercenter/content.aspx?site_content_sn=28078</text:p>
          </table:table-cell>
          <table:table-cell office:value-type="string" table:style-name="ce1">
            <text:p>file:///C:\DOCUME~1\user\LOCALS~1\Temp\msohtml1\01\clip_image001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職涯發展中心_英文版</text:p>
          </table:table-cell>
          <table:table-cell office:value-type="string" table:style-name="ce1">
            <text:p>http://www.ncyu.edu.tw/careercenter_eng/content.aspx?site_content_sn=30205</text:p>
          </table:table-cell>
          <table:table-cell office:value-type="string" table:style-name="ce1">
            <text:p>http://wwwc.moex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職涯發展中心_英文版</text:p>
          </table:table-cell>
          <table:table-cell office:value-type="string" table:style-name="ce1">
            <text:p>http://www.ncyu.edu.tw/careercenter_eng/content.aspx?site_content_sn=31201</text:p>
          </table:table-cell>
          <table:table-cell office:value-type="string" table:style-name="ce1">
            <text:p>http://wwwc.moex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/text:p>
          </table:table-cell>
          <table:table-cell office:value-type="string" table:style-name="ce1">
            <text:p>http://www.ncyu.edu.tw/career/content.aspx?site_content_sn=23756</text:p>
          </table:table-cell>
          <table:table-cell office:value-type="string" table:style-name="ce1">
            <text:p>http://www.ncyu.edu.tw/it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ustudy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7449</text:p>
          </table:table-cell>
          <table:table-cell office:value-type="string" table:style-name="ce1">
            <text:p>http://www.appc2008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_英文版</text:p>
          </table:table-cell>
          <table:table-cell office:value-type="string" table:style-name="ce1">
            <text:p>http://www.ncyu.edu.tw/dpae_eng/content.aspx?site_content_sn=26151</text:p>
          </table:table-cell>
          <table:table-cell office:value-type="string" table:style-name="ce2">
            <text:p>http://www.appc2008.org.tw/</text:p>
          </table:table-cell>
          <table:table-cell table:number-columns-repeated="16381"/>
        </table:table-row>
        <table:table-row table:number-rows-repeated="1048428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1-03-16T02:42:48Z</meta:creation-date>
    <dc:date>2016-07-19T08:02:53Z</dc:date>
  </office:meta>
</office:document-meta>
</file>