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諮詢委員資料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諮詢委員名單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/data/form/國立臺灣大學森林學研究所博士班研究生所需修習課程及進度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linux.tnc.edu.tw/techdoc/ban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linux.tnc.edu.tw/techdoc/mysql/mysql_doc/manual_toc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A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%e8%94%a1%e5%bf%a0%e9%81%9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.moex.gov.tw/content.asp?CuItem=8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.moex.gov.tw/ct.asp?xItem=8321&amp;ctNode=13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.moex.gov.tw/public/Attachment/0319115521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.moex.gov.tw/public/Attachment/031911403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.moex.gov.tw/public/Attachment/0319114013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152</text:p>
          </table:table-cell>
          <table:table-cell office:value-type="string" table:style-name="ce1">
            <text:p>http://140.125.41.10/DPEE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9</text:p>
          </table:table-cell>
          <table:table-cell office:value-type="string" table:style-name="ce1">
            <text:p>http://140.130.88.4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9992</text:p>
          </table:table-cell>
          <table:table-cell office:value-type="string" table:style-name="ce1">
            <text:p>http://140.130.88.4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www.timeexpress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進修推廣部</text:p>
          </table:table-cell>
          <table:table-cell office:value-type="string" table:style-name="ce1">
            <text:p>http://www.ncyu.edu.tw/extedu/content.aspx?site_content_sn=3486</text:p>
          </table:table-cell>
          <table:table-cell office:value-type="string" table:style-name="ce1">
            <text:p>http://www.ncyu.edu.tw/defens/content.aspx?site_content_sn=23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du.ndhu.edu.tw/index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gu.edu.tw/G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92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5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5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幼兒教育學系暨研究所</text:p>
          </table:table-cell>
          <table:table-cell office:value-type="string" table:style-name="ce1">
            <text:p>http://www.ncyu.edu.tw/geche/content.aspx?site_content_sn=20528</text:p>
          </table:table-cell>
          <table:table-cell office:value-type="string" table:style-name="ce1">
            <text:p>border=1 給新生的話20090725_1.doc? geche site_content files www.ncyu.edu.tw 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mcollege.cyut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wffa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www.boe.chc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law2/lgc/980602國立嘉義大學提升日間大學部學生英語文能力實施辦法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網路替代課程選課步驟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共同必修英文加退選須知.do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共同必修英文重修及轉學生網路加退選步驟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英語能力檢測參考表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01國立嘉義大學英語溝通訓練課程升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5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_英文版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加退選問題與回答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eng.ntu.edu.tw/98-scholarship-rule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kmttp.org.tw/kmt/ined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2/index.php?TID=math002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01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13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2/index.php?TID=math007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04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8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10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3/index.php?TID=math018&amp;tp=templet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6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11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2/index.php?TID=math002&amp;tp=templet2TID=math016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1/index.php?TID=math01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1/index.php?TID=math020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5/index.php?TID=math021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943</text:p>
          </table:table-cell>
          <table:table-cell office:value-type="string" table:style-name="ce1">
            <text:p>http://www.math.ncyu.edu.tw/teacher/templet1/index.php?TID=math014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3387</text:p>
          </table:table-cell>
          <table:table-cell office:value-type="string" table:style-name="ce1">
            <text:p>http://math.maxm.com.tw/data/修讀碩士五年一貫學程申請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1638</text:p>
          </table:table-cell>
          <table:table-cell office:value-type="string" table:style-name="ce1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1639</text:p>
          </table:table-cell>
          <table:table-cell office:value-type="string" table:style-name="ce1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31639</text:p>
          </table:table-cell>
          <table:table-cell office:value-type="string" table:style-name="ce1">
            <text:p>http://www.math.ncyu.edu.tw/enu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h</text:p>
          </table:table-cell>
          <table:table-cell office:value-type="string" table:style-name="ce1">
            <text:p>http://www.ncyu.edu.tw/math_eng/content.aspx?site_content_sn=6762</text:p>
          </table:table-cell>
          <table:table-cell office:value-type="string" table:style-name="ce1">
            <text:p>http://math.maxm.com.tw/images/main-img/main-title-im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6588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1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2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823</text:p>
          </table:table-cell>
          <table:table-cell office:value-type="string" table:style-name="ce1">
            <text:p>http://www.ncyu.edu.tw/miao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public/nan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2</text:p>
          </table:table-cell>
          <table:table-cell office:value-type="string" table:style-name="ce1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210:95/library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oe.yuntech.edu.tw/eo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.n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phy.ncu.edu.tw/~ib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dir.tisnet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dir.yam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物系_英文版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ncu.edu.tw/en/index.php?folder=overview&amp;page=overview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物系_英文版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ncu.edu.tw/~ibp/englis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84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3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0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text:s/>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簡歷_2010_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text:s/>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莊晶晶Chuang,%20Jing-Jing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/text:p>
          </table:table-cell>
          <table:table-cell office:value-type="string" table:style-name="ce1">
            <text:p>http://www.ncyu.edu.tw/rdo/content.aspx?site_content_sn=18351</text:p>
          </table:table-cell>
          <table:table-cell office:value-type="string" table:style-name="ce1">
            <text:p>http://taiwan.campusfrance.org/zh/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837</text:p>
          </table:table-cell>
          <table:table-cell office:value-type="string" table:style-name="ce1">
            <text:p>http://www.h1n1.gov.tw/mp17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3288</text:p>
          </table:table-cell>
          <table:table-cell office:value-type="string" table:style-name="ce1">
            <text:p>http://140.130.46.180/a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3983</text:p>
          </table:table-cell>
          <table:table-cell office:value-type="string" table:style-name="ce1">
            <text:p>http://www.cdc.gov.tw/mp220.htm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11-01T00:51:27Z</meta:creation-date>
    <dc:date>2016-07-19T08:10:29Z</dc:date>
  </office:meta>
</office:document-meta>
</file>