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475cm" style:use-optimal-column-width="true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9.977291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quatic Biosciences(水生系英文版)</text:p>
          </table:table-cell>
          <table:table-cell office:value-type="string" table:style-name="ce1">
            <text:p>http://www.ncyu.edu.tw/aquabio_eng/content.aspx?site_content_sn=12846</text:p>
          </table:table-cell>
          <table:table-cell office:value-type="string" table:style-name="ce1">
            <text:p><text:s/>+ gaJsHost + google-analytics.com/ga.j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atic Biosciences(水生系英文版)</text:p>
          </table:table-cell>
          <table:table-cell office:value-type="string" table:style-name="ce1">
            <text:p>http://www.ncyu.edu.tw/aquabio_eng/content.aspx?site_content_sn=12846</text:p>
          </table:table-cell>
          <table:table-cell office:value-type="string" table:style-name="ce1">
            <text:p>http://www.ncyu.edu.tw/site_detail_content.aspx?sn=254&amp;time=2010%2f8%2f17+%u4e0b%u5348+03%3a01%3a21&amp;keyword=&amp;pages=0&amp;function_sn=75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atic Biosciences(水生系英文版)</text:p>
          </table:table-cell>
          <table:table-cell office:value-type="string" table:style-name="ce1">
            <text:p>http://www.ncyu.edu.tw/aquabio_eng/content.aspx?site_content_sn=12846</text:p>
          </table:table-cell>
          <table:table-cell office:value-type="string" table:style-name="ce1">
            <text:p>images/site_flash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(生農系英文版)</text:p>
          </table:table-cell>
          <table:table-cell office:value-type="string" table:style-name="ce1">
            <text:p>http://www.ncyu.edu.tw/bioagriculture_eng/content.aspx?site_content_sn=18996</text:p>
          </table:table-cell>
          <table:table-cell office:value-type="string" table:style-name="ce1">
            <text:p>http://adm.ncyu.edu.tw/~Bioagricultur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(中文系英文版)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1">
            <text:p>http://www.ncyu.edu.tw/files/list/chinese/%E5%9C%96%E7%89%877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(理工院英文版)</text:p>
          </table:table-cell>
          <table:table-cell office:value-type="string" table:style-name="ce1">
            <text:p>http://www.ncyu.edu.tw/sce_eng/content.aspx?site_content_sn=29570</text:p>
          </table:table-cell>
          <table:table-cell office:value-type="string" table:style-name="ce1">
            <text:p>http://www.ncyu.edu.tw/phys_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(理工院英文版)</text:p>
          </table:table-cell>
          <table:table-cell office:value-type="string" table:style-name="ce1">
            <text:p>http://www.ncyu.edu.tw/sce_eng/content.aspx?site_content_sn=14079</text:p>
          </table:table-cell>
          <table:table-cell office:value-type="string" table:style-name="ce1">
            <text:p>http://www.sce.ncyu.edu.tw/civil_center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(理工院英文版)</text:p>
          </table:table-cell>
          <table:table-cell office:value-type="string" table:style-name="ce1">
            <text:p>http://www.ncyu.edu.tw/sce_eng/content.aspx?site_content_sn=14079</text:p>
          </table:table-cell>
          <table:table-cell office:value-type="string" table:style-name="ce1">
            <text:p>http://www.sce.ncyu.edu.tw/digital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(應化系英文版)</text:p>
          </table:table-cell>
          <table:table-cell office:value-type="string" table:style-name="ce1">
            <text:p>http://www.ncyu.edu.tw/chem_eng/content.aspx?site_content_sn=7698</text:p>
          </table:table-cell>
          <table:table-cell office:value-type="string" table:style-name="ce1">
            <text:p>http://140.130.176.225/CHEM/download/DSC0035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 (生化系英文版)</text:p>
          </table:table-cell>
          <table:table-cell office:value-type="string" table:style-name="ce2">
            <text:p><text:a xlink:href="http://www.ncyu.edu.tw/biotech_eng/content.aspx?site_content_sn=24898">http://www.ncyu.edu.tw/biotech_eng/content.aspx?site_content_sn=24898</text:a></text:p>
          </table:table-cell>
          <table:table-cell office:value-type="string" table:style-name="ce1">
            <text:p>file:///C:%5CUsers%5CSecondff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 <text:s/>(生化系英文版)</text:p>
          </table:table-cell>
          <table:table-cell office:value-type="string" table:style-name="ce1">
            <text:p>http://www.ncyu.edu.tw/biotech_eng/content.aspx?site_content_sn=24901</text:p>
          </table:table-cell>
          <table:table-cell office:value-type="string" table:style-name="ce1">
            <text:p>file:///C:%5CUsers%5CSecondff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 <text:s/>(生化系英文版)</text:p>
          </table:table-cell>
          <table:table-cell office:value-type="string" table:style-name="ce1">
            <text:p>http://www.ncyu.edu.tw/biotech_eng/content.aspx?site_content_sn=24898</text:p>
          </table:table-cell>
          <table:table-cell office:value-type="string" table:style-name="ce1">
            <text:p>file:///C:%5CUsers%5CSecondff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 <text:s/>(生化系英文版)</text:p>
          </table:table-cell>
          <table:table-cell office:value-type="string" table:style-name="ce1">
            <text:p>http://www.ncyu.edu.tw/biotech_eng/content.aspx?site_content_sn=24901</text:p>
          </table:table-cell>
          <table:table-cell office:value-type="string" table:style-name="ce1">
            <text:p>file:///C:%5CUsers%5CSecondff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 <text:s/>(生化系英文版)</text:p>
          </table:table-cell>
          <table:table-cell office:value-type="string" table:style-name="ce1">
            <text:p>http://www.ncyu.edu.tw/biotech_eng/content.aspx?site_content_sn=24898</text:p>
          </table:table-cell>
          <table:table-cell office:value-type="string" table:style-name="ce1">
            <text:p>file:///C:%5CUsers%5CSecondff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 <text:s/>(生化系英文版)</text:p>
          </table:table-cell>
          <table:table-cell office:value-type="string" table:style-name="ce1">
            <text:p>http://www.ncyu.edu.tw/biotech_eng/content.aspx?site_content_sn=24901</text:p>
          </table:table-cell>
          <table:table-cell office:value-type="string" table:style-name="ce1">
            <text:p>file:///C:%5CUsers%5CSecondff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(數教系英文版)</text:p>
          </table:table-cell>
          <table:table-cell office:value-type="string" table:style-name="ce2">
            <text:p><text:a xlink:href="http://www.ncyu.edu.tw/gsme_eng/content.aspx?site_content_sn=28297">http://www.ncyu.edu.tw/gsme_eng/content.aspx?site_content_sn=28297</text:a></text:p>
          </table:table-cell>
          <table:table-cell office:value-type="string" table:style-name="ce1">
            <text:p>http://www.ncyu.edu.tw/files/site_content/gsme/Constructivism%20and%20Mathematics%20Learning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Science Education(科教系英文版)</text:p>
          </table:table-cell>
          <table:table-cell office:value-type="string" table:style-name="ce1">
            <text:p>http://www.ncyu.edu.tw/gise_eng/content.aspx?site_content_sn=28192</text:p>
          </table:table-cell>
          <table:table-cell office:value-type="string" table:style-name="ce1">
            <text:p>http://www.ncyu.edu.tw/files/site_content/gimse/Curriculum%20Development%20in%20Scienc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(園藝系英文版)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tshs.org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 (中草藥中心英文版)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陳俊憲CV-99042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 <text:s/>(中草藥中心英文版)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蔡_宗_杰_助理教授-CV-99062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geog.ntu.edu.tw/gir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5%90%b3%e7%9b%88%e9%9d%9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5%ba%b7%e4%b8%96%e6%98%8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6%9c%b1%e9%b3%b3%e7%8e%8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7%8E%8B%E7%8E%AB%E7%8F%8D%E7%A0%94%E7%A9%B6%E6%9B%B4%E6%96%B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ju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幼兒教育學系暨研究所</text:p>
          </table:table-cell>
          <table:table-cell office:value-type="string" table:style-name="ce1">
            <text:p>http://www.ncyu.edu.tw/geche/content.aspx?site_content_sn=20528</text:p>
          </table:table-cell>
          <table:table-cell office:value-type="string" table:style-name="ce1">
            <text:p>border=1 給新生的話20090725_1.doc? geche site_content files www.ncyu.edu.tw http: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品德教育資訊網</text:p>
          </table:table-cell>
          <table:table-cell office:value-type="string" table:style-name="ce1">
            <text:p>http://www.ncyu.edu.tw/morality/content.aspx?site_content_sn=11234</text:p>
          </table:table-cell>
          <table:table-cell office:value-type="string" table:style-name="ce1">
            <text:p>http://tipo.nasme.org.tw/b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3983</text:p>
          </table:table-cell>
          <table:table-cell office:value-type="string" table:style-name="ce1">
            <text:p>http://www.cdc.gov.tw/mp22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1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2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6588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校園環境安全管理中心</text:p>
          </table:table-cell>
          <table:table-cell office:value-type="string" table:style-name="ce1">
            <text:p>http://www.ncyu.edu.tw/safety/content.aspx?site_content_sn=25989</text:p>
          </table:table-cell>
          <table:table-cell office:value-type="string" table:style-name="ce1">
            <text:p>http://tw.wrs.yahoo.com/_ylt=A3eg8_c8DulLgh0BbvR21gt./SIG=12bj2v6mv/EXP=1273651132/**http%3A/web.ner.gov.tw/culturenews/PICT/3846980604-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校園環境安全管理中心</text:p>
          </table:table-cell>
          <table:table-cell office:value-type="string" table:style-name="ce1">
            <text:p>http://www.ncyu.edu.tw/safety/content.aspx?site_content_sn=23837</text:p>
          </table:table-cell>
          <table:table-cell office:value-type="string" table:style-name="ce1">
            <text:p>http://www.h1n1.gov.tw/mp17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3288</text:p>
          </table:table-cell>
          <table:table-cell office:value-type="string" table:style-name="ce1">
            <text:p>http://140.130.46.180/a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nbinet.ncl.edu.tw/screens/opacmenu_chia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27584</text:p>
          </table:table-cell>
          <table:table-cell office:value-type="string" table:style-name="ce1">
            <text:p>http://www.jobank.com.tw/pic/edm/taiwanric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tipo.nasme.org.tw/b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1</text:p>
          </table:table-cell>
          <table:table-cell office:value-type="string" table:style-name="ce1">
            <text:p>http://www.bot.com.tw/Procurement/Procure_supply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2</text:p>
          </table:table-cell>
          <table:table-cell office:value-type="string" table:style-name="ce1">
            <text:p>http://www.bot.com.tw/Procurement/Procure_supply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3</text:p>
          </table:table-cell>
          <table:table-cell office:value-type="string" table:style-name="ce1">
            <text:p>http://www.ncyu.edu.tw/excellen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6</text:p>
          </table:table-cell>
          <table:table-cell office:value-type="string" table:style-name="ce1">
            <text:p>http://www.ncyu.edu.tw/excellen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generaledu.tcu.edu.tw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63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685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admin.yuntech.edu.tw/~etlc/html/in-teacher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1</text:p>
          </table:table-cell>
          <table:table-cell office:value-type="string" table:style-name="ce1">
            <text:p>http://www.taipeitimes.com/New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</text:p>
          </table:table-cell>
          <table:table-cell office:value-type="string" table:style-name="ce1">
            <text:p>http://www.ncyu.edu.tw/lgc_eng/content.aspx?site_content_sn=28729</text:p>
          </table:table-cell>
          <table:table-cell office:value-type="string" table:style-name="ce1">
            <text:p>http://admin.yuntech.edu.tw/~etlc/html/in-teacher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</text:p>
          </table:table-cell>
          <table:table-cell office:value-type="string" table:style-name="ce1">
            <text:p>http://www.ncyu.edu.tw//content.aspx?site_content_sn=20831</text:p>
          </table:table-cell>
          <table:table-cell office:value-type="string" table:style-name="ce1">
            <text:p>http://www.ncyu.edu.tw/excellent/itemize_list.aspx?site_content_sn=197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</text:p>
          </table:table-cell>
          <table:table-cell office:value-type="string" table:style-name="ce1">
            <text:p>http://www.ncyu.edu.tw/lgc_eng/content.aspx?site_content_sn=8023</text:p>
          </table:table-cell>
          <table:table-cell office:value-type="string" table:style-name="ce1">
            <text:p>http://www.ncyu.edu.tw/site_detail_content.aspx?sn=224&amp;time=2010%2f8%2f10+%u4e0b%u5348+02%3a35%3a14&amp;keyword=&amp;pages=0&amp;function_sn=75#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1100</text:p>
          </table:table-cell>
          <table:table-cell office:value-type="string" table:style-name="ce1">
            <text:p>http://www.ncyu.edu.tw/files/site_content/life/特殊困難切結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34</text:p>
          </table:table-cell>
          <table:table-cell office:value-type="string" table:style-name="ce1">
            <text:p>http://www.ncyu.edu.tw/www.bola.taipei.gov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ncyu.edu.tw/www.kmt.org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ncyu.edu.tw/www.tokoedu.org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23744</text:p>
          </table:table-cell>
          <table:table-cell office:value-type="string" table:style-name="ce1">
            <text:p>http://www.ncyu.edu.tw/va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24821</text:p>
          </table:table-cell>
          <table:table-cell office:value-type="string" table:style-name="ce1">
            <text:p>http://www.ncyu.edu.tw/files/list/dpae/潘治民.ppt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210:95/library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public/nan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140.130.91.3/~ygwu/sylblabci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ci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203.64.173.77/~eo/Chinese/page1/page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epage.ccit.ndu.edu.tw/html/ele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http//dx.doi.org/10.1016/j.tsf.2007.07.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hnabooks.com/category/home/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www.ieo.ntnu.edu.tw/index-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129</text:p>
          </table:table-cell>
          <table:table-cell office:value-type="string" table:style-name="ce1">
            <text:p>http://www.ncyu.edu.tw/files/site_content/academic/brief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129</text:p>
          </table:table-cell>
          <table:table-cell office:value-type="string" table:style-name="ce1">
            <text:p>http://www.ncyu.edu.tw/files/site_content/academic/flow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34008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1000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10010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2000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30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3001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5001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6014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6014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7001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4b000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51010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5101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5200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352007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646007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49</text:p>
          </table:table-cell>
          <table:table-cell office:value-type="string" table:style-name="ce1">
            <text:p>http://www.ncyu.edu.tw/temp/outline/0991651005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ccliu/index.files/course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2</text:p>
          </table:table-cell>
          <table:table-cell office:value-type="string" table:style-name="ce1">
            <text:p>http://www.phys.ncyu.edu.tw/~ccliu/index.files/course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www.phys.ncyu.edu.tw/~yanwolf/displa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r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129</text:p>
          </table:table-cell>
          <table:table-cell office:value-type="string" table:style-name="ce1">
            <text:p>http://www.sce.ncyu.edu.tw/nanometer/insid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(電物系英文版)</text:p>
          </table:table-cell>
          <table:table-cell office:value-type="string" table:style-name="ce1">
            <text:p>http://www.ncyu.edu.tw/phys_en/content.aspx?site_content_sn=30564</text:p>
          </table:table-cell>
          <table:table-cell office:value-type="string" table:style-name="ce1">
            <text:p>http://140.130.91.3/~spintron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(電物系英文版)</text:p>
          </table:table-cell>
          <table:table-cell office:value-type="string" table:style-name="ce1">
            <text:p>http://www.ncyu.edu.tw/phys_en/content.aspx?site_content_sn=30564</text:p>
          </table:table-cell>
          <table:table-cell office:value-type="string" table:style-name="ce1">
            <text:p>http://web.ncyu.edu.tw/~spch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(電物系英文版)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ncyu.edu.tw/phys_eng/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274</text:p>
          </table:table-cell>
          <table:table-cell office:value-type="string" table:style-name="ce1">
            <text:p>http://140.130.176.225/CHEM/download/DSC0035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4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4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scholarship_news0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Greeting_97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8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9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xmas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RMAC/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8-26T02:50:35Z</meta:creation-date>
    <dc:date>2016-07-21T07:21:40Z</dc:date>
  </office:meta>
</office:document-meta>
</file>