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7</text:p>
          </table:table-cell>
          <table:table-cell office:value-type="string" table:style-name="ce1">
            <text:p>http://web.ncyu.edu.tw/~linc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7</text:p>
          </table:table-cell>
          <table:table-cell office:value-type="string" table:style-name="ce1">
            <text:p>http://web.ncyu.edu.tw/~msh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7</text:p>
          </table:table-cell>
          <table:table-cell office:value-type="string" table:style-name="ce1">
            <text:p>http://web.ncyu.edu.tw/~hchi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ae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39exchange6235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.tshs.org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earch and Development</text:p>
          </table:table-cell>
          <table:table-cell office:value-type="string" table:style-name="ce1">
            <text:p>http://www.ncyu.edu.tw/rdo_eng/content.aspx?site_content_sn=10521</text:p>
          </table:table-cell>
          <table:table-cell office:value-type="string" table:style-name="ce1">
            <text:p>http://www.ceram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earch Center for Herbal Medicine and Microbial Utilization<text:s/></text:p>
          </table:table-cell>
          <table:table-cell office:value-type="string" table:style-name="ce1">
            <text:p>http://www.ncyu.edu.tw/rchmmc_eng/content.aspx?site_content_sn=27143</text:p>
          </table:table-cell>
          <table:table-cell office:value-type="string" table:style-name="ce1">
            <text:p>http://www.ncyu.edu.tw /files/site_content/apmicro/蔡宗杰助理教授-CV-9904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人事室</text:p>
          </table:table-cell>
          <table:table-cell office:value-type="string" table:style-name="ce1">
            <text:p>http://www.ncyu.edu.tw/personnel/content.aspx?site_content_sn=19025</text:p>
          </table:table-cell>
          <table:table-cell office:value-type="string" table:style-name="ce1">
            <text:p>http://npo-61.proshine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13368</text:p>
          </table:table-cell>
          <table:table-cell office:value-type="string" table:style-name="ce1">
            <text:p>http://www.ncyu.edu.tw/files/list/personnel/971021c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486</text:p>
          </table:table-cell>
          <table:table-cell office:value-type="string" table:style-name="ce1">
            <text:p>0-1.files/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486</text:p>
          </table:table-cell>
          <table:table-cell office:value-type="string" table:style-name="ce1">
            <text:p>0-13.files/image001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校園環境安全管理中心</text:p>
          </table:table-cell>
          <table:table-cell office:value-type="string" table:style-name="ce1">
            <text:p>http://www.ncyu.edu.tw/safety/content.aspx?site_content_sn=25989</text:p>
          </table:table-cell>
          <table:table-cell office:value-type="string" table:style-name="ce1">
            <text:p>http://tw.wrs.yahoo.com/_ylt=A3eg8_c8DulLgh0BbvR21gt./SIG=12bj2v6mv/EXP=1273651132/**http%3A/web.ner.gov.tw/culturenews/PICT/3846980604-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學系及國民教育研究所</text:p>
          </table:table-cell>
          <table:table-cell office:value-type="string" table:style-name="ce1">
            <text:p>http://www.ncyu.edu.tw/giee/content.aspx?site_content_sn=6260</text:p>
          </table:table-cell>
          <table:table-cell office:value-type="string" table:style-name="ce1">
            <text:p>http://www.ncyu.edu.tw /files/site_content/giee/畢業論文簽名頁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學系及國民教育研究所</text:p>
          </table:table-cell>
          <table:table-cell office:value-type="string" table:style-name="ce1">
            <text:p>http://www.ncyu.edu.tw/giee/content.aspx?site_content_sn=6195</text:p>
          </table:table-cell>
          <table:table-cell office:value-type="string" table:style-name="ce1">
            <text:p>http://www.ncyu.edu.tw /files/site_content/giee/畢業論文簽名頁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8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9</text:p>
          </table:table-cell>
          <table:table-cell office:value-type="string" table:style-name="ce1">
            <text:p>http://www.ncyu.edu.tw /files/site_content/apmicro/吳進益%20-971217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ww.ncyu.edu.tw /files/site_content/apmicro/吳進益%20-971217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ww.generaledu.tcu.edu.tw/index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63</text:p>
          </table:table-cell>
          <table:table-cell office:value-type="string" table:style-name="ce1">
            <text:p>http://www.ncyu.edu.tw /files/site_content/apmicro/吳進益%20-971217_1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ww.ncyu.edu.tw /files/site_content/apmicro/吳進益%20-971217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9601</text:p>
          </table:table-cell>
          <table:table-cell office:value-type="string" table:style-name="ce1">
            <text:p>http://www.cambridge.org/elt/readers/placement_test/placement_tes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6</text:p>
          </table:table-cell>
          <table:table-cell office:value-type="string" table:style-name="ce1">
            <text:p>http://admin.yuntech.edu.tw/~etlc/html/in-teacher0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468</text:p>
          </table:table-cell>
          <table:table-cell office:value-type="string" table:style-name="ce1">
            <text:p>file:///C:%5CDOCUME%7E1%5CADMINI%7E1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理教育研究所</text:p>
          </table:table-cell>
          <table:table-cell office:value-type="string" table:style-name="ce1">
            <text:p>http://www.ncyu.edu.tw/gimse/content.aspx?site_content_sn=26851</text:p>
          </table:table-cell>
          <table:table-cell office:value-type="string" table:style-name="ce1">
            <text:p>http://www.ncyu.edu.tw /files/site_content/gise/林樹聲副教授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3818</text:p>
          </table:table-cell>
          <table:table-cell office:value-type="string" table:style-name="ce1">
            <text:p>http://www.ncyu.edu.tw /files/site_content/life/學產急難慰問新表格99.5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3818</text:p>
          </table:table-cell>
          <table:table-cell office:value-type="string" table:style-name="ce1">
            <text:p>http://www.ncyu.edu.tw /files/site_content/stude/99.1.12修正通過學生仁愛救助金實施要點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17450</text:p>
          </table:table-cell>
          <table:table-cell office:value-type="string" table:style-name="ce1">
            <text:p>http://www.australia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.merck.com.tw/index.as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5163</text:p>
          </table:table-cell>
          <table:table-cell office:value-type="string" table:style-name="ce1">
            <text:p>http://proj3.sinica.tw/~chem/servxx6/files/paper_2391_1231559787.pdf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8/03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8/04/teaching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8/05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7/10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7/11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7/12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0606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0606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0606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0606</text:p>
          </table:table-cell>
          <table:table-cell office:value-type="string" table:style-name="ce1">
            <text:p>http://www.phys.ncyu.edu.tw/Chinese/Faculty/Kuo-Jin-Meei/Kuo-Jin-Mee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0606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0606</text:p>
          </table:table-cell>
          <table:table-cell office:value-type="string" table:style-name="ce1">
            <text:p>http://www.phys.ncyu.edu.tw/Chinese/Faculty/Kuo-Jin-Meei/Kuo-Jin-Meei.html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0606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0606</text:p>
          </table:table-cell>
          <table:table-cell office:value-type="string" table:style-name="ce1">
            <text:p>http://www.phys.ncyu.edu.tw/Chinese/Faculty/Kuo-Jin-Meei/Kuo-Jin-Mee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0</text:p>
          </table:table-cell>
          <table:table-cell office:value-type="string" table:style-name="ce1">
            <text:p>http://www.phys.ncyu.edu.tw/Chinese/Introduction/Dept-introduction.html/applied%20phys%20introduc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interfac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lih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l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c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spin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micro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oosmd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oemc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Academic/Lab-introduction/Intro-SEM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Academic/Lab-introduction/Intro-Lith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89</text:p>
          </table:table-cell>
          <table:table-cell office:value-type="string" table:style-name="ce1">
            <text:p>http://www.phys.ncyu.edu.tw/Chinese/Academic/Conference-paper/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89</text:p>
          </table:table-cell>
          <table:table-cell office:value-type="string" table:style-name="ce1">
            <text:p>http://www.phys.ncyu.edu.tw/Chinese/Academic/Conference-paper/universit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91</text:p>
          </table:table-cell>
          <table:table-cell office:value-type="string" table:style-name="ce1">
            <text:p>http://etds.ncl.edu.tw/theabs/index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www.phys.ncyu.edu.tw/Chinese/Academic/lab-manage/check-form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www.phys.ncyu.edu.tw/Chinese/Academic/lab-manage/organic-saf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www.phys.ncyu.edu.tw/Chinese/Academic/lab-manage/life-application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www.phys.ncyu.edu.tw/Chinese/Academic/lab-manage/lab-manag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www.phys.ncyu.edu.tw/Chinese/Academic/lab-manage/r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Liu-Chun-Chu/Liu-Chun-Ch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Wu-Jing-Nuo/Wu-Jing-Nu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Sun-Shih-Jye/Sun-Shih-Jye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Sun-Shih-Jye/Sun-Shih-Jy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math-34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phy-34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mag-34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math-34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phy-34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mag-34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eng-math-31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mod-phy-31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ele-mag-31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eng-math-31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mod-phy-31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ele-mag-31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eng-31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eng-math-31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mod-phy-31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ele-mag-31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3-ioe-eng-30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3-ioe-eng-math-30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3-ioe-ele-mag-30-03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2-ioe-eng-026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2-ioe-eng-math-026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2-ioe-ele-mag-026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7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7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6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6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5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5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4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4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3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3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2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2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1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1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ieo.nc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203.64.173.77/~eo/Chinese/page1/page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phys.ncue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photonics.ncue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oe.yuntech.edu.tw/eo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724</text:p>
          </table:table-cell>
          <table:table-cell office:value-type="string" table:style-name="ce1">
            <text:p>http://www.tas.idv.tw/tas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lan_campu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chiay-map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Lantan_campu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map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1</text:p>
          </table:table-cell>
          <table:table-cell office:value-type="string" table:style-name="ce1">
            <text:p>http://www.phys.ncyu.edu.tw/Chinese/Enroll/data/97pre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1</text:p>
          </table:table-cell>
          <table:table-cell office:value-type="string" table:style-name="ce1">
            <text:p>http://www.phys.ncyu.edu.tw/Chinese/Enroll/data/95pre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1</text:p>
          </table:table-cell>
          <table:table-cell office:value-type="string" table:style-name="ce1">
            <text:p>http://www.phys.ncyu.edu.tw/Chinese/Enroll/data/91pre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9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8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8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7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6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6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5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5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4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2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4</text:p>
          </table:table-cell>
          <table:table-cell office:value-type="string" table:style-name="ce1">
            <text:p>http://www.phys.ncyu.edu.tw/Chinese/Faculty/Kuo-Jin-Meei/Kuo-Jin-Mee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4</text:p>
          </table:table-cell>
          <table:table-cell office:value-type="string" table:style-name="ce1">
            <text:p>http://www.phys.ncyu.edu.tw/Chinese/Faculty/Tan-Yen-Jing/Tan-Yen-J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372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1">
            <text:p>http://www.phys.ncyu.edu.tw/Chinese/News/PhysFresh-2008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1">
            <text:p>http://140.130.91.3/~public/nano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1">
            <text:p>http://www.phys.ncyu.edu.tw/~yanwolf/displa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1">
            <text:p>http://140.130.91.3/~spectru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gen_phy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opto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exp1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exp2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exp3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Tan-Yen-Jing/Tan-Yen-J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5</text:p>
          </table:table-cell>
          <table:table-cell office:value-type="string" table:style-name="ce1">
            <text:p>http://www.phys.ncyu.edu.tw/~scienc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5</text:p>
          </table:table-cell>
          <table:table-cell office:value-type="string" table:style-name="ce1">
            <text:p>http://www.phys.ncyu.edu.tw/Chinese/Courses/teaching-excellence/effec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8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71-weekly-meeting-schedul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7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61-weekly-meeting-schedul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62-weekly-meeting-schedul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5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5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4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4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3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3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2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2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1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Courses/topic-research/4-8-1-4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Tan-Yen-Jing/Tan-Yen-J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Sun-Shih-Jye/Sun-Shih-Jy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9/02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9/03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9/04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09/teaching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10/teachi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11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12/teachi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398</text:p>
          </table:table-cell>
          <table:table-cell office:value-type="string" table:style-name="ce1">
            <text:p>http://www.ceps.com.tw/ec/ecjnlarticleView.aspx?jnlcattype=2&amp;jnlptype=7&amp;jnltype=89&amp;jnliid=2567&amp;issueiid=90887&amp;atliid=1871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400</text:p>
          </table:table-cell>
          <table:table-cell office:value-type="string" table:style-name="ce1">
            <text:p>http://link.aps.org/abstract/PRB/v76/e0353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400</text:p>
          </table:table-cell>
          <table:table-cell office:value-type="string" table:style-name="ce1">
            <text:p>http://dx.doi.org/10.1103/PhysRevB.75.1654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140.130.91.3/~ygwu/sylblab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140.130.91.3/~ygwu/sylbph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www.phys.ncyu.edu.tw/~ygwu/sylbpr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8</text:p>
          </table:table-cell>
          <table:table-cell office:value-type="string" table:style-name="ce1">
            <text:p>http://www.phys.ncyu.edu.tw/~cwsu/outline/quanphys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8</text:p>
          </table:table-cell>
          <table:table-cell office:value-type="string" table:style-name="ce1">
            <text:p>http://www.phys.ncyu.edu.tw/~cwsu/outline/exptphys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8</text:p>
          </table:table-cell>
          <table:table-cell office:value-type="string" table:style-name="ce1">
            <text:p>http://www.phys.ncyu.edu.tw/~cwsu/outline/quanphysexer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70</text:p>
          </table:table-cell>
          <table:table-cell office:value-type="string" table:style-name="ce1">
            <text:p>http://www.phys.ncyu.edu.tw/~cwsu/outline/MagTec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71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027</text:p>
          </table:table-cell>
          <table:table-cell office:value-type="string" table:style-name="ce1">
            <text:p>http://140.130.91.3/~gen_phy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027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9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Chinese/Students/ap-94/students-9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Chinese/Students/ap-95/students-95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96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Chinese/Students/ap-97/students-97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Chinese/Students/ap-98/students-98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Chinese/Students/ap-99/students-99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100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1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10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8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4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5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Chinese/Students/graduate-96/graduate-96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7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8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100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93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77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78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7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80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81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lab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www.phys.ncyu.edu.tw/~ygwu/sylbpr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phph971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phci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ccliu/index.files/course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phph96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labph96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prph96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ccliu/index.files/course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140.130.91.3/~ygwu/sylblabci961.do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ccliu/index.files/course1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2</text:p>
          </table:table-cell>
          <table:table-cell office:value-type="string" table:style-name="ce1">
            <text:p>http://www.phys.ncyu.edu.tw/~ccliu/index.files/course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11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049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0499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129</text:p>
          </table:table-cell>
          <table:table-cell office:value-type="string" table:style-name="ce1">
            <text:p>http://www.ncyu.edu.tw/files/site_content/academic/brief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129</text:p>
          </table:table-cell>
          <table:table-cell office:value-type="string" table:style-name="ce1">
            <text:p>http://www.ncyu.edu.tw/files/site_content/academic/flow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30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32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33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09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10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11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12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3/~exp1_phy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3/~oosmd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3/~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3/~spin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3/~micro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lih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Academic/Lab-introduction/Intro-SEM.pp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opto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oemc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Academic/Lab-introduction/Intro-Lith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l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interfac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cpl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c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2650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26766</text:p>
          </table:table-cell>
          <table:table-cell office:value-type="string" table:style-name="ce1">
            <text:p>http://web2.cc.nctu.edu.tw/~physics/en/en_intro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26766</text:p>
          </table:table-cell>
          <table:table-cell office:value-type="string" table:style-name="ce1">
            <text:p>http://www.phys.ncue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26345</text:p>
          </table:table-cell>
          <table:table-cell office:value-type="string" table:style-name="ce1">
            <text:p>http://www.ceps.com.tw/ec/ecjnlarticleView.aspx?jnlcattype=2&amp;jnlptype=7&amp;jnltype=89&amp;jnliid=2567&amp;issueiid=90887&amp;atliid=1871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26346</text:p>
          </table:table-cell>
          <table:table-cell office:value-type="string" table:style-name="ce1">
            <text:p>http://link.aps.org/abstract/PRB/v76/e0353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26346</text:p>
          </table:table-cell>
          <table:table-cell office:value-type="string" table:style-name="ce1">
            <text:p>http://dx.doi.org/10.1103/PhysRevB.75.1654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2</text:p>
          </table:table-cell>
          <table:table-cell office:value-type="string" table:style-name="ce1">
            <text:p>http://www.phys.ncyu.edu.tw/Japanese/NCYUDAP-J-2005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4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4</text:p>
          </table:table-cell>
          <table:table-cell office:value-type="string" table:style-name="ce1">
            <text:p>http://www.phys.ncyu.edu.tw/~cwsu/lab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6</text:p>
          </table:table-cell>
          <table:table-cell office:value-type="string" table:style-name="ce1">
            <text:p>http://www.phys.ncyu.edu.tw/Chinese/Courses/course-table-outline/097/0971dap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6</text:p>
          </table:table-cell>
          <table:table-cell office:value-type="string" table:style-name="ce1">
            <text:p>http://www.phys.ncyu.edu.tw/Chinese/Courses/course-table-outline/097/0971dap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6</text:p>
          </table:table-cell>
          <table:table-cell office:value-type="string" table:style-name="ce1">
            <text:p>http://www.phys.ncyu.edu.tw/Chinese/Courses/course-table-outline/097/0971dap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6</text:p>
          </table:table-cell>
          <table:table-cell office:value-type="string" table:style-name="ce1">
            <text:p>http://www.phys.ncyu.edu.tw/Chinese/Courses/course-table-outline/097/0971dap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6</text:p>
          </table:table-cell>
          <table:table-cell office:value-type="string" table:style-name="ce1">
            <text:p>http://www.phys.ncyu.edu.tw/Chinese/Courses/course-table-outline/097/0971ioe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6</text:p>
          </table:table-cell>
          <table:table-cell office:value-type="string" table:style-name="ce1">
            <text:p>http://www.phys.ncyu.edu.tw/Chinese/Courses/course-table-outline/097/0971ioe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gen_phy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gen_phy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exp1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exp3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opto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interfac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lih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l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cpl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c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oemc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~cwsu/lab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5737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number-rows-repeated="1048061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0-06-30T00:25:27Z</meta:creation-date>
    <dc:date>2016-07-21T07:23:12Z</dc:date>
  </office:meta>
</office:document-meta>
</file>