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23044</text:p>
          </table:table-cell>
          <table:table-cell office:value-type="string" table:style-name="ce1">
            <text:p>http://youthhub.tw/ypu/upload/file/C-4%E9%9D%92%E5%B9%B4%E8%BA%8D%E6%A8%82%E6%B4%B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ccms.ntu.edu.tw/~econman/index_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ccit.ndu.edu.tw/html/el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 /files/site_content/apmicro/翁炳孫%20Being-Sun%20Wung20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/files/site_content/apmicro/%e9%99%b3%e4%bf%8a%e6%86%b2CV-99012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 /files/site_content/apmicro/金立德CV-98092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 /files/site_content/apmicro/翁博群_Weng_Bor-Chun082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 /files/site_content/apmicro/蔡_宗_杰-CV-9812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 /files/site_content/apmicro/王紹鴻Shao-Hung_Wang,20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483</text:p>
          </table:table-cell>
          <table:table-cell office:value-type="string" table:style-name="ce1">
            <text:p>http://www.ncyu.edu.tw /files/list/lib/GTCM_97下指參清單_Web.x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483</text:p>
          </table:table-cell>
          <table:table-cell office:value-type="string" table:style-name="ce1">
            <text:p>http://www.ncyu.edu.tw /files/list/lib/LIB_97下指參清單_Web.x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483</text:p>
          </table:table-cell>
          <table:table-cell office:value-type="string" table:style-name="ce1">
            <text:p>http://www.ncyu.edu.tw /files/list/lib/MS_97下指參清單_Web.x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8022</text:p>
          </table:table-cell>
          <table:table-cell office:value-type="string" table:style-name="ce1">
            <text:p>http://140.130.179.2/clarity/tensebuster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8022</text:p>
          </table:table-cell>
          <table:table-cell office:value-type="string" table:style-name="ce1">
            <text:p>http://140.130.179.2/clarity/reactio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www.ncyu.edu.tw /files/site_content/lgc/MA_School_Edition_學生手冊-繁體中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9175</text:p>
          </table:table-cell>
          <table:table-cell office:value-type="string" table:style-name="ce1">
            <text:p>http://dspc.moi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public/Attachment/82121595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public/Attachment/821215914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arch.tk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品德教育資訊網</text:p>
          </table:table-cell>
          <table:table-cell office:value-type="string" table:style-name="ce1">
            <text:p>http://www.ncyu.edu.tw/morality/content.aspx?site_content_sn=11234</text:p>
          </table:table-cell>
          <table:table-cell office:value-type="string" table:style-name="ce1">
            <text:p>http://ossacc.mo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jctang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lotus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yulin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jchien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mchang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circle0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newteacher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tbg.org.tw/~tbgweb/cgi-bin/leobbs.cg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ossacc.mo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tew.s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tec.mcu.edu.tw/modules/new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ww.ncyu.edu.tw /files/list/biotech/陳政男助理教授2009041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 /files/list/biotech/陳政男助理教授2009041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hec.fju.edu.tw/school_1/chinesemai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526</text:p>
          </table:table-cell>
          <table:table-cell office:value-type="string" table:style-name="ce1">
            <text:p>http://www.khfood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clarity/reaction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0</text:p>
          </table:table-cell>
          <table:table-cell office:value-type="string" table:style-name="ce1">
            <text:p>http://www.wiredforbooks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write.scu.edu.tw/board.php?mu=we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7269</text:p>
          </table:table-cell>
          <table:table-cell office:value-type="string" table:style-name="ce1">
            <text:p>http://140.130.170.28:8080/i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91</text:p>
          </table:table-cell>
          <table:table-cell office:value-type="string" table:style-name="ce1">
            <text:p>http://http//spydus.lib.ncyu.edu.tw/cgi-bin/spydus?PG_NAME=BRW&amp;UMODE=LOGIN&amp;ULG=CHI&amp;UCODE=BIG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2626</text:p>
          </table:table-cell>
          <table:table-cell office:value-type="string" table:style-name="ce1">
            <text:p>http://www.mba.yuntech.edu.tw/teachers/lk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mgt.p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ncyu.edu.tw/files/site_content/life/ss-00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1">
            <text:p>http://rff.ilc.edu.tw/prise/firs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附屬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dspc.moi.gov.tw/mp.asp?mp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ccscy.chem.ccu.edu.tw/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4-09T01:26:45Z</meta:creation-date>
    <dc:date>2016-07-21T07:25:42Z</dc:date>
  </office:meta>
</office:document-meta>
</file>