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8" style:parent-style-name="說1" style:list-style-name="LFO2" style:family="paragraph"/>
    <style:style style:name="P9" style:parent-style-name="說1" style:list-style-name="LFO2" style:family="paragraph"/>
    <style:style style:name="P10" style:parent-style-name="說1" style:list-style-name="LFO2" style:family="paragraph"/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3944in"/>
    </style:style>
    <style:style style:name="TableColumn15" style:family="table-column">
      <style:table-column-properties style:column-width="3in"/>
    </style:style>
    <style:style style:name="TableColumn16" style:family="table-column">
      <style:table-column-properties style:column-width="1.4125in"/>
    </style:style>
    <style:style style:name="Table13" style:family="table">
      <style:table-properties style:width="5.8069in" fo:margin-left="0in" table:align="left"/>
    </style:style>
    <style:style style:name="TableRow17" style:family="table-row">
      <style:table-row-properties style:min-row-height="0.3229in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8666in" fo:keep-together="always"/>
    </style:style>
    <style:style style:name="TableCell25" style:family="table-cell">
      <style:table-cell-properties fo:border="none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paragraph-properties fo:text-indent="0.1666in"/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1.1527in"/>
        </style:tab-stops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0" style:family="table-row">
      <style:table-row-properties style:min-row-height="0.7409in" fo:keep-together="always"/>
    </style:style>
    <style:style style:name="TableCell61" style:family="table-cell">
      <style:table-cell-properties fo:border="none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" style:family="table-cell">
      <style:table-cell-properties fo:border="none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6" style:family="table-row">
      <style:table-row-properties style:min-row-height="1.2319in" fo:keep-together="always"/>
    </style:style>
    <style:style style:name="TableCell67" style:family="table-cell">
      <style:table-cell-properties fo:border="none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0" style:family="table-cell">
      <style:table-cell-properties fo:border="none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2" style:family="table-row">
      <style:table-row-properties style:min-row-height="1.3715in" fo:keep-together="always"/>
    </style:style>
    <style:style style:name="TableCell73" style:family="table-cell">
      <style:table-cell-properties fo:border="none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="none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" style:family="table-row">
      <style:table-row-properties style:min-row-height="1.1173in" fo:keep-together="always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none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84" style:family="table-row">
      <style:table-row-properties style:min-row-height="1.1145in" fo:keep-together="always"/>
    </style:style>
    <style:style style:name="TableCell85" style:family="table-cell">
      <style:table-cell-properties fo:border="none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none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" style:family="table-cell">
      <style:table-cell-properties fo:border="none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6" style:family="table-row">
      <style:table-row-properties style:min-row-height="0.4541in" fo:keep-together="always"/>
    </style:style>
    <style:style style:name="TableCell97" style:family="table-cell">
      <style:table-cell-properties fo:border="none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none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1181in" fo:padding-bottom="0.01181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校務行政系統密碼設定作業規範</text:p>
      <text:p text:style-name="P3">一、目的</text:p>
      <text:p text:style-name="P4">為保護本校校務行政系統的系統及資料安全,避免無權限的使用者進入系統,因而設立帳號管制其出入。當使用者職務遷調或遺忘密碼時，得向本中心申請設定密碼，因而制定本作業規範以供遵循。</text:p>
      <text:p text:style-name="P5">二、依據</text:p>
      <text:p text:style-name="P6"><text:tab/>依本中心業務需求而制定。</text:p>
      <text:p text:style-name="P7">三、說明</text:p>
      <text:list text:style-name="LFO1">
        <text:list-item text:start-value="1">
          <text:p text:style-name="P8">本校校務行政系統的帳號為職務帳號,當使用者職務遷調時,應列入移交給繼任者, 繼任者並應更改密碼,以確保安全。</text:p>
        </text:list-item>
      </text:list>
      <text:list text:style-name="LFO1" text:continue-numbering="true">
        <text:list-item>
          <text:p text:style-name="P9">使用者可經由校務行政系統所提供的密碼設定作業,隨時更改自己的密碼,或使用「校務行政密碼設定申請表」向電算中心申請,由本中心代為設定密碼。</text:p>
        </text:list-item>
      </text:list>
      <text:list text:style-name="LFO1" text:continue-numbering="true">
        <text:list-item>
          <text:p text:style-name="P10">本表由申請人詳填後,由本人送交各校區電算中心服務台,並出示學生證或職員證,以證明身份後才與以受理。不需申請人主管簽核。</text:p>
        </text:list-item>
      </text:list>
      <text:soft-page-break/>
      <text:p text:style-name="P11">四、作業流程說明/作業流程圖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負責單位</text:p>
          </table:table-cell>
          <table:table-cell table:style-name="TableCell20">
            <text:p text:style-name="P21">作業流程</text:p>
          </table:table-cell>
          <table:table-cell table:style-name="TableCell22">
            <text:p text:style-name="P23">完成期限或使用表單</text:p>
          </table:table-cell>
        </table:table-row>
        <table:table-row table:style-name="TableRow24">
          <table:table-cell table:style-name="TableCell25">
            <text:p text:style-name="P26">各申請人員</text:p>
          </table:table-cell>
          <table:table-cell table:style-name="TableCell27" table:number-rows-spanned="8">
            <text:p text:style-name="P28"/>
            <text:p text:style-name="P29"/>
            <text:p text:style-name="內文"><text:span text:style-name="T30"><draw:g draw:z-index="251657728" draw:name="Group 2" draw:id="id17" draw:style-name="a22" text:anchor-type="paragraph"><svg:title/><svg:desc/><draw:custom-shape svg:x="0.98333in" svg:y="0.04514in" svg:width="1.125in" svg:height="0.375in" draw:id="id0" draw:style-name="a0" draw:name="Rectangle 3"><svg:title/><svg:desc/><draw:enhanced-geometry draw:type="non-primitive" svg:viewBox="0 0 21600 21600" draw:enhanced-path="M 0 0 L 21600 0 21600 21600 0 21600 Z N"/></draw:custom-shape><draw:custom-shape svg:x="0.98333in" svg:y="0.92014in" svg:width="1.125in" svg:height="0.375in" draw:id="id1" draw:style-name="a1" draw:name="Rectangle 4"><svg:title/><svg:desc/><draw:enhanced-geometry draw:type="non-primitive" svg:viewBox="0 0 21600 21600" draw:enhanced-path="M 0 0 L 21600 0 21600 21600 0 21600 Z N"/></draw:custom-shape><draw:frame draw:id="id2" draw:style-name="a2" draw:name="Text Box 5" svg:x="1.10556in" svg:y="0.09375in" svg:width="1in" svg:height="0.375in" style:rel-width="scale" style:rel-height="scale"><draw:text-box><text:p text:style-name="P31">填寫申請單</text:p></draw:text-box><svg:title/><svg:desc/></draw:frame><draw:frame draw:id="id3" draw:style-name="a3" draw:name="Text Box 6" svg:x="0.98333in" svg:y="0.92014in" svg:width="1.16667in" svg:height="0.375in" style:rel-width="scale" style:rel-height="scale"><draw:text-box><text:p text:style-name="P32">身份核對</text:p></draw:text-box><svg:title/><svg:desc/></draw:frame><draw:custom-shape svg:x="0.65694in" svg:y="2.02569in" svg:width="1.775in" svg:height="0.6in" draw:id="id4" draw:style-name="a4" draw:name="Rectangle 7"><svg:title/><svg:desc/><draw:enhanced-geometry draw:type="non-primitive" svg:viewBox="0 0 21600 21600" draw:enhanced-path="M 0 0 L 21600 0 21600 21600 0 21600 Z N"/></draw:custom-shape><draw:frame draw:id="id5" draw:style-name="a5" draw:name="Text Box 8" svg:x="1.15069in" svg:y="2.20208in" svg:width="0.875in" svg:height="0.29861in" style:rel-width="scale" style:rel-height="scale"><draw:text-box><text:p text:style-name="P33">重設密碼</text:p></draw:text-box><svg:title/><svg:desc/></draw:frame><draw:custom-shape svg:x="0.65347in" svg:y="3.27847in" svg:width="1.77153in" svg:height="0.60625in" draw:id="id6" draw:style-name="a6" draw:name="Rectangle 9"><svg:title/><svg:desc/><draw:enhanced-geometry draw:type="non-primitive" svg:viewBox="0 0 21600 21600" draw:enhanced-path="M 0 0 L 21600 0 21600 21600 0 21600 Z N"/></draw:custom-shape><draw:frame draw:id="id7" draw:style-name="a7" draw:name="Text Box 10" svg:x="1.02569in" svg:y="3.45208in" svg:width="1.125in" svg:height="0.29861in" style:rel-width="scale" style:rel-height="scale"><draw:text-box><text:p text:style-name="P34">回覆申請人</text:p></draw:text-box><svg:title/><svg:desc/></draw:frame><draw:custom-shape svg:x="0.65069in" svg:y="4.40278in" svg:width="1.77153in" svg:height="0.60625in" draw:id="id8" draw:style-name="a8" draw:name="Rectangle 11"><svg:title/><svg:desc/><draw:enhanced-geometry draw:type="non-primitive" svg:viewBox="0 0 21600 21600" draw:enhanced-path="M 0 0 L 21600 0 21600 21600 0 21600 Z N"/></draw:custom-shape><draw:frame draw:id="id9" draw:style-name="a9" draw:name="Text Box 12" svg:x="1.02569in" svg:y="4.52778in" svg:width="1.125in" svg:height="0.375in" style:rel-width="scale" style:rel-height="scale"><draw:text-box><text:p text:style-name="P35">申請資料存檔</text:p></draw:text-box><svg:title/><svg:desc/></draw:frame><draw:connector draw:type="line" svg:x1="1.47708in" svg:y1="0.42569in" svg:x2="1.47708in" svg:y2="0.92569in" draw:id="id10" draw:style-name="a11" draw:name="Line 13"><svg:title/><svg:desc/></draw:connector><draw:connector draw:type="line" svg:x1="1.52222in" svg:y1="2.65903in" svg:x2="1.52222in" svg:y2="3.28403in" draw:id="id11" draw:style-name="a13" draw:name="Line 14"><svg:title/><svg:desc/></draw:connector><draw:custom-shape svg:x="0.90417in" svg:y="5.53264in" svg:width="1.25in" svg:height="0.5in" draw:id="id12" draw:style-name="a14" draw:name="AutoShape 15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13" draw:style-name="a15" draw:name="Text Box 16" svg:x="1.15069in" svg:y="5.52847in" svg:width="0.75in" svg:height="0.375in" style:rel-width="scale" style:rel-height="scale"><draw:text-box><text:p text:style-name="P36">結束</text:p></draw:text-box><svg:title/><svg:desc/></draw:frame><draw:connector draw:type="line" svg:x1="1.52569in" svg:y1="3.90347in" svg:x2="1.52569in" svg:y2="4.40347in" draw:id="id14" draw:style-name="a17" draw:name="Line 17"><svg:title/><svg:desc/></draw:connector><draw:connector draw:type="line" svg:x1="1.52569in" svg:y1="5.02847in" svg:x2="1.52569in" svg:y2="5.52847in" draw:id="id15" draw:style-name="a19" draw:name="Line 18"><svg:title/><svg:desc/></draw:connector><draw:connector draw:type="line" svg:x1="1.49444in" svg:y1="1.30208in" svg:x2="1.49444in" svg:y2="2.02431in" draw:id="id16" draw:style-name="a21" draw:name="Line 19"><svg:title/><svg:desc/></draw:connector></draw:g>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>校務行政密碼設定申請表,請參照附件(一)</text:p>
          </table:table-cell>
        </table:table-row>
        <table:table-row table:style-name="TableRow60">
          <table:table-cell table:style-name="TableCell61">
            <text:p text:style-name="P62">電算中心</text:p>
          </table:table-cell>
          <table:covered-table-cell>
            <text:p text:style-name="P63"/>
          </table:covered-table-cell>
          <table:table-cell table:style-name="TableCell64">
            <text:p text:style-name="P65">員工證或學生證</text:p>
          </table:table-cell>
        </table:table-row>
        <table:table-row table:style-name="TableRow66">
          <table:table-cell table:style-name="TableCell67">
            <text:p text:style-name="P68">電算中心</text:p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算中心</text:p>
          </table:table-cell>
          <table:covered-table-cell>
            <text:p text:style-name="P75"/>
          </table:covered-table-cell>
          <table:table-cell table:style-name="TableCell76">
            <text:p text:style-name="P77">校務行政密碼設定申請表</text:p>
          </table:table-cell>
        </table:table-row>
        <table:table-row table:style-name="TableRow78">
          <table:table-cell table:style-name="TableCell79">
            <text:p text:style-name="P80">電算中心</text:p>
          </table:table-cell>
          <table:covered-table-cell>
            <text:p text:style-name="P81"/>
          </table:covered-table-cell>
          <table:table-cell table:style-name="TableCell82">
            <text:p text:style-name="P83">校務行政密碼設定申請表</text:p>
          </table:table-cell>
        </table:table-row>
        <table:table-row table:style-name="TableRow84">
          <table:table-cell table:style-name="TableCell85"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說1" style:display-name="說1" style:family="paragraph" style:parent-style-name="本文縮排2" style:list-style-name="LFO1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6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06:00Z</meta:creation-date>
    <dc:date>2016-07-01T02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