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</style:style>
    <style:style style:name="T5" style:parent-style-name="預設段落字型" style:family="text">
      <style:text-properties fo:font-size="12pt" style:font-size-asian="12pt"/>
    </style:style>
    <style:style style:name="P6" style:parent-style-name="本文縮排2" style:family="paragraph">
      <style:paragraph-properties style:snap-to-layout-grid="false" fo:line-height="175%" fo:margin-left="0in">
        <style:tab-stops/>
      </style:paragraph-properties>
      <style:text-properties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justify" fo:line-height="175%" fo:margin-left="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style:snap-to-layout-grid="false" fo:text-align="justify" fo:line-height="175%" fo:margin-left="0.375in">
        <style:tab-stops/>
      </style:paragraph-properties>
      <style:text-properties style:font-name="標楷體" style:font-name-asian="標楷體"/>
    </style:style>
    <style:style style:name="P11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2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3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4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5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6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7" style:parent-style-name="說1" style:list-style-name="LFO2" style:family="paragraph">
      <style:paragraph-properties fo:margin-left="0.7875in" fo:text-indent="-0.3958in">
        <style:tab-stops>
          <style:tab-stop style:type="left" style:position="0.0395in"/>
        </style:tab-stops>
      </style:paragraph-properties>
    </style:style>
    <style:style style:name="P18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1.2152in"/>
    </style:style>
    <style:style style:name="TableColumn23" style:family="table-column">
      <style:table-column-properties style:column-width="3.3319in"/>
    </style:style>
    <style:style style:name="TableColumn24" style:family="table-column">
      <style:table-column-properties style:column-width="1.0034in"/>
    </style:style>
    <style:style style:name="Table21" style:family="table">
      <style:table-properties style:width="5.5506in" fo:margin-left="0in" table:align="lef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non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non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4687in" fo:keep-together="always"/>
    </style:style>
    <style:style style:name="TableCell33" style:family="table-cell">
      <style:table-cell-properties fo:border="none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none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1" style:family="table-row">
      <style:table-row-properties style:min-row-height="0.4993in" fo:keep-together="always"/>
    </style:style>
    <style:style style:name="TableCell102" style:family="table-cell">
      <style:table-cell-properties fo:border="none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6" style:family="table-cell">
      <style:table-cell-properties fo:border="none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8" style:family="table-row">
      <style:table-row-properties style:min-row-height="0.8902in" fo:keep-together="always"/>
    </style:style>
    <style:style style:name="TableCell109" style:family="table-cell">
      <style:table-cell-properties fo:border="none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none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min-row-height="1.4736in" fo:keep-together="always"/>
    </style:style>
    <style:style style:name="TableCell116" style:family="table-cell">
      <style:table-cell-properties fo:border="none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0" style:family="table-cell">
      <style:table-cell-properties fo:border="none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2" style:family="table-row">
      <style:table-row-properties style:min-row-height="1.0701in" fo:keep-together="always"/>
    </style:style>
    <style:style style:name="TableCell123" style:family="table-cell">
      <style:table-cell-properties fo:border="none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6" style:family="table-cell">
      <style:table-cell-properties fo:border="none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8" style:family="table-row">
      <style:table-row-properties style:min-row-height="0.8888in" fo:keep-together="always"/>
    </style:style>
    <style:style style:name="TableCell129" style:family="table-cell">
      <style:table-cell-properties fo:border="none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2" style:family="table-cell">
      <style:table-cell-properties fo:border="none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4" style:family="table-row">
      <style:table-row-properties style:min-row-height="1.0895in" fo:keep-together="always"/>
    </style:style>
    <style:style style:name="TableCell135" style:family="table-cell">
      <style:table-cell-properties fo:border="none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8" style:family="table-cell">
      <style:table-cell-properties fo:border="none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0" style:family="table-row">
      <style:table-row-properties style:min-row-height="1.1743in" fo:keep-together="always"/>
    </style:style>
    <style:style style:name="TableCell141" style:family="table-cell">
      <style:table-cell-properties fo:border="none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4" style:family="table-cell">
      <style:table-cell-properties fo:border="none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</text:p>
      <text:p text:style-name="P2">應用系統維護作業規範</text:p>
      <text:p text:style-name="P3">一、目的</text:p>
      <text:p text:style-name="P4"><text:span text:style-name="T5">為提高使用者對應用系統的滿意度,或改進應用系統未檢測出的錯誤,或因應外界環境的改變而新增的需求,或為降低應用系統的維護人力,對已完成的應用系統加以改進。為此需求特制定本作業規範以供遵循。</text:span></text:p>
      <text:p text:style-name="P6">二、依據</text:p>
      <text:p text:style-name="P7"><text:span text:style-name="T8">依本中心業務需求而制定。</text:span></text:p>
      <text:p text:style-name="P9">三、說明</text:p>
      <text:p text:style-name="P10">電算中心人員及使用者可使用「系統及程式新增、修改申請書」來改進下列情形:</text:p>
      <text:list text:style-name="LFO1">
        <text:list-item text:start-value="1">
          <text:p text:style-name="P11">更正原先應用系統測試時未檢視出的錯誤</text:p>
        </text:list-item>
      </text:list>
      <text:list text:style-name="LFO1" text:continue-numbering="true">
        <text:list-item>
          <text:p text:style-name="P12">改善應用系統原有之不良設計</text:p>
        </text:list-item>
      </text:list>
      <text:list text:style-name="LFO1" text:continue-numbering="true">
        <text:list-item>
          <text:p text:style-name="P13">因應使用者需求的改變</text:p>
        </text:list-item>
      </text:list>
      <text:list text:style-name="LFO1" text:continue-numbering="true">
        <text:list-item>
          <text:p text:style-name="P14">轉換程式以便搭配不同硬體、應用系統及通訊等環境需求</text:p>
        </text:list-item>
      </text:list>
      <text:list text:style-name="LFO1" text:continue-numbering="true">
        <text:list-item>
          <text:p text:style-name="P15">為與其他相關應用系統整合,增加介面程式</text:p>
        </text:list-item>
      </text:list>
      <text:list text:style-name="LFO1" text:continue-numbering="true">
        <text:list-item>
          <text:p text:style-name="P16">因應檔案架構或資料庫的改變</text:p>
        </text:list-item>
      </text:list>
      <text:list text:style-name="LFO1" text:continue-numbering="true">
        <text:list-item>
          <text:p text:style-name="P17">新增及加強系統功能</text:p>
        </text:list-item>
      </text:list>
      <text:p text:style-name="P18"/>
      <text:soft-page-break/>
      <text:p text:style-name="P19">四、作業流程說明/作業流程圖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負責單位</text:p>
          </table:table-cell>
          <table:table-cell table:style-name="TableCell28">
            <text:p text:style-name="P29">作業流程</text:p>
          </table:table-cell>
          <table:table-cell table:style-name="TableCell30">
            <text:p text:style-name="P31">完成期限或使用表單</text:p>
          </table:table-cell>
        </table:table-row>
        <table:table-row table:style-name="TableRow32">
          <table:table-cell table:style-name="TableCell33">
            <text:p text:style-name="P34">各單位及電算中心</text:p>
          </table:table-cell>
          <table:table-cell table:style-name="TableCell35" table:number-rows-spanned="8">
            <text:p text:style-name="P36"><text:span text:style-name="T37"><draw:custom-shape svg:x="0.98056in" svg:y="0.10903in" svg:width="1.34722in" svg:height="0.625in" draw:z-index="251651072" draw:id="id0" draw:style-name="a0" draw:name="AutoShape 1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"><draw:frame draw:z-index="251638784" draw:id="id1" draw:style-name="a1" draw:name="Text Box 2" text:anchor-type="paragraph" svg:x="1.06736in" svg:y="0.14444in" svg:width="1.20486in" svg:height="0.56181in" style:rel-width="scale" style:rel-height="scale"><draw:text-box><text:p text:style-name="P39">提出需求,主管確認</text:p></draw:text-box><svg:title/><svg:desc/></draw:frame></text:span></text:p>
            <text:p text:style-name="P40"/>
            <text:p text:style-name="內文"><text:span text:style-name="T41"><draw:connector draw:type="line" svg:x1="0.2375in" svg:y1="3.17986in" svg:x2="0.2375in" svg:y2="0.04097in" draw:z-index="251674624" draw:id="id2" draw:style-name="a2" draw:name="Line 37" text:anchor-type="paragraph"><svg:title/><svg:desc/></draw:connector></text:span><text:span text:style-name="T42"><draw:connector draw:type="line" svg:x1="0.23333in" svg:y1="0.03889in" svg:x2="0.97292in" svg:y2="0.03889in" draw:z-index="251671552" draw:id="id3" draw:style-name="a4" draw:name="Line 34" text:anchor-type="paragraph"><svg:title/><svg:desc/></draw:connector></text:span></text:p>
            <text:p text:style-name="內文"><text:span text:style-name="T43"><draw:custom-shape svg:x="0.9625in" svg:y="0.23681in" svg:width="1.39583in" svg:height="0.58681in" draw:z-index="251641856" draw:id="id4" draw:style-name="a5" draw:name="AutoShape 5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4"><draw:frame draw:z-index="251642880" draw:id="id5" draw:style-name="a6" draw:name="Text Box 6" text:anchor-type="paragraph" svg:x="0.96806in" svg:y="0.28819in" svg:width="1.33333in" svg:height="0.51042in" style:rel-width="scale" style:rel-height="scale"><draw:text-box><text:p text:style-name="P45">需求分析、評估，主管確認</text:p></draw:text-box><svg:title/><svg:desc/></draw:frame></text:span><text:span text:style-name="T46"><draw:connector draw:type="line" svg:x1="1.57014in" svg:y1="0.05278in" svg:x2="1.57014in" svg:y2="0.23333in" draw:z-index="251658240" draw:id="id6" draw:style-name="a8" draw:name="Line 21" text:anchor-type="paragraph"><svg:title/><svg:desc/></draw:connector></text:span></text:p>
            <text:p text:style-name="P47"/>
            <text:p text:style-name="內文"><text:span text:style-name="T48"><draw:connector draw:type="line" svg:x1="3.14861in" svg:y1="0.01597in" svg:x2="2.35in" svg:y2="0.01597in" draw:z-index="251666432" draw:id="id7" draw:style-name="a10" draw:name="Line 29" text:anchor-type="paragraph"><svg:title/><svg:desc/></draw:connector></text:span><text:span text:style-name="T49"><draw:connector draw:type="line" svg:x1="3.14375in" svg:y1="5.42083in" svg:x2="3.14375in" svg:y2="0.01806in" draw:z-index="251665408" draw:id="id8" draw:style-name="a11" draw:name="Line 28" text:anchor-type="paragraph"><svg:title/><svg:desc/></draw:connector></text:span></text:p>
            <text:p text:style-name="內文"><text:span text:style-name="T50"><draw:connector draw:type="line" svg:x1="1.55278in" svg:y1="0.07361in" svg:x2="1.55278in" svg:y2="0.32708in" draw:z-index="251659264" draw:id="id9" draw:style-name="a13" draw:name="Line 22" text:anchor-type="paragraph"><svg:title/><svg:desc/></draw:connector></text:span></text:p>
            <text:p text:style-name="內文"><text:span text:style-name="T51"><draw:custom-shape svg:x="0.42222in" svg:y="0.07917in" svg:width="2.28125in" svg:height="1.08333in" draw:z-index="251643904" draw:id="id10" draw:style-name="a14" draw:name="AutoShape 7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內文"><text:span text:style-name="T52"><draw:frame draw:z-index="251653120" draw:id="id11" draw:style-name="a15" draw:name="Text Box 16" text:anchor-type="paragraph" svg:x="0.80625in" svg:y="0.09514in" svg:width="1.5625in" svg:height="0.52083in" style:rel-width="scale" style:rel-height="scale"><draw:text-box><text:p text:style-name="P53">是否需提交軟體規格修訂委員會審核？</text:p></draw:text-box><svg:title/><svg:desc/></draw:frame></text:span><text:span text:style-name="T54"><draw:frame draw:z-index="251667456" draw:id="id12" draw:style-name="a16" draw:name="Text Box 30" text:anchor-type="paragraph" svg:x="2.62014in" svg:y="0.09931in" svg:width="0.20625in" svg:height="0.22847in" style:rel-width="scale" style:rel-height="scale"><draw:text-box><text:p text:style-name="P55">否</text:p></draw:text-box><svg:title/><svg:desc/></draw:frame></text:span></text:p>
            <text:p text:style-name="內文"><text:span text:style-name="T56"><draw:connector draw:type="line" svg:x1="2.82361in" svg:y1="0.11736in" svg:x2="2.69167in" svg:y2="0.11736in" draw:z-index="251673600" draw:id="id13" draw:style-name="a17" draw:name="Line 36" text:anchor-type="paragraph"><svg:title/><svg:desc/></draw:connector></text:span><text:span text:style-name="T57"><draw:connector draw:type="line" svg:x1="2.82083in" svg:y1="0.11042in" svg:x2="2.82083in" svg:y2="2.44375in" draw:z-index="251675648" draw:id="id14" draw:style-name="a18" draw:name="Line 38" text:anchor-type="paragraph"><svg:title/><svg:desc/></draw:connector></text:span></text:p>
            <text:p text:style-name="P58"/>
            <text:p text:style-name="內文"><text:span text:style-name="T59"><draw:frame draw:z-index="251669504" draw:id="id15" draw:style-name="a19" draw:name="Text Box 32" text:anchor-type="paragraph" svg:x="1.67083in" svg:y="0.14306in" svg:width="0.38889in" svg:height="0.25in" style:rel-width="scale" style:rel-height="scale"><draw:text-box><text:p text:style-name="P60">是</text:p></draw:text-box><svg:title/><svg:desc/></draw:frame></text:span><text:span text:style-name="T61"><draw:connector draw:type="line" svg:x1="1.57361in" svg:y1="0.18125in" svg:x2="1.57361in" svg:y2="0.48681in" draw:z-index="251660288" draw:id="id16" draw:style-name="a21" draw:name="Line 23" text:anchor-type="paragraph"><svg:title/><svg:desc/></draw:connector></text:span></text:p>
            <text:p text:style-name="內文"><text:span text:style-name="T62"><draw:frame draw:z-index="251670528" draw:id="id17" draw:style-name="a22" draw:name="Text Box 33" text:anchor-type="paragraph" svg:x="0.49861in" svg:y="-0.00556in" svg:width="0.38889in" svg:height="0.25in" style:rel-width="scale" style:rel-height="scale"><draw:text-box><text:p text:style-name="P63">否</text:p></draw:text-box><svg:title/><svg:desc/></draw:frame></text:span><text:span text:style-name="T64"><draw:custom-shape svg:x="0.7125in" svg:y="0.24028in" svg:width="1.67708in" svg:height="0.88542in" draw:z-index="251668480" draw:id="id18" draw:style-name="a23" draw:name="AutoShape 3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65"/>
            <text:p text:style-name="內文"><text:span text:style-name="T66"><draw:frame draw:z-index="251645952" draw:id="id19" draw:style-name="a24" draw:name="Text Box 9" text:anchor-type="paragraph" svg:x="1.13958in" svg:y="0.02014in" svg:width="0.98611in" svg:height="0.36458in" style:rel-width="scale" style:rel-height="scale"><draw:text-box><text:p text:style-name="P67">是否通過?</text:p></draw:text-box><svg:title/><svg:desc/></draw:frame></text:span><text:span text:style-name="T68"><draw:connector draw:type="line" svg:x1="0.24167in" svg:y1="0.18333in" svg:x2="0.73611in" svg:y2="0.18333in" draw:z-index="251672576" draw:id="id20" draw:style-name="a25" draw:name="Line 35" text:anchor-type="paragraph"><svg:title/><svg:desc/></draw:connector></text:span></text:p>
            <text:p text:style-name="P69"/>
            <text:p text:style-name="內文"><text:span text:style-name="T70"><draw:connector draw:type="line" svg:x1="1.53194in" svg:y1="0.11944in" svg:x2="1.55972in" svg:y2="0.46458in" draw:z-index="251661312" draw:id="id21" draw:style-name="a27" draw:name="Line 24" text:anchor-type="paragraph"><svg:title/><svg:desc/></draw:connector></text:span><text:span text:style-name="T71"><draw:frame draw:z-index="251650048" draw:id="id22" draw:style-name="a28" draw:name="Text Box 13" text:anchor-type="paragraph" svg:x="1.62083in" svg:y="0.09236in" svg:width="0.38889in" svg:height="0.25in" style:rel-width="scale" style:rel-height="scale"><draw:text-box><text:p text:style-name="P72">是</text:p></draw:text-box><svg:title/><svg:desc/></draw:frame></text:span></text:p>
            <text:p text:style-name="內文"><text:span text:style-name="T73"><draw:custom-shape svg:x="0.80694in" svg:y="0.20764in" svg:width="1.52778in" svg:height="0.5in" draw:z-index="251640832" draw:id="id23" draw:style-name="a29" draw:name="AutoShape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內文"><text:span text:style-name="T74"><draw:connector draw:type="line" svg:x1="2.80417in" svg:y1="0.19028in" svg:x2="2.31806in" svg:y2="0.19028in" draw:z-index="251676672" draw:id="id24" draw:style-name="a31" draw:name="Line 39" text:anchor-type="paragraph"><svg:title/><svg:desc/></draw:connector></text:span><text:span text:style-name="T75"><draw:frame draw:z-index="251639808" draw:id="id25" draw:style-name="a32" draw:name="Text Box 3" text:anchor-type="paragraph" svg:x="0.91597in" svg:y="0.05972in" svg:width="1.34722in" svg:height="0.25694in" style:rel-width="scale" style:rel-height="scale"><draw:text-box><text:p text:style-name="P76">撰寫程式及測試</text:p><text:p text:style-name="P77"/></draw:text-box><svg:title/><svg:desc/></draw:frame></text:span></text:p>
            <text:p text:style-name="內文"><text:span text:style-name="T78"><draw:connector draw:type="line" svg:x1="1.59861in" svg:y1="0.21875in" svg:x2="1.59861in" svg:y2="0.55208in" draw:z-index="251662336" draw:id="id26" draw:style-name="a34" draw:name="Line 25" text:anchor-type="paragraph"><svg:title/><svg:desc/></draw:connector></text:span></text:p>
            <text:p text:style-name="P79"/>
            <text:p text:style-name="內文"><text:span text:style-name="T80"><draw:frame draw:z-index="251654144" draw:id="id27" draw:style-name="a35" draw:name="Text Box 17" text:anchor-type="paragraph" svg:x="1.22986in" svg:y="0.13611in" svg:width="0.91667in" svg:height="0.29861in" style:rel-width="scale" style:rel-height="scale"><draw:text-box><text:p text:style-name="P81">主管確認</text:p><text:p text:style-name="P82"/></draw:text-box><svg:title/><svg:desc/></draw:frame></text:span><text:span text:style-name="T83"><draw:frame draw:z-index="251649024" draw:id="id28" draw:style-name="a36" draw:name="Text Box 12" text:anchor-type="paragraph" svg:x="1.67639in" svg:y="1.80903in" svg:width="0.38889in" svg:height="0.25in" style:rel-width="scale" style:rel-height="scale"><draw:text-box><text:p text:style-name="P84">是</text:p></draw:text-box><svg:title/><svg:desc/></draw:frame></text:span><text:span text:style-name="T85"><draw:connector draw:type="line" svg:x1="1.58194in" svg:y1="0.51736in" svg:x2="1.58194in" svg:y2="0.92361in" draw:z-index="251663360" draw:id="id29" draw:style-name="a38" draw:name="Line 26" text:anchor-type="paragraph"><svg:title/><svg:desc/></draw:connector></text:span><text:span text:style-name="T86"><draw:connector draw:type="line" svg:x1="1.58403in" svg:y1="1.87639in" svg:x2="1.58403in" svg:y2="2.17361in" draw:z-index="251652096" draw:id="id30" draw:style-name="a40" draw:name="Line 15" text:anchor-type="paragraph"><svg:title/><svg:desc/></draw:connector></text:span><text:span text:style-name="T87"><draw:custom-shape svg:x="0.79792in" svg:y="2.15625in" svg:width="1.54167in" svg:height="0.45833in" draw:z-index="251657216" draw:id="id31" draw:style-name="a41" draw:name="AutoShape 2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8"><draw:frame draw:z-index="251656192" draw:id="id32" draw:style-name="a42" draw:name="Text Box 19" text:anchor-type="paragraph" svg:x="1.21806in" svg:y="2.24722in" svg:width="0.91667in" svg:height="0.29861in" style:rel-width="scale" style:rel-height="scale"><draw:text-box><text:p text:style-name="P89">文件歸檔</text:p><text:p text:style-name="P90"/></draw:text-box><svg:title/><svg:desc/></draw:frame></text:span><text:span text:style-name="T91"><draw:custom-shape svg:x="0.70417in" svg:y="0.925in" svg:width="1.75in" svg:height="0.95833in" draw:z-index="251644928" draw:id="id33" draw:style-name="a43" draw:name="AutoShape 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92"><draw:custom-shape svg:x="0.80833in" svg:y="0.05139in" svg:width="1.54167in" svg:height="0.45833in" draw:z-index="251655168" draw:id="id34" draw:style-name="a44" draw:name="AutoShape 18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93"/>
            <text:p text:style-name="內文"><text:span text:style-name="T94"><draw:connector draw:type="line" svg:x1="2.44236in" svg:y1="0.92083in" svg:x2="3.15278in" svg:y2="0.92083in" draw:z-index="251664384" draw:id="id35" draw:style-name="a45" draw:name="Line 27" text:anchor-type="paragraph"><svg:title/><svg:desc/></draw:connector></text:span><text:span text:style-name="T95"><draw:frame draw:z-index="251646976" draw:id="id36" draw:style-name="a46" draw:name="Text Box 10" text:anchor-type="paragraph" svg:x="1.10347in" svg:y="0.74722in" svg:width="1.06944in" svg:height="0.33333in" style:rel-width="scale" style:rel-height="scale"><draw:text-box><text:p text:style-name="P96">使用者驗收</text:p></draw:text-box><svg:title/><svg:desc/></draw:frame></text:span><text:span text:style-name="T97"><draw:frame draw:z-index="251648000" draw:id="id37" draw:style-name="a47" draw:name="Text Box 11" text:anchor-type="paragraph" svg:x="2.80139in" svg:y="0.67083in" svg:width="0.38889in" svg:height="0.25in" style:rel-width="scale" style:rel-height="scale"><draw:text-box><text:p text:style-name="P98">否</text:p></draw:text-box><svg:title/><svg:desc/></draw:frame></text:span></text:p>
          </table:table-cell>
          <table:table-cell table:style-name="TableCell99">
            <text:p text:style-name="P100">系統及程式新增、修改申請書,請參照附件(一)</text:p>
          </table:table-cell>
        </table:table-row>
        <table:table-row table:style-name="TableRow101">
          <table:table-cell table:style-name="TableCell102">
            <text:p text:style-name="P103"><text:span text:style-name="T104">電算中心</text:span></text:p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電算中心</text:span></text:p>
          </table:table-cell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校務資訊系統軟體修訂委員會</text:span></text:p>
          </table:table-cell>
          <table:covered-table-cell>
            <text:p text:style-name="P119"/>
          </table:covered-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電算中心</text:p>
          </table: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電算中心</text:p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各單位</text:p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電算中心</text:p>
          </table:table-cell>
          <table:covered-table-cell>
            <text:p text:style-name="P143"/>
          </table:covered-table-cell>
          <table:table-cell table:style-name="TableCell144">
            <text:p text:style-name="P145">系統及程式新增、修改申請書,請參照附件(一)</text:p>
          </table:table-cell>
        </table:table-row>
      </table:table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說1" style:display-name="說1" style:family="paragraph" style:parent-style-name="本文縮排2" style:list-style-name="LFO1">
      <style:paragraph-properties style:snap-to-layout-grid="false" fo:line-height="175%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3541in" text:min-label-width="0.4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39" svg:viewBox="0 0 20 30" svg:d="m10 0-10 30h20z"/>
    <draw:marker draw:name="a7" svg:viewBox="0 0 20 30" svg:d="m10 0-10 30h20z"/>
    <draw:marker draw:name="a33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30" svg:viewBox="0 0 20 30" svg:d="m10 0-10 30h20z"/>
    <draw:marker draw:name="a37" svg:viewBox="0 0 20 30" svg:d="m10 0-10 30h20z"/>
    <draw:marker draw:name="a26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16:00Z</meta:creation-date>
    <dc:date>2016-07-01T02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