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P8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 fo:text-align="justify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style:snap-to-layout-grid="false" fo:text-align="justify" fo:line-height="175%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/>
    </style:style>
    <style:style style:name="P16" style:parent-style-name="說1" style:list-style-name="LFO2" style:family="paragraph">
      <style:paragraph-properties fo:margin-left="0.7875in" fo:text-indent="-0.3958in">
        <style:tab-stops>
          <style:tab-stop style:type="left" style:position="0in"/>
          <style:tab-stop style:type="left" style:position="0.0395in"/>
        </style:tab-stops>
      </style:paragraph-properties>
    </style:style>
    <style:style style:name="P17" style:parent-style-name="說1" style:list-style-name="LFO2" style:family="paragraph">
      <style:paragraph-properties fo:margin-left="0.7875in" fo:text-indent="-0.3958in">
        <style:tab-stops>
          <style:tab-stop style:type="left" style:position="0in"/>
          <style:tab-stop style:type="left" style:position="0.0395in"/>
        </style:tab-stops>
      </style:paragraph-properties>
    </style:style>
    <style:style style:name="P18" style:parent-style-name="內文" style:list-style-name="LFO1" style:family="paragraph">
      <style:paragraph-properties fo:break-before="page"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2694in"/>
    </style:style>
    <style:style style:name="TableColumn22" style:family="table-column">
      <style:table-column-properties style:column-width="3.5in"/>
    </style:style>
    <style:style style:name="TableColumn23" style:family="table-column">
      <style:table-column-properties style:column-width="1.0375in"/>
    </style:style>
    <style:style style:name="Table20" style:family="table">
      <style:table-properties style:width="5.8069in" fo:margin-left="0in" table:align="lef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687in" fo:keep-together="always"/>
    </style:style>
    <style:style style:name="TableCell32" style:family="table-cell">
      <style:table-cell-properties fo:border="none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" style:family="table-row">
      <style:table-row-properties style:min-row-height="0.977in" fo:keep-together="always"/>
    </style:style>
    <style:style style:name="TableCell82" style:family="table-cell">
      <style:table-cell-properties fo:border="none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" style:family="table-row">
      <style:table-row-properties style:min-row-height="0.4888in" fo:keep-together="always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none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5" style:family="table-row">
      <style:table-row-properties style:min-row-height="0.8715in" fo:keep-together="always"/>
    </style:style>
    <style:style style:name="TableCell96" style:family="table-cell">
      <style:table-cell-properties fo:border="none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none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1" style:family="table-row">
      <style:table-row-properties style:min-row-height="1.393in" fo:keep-together="always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none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8" style:family="table-row">
      <style:table-row-properties style:min-row-height="1.2777in" fo:keep-together="always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" style:family="table-row">
      <style:table-row-properties style:min-row-height="0.8798in" fo:keep-together="always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none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1" style:family="table-row">
      <style:table-row-properties style:min-row-height="0.7944in" fo:keep-together="always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="none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7" style:family="table-row">
      <style:table-row-properties style:min-row-height="0.7881in" fo:keep-together="always"/>
    </style:style>
    <style:style style:name="TableCell128" style:family="table-cell">
      <style:table-cell-properties fo:border="none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none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16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miter"/>
    </style:style>
    <style:style style:family="graphic" style:name="a1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國立嘉義大學</text:p>
      <text:p text:style-name="P2">委外發展系統測試作業規範</text:p>
      <text:p text:style-name="P3">一、目的</text:p>
      <text:p text:style-name="P4"><text:span text:style-name="T5">為避免因電算中心</text:span><text:span text:style-name="T6">人力不足而</text:span><text:span text:style-name="T7">影響本校各項業務電腦化之推展,本校採取部份應用系統委外發展。但為檢測所發展的系統是否符合本校之需求及執行正確,在系統驗收前,應予仔細的測試,以便發現錯誤或不足之處,並要求改正。為此特制定本作業規範以供遵循。</text:span></text:p>
      <text:p text:style-name="P8">二、依據</text:p>
      <text:p text:style-name="P9"><text:span text:style-name="T10"><text:tab/></text:span><text:span text:style-name="T11">依本中心業務需求而制定。</text:span></text:p>
      <text:p text:style-name="P12">三、說明</text:p>
      <text:p text:style-name="P13"><text:span text:style-name="T14"><text:tab/></text:span><text:span text:style-name="T15">委外發展系統的測試可分為二大部份：</text:span></text:p>
      <text:list text:style-name="LFO3">
        <text:list-item text:start-value="1">
          <text:p text:style-name="P16">電算中心人員測試：電算中心人員除依據系統分析及設計之文件,測試程式是否符合分析及設計之需求外,並應特別注意程式內部設計邏輯是否有疏漏, 在同時處理大量資料時其反應時間是否合理。</text:p>
        </text:list-item>
      </text:list>
      <text:list text:style-name="LFO3" text:continue-numbering="true">
        <text:list-item>
          <text:p text:style-name="P17">使用者測試：使用者測試主要為依據系統分析及設計之文件及使用手冊等,測試程式的畫面、報表等是否符合需求,並能產出正確的結果；若遇到異常資料時,是否有合理的反應等。</text:p>
        </text:list-item>
      </text:list>
      <text:soft-page-break/>
      <text:list text:style-name="LFO1" text:continue-numbering="true">
        <text:list-item>
          <text:p text:style-name="P18">四、作業流程說明/作業流程圖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負責單位</text:p>
          </table:table-cell>
          <table:table-cell table:style-name="TableCell27">
            <text:p text:style-name="P28">作業流程</text:p>
          </table:table-cell>
          <table:table-cell table:style-name="TableCell29">
            <text:p text:style-name="P30">完成期限或使用表單</text:p>
          </table:table-cell>
        </table:table-row>
        <table:table-row table:style-name="TableRow31">
          <table:table-cell table:style-name="TableCell32">
            <text:p text:style-name="P33">開發單位</text:p>
          </table:table-cell>
          <table:table-cell table:style-name="TableCell34" table:number-rows-spanned="9">
            <text:p text:style-name="P35"><text:span text:style-name="T36"><draw:g draw:z-index="251657728" draw:name="Group 2" draw:id="id35" draw:style-name="a44" text:anchor-type="paragraph"><svg:title/><svg:desc/><draw:frame draw:id="id0" draw:style-name="a0" draw:name="Text Box 3" svg:x="1.04653in" svg:y="0.13403in" svg:width="1.20486in" svg:height="0.56181in" style:rel-width="scale" style:rel-height="scale"><draw:text-box><text:p text:style-name="P37">開發單位提出測試要求</text:p></draw:text-box><svg:title/><svg:desc/></draw:frame><draw:frame draw:id="id1" draw:style-name="a1" draw:name="Text Box 4" svg:x="1.44931in" svg:y="3.84097in" svg:width="1.125in" svg:height="0.25694in" style:rel-width="scale" style:rel-height="scale"><draw:text-box><text:p text:style-name="P38">使用者測試</text:p><text:p text:style-name="P39"/></draw:text-box><svg:title/><svg:desc/></draw:frame><draw:custom-shape svg:x="1.15764in" svg:y="3.71319in" svg:width="1.52778in" svg:height="0.5in" draw:id="id2" draw:style-name="a2" draw:name="AutoShape 5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708in" svg:y="0.95764in" svg:width="1.375in" svg:height="0.47222in" draw:id="id3" draw:style-name="a3" draw:name="AutoShape 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Text Box 7" svg:x="1.04514in" svg:y="1.07014in" svg:width="1.125in" svg:height="0.375in" style:rel-width="scale" style:rel-height="scale"><draw:text-box><text:p text:style-name="P40">中心人員測試</text:p></draw:text-box><svg:title/><svg:desc/></draw:frame><draw:custom-shape svg:x="0.76181in" svg:y="2.41319in" svg:width="1.75in" svg:height="0.95833in" draw:id="id5" draw:style-name="a5" draw:name="AutoShape 8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03264in" svg:y="5.82431in" svg:width="1.75in" svg:height="0.95833in" draw:id="id6" draw:style-name="a6" draw:name="AutoShape 9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7" draw:style-name="a7" draw:name="Text Box 10" svg:x="1.21944in" svg:y="2.64167in" svg:width="0.98611in" svg:height="0.47153in" style:rel-width="scale" style:rel-height="scale"><draw:text-box><text:p text:style-name="P41">通過中心人員測試?</text:p></draw:text-box><svg:title/><svg:desc/></draw:frame><draw:frame draw:id="id8" draw:style-name="a8" draw:name="Text Box 11" svg:x="1.29653in" svg:y="6.17708in" svg:width="1.43056in" svg:height="0.26389in" style:rel-width="scale" style:rel-height="scale"><draw:text-box><text:p text:style-name="P42">通過使用者測試</text:p></draw:text-box><svg:title/><svg:desc/></draw:frame><draw:frame draw:id="id9" draw:style-name="a9" draw:name="Text Box 12" svg:x="0.89722in" svg:y="6.06528in" svg:width="0.38889in" svg:height="0.25in" style:rel-width="scale" style:rel-height="scale"><draw:text-box><text:p text:style-name="P43">否</text:p></draw:text-box><svg:title/><svg:desc/></draw:frame><draw:frame draw:id="id10" draw:style-name="a10" draw:name="Text Box 13" svg:x="2.92361in" svg:y="6.47222in" svg:width="0.38889in" svg:height="0.25in" style:rel-width="scale" style:rel-height="scale"><draw:text-box><text:p text:style-name="P44">是</text:p></draw:text-box><svg:title/><svg:desc/></draw:frame><draw:frame draw:id="id11" draw:style-name="a11" draw:name="Text Box 14" svg:x="1.75486in" svg:y="3.40069in" svg:width="0.38889in" svg:height="0.25in" style:rel-width="scale" style:rel-height="scale"><draw:text-box><text:p text:style-name="P45">是</text:p></draw:text-box><svg:title/><svg:desc/></draw:frame><draw:custom-shape svg:x="0.95972in" svg:y="0.09861in" svg:width="1.34722in" svg:height="0.625in" draw:id="id12" draw:style-name="a12" draw:name="AutoShape 15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9722in" svg:y1="6.28333in" svg:x2="2.89722in" svg:y2="7.39444in" draw:id="id13" draw:style-name="a14" draw:name="Line 16"><svg:title/><svg:desc/></draw:connector><draw:custom-shape svg:x="0.96181in" svg:y="1.63958in" svg:width="1.375in" svg:height="0.47222in" draw:id="id14" draw:style-name="a15" draw:name="AutoShape 1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" draw:style-name="a16" draw:name="Text Box 18" svg:x="1.09375in" svg:y="1.64097in" svg:width="1.19444in" svg:height="0.48611in" style:rel-width="scale" style:rel-height="scale"><draw:text-box><text:p text:style-name="內文"><text:span text:style-name="T46">交</text:span><text:span text:style-name="T47">測試紀錄表</text:span><text:span text:style-name="T48">給系統負責人</text:span></text:p></draw:text-box><svg:title/><svg:desc/></draw:frame><draw:frame draw:id="id16" draw:style-name="a17" draw:name="Text Box 19" svg:x="0.27569in" svg:y="6.80417in" svg:width="1.22222in" svg:height="0.46528in" style:rel-width="scale" style:rel-height="scale"><draw:text-box><text:p text:style-name="P49">回饋測試結果給開發單位</text:p><text:p text:style-name="P50"/></draw:text-box><svg:title/><svg:desc/></draw:frame><draw:custom-shape svg:x="0.21319in" svg:y="6.69167in" svg:width="1.30556in" svg:height="0.625in" draw:id="id17" draw:style-name="a18" draw:name="AutoShape 20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9" draw:name="Text Box 21" svg:x="1.37986in" svg:y="4.92708in" svg:width="1.25in" svg:height="0.50694in" style:rel-width="scale" style:rel-height="scale"><draw:text-box><text:p text:style-name="P51">繳交測試紀錄表給系統負責人</text:p><text:p text:style-name="P52"/></draw:text-box><svg:title/><svg:desc/></draw:frame><draw:custom-shape svg:x="1.20625in" svg:y="4.87014in" svg:width="1.54167in" svg:height="0.61111in" draw:id="id19" draw:style-name="a20" draw:name="AutoShape 2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1" draw:name="Text Box 23" svg:x="2.25208in" svg:y="7.48264in" svg:width="0.93333in" svg:height="0.29861in" style:rel-width="scale" style:rel-height="scale"><draw:text-box><text:p text:style-name="P53">辦理驗收</text:p><text:p text:style-name="P54"/></draw:text-box><svg:title/><svg:desc/></draw:frame><draw:custom-shape svg:x="2.01181in" svg:y="7.39792in" svg:width="1.27778in" svg:height="0.45833in" draw:id="id21" draw:style-name="a22" draw:name="AutoShape 2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6389in" svg:y1="0.70833in" svg:x2="1.56389in" svg:y2="0.97222in" draw:id="id22" draw:style-name="a24" draw:name="Line 25"><svg:title/><svg:desc/></draw:connector><draw:connector draw:type="line" svg:x1="1.57778in" svg:y1="1.41667in" svg:x2="1.57778in" svg:y2="1.63889in" draw:id="id23" draw:style-name="a26" draw:name="Line 26"><svg:title/><svg:desc/></draw:connector><draw:connector draw:type="line" svg:x1="1.61944in" svg:y1="2.13889in" svg:x2="1.61944in" svg:y2="2.44444in" draw:id="id24" draw:style-name="a28" draw:name="Line 27"><svg:title/><svg:desc/></draw:connector><draw:connector draw:type="line" svg:x1="0.75139in" svg:y1="2.88403in" svg:x2="0.75139in" svg:y2="6.68958in" draw:id="id25" draw:style-name="a30" draw:name="Line 28"><svg:title/><svg:desc/></draw:connector><draw:connector draw:type="line" svg:x1="1.64722in" svg:y1="3.375in" svg:x2="1.64722in" svg:y2="3.72222in" draw:id="id26" draw:style-name="a32" draw:name="Line 29"><svg:title/><svg:desc/></draw:connector><draw:connector draw:type="line" svg:x1="1.95278in" svg:y1="4.21806in" svg:x2="1.95278in" svg:y2="4.89861in" draw:id="id27" draw:style-name="a34" draw:name="Line 30"><svg:title/><svg:desc/></draw:connector><draw:connector draw:type="line" svg:x1="1.95625in" svg:y1="5.47569in" svg:x2="1.95625in" svg:y2="5.85069in" draw:id="id28" draw:style-name="a36" draw:name="Line 31"><svg:title/><svg:desc/></draw:connector><draw:connector draw:type="line" svg:x1="2.76528in" svg:y1="6.28611in" svg:x2="2.90417in" svg:y2="6.28611in" draw:id="id29" draw:style-name="a37" draw:name="Line 32"><svg:title/><svg:desc/></draw:connector><draw:frame draw:id="id30" draw:style-name="a38" draw:name="Text Box 33" svg:x="0.45972in" svg:y="3.53056in" svg:width="0.38889in" svg:height="0.25in" style:rel-width="scale" style:rel-height="scale"><draw:text-box><text:p text:style-name="P55">否</text:p></draw:text-box><svg:title/><svg:desc/></draw:frame><draw:connector draw:type="line" svg:x1="0.22014in" svg:y1="7.02917in" svg:x2="0.10556in" svg:y2="7.02917in" draw:id="id31" draw:style-name="a39" draw:name="Line 34"><svg:title/><svg:desc/></draw:connector><draw:connector draw:type="line" svg:x1="1.03264in" svg:y1="6.30486in" svg:x2="0.74097in" svg:y2="6.30486in" draw:id="id32" draw:style-name="a40" draw:name="Line 35"><svg:title/><svg:desc/></draw:connector><draw:connector draw:type="line" svg:x1="0.12639in" svg:y1="7.02639in" svg:x2="0.12639in" svg:y2="0.47431in" draw:id="id33" draw:style-name="a41" draw:name="Line 36"><svg:title/><svg:desc/></draw:connector><draw:connector draw:type="line" svg:x1="0.12639in" svg:y1="0.49236in" svg:x2="0.95972in" svg:y2="0.49236in" draw:id="id34" draw:style-name="a43" draw:name="Line 37"><svg:title/><svg:desc/></draw:connector></draw:g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電算中心</text:span></text:p>
          </table:table-cell>
          <table:covered-table-cell>
            <text:p text:style-name="P85"/>
          </table:covered-table-cell>
          <table:table-cell table:style-name="TableCell86">
            <text:p text:style-name="P87">應用系統測試紀錄表、分析及設計文件,請參照附件(一)</text:p>
          </table:table-cell>
        </table:table-row>
        <table:table-row table:style-name="TableRow88">
          <table:table-cell table:style-name="TableCell89">
            <text:p text:style-name="P90"><text:span text:style-name="T91">電算中心</text:span>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電算中心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使用單位</text:span></text:p>
          </table:table-cell>
          <table:covered-table-cell>
            <text:p text:style-name="P105"/>
          </table:covered-table-cell>
          <table:table-cell table:style-name="TableCell106">
            <text:p text:style-name="P107">應用系統測試紀錄表、功能確認書、操作手冊等</text:p>
          </table:table-cell>
        </table:table-row>
        <table:table-row table:style-name="TableRow108">
          <table:table-cell table:style-name="TableCell109">
            <text:p text:style-name="P110"><text:span text:style-name="T111">使用單位</text:span></text:p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電算中心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電算中心</text:p>
          </table:table-cell>
          <table:covered-table-cell>
            <text:p text:style-name="P124"/>
          </table:covered-table-cell>
          <table:table-cell table:style-name="TableCell125">
            <text:p text:style-name="P126">應用系統測試紀錄表</text:p>
          </table:table-cell>
        </table:table-row>
        <table:table-row table:style-name="TableRow127">
          <table:table-cell table:style-name="TableCell128">
            <text:p text:style-name="P129"><text:span text:style-name="T130">電算中心、</text:span><text:span text:style-name="T131"><text:line-break/></text:span><text:span text:style-name="T132">使用單位、</text:span><text:span text:style-name="T133"><text:line-break/></text:span><text:span text:style-name="T134">總務處、會計室</text:span></text:p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說1" style:display-name="說1" style:family="paragraph" style:parent-style-name="本文縮排2" style:list-style-name="LFO2">
      <style:paragraph-properties style:snap-to-layout-grid="false" fo:line-height="175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23" svg:viewBox="0 0 20 30" svg:d="m10 0-10 30h20z"/>
    <draw:marker draw:name="a35" svg:viewBox="0 0 20 30" svg:d="m10 0-10 30h20z"/>
    <draw:marker draw:name="a13" svg:viewBox="0 0 20 30" svg:d="m10 0-10 30h20z"/>
    <draw:marker draw:name="a42" svg:viewBox="0 0 20 30" svg:d="m10 0-10 30h20z"/>
    <draw:marker draw:name="a25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17:00Z</meta:creation-date>
    <dc:date>2016-07-01T02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