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" style:parent-style-name="預設段落字型" style:family="text">
      <style:text-properties fo:color="#000000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" style:parent-style-name="預設段落字型" style:family="text">
      <style:text-properties fo:color="#000000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" style:parent-style-name="預設段落字型" style:family="text">
      <style:text-properties fo:color="#000000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" style:parent-style-name="預設段落字型" style:family="text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" style:parent-style-name="預設段落字型" style:family="text">
      <style:text-properties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" style:parent-style-name="預設段落字型" style:family="text">
      <style:text-properties fo:color="#000000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" style:parent-style-name="預設段落字型" style:family="text">
      <style:text-properties fo:color="#000000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" style:parent-style-name="預設段落字型" style:family="text">
      <style:text-properties fo:color="#000000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" style:parent-style-name="預設段落字型" style:family="text">
      <style:text-properties fo:color="#000000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" style:parent-style-name="預設段落字型" style:family="text">
      <style:text-properties fo:color="#000000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fo:color="#000000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fo:color="#000000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" style:parent-style-name="預設段落字型" style:family="text"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" style:parent-style-name="預設段落字型" style:family="text"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fo:color="#000000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" style:parent-style-name="預設段落字型" style:family="text"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color="#000000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" style:parent-style-name="預設段落字型" style:family="text">
      <style:text-properties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" style:parent-style-name="預設段落字型" style:family="text">
      <style:text-properties fo:color="#000000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" style:parent-style-name="預設段落字型" style:family="text"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" style:parent-style-name="預設段落字型" style:family="text">
      <style:text-properties fo:color="#000000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fo:color="#000000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" style:parent-style-name="預設段落字型" style:family="text">
      <style:text-properties fo:color="#000000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" style:parent-style-name="預設段落字型" style:family="text">
      <style:text-properties fo:color="#000000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" style:parent-style-name="預設段落字型" style:family="text">
      <style:text-properties fo:color="#000000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" style:parent-style-name="預設段落字型" style:family="text">
      <style:text-properties fo:color="#000000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" style:parent-style-name="預設段落字型" style:family="text">
      <style:text-properties fo:color="#000000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fo:color="#000000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" style:parent-style-name="預設段落字型" style:family="text">
      <style:text-properties fo:color="#000000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" style:parent-style-name="預設段落字型" style:family="text">
      <style:text-properties fo:color="#000000"/>
    </style:style>
    <style:style style:name="TableRow279" style:family="table-row">
      <style:table-row-properties style:min-row-height="0.2291in"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fo:color="#000000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" style:parent-style-name="預設段落字型" style:family="text">
      <style:text-properties fo:color="#000000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" style:parent-style-name="預設段落字型" style:family="text">
      <style:text-properties fo:color="#000000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fo:color="#000000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" style:parent-style-name="預設段落字型" style:family="text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fo:color="#000000"/>
    </style:style>
    <style:style style:name="TableRow314" style:family="table-row">
      <style:table-row-properties style:min-row-height="0.2291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fo:color="#000000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7" style:parent-style-name="預設段落字型" style:family="text">
      <style:text-properties fo:color="#000000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1" style:parent-style-name="預設段落字型" style:family="text">
      <style:text-properties fo:color="#000000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" style:parent-style-name="預設段落字型" style:family="text"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8" style:parent-style-name="預設段落字型" style:family="text">
      <style:text-properties fo:color="#000000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1" style:parent-style-name="預設段落字型" style:family="text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5" style:parent-style-name="預設段落字型" style:family="text">
      <style:text-properties fo:color="#000000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2" style:parent-style-name="預設段落字型" style:family="text">
      <style:text-properties fo:color="#000000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9" style:parent-style-name="預設段落字型" style:family="text">
      <style:text-properties fo:color="#000000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fo:color="#000000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" style:parent-style-name="預設段落字型" style:family="text"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3" style:parent-style-name="預設段落字型" style:family="text">
      <style:text-properties fo:color="#000000"/>
    </style:style>
    <style:style style:name="TableRow384" style:family="table-row">
      <style:table-row-properties style:min-row-height="0.2291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" style:parent-style-name="預設段落字型" style:family="text"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0" style:parent-style-name="預設段落字型" style:family="text">
      <style:text-properties fo:color="#000000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2" style:parent-style-name="預設段落字型" style:family="text"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4" style:parent-style-name="預設段落字型" style:family="text">
      <style:text-properties fo:color="#000000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9" style:parent-style-name="預設段落字型" style:family="text"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" style:parent-style-name="預設段落字型" style:family="text">
      <style:text-properties fo:color="#000000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" style:parent-style-name="預設段落字型" style:family="text"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" style:parent-style-name="預設段落字型" style:family="text"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" style:parent-style-name="預設段落字型" style:family="text">
      <style:text-properties fo:color="#000000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" style:parent-style-name="預設段落字型" style:family="text"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" style:parent-style-name="預設段落字型" style:family="text"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" style:parent-style-name="預設段落字型" style:family="text">
      <style:text-properties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3" style:parent-style-name="預設段落字型" style:family="text"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" style:parent-style-name="預設段落字型" style:family="text">
      <style:text-properties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" style:parent-style-name="預設段落字型" style:family="text"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" style:parent-style-name="預設段落字型" style:family="text">
      <style:text-properties fo:color="#000000"/>
    </style:style>
    <style:style style:name="TableRow482" style:family="table-row">
      <style:table-row-properties style:min-row-height="0.2291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6" style:parent-style-name="預設段落字型" style:family="text"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" style:parent-style-name="預設段落字型" style:family="text">
      <style:text-properties fo:color="#000000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" style:parent-style-name="預設段落字型" style:family="text"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" style:parent-style-name="預設段落字型" style:family="text"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0" style:parent-style-name="預設段落字型" style:family="text"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2" style:parent-style-name="預設段落字型" style:family="text">
      <style:text-properties fo:color="#000000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fo:color="#000000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4" style:parent-style-name="預設段落字型" style:family="text"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6" style:parent-style-name="預設段落字型" style:family="text">
      <style:text-properties fo:color="#000000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1" style:parent-style-name="預設段落字型" style:family="text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3" style:parent-style-name="預設段落字型" style:family="text">
      <style:text-properties fo:color="#000000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6" style:parent-style-name="預設段落字型" style:family="text">
      <style:text-properties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8" style:parent-style-name="預設段落字型" style:family="text">
      <style:text-properties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0" style:parent-style-name="預設段落字型" style:family="text">
      <style:text-properties fo:color="#000000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3" style:parent-style-name="預設段落字型" style:family="text"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5" style:parent-style-name="預設段落字型" style:family="text"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7" style:parent-style-name="預設段落字型" style:family="text">
      <style:text-properties fo:color="#000000"/>
    </style:style>
    <style:style style:name="TableRow538" style:family="table-row">
      <style:table-row-properties style:min-row-height="0.2291in" style:use-optimal-row-height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0" style:parent-style-name="預設段落字型" style:family="text"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2" style:parent-style-name="預設段落字型" style:family="text"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4" style:parent-style-name="預設段落字型" style:family="text">
      <style:text-properties fo:color="#000000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7" style:parent-style-name="預設段落字型" style:family="text">
      <style:text-properties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9" style:parent-style-name="預設段落字型" style:family="text">
      <style:text-properties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1" style:parent-style-name="預設段落字型" style:family="text">
      <style:text-properties fo:color="#000000"/>
    </style:style>
    <style:style style:name="TableRow552" style:family="table-row">
      <style:table-row-properties style:min-row-height="0.2291in" style:use-optimal-row-height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4" style:parent-style-name="預設段落字型" style:family="text"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6" style:parent-style-name="預設段落字型" style:family="text">
      <style:text-properties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8" style:parent-style-name="預設段落字型" style:family="text">
      <style:text-properties fo:color="#000000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1" style:parent-style-name="預設段落字型" style:family="text"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3" style:parent-style-name="預設段落字型" style:family="text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5" style:parent-style-name="預設段落字型" style:family="text">
      <style:text-properties fo:color="#000000"/>
    </style:style>
    <style:style style:name="TableRow566" style:family="table-row">
      <style:table-row-properties style:min-row-height="0.2291in" style:use-optimal-row-height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2" style:parent-style-name="預設段落字型" style:family="text">
      <style:text-properties fo:color="#000000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7" style:parent-style-name="預設段落字型" style:family="text"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9" style:parent-style-name="預設段落字型" style:family="text">
      <style:text-properties fo:color="#000000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6" style:parent-style-name="預設段落字型" style:family="text">
      <style:text-properties fo:color="#000000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1" style:parent-style-name="預設段落字型" style:family="text"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3" style:parent-style-name="預設段落字型" style:family="text">
      <style:text-properties fo:color="#000000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0" style:parent-style-name="預設段落字型" style:family="text">
      <style:text-properties fo:color="#000000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5" style:parent-style-name="預設段落字型" style:family="text"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7" style:parent-style-name="預設段落字型" style:family="text">
      <style:text-properties fo:color="#000000"/>
    </style:style>
    <style:style style:name="TableRow618" style:family="table-row">
      <style:table-row-properties style:min-row-height="0.2291in" style:use-optimal-row-height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0" style:parent-style-name="預設段落字型" style:family="text"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2" style:parent-style-name="預設段落字型" style:family="text"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4" style:parent-style-name="預設段落字型" style:family="text">
      <style:text-properties fo:color="#000000"/>
    </style:style>
    <style:style style:name="TableRow625" style:family="table-row">
      <style:table-row-properties style:min-row-height="0.2291in" style:use-optimal-row-height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7" style:parent-style-name="預設段落字型" style:family="text"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9" style:parent-style-name="預設段落字型" style:family="text"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1" style:parent-style-name="預設段落字型" style:family="text">
      <style:text-properties fo:color="#000000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4" style:parent-style-name="預設段落字型" style:family="text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6" style:parent-style-name="預設段落字型" style:family="text"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8" style:parent-style-name="預設段落字型" style:family="text">
      <style:text-properties fo:color="#000000"/>
    </style:style>
    <style:style style:name="TableRow639" style:family="table-row">
      <style:table-row-properties style:min-row-height="0.2291in" style:use-optimal-row-height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1" style:parent-style-name="預設段落字型" style:family="text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3" style:parent-style-name="預設段落字型" style:family="text"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5" style:parent-style-name="預設段落字型" style:family="text">
      <style:text-properties fo:color="#000000"/>
    </style:style>
    <style:style style:name="TableRow646" style:family="table-row">
      <style:table-row-properties style:min-row-height="0.2291in" style:use-optimal-row-height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8" style:parent-style-name="預設段落字型" style:family="text">
      <style:text-properties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0" style:parent-style-name="預設段落字型" style:family="text">
      <style:text-properties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2" style:parent-style-name="預設段落字型" style:family="text">
      <style:text-properties fo:color="#000000"/>
    </style:style>
    <style:style style:name="TableRow653" style:family="table-row">
      <style:table-row-properties style:min-row-height="0.2291in" style:use-optimal-row-height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5" style:parent-style-name="預設段落字型" style:family="text"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7" style:parent-style-name="預設段落字型" style:family="text"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9" style:parent-style-name="預設段落字型" style:family="text">
      <style:text-properties fo:color="#000000"/>
    </style:style>
    <style:style style:name="TableRow660" style:family="table-row">
      <style:table-row-properties style:min-row-height="0.2291in" style:use-optimal-row-height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2" style:parent-style-name="預設段落字型" style:family="text"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4" style:parent-style-name="預設段落字型" style:family="text"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6" style:parent-style-name="預設段落字型" style:family="text">
      <style:text-properties fo:color="#000000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9" style:parent-style-name="預設段落字型" style:family="text"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1" style:parent-style-name="預設段落字型" style:family="text">
      <style:text-properties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3" style:parent-style-name="預設段落字型" style:family="text">
      <style:text-properties fo:color="#000000"/>
    </style:style>
    <style:style style:name="TableRow674" style:family="table-row">
      <style:table-row-properties style:min-row-height="0.2291in" style:use-optimal-row-height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8" style:parent-style-name="預設段落字型" style:family="text"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0" style:parent-style-name="預設段落字型" style:family="text">
      <style:text-properties fo:color="#000000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7" style:parent-style-name="預設段落字型" style:family="text">
      <style:text-properties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8" style:parent-style-name="預設段落字型" style:family="text"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ableRow703" style:family="table-row">
      <style:table-row-properties style:min-row-height="0.2291in" style:use-optimal-row-height="fals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9" style:parent-style-name="預設段落字型" style:family="text"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ableRow714" style:family="table-row">
      <style:table-row-properties style:min-row-height="0.2291in" style:use-optimal-row-height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ableRow725" style:family="table-row">
      <style:table-row-properties style:min-row-height="0.2291in" style:use-optimal-row-height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7" style:parent-style-name="預設段落字型" style:family="text"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9" style:parent-style-name="預設段落字型" style:family="text"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ableRow734" style:family="table-row">
      <style:table-row-properties style:min-row-height="0.2291in" style:use-optimal-row-height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6" style:parent-style-name="預設段落字型" style:family="text">
      <style:text-properties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8" style:parent-style-name="預設段落字型" style:family="text">
      <style:text-properties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0" style:parent-style-name="預設段落字型" style:family="text">
      <style:text-properties fo:color="#000000"/>
    </style:style>
    <style:style style:name="TableRow741" style:family="table-row">
      <style:table-row-properties style:min-row-height="0.2291in" style:use-optimal-row-height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3" style:parent-style-name="預設段落字型" style:family="text">
      <style:text-properties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5" style:parent-style-name="預設段落字型" style:family="text"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7" style:parent-style-name="預設段落字型" style:family="text">
      <style:text-properties fo:color="#000000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0" style:parent-style-name="預設段落字型" style:family="text"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2" style:parent-style-name="預設段落字型" style:family="text">
      <style:text-properties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4" style:parent-style-name="預設段落字型" style:family="text">
      <style:text-properties fo:color="#000000"/>
    </style:style>
    <style:style style:name="TableRow755" style:family="table-row">
      <style:table-row-properties style:min-row-height="0.2291in" style:use-optimal-row-height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7" style:parent-style-name="預設段落字型" style:family="text"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9" style:parent-style-name="預設段落字型" style:family="text"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1" style:parent-style-name="預設段落字型" style:family="text">
      <style:text-properties fo:color="#000000"/>
    </style:style>
    <style:style style:name="TableRow762" style:family="table-row">
      <style:table-row-properties style:min-row-height="0.2291in" style:use-optimal-row-height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4" style:parent-style-name="預設段落字型" style:family="text">
      <style:text-properties fo:color="#000000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6" style:parent-style-name="預設段落字型" style:family="text">
      <style:text-properties fo:color="#000000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8" style:parent-style-name="預設段落字型" style:family="text">
      <style:text-properties fo:color="#000000"/>
    </style:style>
    <style:style style:name="TableRow769" style:family="table-row">
      <style:table-row-properties style:min-row-height="0.2291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4" style:parent-style-name="預設段落字型" style:family="text">
      <style:text-properties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6" style:parent-style-name="預設段落字型" style:family="text">
      <style:text-properties fo:color="#000000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5" style:parent-style-name="預設段落字型" style:family="text">
      <style:text-properties fo:color="#000000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2" style:parent-style-name="預設段落字型" style:family="text">
      <style:text-properties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4" style:parent-style-name="預設段落字型" style:family="text">
      <style:text-properties fo:color="#000000"/>
    </style:style>
    <style:style style:name="TableRow795" style:family="table-row">
      <style:table-row-properties style:min-row-height="0.2291in" style:use-optimal-row-height="false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1" style:parent-style-name="預設段落字型" style:family="text"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3" style:parent-style-name="預設段落字型" style:family="text">
      <style:text-properties fo:color="#000000"/>
    </style:style>
    <style:style style:name="TableRow804" style:family="table-row">
      <style:table-row-properties style:min-row-height="0.2291in" style:use-optimal-row-height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6" style:parent-style-name="預設段落字型" style:family="text">
      <style:text-properties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8" style:parent-style-name="預設段落字型" style:family="text">
      <style:text-properties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0" style:parent-style-name="預設段落字型" style:family="text">
      <style:text-properties fo:color="#000000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3" style:parent-style-name="預設段落字型" style:family="text">
      <style:text-properties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5" style:parent-style-name="預設段落字型" style:family="text"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7" style:parent-style-name="預設段落字型" style:family="text">
      <style:text-properties fo:color="#000000"/>
    </style:style>
    <style:style style:name="TableRow818" style:family="table-row">
      <style:table-row-properties style:min-row-height="0.2291in"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0" style:parent-style-name="預設段落字型" style:family="text">
      <style:text-properties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2" style:parent-style-name="預設段落字型" style:family="text"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4" style:parent-style-name="預設段落字型" style:family="text">
      <style:text-properties fo:color="#000000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7" style:parent-style-name="預設段落字型" style:family="text">
      <style:text-properties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9" style:parent-style-name="預設段落字型" style:family="text">
      <style:text-properties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6" style:parent-style-name="預設段落字型" style:family="text"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8" style:parent-style-name="預設段落字型" style:family="text">
      <style:text-properties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0" style:parent-style-name="預設段落字型" style:family="text">
      <style:text-properties fo:color="#000000"/>
    </style:style>
    <style:style style:name="TableRow841" style:family="table-row">
      <style:table-row-properties style:min-row-height="0.2291in" style:use-optimal-row-height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3" style:parent-style-name="預設段落字型" style:family="text">
      <style:text-properties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5" style:parent-style-name="預設段落字型" style:family="text">
      <style:text-properties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7" style:parent-style-name="預設段落字型" style:family="text">
      <style:text-properties fo:color="#000000"/>
    </style:style>
    <style:style style:name="TableRow848" style:family="table-row">
      <style:table-row-properties style:min-row-height="0.2291in" style:use-optimal-row-height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0" style:parent-style-name="預設段落字型" style:family="text">
      <style:text-properties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2" style:parent-style-name="預設段落字型" style:family="text"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4" style:parent-style-name="預設段落字型" style:family="text">
      <style:text-properties fo:color="#000000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7" style:parent-style-name="預設段落字型" style:family="text">
      <style:text-properties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9" style:parent-style-name="預設段落字型" style:family="text">
      <style:text-properties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1" style:parent-style-name="預設段落字型" style:family="text">
      <style:text-properties fo:color="#000000"/>
    </style:style>
    <style:style style:name="TableRow862" style:family="table-row">
      <style:table-row-properties style:min-row-height="0.2291in" style:use-optimal-row-height="false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4" style:parent-style-name="預設段落字型" style:family="text">
      <style:text-properties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6" style:parent-style-name="預設段落字型" style:family="text">
      <style:text-properties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ableRow871" style:family="table-row">
      <style:table-row-properties style:min-row-height="0.2291in" style:use-optimal-row-height="false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8" style:parent-style-name="預設段落字型" style:family="text">
      <style:text-properties fo:color="#000000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4" style:parent-style-name="預設段落字型" style:family="text">
      <style:text-properties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6" style:parent-style-name="預設段落字型" style:family="text">
      <style:text-properties fo:color="#000000"/>
    </style:style>
    <style:style style:name="TableRow887" style:family="table-row">
      <style:table-row-properties style:min-row-height="0.2291in" style:use-optimal-row-height="false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9" style:parent-style-name="預設段落字型" style:family="text"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1" style:parent-style-name="預設段落字型" style:family="text">
      <style:text-properties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3" style:parent-style-name="預設段落字型" style:family="text">
      <style:text-properties fo:color="#000000"/>
    </style:style>
    <style:style style:name="TableRow894" style:family="table-row">
      <style:table-row-properties style:min-row-height="0.2291in" style:use-optimal-row-height="false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6" style:parent-style-name="預設段落字型" style:family="text">
      <style:text-properties fo:color="#000000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8" style:parent-style-name="預設段落字型" style:family="text">
      <style:text-properties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0" style:parent-style-name="預設段落字型" style:family="text">
      <style:text-properties fo:color="#000000"/>
    </style:style>
    <style:style style:name="TableRow901" style:family="table-row">
      <style:table-row-properties style:min-row-height="0.2291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3" style:parent-style-name="預設段落字型" style:family="text">
      <style:text-properties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5" style:parent-style-name="預設段落字型" style:family="text">
      <style:text-properties fo:color="#00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7" style:parent-style-name="預設段落字型" style:family="text">
      <style:text-properties fo:color="#000000"/>
    </style:style>
    <style:style style:name="TableRow908" style:family="table-row">
      <style:table-row-properties style:min-row-height="0.2291in" style:use-optimal-row-height="false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0" style:parent-style-name="預設段落字型" style:family="text">
      <style:text-properties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2" style:parent-style-name="預設段落字型" style:family="text">
      <style:text-properties fo:color="#000000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4" style:parent-style-name="預設段落字型" style:family="text">
      <style:text-properties fo:color="#000000"/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7" style:parent-style-name="預設段落字型" style:family="text">
      <style:text-properties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9" style:parent-style-name="預設段落字型" style:family="text">
      <style:text-properties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1" style:parent-style-name="預設段落字型" style:family="text">
      <style:text-properties fo:color="#000000"/>
    </style:style>
    <style:style style:name="TableRow922" style:family="table-row">
      <style:table-row-properties style:min-row-height="0.2291in" style:use-optimal-row-height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4" style:parent-style-name="預設段落字型" style:family="text"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6" style:parent-style-name="預設段落字型" style:family="text">
      <style:text-properties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8" style:parent-style-name="預設段落字型" style:family="text">
      <style:text-properties fo:color="#000000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3" style:parent-style-name="預設段落字型" style:family="text">
      <style:text-properties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5" style:parent-style-name="預設段落字型" style:family="text">
      <style:text-properties fo:color="#000000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8" style:parent-style-name="預設段落字型" style:family="text">
      <style:text-properties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0" style:parent-style-name="預設段落字型" style:family="text">
      <style:text-properties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2" style:parent-style-name="預設段落字型" style:family="text">
      <style:text-properties fo:color="#000000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5" style:parent-style-name="預設段落字型" style:family="text">
      <style:text-properties fo:color="#000000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9" style:parent-style-name="預設段落字型" style:family="text">
      <style:text-properties fo:color="#000000"/>
    </style:style>
    <style:style style:name="TableRow950" style:family="table-row">
      <style:table-row-properties style:min-row-height="0.2291in" style:use-optimal-row-height="false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2" style:parent-style-name="預設段落字型" style:family="text"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4" style:parent-style-name="預設段落字型" style:family="text">
      <style:text-properties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6" style:parent-style-name="預設段落字型" style:family="text">
      <style:text-properties fo:color="#000000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9" style:parent-style-name="預設段落字型" style:family="text">
      <style:text-properties fo:color="#000000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1" style:parent-style-name="預設段落字型" style:family="text">
      <style:text-properties fo:color="#00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3" style:parent-style-name="預設段落字型" style:family="text">
      <style:text-properties fo:color="#000000"/>
    </style:style>
    <style:style style:name="TableRow964" style:family="table-row">
      <style:table-row-properties style:min-row-height="0.2291in" style:use-optimal-row-height="false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6" style:parent-style-name="預設段落字型" style:family="text">
      <style:text-properties fo:color="#00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8" style:parent-style-name="預設段落字型" style:family="text">
      <style:text-properties fo:color="#000000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0" style:parent-style-name="預設段落字型" style:family="text">
      <style:text-properties fo:color="#000000"/>
    </style:style>
    <style:style style:name="TableRow971" style:family="table-row">
      <style:table-row-properties style:min-row-height="0.2291in" style:use-optimal-row-height="false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6" style:parent-style-name="預設段落字型" style:family="text"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8" style:parent-style-name="預設段落字型" style:family="text">
      <style:text-properties fo:color="#000000"/>
    </style:style>
    <style:style style:name="T979" style:parent-style-name="預設段落字型" style:family="text">
      <style:text-properties fo:color="#000000"/>
    </style:style>
    <style:style style:name="T980" style:parent-style-name="預設段落字型" style:family="text">
      <style:text-properties fo:color="#000000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6" style:parent-style-name="預設段落字型" style:family="text">
      <style:text-properties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8" style:parent-style-name="預設段落字型" style:family="text">
      <style:text-properties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ableRow995" style:family="table-row">
      <style:table-row-properties style:min-row-height="0.2291in" style:use-optimal-row-height="false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7" style:parent-style-name="預設段落字型" style:family="text"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9" style:parent-style-name="預設段落字型" style:family="text">
      <style:text-properties fo:color="#000000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1" style:parent-style-name="預設段落字型" style:family="text">
      <style:text-properties fo:color="#000000"/>
    </style:style>
    <style:style style:name="TableRow1002" style:family="table-row">
      <style:table-row-properties style:min-row-height="0.2291in" style:use-optimal-row-height="false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4" style:parent-style-name="預設段落字型" style:family="text"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6" style:parent-style-name="預設段落字型" style:family="text"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8" style:parent-style-name="預設段落字型" style:family="text">
      <style:text-properties fo:color="#000000"/>
    </style:style>
    <style:style style:name="TableRow1009" style:family="table-row">
      <style:table-row-properties style:min-row-height="0.2291in" style:use-optimal-row-height="false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1" style:parent-style-name="預設段落字型" style:family="text">
      <style:text-properties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3" style:parent-style-name="預設段落字型" style:family="text">
      <style:text-properties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5" style:parent-style-name="預設段落字型" style:family="text">
      <style:text-properties fo:color="#000000"/>
    </style:style>
    <style:style style:name="TableRow1016" style:family="table-row">
      <style:table-row-properties style:min-row-height="0.2291in" style:use-optimal-row-height="false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8" style:parent-style-name="預設段落字型" style:family="text"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0" style:parent-style-name="預設段落字型" style:family="text">
      <style:text-properties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2" style:parent-style-name="預設段落字型" style:family="text">
      <style:text-properties fo:color="#000000"/>
    </style:style>
    <style:style style:name="TableRow1023" style:family="table-row">
      <style:table-row-properties style:min-row-height="0.2291in" style:use-optimal-row-height="false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5" style:parent-style-name="預設段落字型" style:family="text"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7" style:parent-style-name="預設段落字型" style:family="text">
      <style:text-properties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9" style:parent-style-name="預設段落字型" style:family="text">
      <style:text-properties fo:color="#000000"/>
    </style:style>
    <style:style style:name="TableRow1030" style:family="table-row">
      <style:table-row-properties style:min-row-height="0.2291in" style:use-optimal-row-height="false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4" style:parent-style-name="預設段落字型" style:family="text"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6" style:parent-style-name="預設段落字型" style:family="text">
      <style:text-properties fo:color="#000000"/>
    </style:style>
    <style:style style:name="TableRow1037" style:family="table-row">
      <style:table-row-properties style:min-row-height="0.2291in" style:use-optimal-row-height="false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9" style:parent-style-name="預設段落字型" style:family="text">
      <style:text-properties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1" style:parent-style-name="預設段落字型" style:family="text">
      <style:text-properties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3" style:parent-style-name="預設段落字型" style:family="text">
      <style:text-properties fo:color="#000000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6" style:parent-style-name="預設段落字型" style:family="text">
      <style:text-properties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8" style:parent-style-name="預設段落字型" style:family="text">
      <style:text-properties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0" style:parent-style-name="預設段落字型" style:family="text">
      <style:text-properties fo:color="#000000"/>
    </style:style>
    <style:style style:name="TableRow1051" style:family="table-row">
      <style:table-row-properties style:min-row-height="0.2291in" style:use-optimal-row-height="false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3" style:parent-style-name="預設段落字型" style:family="text">
      <style:text-properties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5" style:parent-style-name="預設段落字型" style:family="text"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7" style:parent-style-name="預設段落字型" style:family="text">
      <style:text-properties fo:color="#000000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0" style:parent-style-name="預設段落字型" style:family="text">
      <style:text-properties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2" style:parent-style-name="預設段落字型" style:family="text"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4" style:parent-style-name="預設段落字型" style:family="text">
      <style:text-properties fo:color="#000000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7" style:parent-style-name="預設段落字型" style:family="text">
      <style:text-properties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9" style:parent-style-name="預設段落字型" style:family="text"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1" style:parent-style-name="預設段落字型" style:family="text">
      <style:text-properties fo:color="#000000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4" style:parent-style-name="預設段落字型" style:family="text">
      <style:text-properties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6" style:parent-style-name="預設段落字型" style:family="text">
      <style:text-properties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8" style:parent-style-name="預設段落字型" style:family="text">
      <style:text-properties fo:color="#000000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1" style:parent-style-name="預設段落字型" style:family="text">
      <style:text-properties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3" style:parent-style-name="預設段落字型" style:family="text">
      <style:text-properties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5" style:parent-style-name="預設段落字型" style:family="text">
      <style:text-properties fo:color="#000000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8" style:parent-style-name="預設段落字型" style:family="text">
      <style:text-properties fo:color="#000000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0" style:parent-style-name="預設段落字型" style:family="text">
      <style:text-properties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2" style:parent-style-name="預設段落字型" style:family="text">
      <style:text-properties fo:color="#000000"/>
    </style:style>
    <style:style style:name="TableRow1093" style:family="table-row">
      <style:table-row-properties style:min-row-height="0.2291in" style:use-optimal-row-height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5" style:parent-style-name="預設段落字型" style:family="text"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7" style:parent-style-name="預設段落字型" style:family="text"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9" style:parent-style-name="預設段落字型" style:family="text">
      <style:text-properties fo:color="#000000"/>
    </style:style>
    <style:style style:name="TableRow1100" style:family="table-row">
      <style:table-row-properties style:min-row-height="0.2291in" style:use-optimal-row-height="false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2" style:parent-style-name="預設段落字型" style:family="text">
      <style:text-properties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4" style:parent-style-name="預設段落字型" style:family="text">
      <style:text-properties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6" style:parent-style-name="預設段落字型" style:family="text">
      <style:text-properties fo:color="#000000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9" style:parent-style-name="預設段落字型" style:family="text">
      <style:text-properties fo:color="#000000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1" style:parent-style-name="預設段落字型" style:family="text">
      <style:text-properties fo:color="#000000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3" style:parent-style-name="預設段落字型" style:family="text">
      <style:text-properties fo:color="#000000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6" style:parent-style-name="預設段落字型" style:family="text">
      <style:text-properties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8" style:parent-style-name="預設段落字型" style:family="text">
      <style:text-properties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0" style:parent-style-name="預設段落字型" style:family="text">
      <style:text-properties fo:color="#000000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3" style:parent-style-name="預設段落字型" style:family="text">
      <style:text-properties fo:color="#000000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5" style:parent-style-name="預設段落字型" style:family="text"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7" style:parent-style-name="預設段落字型" style:family="text">
      <style:text-properties fo:color="#000000"/>
    </style:style>
    <style:style style:name="TableRow1128" style:family="table-row">
      <style:table-row-properties style:min-row-height="0.2291in" style:use-optimal-row-height="false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0" style:parent-style-name="預設段落字型" style:family="text">
      <style:text-properties fo:color="#000000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2" style:parent-style-name="預設段落字型" style:family="text"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4" style:parent-style-name="預設段落字型" style:family="text">
      <style:text-properties fo:color="#000000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7" style:parent-style-name="預設段落字型" style:family="text">
      <style:text-properties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9" style:parent-style-name="預設段落字型" style:family="text">
      <style:text-properties fo:color="#000000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1" style:parent-style-name="預設段落字型" style:family="text">
      <style:text-properties fo:color="#000000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4" style:parent-style-name="預設段落字型" style:family="text">
      <style:text-properties fo:color="#000000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6" style:parent-style-name="預設段落字型" style:family="text">
      <style:text-properties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8" style:parent-style-name="預設段落字型" style:family="text">
      <style:text-properties fo:color="#000000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1" style:parent-style-name="預設段落字型" style:family="text">
      <style:text-properties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3" style:parent-style-name="預設段落字型" style:family="text">
      <style:text-properties fo:color="#000000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5" style:parent-style-name="預設段落字型" style:family="text">
      <style:text-properties fo:color="#000000"/>
    </style:style>
    <style:style style:name="TableRow1156" style:family="table-row">
      <style:table-row-properties style:min-row-height="0.2291in" style:use-optimal-row-height="false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8" style:parent-style-name="預設段落字型" style:family="text">
      <style:text-properties fo:color="#000000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0" style:parent-style-name="預設段落字型" style:family="text">
      <style:text-properties fo:color="#000000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2" style:parent-style-name="預設段落字型" style:family="text">
      <style:text-properties fo:color="#000000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5" style:parent-style-name="預設段落字型" style:family="text">
      <style:text-properties fo:color="#000000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7" style:parent-style-name="預設段落字型" style:family="text">
      <style:text-properties fo:color="#000000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9" style:parent-style-name="預設段落字型" style:family="text">
      <style:text-properties fo:color="#000000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2" style:parent-style-name="預設段落字型" style:family="text">
      <style:text-properties fo:color="#000000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4" style:parent-style-name="預設段落字型" style:family="text">
      <style:text-properties fo:color="#000000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6" style:parent-style-name="預設段落字型" style:family="text">
      <style:text-properties fo:color="#000000"/>
    </style:style>
    <style:style style:name="TableRow1177" style:family="table-row">
      <style:table-row-properties style:min-row-height="0.2291in" style:use-optimal-row-height="false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9" style:parent-style-name="預設段落字型" style:family="text">
      <style:text-properties fo:color="#000000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1" style:parent-style-name="預設段落字型" style:family="text">
      <style:text-properties fo:color="#000000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3" style:parent-style-name="預設段落字型" style:family="text">
      <style:text-properties fo:color="#000000"/>
    </style:style>
    <style:style style:name="TableRow1184" style:family="table-row">
      <style:table-row-properties style:min-row-height="0.2291in" style:use-optimal-row-height="false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6" style:parent-style-name="預設段落字型" style:family="text">
      <style:text-properties fo:color="#000000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8" style:parent-style-name="預設段落字型" style:family="text">
      <style:text-properties fo:color="#000000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0" style:parent-style-name="預設段落字型" style:family="text">
      <style:text-properties fo:color="#000000"/>
    </style:style>
    <style:style style:name="TableRow1191" style:family="table-row">
      <style:table-row-properties style:min-row-height="0.2291in" style:use-optimal-row-height="false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3" style:parent-style-name="預設段落字型" style:family="text">
      <style:text-properties fo:color="#000000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5" style:parent-style-name="預設段落字型" style:family="text">
      <style:text-properties fo:color="#000000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7" style:parent-style-name="預設段落字型" style:family="text">
      <style:text-properties fo:color="#000000"/>
    </style:style>
    <style:style style:name="TableRow1198" style:family="table-row">
      <style:table-row-properties style:min-row-height="0.2291in" style:use-optimal-row-height="false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0" style:parent-style-name="預設段落字型" style:family="text">
      <style:text-properties fo:color="#000000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2" style:parent-style-name="預設段落字型" style:family="text">
      <style:text-properties fo:color="#000000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4" style:parent-style-name="預設段落字型" style:family="text">
      <style:text-properties fo:color="#000000"/>
    </style:style>
    <style:style style:name="TableRow1205" style:family="table-row">
      <style:table-row-properties style:min-row-height="0.2291in" style:use-optimal-row-height="false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7" style:parent-style-name="預設段落字型" style:family="text">
      <style:text-properties fo:color="#000000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9" style:parent-style-name="預設段落字型" style:family="text">
      <style:text-properties fo:color="#000000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1" style:parent-style-name="預設段落字型" style:family="text">
      <style:text-properties fo:color="#000000"/>
    </style:style>
    <style:style style:name="TableRow1212" style:family="table-row">
      <style:table-row-properties style:min-row-height="0.2291in" style:use-optimal-row-height="false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4" style:parent-style-name="預設段落字型" style:family="text">
      <style:text-properties fo:color="#000000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6" style:parent-style-name="預設段落字型" style:family="text">
      <style:text-properties fo:color="#000000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8" style:parent-style-name="預設段落字型" style:family="text">
      <style:text-properties fo:color="#000000"/>
    </style:style>
    <style:style style:name="TableRow1219" style:family="table-row">
      <style:table-row-properties style:min-row-height="0.2291in" style:use-optimal-row-height="false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1" style:parent-style-name="預設段落字型" style:family="text">
      <style:text-properties fo:color="#000000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3" style:parent-style-name="預設段落字型" style:family="text">
      <style:text-properties fo:color="#000000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5" style:parent-style-name="預設段落字型" style:family="text">
      <style:text-properties fo:color="#000000"/>
    </style:style>
    <style:style style:name="TableRow1226" style:family="table-row">
      <style:table-row-properties style:min-row-height="0.2291in" style:use-optimal-row-height="false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8" style:parent-style-name="預設段落字型" style:family="text">
      <style:text-properties fo:color="#000000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0" style:parent-style-name="預設段落字型" style:family="text">
      <style:text-properties fo:color="#000000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2" style:parent-style-name="預設段落字型" style:family="text">
      <style:text-properties fo:color="#000000"/>
    </style:style>
    <style:style style:name="TableRow1233" style:family="table-row">
      <style:table-row-properties style:min-row-height="0.2291in" style:use-optimal-row-height="false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5" style:parent-style-name="預設段落字型" style:family="text">
      <style:text-properties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7" style:parent-style-name="預設段落字型" style:family="text">
      <style:text-properties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9" style:parent-style-name="預設段落字型" style:family="text">
      <style:text-properties fo:color="#000000"/>
    </style:style>
    <style:style style:name="TableRow1240" style:family="table-row">
      <style:table-row-properties style:min-row-height="0.2291in" style:use-optimal-row-height="false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2" style:parent-style-name="預設段落字型" style:family="text">
      <style:text-properties fo:color="#000000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4" style:parent-style-name="預設段落字型" style:family="text">
      <style:text-properties fo:color="#000000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6" style:parent-style-name="預設段落字型" style:family="text">
      <style:text-properties fo:color="#000000"/>
    </style:style>
    <style:style style:name="TableRow1247" style:family="table-row">
      <style:table-row-properties style:min-row-height="0.2291in" style:use-optimal-row-height="false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9" style:parent-style-name="預設段落字型" style:family="text">
      <style:text-properties fo:color="#000000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1" style:parent-style-name="預設段落字型" style:family="text">
      <style:text-properties fo:color="#000000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3" style:parent-style-name="預設段落字型" style:family="text">
      <style:text-properties fo:color="#000000"/>
    </style:style>
    <style:style style:name="TableRow1254" style:family="table-row">
      <style:table-row-properties style:min-row-height="0.2291in" style:use-optimal-row-height="false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6" style:parent-style-name="預設段落字型" style:family="text">
      <style:text-properties fo:color="#000000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8" style:parent-style-name="預設段落字型" style:family="text">
      <style:text-properties fo:color="#000000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0" style:parent-style-name="預設段落字型" style:family="text">
      <style:text-properties fo:color="#000000"/>
    </style:style>
    <style:style style:name="TableRow1261" style:family="table-row">
      <style:table-row-properties style:min-row-height="0.2291in" style:use-optimal-row-height="false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3" style:parent-style-name="預設段落字型" style:family="text">
      <style:text-properties fo:color="#000000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5" style:parent-style-name="預設段落字型" style:family="text">
      <style:text-properties fo:color="#000000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7" style:parent-style-name="預設段落字型" style:family="text">
      <style:text-properties fo:color="#000000"/>
    </style:style>
    <style:style style:name="TableRow1268" style:family="table-row">
      <style:table-row-properties style:min-row-height="0.2291in" style:use-optimal-row-height="false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0" style:parent-style-name="預設段落字型" style:family="text">
      <style:text-properties fo:color="#000000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2" style:parent-style-name="預設段落字型" style:family="text">
      <style:text-properties fo:color="#000000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4" style:parent-style-name="預設段落字型" style:family="text">
      <style:text-properties fo:color="#000000"/>
    </style:style>
    <style:style style:name="TableRow1275" style:family="table-row">
      <style:table-row-properties style:min-row-height="0.2291in" style:use-optimal-row-height="false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7" style:parent-style-name="預設段落字型" style:family="text">
      <style:text-properties fo:color="#000000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9" style:parent-style-name="預設段落字型" style:family="text">
      <style:text-properties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1" style:parent-style-name="預設段落字型" style:family="text">
      <style:text-properties fo:color="#000000"/>
    </style:style>
    <style:style style:name="TableRow1282" style:family="table-row">
      <style:table-row-properties style:min-row-height="0.2291in" style:use-optimal-row-height="false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4" style:parent-style-name="預設段落字型" style:family="text">
      <style:text-properties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6" style:parent-style-name="預設段落字型" style:family="text">
      <style:text-properties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8" style:parent-style-name="預設段落字型" style:family="text">
      <style:text-properties fo:color="#000000"/>
    </style:style>
    <style:style style:name="TableRow1289" style:family="table-row">
      <style:table-row-properties style:min-row-height="0.2291in" style:use-optimal-row-height="false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1" style:parent-style-name="預設段落字型" style:family="text">
      <style:text-properties fo:color="#000000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3" style:parent-style-name="預設段落字型" style:family="text">
      <style:text-properties fo:color="#000000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5" style:parent-style-name="預設段落字型" style:family="text">
      <style:text-properties fo:color="#000000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8" style:parent-style-name="預設段落字型" style:family="text">
      <style:text-properties fo:color="#000000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0" style:parent-style-name="預設段落字型" style:family="text">
      <style:text-properties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2" style:parent-style-name="預設段落字型" style:family="text">
      <style:text-properties fo:color="#000000"/>
    </style:style>
    <style:style style:name="TableRow1303" style:family="table-row">
      <style:table-row-properties style:min-row-height="0.2291in" style:use-optimal-row-height="false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5" style:parent-style-name="預設段落字型" style:family="text">
      <style:text-properties fo:color="#000000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7" style:parent-style-name="預設段落字型" style:family="text">
      <style:text-properties fo:color="#000000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9" style:parent-style-name="預設段落字型" style:family="text">
      <style:text-properties fo:color="#000000"/>
    </style:style>
    <style:style style:name="TableRow1310" style:family="table-row">
      <style:table-row-properties style:min-row-height="0.2291in" style:use-optimal-row-height="false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2" style:parent-style-name="預設段落字型" style:family="text">
      <style:text-properties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4" style:parent-style-name="預設段落字型" style:family="text">
      <style:text-properties fo:color="#000000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6" style:parent-style-name="預設段落字型" style:family="text">
      <style:text-properties fo:color="#000000"/>
    </style:style>
    <style:style style:name="TableRow1317" style:family="table-row">
      <style:table-row-properties style:min-row-height="0.2291in" style:use-optimal-row-height="false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9" style:parent-style-name="預設段落字型" style:family="text">
      <style:text-properties fo:color="#000000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1" style:parent-style-name="預設段落字型" style:family="text">
      <style:text-properties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3" style:parent-style-name="預設段落字型" style:family="text">
      <style:text-properties fo:color="#000000"/>
    </style:style>
    <style:style style:name="TableRow1324" style:family="table-row">
      <style:table-row-properties style:min-row-height="0.2291in" style:use-optimal-row-height="false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6" style:parent-style-name="預設段落字型" style:family="text">
      <style:text-properties fo:color="#000000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8" style:parent-style-name="預設段落字型" style:family="text">
      <style:text-properties fo:color="#000000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0" style:parent-style-name="預設段落字型" style:family="text">
      <style:text-properties fo:color="#000000"/>
    </style:style>
    <style:style style:name="TableRow1331" style:family="table-row">
      <style:table-row-properties style:min-row-height="0.2291in" style:use-optimal-row-height="false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3" style:parent-style-name="預設段落字型" style:family="text">
      <style:text-properties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5" style:parent-style-name="預設段落字型" style:family="text">
      <style:text-properties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7" style:parent-style-name="預設段落字型" style:family="text">
      <style:text-properties fo:color="#000000"/>
    </style:style>
    <style:style style:name="TableRow1338" style:family="table-row">
      <style:table-row-properties style:min-row-height="0.2291in" style:use-optimal-row-height="false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0" style:parent-style-name="預設段落字型" style:family="text">
      <style:text-properties fo:color="#000000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2" style:parent-style-name="預設段落字型" style:family="text">
      <style:text-properties fo:color="#00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4" style:parent-style-name="預設段落字型" style:family="text">
      <style:text-properties fo:color="#000000"/>
    </style:style>
    <style:style style:name="TableRow1345" style:family="table-row">
      <style:table-row-properties style:min-row-height="0.2291in" style:use-optimal-row-height="false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7" style:parent-style-name="預設段落字型" style:family="text">
      <style:text-properties fo:color="#000000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9" style:parent-style-name="預設段落字型" style:family="text">
      <style:text-properties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1" style:parent-style-name="預設段落字型" style:family="text">
      <style:text-properties fo:color="#000000"/>
    </style:style>
    <style:style style:name="TableRow1352" style:family="table-row">
      <style:table-row-properties style:min-row-height="0.2291in" style:use-optimal-row-height="false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4" style:parent-style-name="預設段落字型" style:family="text">
      <style:text-properties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6" style:parent-style-name="預設段落字型" style:family="text">
      <style:text-properties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8" style:parent-style-name="預設段落字型" style:family="text">
      <style:text-properties fo:color="#000000"/>
    </style:style>
    <style:style style:name="TableRow1359" style:family="table-row">
      <style:table-row-properties style:min-row-height="0.2291in" style:use-optimal-row-height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1" style:parent-style-name="預設段落字型" style:family="text">
      <style:text-properties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fo:color="#000000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5" style:parent-style-name="預設段落字型" style:family="text">
      <style:text-properties fo:color="#000000"/>
    </style:style>
    <style:style style:name="TableRow1366" style:family="table-row">
      <style:table-row-properties style:min-row-height="0.2291in" style:use-optimal-row-height="false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8" style:parent-style-name="預設段落字型" style:family="text">
      <style:text-properties fo:color="#000000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0" style:parent-style-name="預設段落字型" style:family="text">
      <style:text-properties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2" style:parent-style-name="預設段落字型" style:family="text">
      <style:text-properties fo:color="#000000"/>
    </style:style>
    <style:style style:name="TableRow1373" style:family="table-row">
      <style:table-row-properties style:min-row-height="0.2291in" style:use-optimal-row-height="false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5" style:parent-style-name="預設段落字型" style:family="text">
      <style:text-properties fo:color="#000000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7" style:parent-style-name="預設段落字型" style:family="text">
      <style:text-properties fo:color="#000000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9" style:parent-style-name="預設段落字型" style:family="text">
      <style:text-properties fo:color="#000000"/>
    </style:style>
    <style:style style:name="TableRow1380" style:family="table-row">
      <style:table-row-properties style:min-row-height="0.2291in" style:use-optimal-row-height="false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2" style:parent-style-name="預設段落字型" style:family="text"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4" style:parent-style-name="預設段落字型" style:family="text">
      <style:text-properties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6" style:parent-style-name="預設段落字型" style:family="text">
      <style:text-properties fo:color="#000000"/>
    </style:style>
    <style:style style:name="TableRow1387" style:family="table-row">
      <style:table-row-properties style:min-row-height="0.2291in" style:use-optimal-row-height="false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9" style:parent-style-name="預設段落字型" style:family="text">
      <style:text-properties fo:color="#000000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1" style:parent-style-name="預設段落字型" style:family="text">
      <style:text-properties fo:color="#000000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3" style:parent-style-name="預設段落字型" style:family="text">
      <style:text-properties fo:color="#000000"/>
    </style:style>
    <style:style style:name="TableRow1394" style:family="table-row">
      <style:table-row-properties style:min-row-height="0.2291in" style:use-optimal-row-height="false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6" style:parent-style-name="預設段落字型" style:family="text">
      <style:text-properties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8" style:parent-style-name="預設段落字型" style:family="text">
      <style:text-properties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0" style:parent-style-name="預設段落字型" style:family="text">
      <style:text-properties fo:color="#000000"/>
    </style:style>
    <style:style style:name="TableRow1401" style:family="table-row">
      <style:table-row-properties style:min-row-height="0.2291in" style:use-optimal-row-height="false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3" style:parent-style-name="預設段落字型" style:family="text">
      <style:text-properties fo:color="#000000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5" style:parent-style-name="預設段落字型" style:family="text">
      <style:text-properties fo:color="#000000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7" style:parent-style-name="預設段落字型" style:family="text">
      <style:text-properties fo:color="#000000"/>
    </style:style>
    <style:style style:name="TableRow1408" style:family="table-row">
      <style:table-row-properties style:min-row-height="0.2291in" style:use-optimal-row-height="false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0" style:parent-style-name="預設段落字型" style:family="text">
      <style:text-properties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2" style:parent-style-name="預設段落字型" style:family="text">
      <style:text-properties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4" style:parent-style-name="預設段落字型" style:family="text">
      <style:text-properties fo:color="#000000"/>
    </style:style>
    <style:style style:name="TableRow1415" style:family="table-row">
      <style:table-row-properties style:min-row-height="0.2291in" style:use-optimal-row-height="false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7" style:parent-style-name="預設段落字型" style:family="text">
      <style:text-properties fo:color="#000000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9" style:parent-style-name="預設段落字型" style:family="text">
      <style:text-properties fo:color="#000000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1" style:parent-style-name="預設段落字型" style:family="text">
      <style:text-properties fo:color="#000000"/>
    </style:style>
    <style:style style:name="TableRow1422" style:family="table-row">
      <style:table-row-properties style:min-row-height="0.2291in" style:use-optimal-row-height="false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4" style:parent-style-name="預設段落字型" style:family="text">
      <style:text-properties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6" style:parent-style-name="預設段落字型" style:family="text">
      <style:text-properties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8" style:parent-style-name="預設段落字型" style:family="text">
      <style:text-properties fo:color="#000000"/>
    </style:style>
    <style:style style:name="TableRow1429" style:family="table-row">
      <style:table-row-properties style:min-row-height="0.2291in" style:use-optimal-row-height="false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1" style:parent-style-name="預設段落字型" style:family="text">
      <style:text-properties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3" style:parent-style-name="預設段落字型" style:family="text">
      <style:text-properties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5" style:parent-style-name="預設段落字型" style:family="text">
      <style:text-properties fo:color="#000000"/>
    </style:style>
    <style:style style:name="TableRow1436" style:family="table-row">
      <style:table-row-properties style:min-row-height="0.2291in" style:use-optimal-row-height="false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8" style:parent-style-name="預設段落字型" style:family="text">
      <style:text-properties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0" style:parent-style-name="預設段落字型" style:family="text">
      <style:text-properties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2" style:parent-style-name="預設段落字型" style:family="text">
      <style:text-properties fo:color="#000000"/>
    </style:style>
    <style:style style:name="TableRow1443" style:family="table-row">
      <style:table-row-properties style:min-row-height="0.2291in" style:use-optimal-row-height="false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5" style:parent-style-name="預設段落字型" style:family="text">
      <style:text-properties fo:color="#000000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7" style:parent-style-name="預設段落字型" style:family="text">
      <style:text-properties fo:color="#000000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9" style:parent-style-name="預設段落字型" style:family="text">
      <style:text-properties fo:color="#000000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2" style:parent-style-name="預設段落字型" style:family="text">
      <style:text-properties fo:color="#000000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4" style:parent-style-name="預設段落字型" style:family="text">
      <style:text-properties fo:color="#000000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6" style:parent-style-name="預設段落字型" style:family="text">
      <style:text-properties fo:color="#000000"/>
    </style:style>
    <style:style style:name="TableRow1457" style:family="table-row">
      <style:table-row-properties style:min-row-height="0.2291in" style:use-optimal-row-height="false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9" style:parent-style-name="預設段落字型" style:family="text">
      <style:text-properties fo:color="#000000"/>
    </style:style>
    <style:style style:name="T1460" style:parent-style-name="預設段落字型" style:family="text">
      <style:text-properties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2" style:parent-style-name="預設段落字型" style:family="text">
      <style:text-properties fo:color="#000000"/>
    </style:style>
    <style:style style:name="T1463" style:parent-style-name="預設段落字型" style:family="text">
      <style:text-properties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5" style:parent-style-name="預設段落字型" style:family="text">
      <style:text-properties fo:color="#000000"/>
    </style:style>
    <style:style style:name="TableRow1466" style:family="table-row">
      <style:table-row-properties style:min-row-height="0.2291in" style:use-optimal-row-height="false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8" style:parent-style-name="預設段落字型" style:family="text">
      <style:text-properties fo:color="#000000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0" style:parent-style-name="預設段落字型" style:family="text">
      <style:text-properties fo:color="#000000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2" style:parent-style-name="預設段落字型" style:family="text">
      <style:text-properties fo:color="#000000"/>
    </style:style>
    <style:style style:name="TableRow1473" style:family="table-row">
      <style:table-row-properties style:min-row-height="0.2291in" style:use-optimal-row-height="false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5" style:parent-style-name="預設段落字型" style:family="text">
      <style:text-properties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7" style:parent-style-name="預設段落字型" style:family="text">
      <style:text-properties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9" style:parent-style-name="預設段落字型" style:family="text">
      <style:text-properties fo:color="#000000"/>
    </style:style>
    <style:style style:name="TableRow1480" style:family="table-row">
      <style:table-row-properties style:min-row-height="0.2291in" style:use-optimal-row-height="false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2" style:parent-style-name="預設段落字型" style:family="text">
      <style:text-properties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4" style:parent-style-name="預設段落字型" style:family="text">
      <style:text-properties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6" style:parent-style-name="預設段落字型" style:family="text">
      <style:text-properties fo:color="#000000"/>
    </style:style>
    <style:style style:name="TableRow1487" style:family="table-row">
      <style:table-row-properties style:min-row-height="0.2291in" style:use-optimal-row-height="false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9" style:parent-style-name="預設段落字型" style:family="text">
      <style:text-properties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1" style:parent-style-name="預設段落字型" style:family="text">
      <style:text-properties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3" style:parent-style-name="預設段落字型" style:family="text">
      <style:text-properties fo:color="#000000"/>
    </style:style>
    <style:style style:name="TableRow1494" style:family="table-row">
      <style:table-row-properties style:min-row-height="0.2291in" style:use-optimal-row-height="false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6" style:parent-style-name="預設段落字型" style:family="text">
      <style:text-properties fo:color="#000000"/>
    </style:style>
    <style:style style:name="T1497" style:parent-style-name="預設段落字型" style:family="text">
      <style:text-properties fo:color="#000000"/>
    </style:style>
    <style:style style:name="T1498" style:parent-style-name="預設段落字型" style:family="text">
      <style:text-properties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0" style:parent-style-name="預設段落字型" style:family="text">
      <style:text-properties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2" style:parent-style-name="預設段落字型" style:family="text">
      <style:text-properties fo:color="#000000"/>
    </style:style>
    <style:style style:name="T1503" style:parent-style-name="預設段落字型" style:family="text">
      <style:text-properties fo:color="#000000"/>
    </style:style>
    <style:style style:name="T1504" style:parent-style-name="預設段落字型" style:family="text">
      <style:text-properties fo:color="#000000"/>
    </style:style>
    <style:style style:name="TableRow1505" style:family="table-row">
      <style:table-row-properties style:min-row-height="0.2291in" style:use-optimal-row-height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7" style:parent-style-name="預設段落字型" style:family="text">
      <style:text-properties fo:color="#000000"/>
    </style:style>
    <style:style style:name="T1508" style:parent-style-name="預設段落字型" style:family="text">
      <style:text-properties fo:color="#000000"/>
    </style:style>
    <style:style style:name="T1509" style:parent-style-name="預設段落字型" style:family="text">
      <style:text-properties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1" style:parent-style-name="預設段落字型" style:family="text">
      <style:text-properties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3" style:parent-style-name="預設段落字型" style:family="text">
      <style:text-properties fo:color="#000000"/>
    </style:style>
    <style:style style:name="T1514" style:parent-style-name="預設段落字型" style:family="text">
      <style:text-properties fo:color="#000000"/>
    </style:style>
    <style:style style:name="T1515" style:parent-style-name="預設段落字型" style:family="text">
      <style:text-properties fo:color="#000000"/>
    </style:style>
    <style:style style:name="TableRow1516" style:family="table-row">
      <style:table-row-properties style:min-row-height="0.2291in" style:use-optimal-row-height="false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8" style:parent-style-name="預設段落字型" style:family="text">
      <style:text-properties fo:color="#000000"/>
    </style:style>
    <style:style style:name="T1519" style:parent-style-name="預設段落字型" style:family="text">
      <style:text-properties fo:color="#000000"/>
    </style:style>
    <style:style style:name="T1520" style:parent-style-name="預設段落字型" style:family="text">
      <style:text-properties fo:color="#000000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2" style:parent-style-name="預設段落字型" style:family="text">
      <style:text-properties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4" style:parent-style-name="預設段落字型" style:family="text">
      <style:text-properties fo:color="#000000"/>
    </style:style>
    <style:style style:name="T1525" style:parent-style-name="預設段落字型" style:family="text">
      <style:text-properties fo:color="#000000"/>
    </style:style>
    <style:style style:name="T1526" style:parent-style-name="預設段落字型" style:family="text">
      <style:text-properties fo:color="#000000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9" style:parent-style-name="預設段落字型" style:family="text">
      <style:text-properties fo:color="#000000"/>
    </style:style>
    <style:style style:name="T1530" style:parent-style-name="預設段落字型" style:family="text">
      <style:text-properties fo:color="#000000"/>
    </style:style>
    <style:style style:name="T1531" style:parent-style-name="預設段落字型" style:family="text">
      <style:text-properties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3" style:parent-style-name="預設段落字型" style:family="text">
      <style:text-properties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5" style:parent-style-name="預設段落字型" style:family="text">
      <style:text-properties fo:color="#000000"/>
    </style:style>
    <style:style style:name="T1536" style:parent-style-name="預設段落字型" style:family="text">
      <style:text-properties fo:color="#000000"/>
    </style:style>
    <style:style style:name="T1537" style:parent-style-name="預設段落字型" style:family="text">
      <style:text-properties fo:color="#000000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0" style:parent-style-name="預設段落字型" style:family="text">
      <style:text-properties fo:color="#000000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2" style:parent-style-name="預設段落字型" style:family="text">
      <style:text-properties fo:color="#000000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4" style:parent-style-name="預設段落字型" style:family="text">
      <style:text-properties fo:color="#000000"/>
    </style:style>
    <style:style style:name="T1545" style:parent-style-name="預設段落字型" style:family="text">
      <style:text-properties fo:color="#000000"/>
    </style:style>
    <style:style style:name="T1546" style:parent-style-name="預設段落字型" style:family="text">
      <style:text-properties fo:color="#000000"/>
    </style:style>
    <style:style style:name="TableRow1547" style:family="table-row">
      <style:table-row-properties style:min-row-height="0.2291in" style:use-optimal-row-height="false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9" style:parent-style-name="預設段落字型" style:family="text">
      <style:text-properties fo:color="#000000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1" style:parent-style-name="預設段落字型" style:family="text">
      <style:text-properties fo:color="#000000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3" style:parent-style-name="預設段落字型" style:family="text">
      <style:text-properties fo:color="#000000"/>
    </style:style>
    <style:style style:name="TableRow1554" style:family="table-row">
      <style:table-row-properties style:min-row-height="0.2291in" style:use-optimal-row-height="false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6" style:parent-style-name="預設段落字型" style:family="text">
      <style:text-properties fo:color="#000000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8" style:parent-style-name="預設段落字型" style:family="text">
      <style:text-properties fo:color="#000000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0" style:parent-style-name="預設段落字型" style:family="text">
      <style:text-properties fo:color="#000000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3" style:parent-style-name="預設段落字型" style:family="text">
      <style:text-properties fo:color="#000000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5" style:parent-style-name="預設段落字型" style:family="text">
      <style:text-properties fo:color="#000000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7" style:parent-style-name="預設段落字型" style:family="text">
      <style:text-properties fo:color="#000000"/>
    </style:style>
    <style:style style:name="TableRow1568" style:family="table-row">
      <style:table-row-properties style:min-row-height="0.2291in" style:use-optimal-row-height="false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0" style:parent-style-name="預設段落字型" style:family="text">
      <style:text-properties fo:color="#000000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2" style:parent-style-name="預設段落字型" style:family="text">
      <style:text-properties fo:color="#000000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4" style:parent-style-name="預設段落字型" style:family="text">
      <style:text-properties fo:color="#000000"/>
    </style:style>
    <style:style style:name="TableRow1575" style:family="table-row">
      <style:table-row-properties style:min-row-height="0.2291in" style:use-optimal-row-height="false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7" style:parent-style-name="預設段落字型" style:family="text">
      <style:text-properties fo:color="#000000"/>
    </style:style>
    <style:style style:name="T1578" style:parent-style-name="預設段落字型" style:family="text">
      <style:text-properties fo:color="#000000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0" style:parent-style-name="預設段落字型" style:family="text">
      <style:text-properties fo:color="#000000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2" style:parent-style-name="預設段落字型" style:family="text">
      <style:text-properties fo:color="#000000"/>
    </style:style>
    <style:style style:name="TableRow1583" style:family="table-row">
      <style:table-row-properties style:min-row-height="0.2291in" style:use-optimal-row-height="false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5" style:parent-style-name="預設段落字型" style:family="text">
      <style:text-properties fo:color="#000000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7" style:parent-style-name="預設段落字型" style:family="text">
      <style:text-properties fo:color="#000000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9" style:parent-style-name="預設段落字型" style:family="text">
      <style:text-properties fo:color="#000000"/>
    </style:style>
    <style:style style:name="TableRow1590" style:family="table-row">
      <style:table-row-properties style:min-row-height="0.2291in" style:use-optimal-row-height="false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2" style:parent-style-name="預設段落字型" style:family="text">
      <style:text-properties fo:color="#000000"/>
    </style:style>
    <style:style style:name="T1593" style:parent-style-name="預設段落字型" style:family="text">
      <style:text-properties fo:color="#000000"/>
    </style:style>
    <style:style style:name="T1594" style:parent-style-name="預設段落字型" style:family="text">
      <style:text-properties fo:color="#000000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6" style:parent-style-name="預設段落字型" style:family="text">
      <style:text-properties fo:color="#000000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8" style:parent-style-name="預設段落字型" style:family="text">
      <style:text-properties fo:color="#000000"/>
    </style:style>
    <style:style style:name="TableRow1599" style:family="table-row">
      <style:table-row-properties style:min-row-height="0.2291in" style:use-optimal-row-height="false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1" style:parent-style-name="預設段落字型" style:family="text">
      <style:text-properties fo:color="#000000"/>
    </style:style>
    <style:style style:name="T1602" style:parent-style-name="預設段落字型" style:family="text">
      <style:text-properties fo:color="#000000"/>
    </style:style>
    <style:style style:name="T1603" style:parent-style-name="預設段落字型" style:family="text">
      <style:text-properties fo:color="#000000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5" style:parent-style-name="預設段落字型" style:family="text">
      <style:text-properties fo:color="#000000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7" style:parent-style-name="預設段落字型" style:family="text">
      <style:text-properties fo:color="#000000"/>
    </style:style>
    <style:style style:name="TableRow1608" style:family="table-row">
      <style:table-row-properties style:min-row-height="0.2291in" style:use-optimal-row-height="false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0" style:parent-style-name="預設段落字型" style:family="text">
      <style:text-properties fo:color="#000000"/>
    </style:style>
    <style:style style:name="T1611" style:parent-style-name="預設段落字型" style:family="text">
      <style:text-properties fo:color="#000000"/>
    </style:style>
    <style:style style:name="T1612" style:parent-style-name="預設段落字型" style:family="text">
      <style:text-properties fo:color="#000000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4" style:parent-style-name="預設段落字型" style:family="text">
      <style:text-properties fo:color="#000000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6" style:parent-style-name="預設段落字型" style:family="text">
      <style:text-properties fo:color="#000000"/>
    </style:style>
    <style:style style:name="TableRow1617" style:family="table-row">
      <style:table-row-properties style:min-row-height="0.2291in" style:use-optimal-row-height="false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9" style:parent-style-name="預設段落字型" style:family="text">
      <style:text-properties fo:color="#000000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1" style:parent-style-name="預設段落字型" style:family="text">
      <style:text-properties fo:color="#000000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3" style:parent-style-name="預設段落字型" style:family="text">
      <style:text-properties fo:color="#000000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6" style:parent-style-name="預設段落字型" style:family="text">
      <style:text-properties fo:color="#000000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8" style:parent-style-name="預設段落字型" style:family="text">
      <style:text-properties fo:color="#000000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0" style:parent-style-name="預設段落字型" style:family="text">
      <style:text-properties fo:color="#000000"/>
    </style:style>
    <style:style style:name="TableRow1631" style:family="table-row">
      <style:table-row-properties style:min-row-height="0.2291in" style:use-optimal-row-height="false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3" style:parent-style-name="預設段落字型" style:family="text">
      <style:text-properties fo:color="#000000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5" style:parent-style-name="預設段落字型" style:family="text">
      <style:text-properties fo:color="#000000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7" style:parent-style-name="預設段落字型" style:family="text">
      <style:text-properties fo:color="#000000"/>
    </style:style>
    <style:style style:name="TableRow1638" style:family="table-row">
      <style:table-row-properties style:min-row-height="0.2291in" style:use-optimal-row-height="false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0" style:parent-style-name="預設段落字型" style:family="text">
      <style:text-properties fo:color="#000000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2" style:parent-style-name="預設段落字型" style:family="text">
      <style:text-properties fo:color="#000000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4" style:parent-style-name="預設段落字型" style:family="text">
      <style:text-properties fo:color="#000000"/>
    </style:style>
    <style:style style:name="T1645" style:parent-style-name="預設段落字型" style:family="text">
      <style:text-properties fo:color="#000000"/>
    </style:style>
    <style:style style:name="T1646" style:parent-style-name="預設段落字型" style:family="text">
      <style:text-properties fo:color="#000000"/>
    </style:style>
    <style:style style:name="TableRow1647" style:family="table-row">
      <style:table-row-properties style:min-row-height="0.2291in" style:use-optimal-row-height="false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9" style:parent-style-name="預設段落字型" style:family="text">
      <style:text-properties fo:color="#000000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1" style:parent-style-name="預設段落字型" style:family="text">
      <style:text-properties fo:color="#000000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3" style:parent-style-name="預設段落字型" style:family="text">
      <style:text-properties fo:color="#000000"/>
    </style:style>
    <style:style style:name="TableRow1654" style:family="table-row">
      <style:table-row-properties style:min-row-height="0.2291in" style:use-optimal-row-height="false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6" style:parent-style-name="預設段落字型" style:family="text">
      <style:text-properties fo:color="#000000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8" style:parent-style-name="預設段落字型" style:family="text">
      <style:text-properties fo:color="#000000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0" style:parent-style-name="預設段落字型" style:family="text">
      <style:text-properties fo:color="#000000"/>
    </style:style>
    <style:style style:name="TableRow1661" style:family="table-row">
      <style:table-row-properties style:min-row-height="0.2291in" style:use-optimal-row-height="false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3" style:parent-style-name="預設段落字型" style:family="text">
      <style:text-properties fo:color="#000000"/>
    </style:style>
    <style:style style:name="T1664" style:parent-style-name="預設段落字型" style:family="text">
      <style:text-properties fo:color="#000000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6" style:parent-style-name="預設段落字型" style:family="text">
      <style:text-properties fo:color="#000000"/>
    </style:style>
    <style:style style:name="T1667" style:parent-style-name="預設段落字型" style:family="text">
      <style:text-properties fo:color="#000000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9" style:parent-style-name="預設段落字型" style:family="text">
      <style:text-properties fo:color="#000000"/>
    </style:style>
    <style:style style:name="T1670" style:parent-style-name="預設段落字型" style:family="text">
      <style:text-properties fo:color="#000000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3" style:parent-style-name="預設段落字型" style:family="text">
      <style:text-properties fo:color="#000000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5" style:parent-style-name="預設段落字型" style:family="text">
      <style:text-properties fo:color="#000000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7" style:parent-style-name="預設段落字型" style:family="text">
      <style:text-properties fo:color="#000000"/>
    </style:style>
    <style:style style:name="TableRow1678" style:family="table-row">
      <style:table-row-properties style:min-row-height="0.2291in" style:use-optimal-row-height="false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0" style:parent-style-name="預設段落字型" style:family="text">
      <style:text-properties fo:color="#000000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2" style:parent-style-name="預設段落字型" style:family="text">
      <style:text-properties fo:color="#000000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4" style:parent-style-name="預設段落字型" style:family="text">
      <style:text-properties fo:color="#000000"/>
    </style:style>
    <style:style style:name="T1685" style:parent-style-name="預設段落字型" style:family="text">
      <style:text-properties fo:color="#000000"/>
    </style:style>
    <style:style style:name="T1686" style:parent-style-name="預設段落字型" style:family="text">
      <style:text-properties fo:color="#000000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9" style:parent-style-name="預設段落字型" style:family="text">
      <style:text-properties fo:color="#000000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1" style:parent-style-name="預設段落字型" style:family="text">
      <style:text-properties fo:color="#000000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3" style:parent-style-name="預設段落字型" style:family="text">
      <style:text-properties fo:color="#000000"/>
    </style:style>
    <style:style style:name="TableRow1694" style:family="table-row">
      <style:table-row-properties style:min-row-height="0.2291in" style:use-optimal-row-height="false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6" style:parent-style-name="預設段落字型" style:family="text">
      <style:text-properties fo:color="#000000"/>
    </style:style>
    <style:style style:name="T1697" style:parent-style-name="預設段落字型" style:family="text">
      <style:text-properties fo:color="#000000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9" style:parent-style-name="預設段落字型" style:family="text">
      <style:text-properties fo:color="#000000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1" style:parent-style-name="預設段落字型" style:family="text">
      <style:text-properties fo:color="#000000"/>
    </style:style>
    <style:style style:name="TableRow1702" style:family="table-row">
      <style:table-row-properties style:min-row-height="0.2291in" style:use-optimal-row-height="false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4" style:parent-style-name="預設段落字型" style:family="text">
      <style:text-properties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6" style:parent-style-name="預設段落字型" style:family="text">
      <style:text-properties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8" style:parent-style-name="預設段落字型" style:family="text">
      <style:text-properties fo:color="#000000"/>
    </style:style>
    <style:style style:name="TableRow1709" style:family="table-row">
      <style:table-row-properties style:min-row-height="0.2291in" style:use-optimal-row-height="false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1" style:parent-style-name="預設段落字型" style:family="text">
      <style:text-properties fo:color="#000000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3" style:parent-style-name="預設段落字型" style:family="text">
      <style:text-properties fo:color="#000000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5" style:parent-style-name="預設段落字型" style:family="text">
      <style:text-properties fo:color="#000000"/>
    </style:style>
    <style:style style:name="TableRow1716" style:family="table-row">
      <style:table-row-properties style:min-row-height="0.2291in" style:use-optimal-row-height="false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8" style:parent-style-name="預設段落字型" style:family="text">
      <style:text-properties fo:color="#000000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0" style:parent-style-name="預設段落字型" style:family="text">
      <style:text-properties fo:color="#000000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2" style:parent-style-name="預設段落字型" style:family="text">
      <style:text-properties fo:color="#000000"/>
    </style:style>
    <style:style style:name="TableRow1723" style:family="table-row">
      <style:table-row-properties style:min-row-height="0.2291in" style:use-optimal-row-height="false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5" style:parent-style-name="預設段落字型" style:family="text">
      <style:text-properties fo:color="#000000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7" style:parent-style-name="預設段落字型" style:family="text">
      <style:text-properties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9" style:parent-style-name="預設段落字型" style:family="text">
      <style:text-properties fo:color="#000000"/>
    </style:style>
    <style:style style:name="TableRow1730" style:family="table-row">
      <style:table-row-properties style:min-row-height="0.2291in" style:use-optimal-row-height="false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2" style:parent-style-name="預設段落字型" style:family="text">
      <style:text-properties fo:color="#000000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4" style:parent-style-name="預設段落字型" style:family="text">
      <style:text-properties fo:color="#000000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6" style:parent-style-name="預設段落字型" style:family="text">
      <style:text-properties fo:color="#000000"/>
    </style:style>
    <style:style style:name="TableRow1737" style:family="table-row">
      <style:table-row-properties style:min-row-height="0.2291in" style:use-optimal-row-height="false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9" style:parent-style-name="預設段落字型" style:family="text">
      <style:text-properties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1" style:parent-style-name="預設段落字型" style:family="text">
      <style:text-properties fo:color="#000000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3" style:parent-style-name="預設段落字型" style:family="text">
      <style:text-properties fo:color="#000000"/>
    </style:style>
    <style:style style:name="TableRow1744" style:family="table-row">
      <style:table-row-properties style:min-row-height="0.2291in" style:use-optimal-row-height="false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6" style:parent-style-name="預設段落字型" style:family="text">
      <style:text-properties fo:color="#000000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8" style:parent-style-name="預設段落字型" style:family="text">
      <style:text-properties fo:color="#000000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0" style:parent-style-name="預設段落字型" style:family="text">
      <style:text-properties fo:color="#000000"/>
    </style:style>
    <style:style style:name="TableRow1751" style:family="table-row">
      <style:table-row-properties style:min-row-height="0.2291in" style:use-optimal-row-height="false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3" style:parent-style-name="預設段落字型" style:family="text">
      <style:text-properties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5" style:parent-style-name="預設段落字型" style:family="text">
      <style:text-properties fo:color="#000000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7" style:parent-style-name="預設段落字型" style:family="text">
      <style:text-properties fo:color="#000000"/>
    </style:style>
    <style:style style:name="TableRow1758" style:family="table-row">
      <style:table-row-properties style:min-row-height="0.2291in" style:use-optimal-row-height="false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0" style:parent-style-name="預設段落字型" style:family="text">
      <style:text-properties fo:color="#000000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2" style:parent-style-name="預設段落字型" style:family="text">
      <style:text-properties fo:color="#000000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4" style:parent-style-name="預設段落字型" style:family="text">
      <style:text-properties fo:color="#000000"/>
    </style:style>
    <style:style style:name="TableRow1765" style:family="table-row">
      <style:table-row-properties style:min-row-height="0.2291in" style:use-optimal-row-height="false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7" style:parent-style-name="預設段落字型" style:family="text">
      <style:text-properties fo:color="#000000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9" style:parent-style-name="預設段落字型" style:family="text">
      <style:text-properties fo:color="#000000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1" style:parent-style-name="預設段落字型" style:family="text">
      <style:text-properties fo:color="#000000"/>
    </style:style>
    <style:style style:name="TableRow1772" style:family="table-row">
      <style:table-row-properties style:min-row-height="0.2291in" style:use-optimal-row-height="false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4" style:parent-style-name="預設段落字型" style:family="text">
      <style:text-properties fo:color="#000000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6" style:parent-style-name="預設段落字型" style:family="text">
      <style:text-properties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8" style:parent-style-name="預設段落字型" style:family="text">
      <style:text-properties fo:color="#000000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1" style:parent-style-name="預設段落字型" style:family="text">
      <style:text-properties fo:color="#000000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3" style:parent-style-name="預設段落字型" style:family="text">
      <style:text-properties fo:color="#000000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5" style:parent-style-name="預設段落字型" style:family="text">
      <style:text-properties fo:color="#000000"/>
    </style:style>
    <style:style style:name="TableRow1786" style:family="table-row">
      <style:table-row-properties style:min-row-height="0.2291in" style:use-optimal-row-height="false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8" style:parent-style-name="預設段落字型" style:family="text">
      <style:text-properties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0" style:parent-style-name="預設段落字型" style:family="text">
      <style:text-properties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2" style:parent-style-name="預設段落字型" style:family="text">
      <style:text-properties fo:color="#000000"/>
    </style:style>
    <style:style style:name="T1793" style:parent-style-name="預設段落字型" style:family="text">
      <style:text-properties fo:color="#000000"/>
    </style:style>
    <style:style style:name="T1794" style:parent-style-name="預設段落字型" style:family="text">
      <style:text-properties fo:color="#000000"/>
    </style:style>
    <style:style style:name="T1795" style:parent-style-name="預設段落字型" style:family="text">
      <style:text-properties fo:color="#000000"/>
    </style:style>
    <style:style style:name="T1796" style:parent-style-name="預設段落字型" style:family="text">
      <style:text-properties fo:color="#000000"/>
    </style:style>
    <style:style style:name="TableRow1797" style:family="table-row">
      <style:table-row-properties style:min-row-height="0.2291in" style:use-optimal-row-height="false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9" style:parent-style-name="預設段落字型" style:family="text">
      <style:text-properties fo:color="#000000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1" style:parent-style-name="預設段落字型" style:family="text">
      <style:text-properties fo:color="#000000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3" style:parent-style-name="預設段落字型" style:family="text">
      <style:text-properties fo:color="#000000"/>
    </style:style>
    <style:style style:name="T1804" style:parent-style-name="預設段落字型" style:family="text">
      <style:text-properties fo:color="#000000"/>
    </style:style>
    <style:style style:name="T1805" style:parent-style-name="預設段落字型" style:family="text">
      <style:text-properties fo:color="#000000"/>
    </style:style>
    <style:style style:name="T1806" style:parent-style-name="預設段落字型" style:family="text">
      <style:text-properties fo:color="#000000"/>
    </style:style>
    <style:style style:name="T1807" style:parent-style-name="預設段落字型" style:family="text">
      <style:text-properties fo:color="#000000"/>
    </style:style>
    <style:style style:name="TableRow1808" style:family="table-row">
      <style:table-row-properties style:min-row-height="0.2291in" style:use-optimal-row-height="false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0" style:parent-style-name="預設段落字型" style:family="text">
      <style:text-properties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2" style:parent-style-name="預設段落字型" style:family="text">
      <style:text-properties fo:color="#000000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4" style:parent-style-name="預設段落字型" style:family="text">
      <style:text-properties fo:color="#000000"/>
    </style:style>
    <style:style style:name="TableRow1815" style:family="table-row">
      <style:table-row-properties style:min-row-height="0.2291in" style:use-optimal-row-height="false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7" style:parent-style-name="預設段落字型" style:family="text">
      <style:text-properties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9" style:parent-style-name="預設段落字型" style:family="text">
      <style:text-properties fo:color="#000000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1" style:parent-style-name="預設段落字型" style:family="text">
      <style:text-properties fo:color="#000000"/>
    </style:style>
    <style:style style:name="TableRow1822" style:family="table-row">
      <style:table-row-properties style:min-row-height="0.2291in" style:use-optimal-row-height="false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4" style:parent-style-name="預設段落字型" style:family="text">
      <style:text-properties fo:color="#000000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6" style:parent-style-name="預設段落字型" style:family="text">
      <style:text-properties fo:color="#000000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8" style:parent-style-name="預設段落字型" style:family="text">
      <style:text-properties fo:color="#000000"/>
    </style:style>
    <style:style style:name="TableRow1829" style:family="table-row">
      <style:table-row-properties style:min-row-height="0.2291in" style:use-optimal-row-height="false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1" style:parent-style-name="預設段落字型" style:family="text">
      <style:text-properties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3" style:parent-style-name="預設段落字型" style:family="text">
      <style:text-properties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5" style:parent-style-name="預設段落字型" style:family="text">
      <style:text-properties fo:color="#000000"/>
    </style:style>
    <style:style style:name="TableRow1836" style:family="table-row">
      <style:table-row-properties style:min-row-height="0.2291in" style:use-optimal-row-height="false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8" style:parent-style-name="預設段落字型" style:family="text">
      <style:text-properties fo:color="#000000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0" style:parent-style-name="預設段落字型" style:family="text">
      <style:text-properties fo:color="#000000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2" style:parent-style-name="預設段落字型" style:family="text">
      <style:text-properties fo:color="#000000"/>
    </style:style>
    <style:style style:name="TableRow1843" style:family="table-row">
      <style:table-row-properties style:min-row-height="0.2291in" style:use-optimal-row-height="false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5" style:parent-style-name="預設段落字型" style:family="text">
      <style:text-properties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7" style:parent-style-name="預設段落字型" style:family="text">
      <style:text-properties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9" style:parent-style-name="預設段落字型" style:family="text">
      <style:text-properties fo:color="#000000"/>
    </style:style>
    <style:style style:name="TableRow1850" style:family="table-row">
      <style:table-row-properties style:min-row-height="0.2291in" style:use-optimal-row-height="false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2" style:parent-style-name="預設段落字型" style:family="text">
      <style:text-properties fo:color="#000000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4" style:parent-style-name="預設段落字型" style:family="text">
      <style:text-properties fo:color="#000000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6" style:parent-style-name="預設段落字型" style:family="text">
      <style:text-properties fo:color="#000000"/>
    </style:style>
    <style:style style:name="TableRow1857" style:family="table-row">
      <style:table-row-properties style:min-row-height="0.2291in" style:use-optimal-row-height="false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9" style:parent-style-name="預設段落字型" style:family="text">
      <style:text-properties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1" style:parent-style-name="預設段落字型" style:family="text">
      <style:text-properties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3" style:parent-style-name="預設段落字型" style:family="text">
      <style:text-properties fo:color="#000000"/>
    </style:style>
    <style:style style:name="TableRow1864" style:family="table-row">
      <style:table-row-properties style:min-row-height="0.2291in" style:use-optimal-row-height="false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6" style:parent-style-name="預設段落字型" style:family="text">
      <style:text-properties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8" style:parent-style-name="預設段落字型" style:family="text">
      <style:text-properties fo:color="#000000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0" style:parent-style-name="預設段落字型" style:family="text">
      <style:text-properties fo:color="#000000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3" style:parent-style-name="預設段落字型" style:family="text">
      <style:text-properties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5" style:parent-style-name="預設段落字型" style:family="text">
      <style:text-properties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7" style:parent-style-name="預設段落字型" style:family="text">
      <style:text-properties fo:color="#000000"/>
    </style:style>
    <style:style style:name="TableRow1878" style:family="table-row">
      <style:table-row-properties style:min-row-height="0.2291in" style:use-optimal-row-height="false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0" style:parent-style-name="預設段落字型" style:family="text">
      <style:text-properties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2" style:parent-style-name="預設段落字型" style:family="text">
      <style:text-properties fo:color="#000000"/>
    </style:style>
    <style:style style:name="T1883" style:parent-style-name="預設段落字型" style:family="text">
      <style:text-properties fo:color="#000000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5" style:parent-style-name="預設段落字型" style:family="text">
      <style:text-properties fo:color="#000000"/>
    </style:style>
    <style:style style:name="TableRow1886" style:family="table-row">
      <style:table-row-properties style:min-row-height="0.2291in" style:use-optimal-row-height="false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8" style:parent-style-name="預設段落字型" style:family="text">
      <style:text-properties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0" style:parent-style-name="預設段落字型" style:family="text">
      <style:text-properties fo:color="#000000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2" style:parent-style-name="預設段落字型" style:family="text">
      <style:text-properties fo:color="#000000"/>
    </style:style>
    <style:style style:name="TableRow1893" style:family="table-row">
      <style:table-row-properties style:min-row-height="0.2291in" style:use-optimal-row-height="false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5" style:parent-style-name="預設段落字型" style:family="text">
      <style:text-properties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7" style:parent-style-name="預設段落字型" style:family="text">
      <style:text-properties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9" style:parent-style-name="預設段落字型" style:family="text">
      <style:text-properties fo:color="#000000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2" style:parent-style-name="預設段落字型" style:family="text">
      <style:text-properties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4" style:parent-style-name="預設段落字型" style:family="text">
      <style:text-properties fo:color="#000000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6" style:parent-style-name="預設段落字型" style:family="text">
      <style:text-properties fo:color="#000000"/>
    </style:style>
    <style:style style:name="TableRow1907" style:family="table-row">
      <style:table-row-properties style:min-row-height="0.2291in" style:use-optimal-row-height="false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9" style:parent-style-name="預設段落字型" style:family="text">
      <style:text-properties fo:color="#000000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1" style:parent-style-name="預設段落字型" style:family="text">
      <style:text-properties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3" style:parent-style-name="預設段落字型" style:family="text">
      <style:text-properties fo:color="#000000"/>
    </style:style>
    <style:style style:name="TableRow1914" style:family="table-row">
      <style:table-row-properties style:min-row-height="0.2291in" style:use-optimal-row-height="false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6" style:parent-style-name="預設段落字型" style:family="text">
      <style:text-properties fo:color="#000000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8" style:parent-style-name="預設段落字型" style:family="text">
      <style:text-properties fo:color="#000000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0" style:parent-style-name="預設段落字型" style:family="text">
      <style:text-properties fo:color="#000000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3" style:parent-style-name="預設段落字型" style:family="text">
      <style:text-properties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5" style:parent-style-name="預設段落字型" style:family="text">
      <style:text-properties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7" style:parent-style-name="預設段落字型" style:family="text">
      <style:text-properties fo:color="#000000"/>
    </style:style>
    <style:style style:name="TableRow1928" style:family="table-row">
      <style:table-row-properties style:min-row-height="0.2291in" style:use-optimal-row-height="false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0" style:parent-style-name="預設段落字型" style:family="text">
      <style:text-properties fo:color="#000000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2" style:parent-style-name="預設段落字型" style:family="text">
      <style:text-properties fo:color="#000000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4" style:parent-style-name="預設段落字型" style:family="text">
      <style:text-properties fo:color="#000000"/>
    </style:style>
    <style:style style:name="TableRow1935" style:family="table-row">
      <style:table-row-properties style:min-row-height="0.2291in" style:use-optimal-row-height="false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7" style:parent-style-name="預設段落字型" style:family="text">
      <style:text-properties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9" style:parent-style-name="預設段落字型" style:family="text">
      <style:text-properties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1" style:parent-style-name="預設段落字型" style:family="text">
      <style:text-properties fo:color="#000000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4" style:parent-style-name="預設段落字型" style:family="text">
      <style:text-properties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6" style:parent-style-name="預設段落字型" style:family="text">
      <style:text-properties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8" style:parent-style-name="預設段落字型" style:family="text">
      <style:text-properties fo:color="#000000"/>
    </style:style>
    <style:style style:name="TableRow1949" style:family="table-row">
      <style:table-row-properties style:min-row-height="0.2291in" style:use-optimal-row-height="false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1" style:parent-style-name="預設段落字型" style:family="text">
      <style:text-properties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3" style:parent-style-name="預設段落字型" style:family="text">
      <style:text-properties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5" style:parent-style-name="預設段落字型" style:family="text">
      <style:text-properties fo:color="#000000"/>
    </style:style>
    <style:style style:name="TableRow1956" style:family="table-row">
      <style:table-row-properties style:min-row-height="0.2291in" style:use-optimal-row-height="false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8" style:parent-style-name="預設段落字型" style:family="text">
      <style:text-properties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0" style:parent-style-name="預設段落字型" style:family="text">
      <style:text-properties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2" style:parent-style-name="預設段落字型" style:family="text">
      <style:text-properties fo:color="#000000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5" style:parent-style-name="預設段落字型" style:family="text">
      <style:text-properties fo:color="#000000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7" style:parent-style-name="預設段落字型" style:family="text">
      <style:text-properties fo:color="#000000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9" style:parent-style-name="預設段落字型" style:family="text">
      <style:text-properties fo:color="#000000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2" style:parent-style-name="預設段落字型" style:family="text">
      <style:text-properties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4" style:parent-style-name="預設段落字型" style:family="text">
      <style:text-properties fo:color="#000000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6" style:parent-style-name="預設段落字型" style:family="text">
      <style:text-properties fo:color="#000000"/>
    </style:style>
    <style:style style:name="TableRow1977" style:family="table-row">
      <style:table-row-properties style:min-row-height="0.2291in" style:use-optimal-row-height="false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9" style:parent-style-name="預設段落字型" style:family="text">
      <style:text-properties fo:color="#000000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1" style:parent-style-name="預設段落字型" style:family="text">
      <style:text-properties fo:color="#000000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3" style:parent-style-name="預設段落字型" style:family="text">
      <style:text-properties fo:color="#000000"/>
    </style:style>
    <style:style style:name="TableRow1984" style:family="table-row">
      <style:table-row-properties style:min-row-height="0.2291in" style:use-optimal-row-height="false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6" style:parent-style-name="預設段落字型" style:family="text">
      <style:text-properties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8" style:parent-style-name="預設段落字型" style:family="text">
      <style:text-properties fo:color="#000000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0" style:parent-style-name="預設段落字型" style:family="text">
      <style:text-properties fo:color="#000000"/>
    </style:style>
    <style:style style:name="TableRow1991" style:family="table-row">
      <style:table-row-properties style:min-row-height="0.2291in" style:use-optimal-row-height="false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3" style:parent-style-name="預設段落字型" style:family="text">
      <style:text-properties fo:color="#000000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5" style:parent-style-name="預設段落字型" style:family="text">
      <style:text-properties fo:color="#000000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7" style:parent-style-name="預設段落字型" style:family="text">
      <style:text-properties fo:color="#000000"/>
    </style:style>
    <style:style style:name="TableRow1998" style:family="table-row">
      <style:table-row-properties style:min-row-height="0.2291in" style:use-optimal-row-height="false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0" style:parent-style-name="預設段落字型" style:family="text">
      <style:text-properties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2" style:parent-style-name="預設段落字型" style:family="text">
      <style:text-properties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4" style:parent-style-name="預設段落字型" style:family="text">
      <style:text-properties fo:color="#000000"/>
    </style:style>
    <style:style style:name="TableRow2005" style:family="table-row">
      <style:table-row-properties style:min-row-height="0.2291in" style:use-optimal-row-height="false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7" style:parent-style-name="預設段落字型" style:family="text">
      <style:text-properties fo:color="#000000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9" style:parent-style-name="預設段落字型" style:family="text">
      <style:text-properties fo:color="#000000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1" style:parent-style-name="預設段落字型" style:family="text">
      <style:text-properties fo:color="#000000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4" style:parent-style-name="預設段落字型" style:family="text">
      <style:text-properties fo:color="#000000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6" style:parent-style-name="預設段落字型" style:family="text">
      <style:text-properties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8" style:parent-style-name="預設段落字型" style:family="text">
      <style:text-properties fo:color="#000000"/>
    </style:style>
    <style:style style:name="TableRow2019" style:family="table-row">
      <style:table-row-properties style:min-row-height="0.2291in" style:use-optimal-row-height="false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1" style:parent-style-name="預設段落字型" style:family="text">
      <style:text-properties fo:color="#000000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3" style:parent-style-name="預設段落字型" style:family="text">
      <style:text-properties fo:color="#000000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5" style:parent-style-name="預設段落字型" style:family="text">
      <style:text-properties fo:color="#000000"/>
    </style:style>
    <style:style style:name="TableRow2026" style:family="table-row">
      <style:table-row-properties style:min-row-height="0.2291in" style:use-optimal-row-height="false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8" style:parent-style-name="預設段落字型" style:family="text">
      <style:text-properties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0" style:parent-style-name="預設段落字型" style:family="text">
      <style:text-properties fo:color="#000000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2" style:parent-style-name="預設段落字型" style:family="text">
      <style:text-properties fo:color="#000000"/>
    </style:style>
    <style:style style:name="TableRow2033" style:family="table-row">
      <style:table-row-properties style:min-row-height="0.2291in" style:use-optimal-row-height="false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5" style:parent-style-name="預設段落字型" style:family="text">
      <style:text-properties fo:color="#000000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7" style:parent-style-name="預設段落字型" style:family="text">
      <style:text-properties fo:color="#000000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9" style:parent-style-name="預設段落字型" style:family="text">
      <style:text-properties fo:color="#000000"/>
    </style:style>
    <style:style style:name="TableRow2040" style:family="table-row">
      <style:table-row-properties style:min-row-height="0.2291in" style:use-optimal-row-height="false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2" style:parent-style-name="預設段落字型" style:family="text">
      <style:text-properties fo:color="#000000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4" style:parent-style-name="預設段落字型" style:family="text">
      <style:text-properties fo:color="#000000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6" style:parent-style-name="預設段落字型" style:family="text">
      <style:text-properties fo:color="#000000"/>
    </style:style>
    <style:style style:name="TableRow2047" style:family="table-row">
      <style:table-row-properties style:min-row-height="0.2291in" style:use-optimal-row-height="false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9" style:parent-style-name="預設段落字型" style:family="text">
      <style:text-properties fo:color="#000000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1" style:parent-style-name="預設段落字型" style:family="text">
      <style:text-properties fo:color="#000000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3" style:parent-style-name="預設段落字型" style:family="text">
      <style:text-properties fo:color="#000000"/>
    </style:style>
    <style:style style:name="TableRow2054" style:family="table-row">
      <style:table-row-properties style:min-row-height="0.2291in" style:use-optimal-row-height="false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6" style:parent-style-name="預設段落字型" style:family="text">
      <style:text-properties fo:color="#000000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8" style:parent-style-name="預設段落字型" style:family="text">
      <style:text-properties fo:color="#000000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0" style:parent-style-name="預設段落字型" style:family="text">
      <style:text-properties fo:color="#000000"/>
    </style:style>
    <style:style style:name="TableRow2061" style:family="table-row">
      <style:table-row-properties style:min-row-height="0.2291in" style:use-optimal-row-height="false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3" style:parent-style-name="預設段落字型" style:family="text">
      <style:text-properties fo:color="#000000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5" style:parent-style-name="預設段落字型" style:family="text">
      <style:text-properties fo:color="#000000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7" style:parent-style-name="預設段落字型" style:family="text">
      <style:text-properties fo:color="#000000"/>
    </style:style>
    <style:style style:name="TableRow2068" style:family="table-row">
      <style:table-row-properties style:min-row-height="0.2291in" style:use-optimal-row-height="false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0" style:parent-style-name="預設段落字型" style:family="text">
      <style:text-properties fo:color="#000000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2" style:parent-style-name="預設段落字型" style:family="text">
      <style:text-properties fo:color="#000000"/>
    </style:style>
    <style:style style:name="TableCell2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4" style:parent-style-name="預設段落字型" style:family="text">
      <style:text-properties fo:color="#000000"/>
    </style:style>
    <style:style style:name="TableRow2075" style:family="table-row">
      <style:table-row-properties style:min-row-height="0.2291in" style:use-optimal-row-height="false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7" style:parent-style-name="預設段落字型" style:family="text">
      <style:text-properties fo:color="#000000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9" style:parent-style-name="預設段落字型" style:family="text">
      <style:text-properties fo:color="#000000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1" style:parent-style-name="預設段落字型" style:family="text">
      <style:text-properties fo:color="#000000"/>
    </style:style>
    <style:style style:name="TableRow2082" style:family="table-row">
      <style:table-row-properties style:min-row-height="0.2291in" style:use-optimal-row-height="false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4" style:parent-style-name="預設段落字型" style:family="text">
      <style:text-properties fo:color="#000000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6" style:parent-style-name="預設段落字型" style:family="text">
      <style:text-properties fo:color="#000000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8" style:parent-style-name="預設段落字型" style:family="text">
      <style:text-properties fo:color="#000000"/>
    </style:style>
    <style:style style:name="TableRow2089" style:family="table-row">
      <style:table-row-properties style:min-row-height="0.2291in" style:use-optimal-row-height="false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1" style:parent-style-name="預設段落字型" style:family="text">
      <style:text-properties fo:color="#000000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3" style:parent-style-name="預設段落字型" style:family="text">
      <style:text-properties fo:color="#000000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5" style:parent-style-name="預設段落字型" style:family="text">
      <style:text-properties fo:color="#000000"/>
    </style:style>
    <style:style style:name="TableRow2096" style:family="table-row">
      <style:table-row-properties style:min-row-height="0.2291in" style:use-optimal-row-height="false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8" style:parent-style-name="預設段落字型" style:family="text">
      <style:text-properties fo:color="#000000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0" style:parent-style-name="預設段落字型" style:family="text">
      <style:text-properties fo:color="#000000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2" style:parent-style-name="預設段落字型" style:family="text">
      <style:text-properties fo:color="#000000"/>
    </style:style>
    <style:style style:name="TableRow2103" style:family="table-row">
      <style:table-row-properties style:min-row-height="0.2291in" style:use-optimal-row-height="false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5" style:parent-style-name="預設段落字型" style:family="text">
      <style:text-properties fo:color="#000000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7" style:parent-style-name="預設段落字型" style:family="text">
      <style:text-properties fo:color="#000000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9" style:parent-style-name="預設段落字型" style:family="text">
      <style:text-properties fo:color="#000000"/>
    </style:style>
    <style:style style:name="TableRow2110" style:family="table-row">
      <style:table-row-properties style:min-row-height="0.2291in" style:use-optimal-row-height="false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2" style:parent-style-name="預設段落字型" style:family="text">
      <style:text-properties fo:color="#000000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4" style:parent-style-name="預設段落字型" style:family="text">
      <style:text-properties fo:color="#000000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6" style:parent-style-name="預設段落字型" style:family="text">
      <style:text-properties fo:color="#000000"/>
    </style:style>
    <style:style style:name="TableRow2117" style:family="table-row">
      <style:table-row-properties style:min-row-height="0.2291in" style:use-optimal-row-height="false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9" style:parent-style-name="預設段落字型" style:family="text">
      <style:text-properties fo:color="#000000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1" style:parent-style-name="預設段落字型" style:family="text">
      <style:text-properties fo:color="#000000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3" style:parent-style-name="預設段落字型" style:family="text">
      <style:text-properties fo:color="#000000"/>
    </style:style>
    <style:style style:name="TableRow2124" style:family="table-row">
      <style:table-row-properties style:min-row-height="0.2291in" style:use-optimal-row-height="false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6" style:parent-style-name="預設段落字型" style:family="text">
      <style:text-properties fo:color="#000000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8" style:parent-style-name="預設段落字型" style:family="text">
      <style:text-properties fo:color="#000000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0" style:parent-style-name="預設段落字型" style:family="text">
      <style:text-properties fo:color="#000000"/>
    </style:style>
    <style:style style:name="TableRow2131" style:family="table-row">
      <style:table-row-properties style:min-row-height="0.2291in" style:use-optimal-row-height="false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3" style:parent-style-name="預設段落字型" style:family="text">
      <style:text-properties fo:color="#000000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5" style:parent-style-name="預設段落字型" style:family="text">
      <style:text-properties fo:color="#000000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7" style:parent-style-name="預設段落字型" style:family="text">
      <style:text-properties fo:color="#000000"/>
    </style:style>
    <style:style style:name="TableRow2138" style:family="table-row">
      <style:table-row-properties style:min-row-height="0.2291in" style:use-optimal-row-height="false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0" style:parent-style-name="預設段落字型" style:family="text">
      <style:text-properties fo:color="#000000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2" style:parent-style-name="預設段落字型" style:family="text">
      <style:text-properties fo:color="#000000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4" style:parent-style-name="預設段落字型" style:family="text">
      <style:text-properties fo:color="#000000"/>
    </style:style>
    <style:style style:name="TableRow2145" style:family="table-row">
      <style:table-row-properties style:min-row-height="0.2291in" style:use-optimal-row-height="false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7" style:parent-style-name="預設段落字型" style:family="text">
      <style:text-properties fo:color="#000000"/>
    </style:style>
    <style:style style:name="T2148" style:parent-style-name="預設段落字型" style:family="text">
      <style:text-properties fo:color="#000000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0" style:parent-style-name="預設段落字型" style:family="text">
      <style:text-properties fo:color="#000000"/>
    </style:style>
    <style:style style:name="T2151" style:parent-style-name="預設段落字型" style:family="text">
      <style:text-properties fo:color="#000000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3" style:parent-style-name="預設段落字型" style:family="text">
      <style:text-properties fo:color="#000000"/>
    </style:style>
    <style:style style:name="T2154" style:parent-style-name="預設段落字型" style:family="text">
      <style:text-properties fo:color="#000000"/>
    </style:style>
    <style:style style:name="TableRow2155" style:family="table-row">
      <style:table-row-properties style:min-row-height="0.2291in" style:use-optimal-row-height="false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7" style:parent-style-name="預設段落字型" style:family="text">
      <style:text-properties fo:color="#000000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9" style:parent-style-name="預設段落字型" style:family="text">
      <style:text-properties fo:color="#000000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1" style:parent-style-name="預設段落字型" style:family="text">
      <style:text-properties fo:color="#000000"/>
    </style:style>
    <style:style style:name="TableRow2162" style:family="table-row">
      <style:table-row-properties style:min-row-height="0.2291in" style:use-optimal-row-height="false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4" style:parent-style-name="預設段落字型" style:family="text">
      <style:text-properties fo:color="#000000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6" style:parent-style-name="預設段落字型" style:family="text">
      <style:text-properties fo:color="#000000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8" style:parent-style-name="預設段落字型" style:family="text">
      <style:text-properties fo:color="#000000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1" style:parent-style-name="預設段落字型" style:family="text">
      <style:text-properties fo:color="#000000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3" style:parent-style-name="預設段落字型" style:family="text">
      <style:text-properties fo:color="#000000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5" style:parent-style-name="預設段落字型" style:family="text">
      <style:text-properties fo:color="#000000"/>
    </style:style>
    <style:style style:name="TableRow2176" style:family="table-row">
      <style:table-row-properties style:min-row-height="0.2291in" style:use-optimal-row-height="false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8" style:parent-style-name="預設段落字型" style:family="text">
      <style:text-properties fo:color="#000000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0" style:parent-style-name="預設段落字型" style:family="text">
      <style:text-properties fo:color="#000000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2" style:parent-style-name="預設段落字型" style:family="text">
      <style:text-properties fo:color="#000000"/>
    </style:style>
    <style:style style:name="TableRow2183" style:family="table-row">
      <style:table-row-properties style:min-row-height="0.2291in" style:use-optimal-row-height="false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5" style:parent-style-name="預設段落字型" style:family="text">
      <style:text-properties fo:color="#000000"/>
    </style:style>
    <style:style style:name="TableCell2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7" style:parent-style-name="預設段落字型" style:family="text">
      <style:text-properties fo:color="#000000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9" style:parent-style-name="預設段落字型" style:family="text">
      <style:text-properties fo:color="#000000"/>
    </style:style>
    <style:style style:name="TableRow2190" style:family="table-row">
      <style:table-row-properties style:min-row-height="0.2291in" style:use-optimal-row-height="false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2" style:parent-style-name="預設段落字型" style:family="text">
      <style:text-properties fo:color="#000000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4" style:parent-style-name="預設段落字型" style:family="text">
      <style:text-properties fo:color="#000000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6" style:parent-style-name="預設段落字型" style:family="text">
      <style:text-properties fo:color="#000000"/>
    </style:style>
    <style:style style:name="TableRow2197" style:family="table-row">
      <style:table-row-properties style:min-row-height="0.2291in" style:use-optimal-row-height="false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9" style:parent-style-name="預設段落字型" style:family="text">
      <style:text-properties fo:color="#000000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1" style:parent-style-name="預設段落字型" style:family="text">
      <style:text-properties fo:color="#000000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3" style:parent-style-name="預設段落字型" style:family="text">
      <style:text-properties fo:color="#000000"/>
    </style:style>
    <style:style style:name="TableRow2204" style:family="table-row">
      <style:table-row-properties style:min-row-height="0.2291in" style:use-optimal-row-height="false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6" style:parent-style-name="預設段落字型" style:family="text">
      <style:text-properties fo:color="#000000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8" style:parent-style-name="預設段落字型" style:family="text">
      <style:text-properties fo:color="#000000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0" style:parent-style-name="預設段落字型" style:family="text">
      <style:text-properties fo:color="#000000"/>
    </style:style>
    <style:style style:name="TableRow2211" style:family="table-row">
      <style:table-row-properties style:min-row-height="0.2291in" style:use-optimal-row-height="false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3" style:parent-style-name="預設段落字型" style:family="text">
      <style:text-properties fo:color="#000000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5" style:parent-style-name="預設段落字型" style:family="text">
      <style:text-properties fo:color="#000000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7" style:parent-style-name="預設段落字型" style:family="text">
      <style:text-properties fo:color="#000000"/>
    </style:style>
    <style:style style:name="TableRow2218" style:family="table-row">
      <style:table-row-properties style:min-row-height="0.2291in" style:use-optimal-row-height="false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0" style:parent-style-name="預設段落字型" style:family="text">
      <style:text-properties fo:color="#000000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2" style:parent-style-name="預設段落字型" style:family="text">
      <style:text-properties fo:color="#000000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4" style:parent-style-name="預設段落字型" style:family="text">
      <style:text-properties fo:color="#000000"/>
    </style:style>
    <style:style style:name="TableRow2225" style:family="table-row">
      <style:table-row-properties style:min-row-height="0.2291in" style:use-optimal-row-height="false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7" style:parent-style-name="預設段落字型" style:family="text">
      <style:text-properties fo:color="#000000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9" style:parent-style-name="預設段落字型" style:family="text">
      <style:text-properties fo:color="#000000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1" style:parent-style-name="預設段落字型" style:family="text">
      <style:text-properties fo:color="#000000"/>
    </style:style>
    <style:style style:name="TableRow2232" style:family="table-row">
      <style:table-row-properties style:min-row-height="0.2291in" style:use-optimal-row-height="false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4" style:parent-style-name="預設段落字型" style:family="text">
      <style:text-properties fo:color="#000000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6" style:parent-style-name="預設段落字型" style:family="text">
      <style:text-properties fo:color="#000000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8" style:parent-style-name="預設段落字型" style:family="text">
      <style:text-properties fo:color="#000000"/>
    </style:style>
    <style:style style:name="TableRow2239" style:family="table-row">
      <style:table-row-properties style:min-row-height="0.2291in" style:use-optimal-row-height="false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1" style:parent-style-name="預設段落字型" style:family="text">
      <style:text-properties fo:color="#000000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3" style:parent-style-name="預設段落字型" style:family="text">
      <style:text-properties fo:color="#000000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5" style:parent-style-name="預設段落字型" style:family="text">
      <style:text-properties fo:color="#000000"/>
    </style:style>
    <style:style style:name="TableRow2246" style:family="table-row">
      <style:table-row-properties style:min-row-height="0.2291in" style:use-optimal-row-height="false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8" style:parent-style-name="預設段落字型" style:family="text">
      <style:text-properties fo:color="#000000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0" style:parent-style-name="預設段落字型" style:family="text">
      <style:text-properties fo:color="#000000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2" style:parent-style-name="預設段落字型" style:family="text">
      <style:text-properties fo:color="#000000"/>
    </style:style>
    <style:style style:name="TableRow2253" style:family="table-row">
      <style:table-row-properties style:min-row-height="0.2291in" style:use-optimal-row-height="false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5" style:parent-style-name="預設段落字型" style:family="text">
      <style:text-properties fo:color="#000000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7" style:parent-style-name="預設段落字型" style:family="text">
      <style:text-properties fo:color="#000000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9" style:parent-style-name="預設段落字型" style:family="text">
      <style:text-properties fo:color="#000000"/>
    </style:style>
    <style:style style:name="TableRow2260" style:family="table-row">
      <style:table-row-properties style:min-row-height="0.2291in" style:use-optimal-row-height="false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2" style:parent-style-name="預設段落字型" style:family="text">
      <style:text-properties fo:color="#000000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4" style:parent-style-name="預設段落字型" style:family="text">
      <style:text-properties fo:color="#000000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6" style:parent-style-name="預設段落字型" style:family="text">
      <style:text-properties fo:color="#000000"/>
    </style:style>
    <style:style style:name="TableRow2267" style:family="table-row">
      <style:table-row-properties style:min-row-height="0.2291in" style:use-optimal-row-height="false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9" style:parent-style-name="預設段落字型" style:family="text">
      <style:text-properties fo:color="#000000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1" style:parent-style-name="預設段落字型" style:family="text">
      <style:text-properties fo:color="#000000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3" style:parent-style-name="預設段落字型" style:family="text">
      <style:text-properties fo:color="#000000"/>
    </style:style>
    <style:style style:name="TableRow2274" style:family="table-row">
      <style:table-row-properties style:min-row-height="0.2291in" style:use-optimal-row-height="false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6" style:parent-style-name="預設段落字型" style:family="text">
      <style:text-properties fo:color="#000000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8" style:parent-style-name="預設段落字型" style:family="text">
      <style:text-properties fo:color="#000000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0" style:parent-style-name="預設段落字型" style:family="text">
      <style:text-properties fo:color="#000000"/>
    </style:style>
    <style:style style:name="TableRow2281" style:family="table-row">
      <style:table-row-properties style:min-row-height="0.2291in" style:use-optimal-row-height="false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3" style:parent-style-name="預設段落字型" style:family="text">
      <style:text-properties fo:color="#000000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5" style:parent-style-name="預設段落字型" style:family="text">
      <style:text-properties fo:color="#000000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7" style:parent-style-name="預設段落字型" style:family="text">
      <style:text-properties fo:color="#000000"/>
    </style:style>
    <style:style style:name="TableRow2288" style:family="table-row">
      <style:table-row-properties style:min-row-height="0.2291in" style:use-optimal-row-height="false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0" style:parent-style-name="預設段落字型" style:family="text">
      <style:text-properties fo:color="#000000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2" style:parent-style-name="預設段落字型" style:family="text">
      <style:text-properties fo:color="#000000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4" style:parent-style-name="預設段落字型" style:family="text">
      <style:text-properties fo:color="#000000"/>
    </style:style>
    <style:style style:name="TableRow2295" style:family="table-row">
      <style:table-row-properties style:min-row-height="0.2291in" style:use-optimal-row-height="false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7" style:parent-style-name="預設段落字型" style:family="text">
      <style:text-properties fo:color="#000000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9" style:parent-style-name="預設段落字型" style:family="text">
      <style:text-properties fo:color="#000000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1" style:parent-style-name="預設段落字型" style:family="text">
      <style:text-properties fo:color="#000000"/>
    </style:style>
    <style:style style:name="TableRow2302" style:family="table-row">
      <style:table-row-properties style:min-row-height="0.2291in" style:use-optimal-row-height="false"/>
    </style:style>
    <style:style style:name="TableCell2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4" style:parent-style-name="預設段落字型" style:family="text">
      <style:text-properties fo:color="#000000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6" style:parent-style-name="預設段落字型" style:family="text">
      <style:text-properties fo:color="#000000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8" style:parent-style-name="預設段落字型" style:family="text">
      <style:text-properties fo:color="#000000"/>
    </style:style>
    <style:style style:name="TableRow2309" style:family="table-row">
      <style:table-row-properties style:min-row-height="0.2291in" style:use-optimal-row-height="false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1" style:parent-style-name="預設段落字型" style:family="text">
      <style:text-properties fo:color="#000000"/>
    </style:style>
    <style:style style:name="T2312" style:parent-style-name="預設段落字型" style:family="text">
      <style:text-properties fo:color="#000000"/>
    </style:style>
    <style:style style:name="T2313" style:parent-style-name="預設段落字型" style:family="text">
      <style:text-properties fo:color="#000000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5" style:parent-style-name="預設段落字型" style:family="text">
      <style:text-properties fo:color="#000000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7" style:parent-style-name="預設段落字型" style:family="text">
      <style:text-properties fo:color="#000000"/>
    </style:style>
    <style:style style:name="T2318" style:parent-style-name="預設段落字型" style:family="text">
      <style:text-properties fo:color="#000000"/>
    </style:style>
    <style:style style:name="T2319" style:parent-style-name="預設段落字型" style:family="text">
      <style:text-properties fo:color="#000000"/>
    </style:style>
    <style:style style:name="TableRow2320" style:family="table-row">
      <style:table-row-properties style:min-row-height="0.2291in" style:use-optimal-row-height="false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2" style:parent-style-name="預設段落字型" style:family="text">
      <style:text-properties fo:color="#000000"/>
    </style:style>
    <style:style style:name="T2323" style:parent-style-name="預設段落字型" style:family="text">
      <style:text-properties fo:color="#000000"/>
    </style:style>
    <style:style style:name="T2324" style:parent-style-name="預設段落字型" style:family="text">
      <style:text-properties fo:color="#000000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6" style:parent-style-name="預設段落字型" style:family="text">
      <style:text-properties fo:color="#000000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8" style:parent-style-name="預設段落字型" style:family="text">
      <style:text-properties fo:color="#000000"/>
    </style:style>
    <style:style style:name="T2329" style:parent-style-name="預設段落字型" style:family="text">
      <style:text-properties fo:color="#000000"/>
    </style:style>
    <style:style style:name="T2330" style:parent-style-name="預設段落字型" style:family="text">
      <style:text-properties fo:color="#000000"/>
    </style:style>
    <style:style style:name="TableRow2331" style:family="table-row">
      <style:table-row-properties style:min-row-height="0.2291in" style:use-optimal-row-height="false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3" style:parent-style-name="預設段落字型" style:family="text">
      <style:text-properties fo:color="#000000"/>
    </style:style>
    <style:style style:name="T2334" style:parent-style-name="預設段落字型" style:family="text">
      <style:text-properties fo:color="#000000"/>
    </style:style>
    <style:style style:name="T2335" style:parent-style-name="預設段落字型" style:family="text">
      <style:text-properties fo:color="#000000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7" style:parent-style-name="預設段落字型" style:family="text">
      <style:text-properties fo:color="#000000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9" style:parent-style-name="預設段落字型" style:family="text">
      <style:text-properties fo:color="#000000"/>
    </style:style>
    <style:style style:name="T2340" style:parent-style-name="預設段落字型" style:family="text">
      <style:text-properties fo:color="#000000"/>
    </style:style>
    <style:style style:name="T2341" style:parent-style-name="預設段落字型" style:family="text">
      <style:text-properties fo:color="#000000"/>
    </style:style>
    <style:style style:name="TableRow2342" style:family="table-row">
      <style:table-row-properties style:min-row-height="0.2291in" style:use-optimal-row-height="false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4" style:parent-style-name="預設段落字型" style:family="text">
      <style:text-properties fo:color="#000000"/>
    </style:style>
    <style:style style:name="T2345" style:parent-style-name="預設段落字型" style:family="text">
      <style:text-properties fo:color="#000000"/>
    </style:style>
    <style:style style:name="T2346" style:parent-style-name="預設段落字型" style:family="text">
      <style:text-properties fo:color="#000000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8" style:parent-style-name="預設段落字型" style:family="text">
      <style:text-properties fo:color="#000000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0" style:parent-style-name="預設段落字型" style:family="text">
      <style:text-properties fo:color="#000000"/>
    </style:style>
    <style:style style:name="T2351" style:parent-style-name="預設段落字型" style:family="text">
      <style:text-properties fo:color="#000000"/>
    </style:style>
    <style:style style:name="T2352" style:parent-style-name="預設段落字型" style:family="text">
      <style:text-properties fo:color="#000000"/>
    </style:style>
    <style:style style:name="TableRow2353" style:family="table-row">
      <style:table-row-properties style:min-row-height="0.2291in" style:use-optimal-row-height="false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5" style:parent-style-name="預設段落字型" style:family="text">
      <style:text-properties fo:color="#000000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7" style:parent-style-name="預設段落字型" style:family="text">
      <style:text-properties fo:color="#000000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9" style:parent-style-name="預設段落字型" style:family="text">
      <style:text-properties fo:color="#000000"/>
    </style:style>
    <style:style style:name="T2360" style:parent-style-name="預設段落字型" style:family="text">
      <style:text-properties fo:color="#000000"/>
    </style:style>
    <style:style style:name="T2361" style:parent-style-name="預設段落字型" style:family="text">
      <style:text-properties fo:color="#000000"/>
    </style:style>
    <style:style style:name="TableRow2362" style:family="table-row">
      <style:table-row-properties style:min-row-height="0.2291in" style:use-optimal-row-height="false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4" style:parent-style-name="預設段落字型" style:family="text">
      <style:text-properties fo:color="#000000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6" style:parent-style-name="預設段落字型" style:family="text">
      <style:text-properties fo:color="#000000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8" style:parent-style-name="預設段落字型" style:family="text">
      <style:text-properties fo:color="#000000"/>
    </style:style>
    <style:style style:name="TableRow2369" style:family="table-row">
      <style:table-row-properties style:min-row-height="0.2291in" style:use-optimal-row-height="false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1" style:parent-style-name="預設段落字型" style:family="text">
      <style:text-properties fo:color="#000000"/>
    </style:style>
    <style:style style:name="TableCell2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3" style:parent-style-name="預設段落字型" style:family="text">
      <style:text-properties fo:color="#000000"/>
    </style:style>
    <style:style style:name="T2374" style:parent-style-name="預設段落字型" style:family="text">
      <style:text-properties fo:color="#000000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6" style:parent-style-name="預設段落字型" style:family="text">
      <style:text-properties fo:color="#000000"/>
    </style:style>
    <style:style style:name="TableRow2377" style:family="table-row">
      <style:table-row-properties style:min-row-height="0.2291in" style:use-optimal-row-height="false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9" style:parent-style-name="預設段落字型" style:family="text">
      <style:text-properties fo:color="#000000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1" style:parent-style-name="預設段落字型" style:family="text">
      <style:text-properties fo:color="#000000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3" style:parent-style-name="預設段落字型" style:family="text">
      <style:text-properties fo:color="#000000"/>
    </style:style>
    <style:style style:name="TableRow2384" style:family="table-row">
      <style:table-row-properties style:min-row-height="0.2291in" style:use-optimal-row-height="false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6" style:parent-style-name="預設段落字型" style:family="text">
      <style:text-properties fo:color="#000000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8" style:parent-style-name="預設段落字型" style:family="text">
      <style:text-properties fo:color="#000000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0" style:parent-style-name="預設段落字型" style:family="text">
      <style:text-properties fo:color="#000000"/>
    </style:style>
    <style:style style:name="TableRow2391" style:family="table-row">
      <style:table-row-properties style:min-row-height="0.2291in" style:use-optimal-row-height="false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3" style:parent-style-name="預設段落字型" style:family="text">
      <style:text-properties fo:color="#000000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5" style:parent-style-name="預設段落字型" style:family="text">
      <style:text-properties fo:color="#000000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7" style:parent-style-name="預設段落字型" style:family="text">
      <style:text-properties fo:color="#000000"/>
    </style:style>
    <style:style style:name="TableRow2398" style:family="table-row">
      <style:table-row-properties style:min-row-height="0.2291in" style:use-optimal-row-height="false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0" style:parent-style-name="預設段落字型" style:family="text">
      <style:text-properties fo:color="#000000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2" style:parent-style-name="預設段落字型" style:family="text">
      <style:text-properties fo:color="#000000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4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7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農業科學博士學位學程</text:span></text:p>
          </table:table-cell>
          <table:table-cell table:style-name="TableCell16">
            <text:p text:style-name="內文"><text:span text:style-name="T17">http://www.ncyu.edu.tw/agromail/content.aspx?site_content_sn=4254</text:span></text:p>
          </table:table-cell>
          <table:table-cell table:style-name="TableCell18">
            <text:p text:style-name="內文"><text:span text:style-name="T19">http://mis.nchu.edu.tw/sirius/nchumis/map/?can=B&amp;tn=</text:span><text:span text:style-name="T20">森林生物多樣與生物保育理論與技術</text:span><text:span text:style-name="T21">&amp;caetn=AB</text:span></text:p>
          </table:table-cell>
        </table:table-row>
        <table:table-row table:style-name="TableRow22">
          <table:table-cell table:style-name="TableCell23">
            <text:p text:style-name="內文"><text:span text:style-name="T24">Department of Biomechatronic Engineering</text:span></text:p>
          </table:table-cell>
          <table:table-cell table:style-name="TableCell25">
            <text:p text:style-name="內文"><text:span text:style-name="T26">http://www.ncyu.edu.tw/bioeng_eng/content.aspx?site_content_sn=8234</text:span></text:p>
          </table:table-cell>
          <table:table-cell table:style-name="TableCell27">
            <text:p text:style-name="內文"><text:span text:style-name="T28">http://www.ncyu.edu.tw/files/site_content/bioeng/%E7%94%9F%E7%89%A9%E5%A5%88%E7%B1%B3%E7%A7%91%E6%8A%80%E5%AD%B8%E7%A8%8B.pdf</text:span></text:p>
          </table:table-cell>
        </table:table-row>
        <table:table-row table:style-name="TableRow29">
          <table:table-cell table:style-name="TableCell30">
            <text:p text:style-name="內文"><text:span text:style-name="T31">Department of Biomechatronic Engineering</text:span></text:p>
          </table:table-cell>
          <table:table-cell table:style-name="TableCell32">
            <text:p text:style-name="內文"><text:span text:style-name="T33">http://www.ncyu.edu.tw/bioeng_eng/content.aspx?site_content_sn=8234</text:span></text:p>
          </table:table-cell>
          <table:table-cell table:style-name="TableCell34">
            <text:p text:style-name="內文"><text:span text:style-name="T35">http://www.ncyu.edu.tw/files/site_content/bioeng/%E7%94%9F%E7%89%A9%E6%8A%80%E8%A1%93%E5%AD%B8%E7%A8%8B.pdf</text:span></text:p>
          </table:table-cell>
        </table:table-row>
        <table:table-row table:style-name="TableRow36">
          <table:table-cell table:style-name="TableCell37">
            <text:p text:style-name="內文"><text:span text:style-name="T38">Department of Biomechatronic Engineering</text:span></text:p>
          </table:table-cell>
          <table:table-cell table:style-name="TableCell39">
            <text:p text:style-name="內文"><text:span text:style-name="T40">http://www.ncyu.edu.tw/bioeng_eng/content.aspx?site_content_sn=8234</text:span></text:p>
          </table:table-cell>
          <table:table-cell table:style-name="TableCell41">
            <text:p text:style-name="內文"><text:span text:style-name="T42">http://www.ncyu.edu.tw/files/site_content/bioeng/96%E7%94%9F%E6%A9%9F%E7%B3%BB%E5%A4%A7%E5%AD%B8%E9%83%A8%EF%BC%88%E4%BF%AE%E6%AD%A3960703%EF%BC%89.pdf</text:span></text:p>
          </table:table-cell>
        </table:table-row>
        <table:table-row table:style-name="TableRow43">
          <table:table-cell table:style-name="TableCell44">
            <text:p text:style-name="內文"><text:span text:style-name="T45">學生職涯發展中心</text:span></text:p>
          </table:table-cell>
          <table:table-cell table:style-name="TableCell46">
            <text:p text:style-name="內文"><text:span text:style-name="T47">http://www.ncyu.edu.tw/careercenter/content.aspx?site_content_sn=25401</text:span></text:p>
          </table:table-cell>
          <table:table-cell table:style-name="TableCell48">
            <text:p text:style-name="內文"><text:span text:style-name="T49">http://tw.dir.yahoo.com/Education/Organization/Schoolmate_Meets/Foreign_Schools/</text:span></text:p>
          </table:table-cell>
        </table:table-row>
        <table:table-row table:style-name="TableRow50">
          <table:table-cell table:style-name="TableCell51">
            <text:p text:style-name="內文"><text:span text:style-name="T52">中國文學系暨研究所</text:span></text:p>
          </table:table-cell>
          <table:table-cell table:style-name="TableCell53">
            <text:p text:style-name="內文"><text:span text:style-name="T54">http://www.ncyu.edu.tw/chinese/content.aspx?site_content_sn=21190</text:span></text:p>
          </table:table-cell>
          <table:table-cell table:style-name="TableCell55">
            <text:p text:style-name="內文"><text:span text:style-name="T56">http://www.ncyu.edu.tw/files/list/chinese/</text:span><text:span text:style-name="T57">嘉大中文新詩創作研習班招生公告</text:span><text:span text:style-name="T58">.doc</text:span></text:p>
          </table:table-cell>
        </table:table-row>
        <table:table-row table:style-name="TableRow59">
          <table:table-cell table:style-name="TableCell60">
            <text:p text:style-name="內文"><text:span text:style-name="T61">土木與水資源工程學系暨研究所</text:span></text:p>
          </table:table-cell>
          <table:table-cell table:style-name="TableCell62">
            <text:p text:style-name="內文"><text:span text:style-name="T63">http://www.ncyu.edu.tw/civil/content.aspx?site_content_sn=12336</text:span></text:p>
          </table:table-cell>
          <table:table-cell table:style-name="TableCell64">
            <text:p text:style-name="內文"><text:span text:style-name="T65">http://www.futsu.com.tw/</text:span></text:p>
          </table:table-cell>
        </table:table-row>
        <table:table-row table:style-name="TableRow66">
          <table:table-cell table:style-name="TableCell67">
            <text:p text:style-name="內文"><text:span text:style-name="T68">103</text:span><text:span text:style-name="T69">年全國大專院校學生社團評選暨觀摩活動</text:span></text:p>
          </table:table-cell>
          <table:table-cell table:style-name="TableCell70">
            <text:p text:style-name="內文"><text:span text:style-name="T71">http://www.ncyu.edu.tw/csda/content.aspx?site_content_sn=45947</text:span></text:p>
          </table:table-cell>
          <table:table-cell table:style-name="TableCell72">
            <text:p text:style-name="內文"><text:span text:style-name="T73">http://gl-haiyatt.emmm.tw/</text:span></text:p>
          </table:table-cell>
        </table:table-row>
        <table:table-row table:style-name="TableRow74">
          <table:table-cell table:style-name="TableCell75">
            <text:p text:style-name="內文"><text:span text:style-name="T76">國立嘉義大學外國語言學系暨研究所</text:span></text:p>
          </table:table-cell>
          <table:table-cell table:style-name="TableCell77">
            <text:p text:style-name="內文"><text:span text:style-name="T78">http://www.ncyu.edu.tw/dfl/content.aspx?site_content_sn=3422</text:span></text:p>
          </table:table-cell>
          <table:table-cell table:style-name="TableCell79">
            <text:p text:style-name="內文"><text:span text:style-name="T80">http://www.saec.edu.tw/</text:span></text:p>
          </table:table-cell>
        </table:table-row>
        <table:table-row table:style-name="TableRow81">
          <table:table-cell table:style-name="TableCell82">
            <text:p text:style-name="內文"><text:span text:style-name="T83">國立嘉義大學外國</text:span><text:soft-page-break/><text:span text:style-name="T84">語言學系暨研究所</text:span></text:p>
          </table:table-cell>
          <table:table-cell table:style-name="TableCell85">
            <text:p text:style-name="內文"><text:span text:style-name="T86">http://www.ncyu.edu.tw/dfl/content.aspx?site_content_sn=37028</text:span></text:p>
          </table:table-cell>
          <table:table-cell table:style-name="TableCell87">
            <text:p text:style-name="內文"><text:span text:style-name="T88">http://www.saec.edu.tw/test/gmat.htm</text:span></text:p>
          </table:table-cell>
        </table:table-row>
        <text:soft-page-break/>
        <table:table-row table:style-name="TableRow89">
          <table:table-cell table:style-name="TableCell90">
            <text:p text:style-name="內文"><text:span text:style-name="T91">國立嘉義大學外國語言學系暨研究所</text:span></text:p>
          </table:table-cell>
          <table:table-cell table:style-name="TableCell92">
            <text:p text:style-name="內文"><text:span text:style-name="T93">http://www.ncyu.edu.tw/dfl/content.aspx?site_content_sn=45760</text:span></text:p>
          </table:table-cell>
          <table:table-cell table:style-name="TableCell94">
            <text:p text:style-name="內文"><text:span text:style-name="T95">http://ncyu-dfl.no-ip.org/ocs/</text:span></text:p>
          </table:table-cell>
        </table:table-row>
        <table:table-row table:style-name="TableRow96">
          <table:table-cell table:style-name="TableCell97">
            <text:p text:style-name="內文"><text:span text:style-name="T98">應用經濟學系暨研究所</text:span></text:p>
          </table:table-cell>
          <table:table-cell table:style-name="TableCell99">
            <text:p text:style-name="內文"><text:span text:style-name="T100">http://www.ncyu.edu.tw/dpae/content.aspx?site_content_sn=4649</text:span></text:p>
          </table:table-cell>
          <table:table-cell table:style-name="TableCell101">
            <text:p text:style-name="內文"><text:span text:style-name="T102">http://www.get.com.tw/goldensun/index.htm</text:span></text:p>
          </table:table-cell>
        </table:table-row>
        <table:table-row table:style-name="TableRow103">
          <table:table-cell table:style-name="TableCell104">
            <text:p text:style-name="內文"><text:span text:style-name="T105">Department of Applied Economics</text:span></text:p>
          </table:table-cell>
          <table:table-cell table:style-name="TableCell106">
            <text:p text:style-name="內文"><text:span text:style-name="T107">http://www.ncyu.edu.tw/dpae_eng/content.aspx?site_content_sn=26846</text:span></text:p>
          </table:table-cell>
          <table:table-cell table:style-name="TableCell108">
            <text:p text:style-name="內文"><text:span text:style-name="T109">http://www.ncyu.edu.tw/files/list/academic/suspension.doc</text:span></text:p>
          </table:table-cell>
        </table:table-row>
        <table:table-row table:style-name="TableRow110">
          <table:table-cell table:style-name="TableCell111">
            <text:p text:style-name="內文"><text:span text:style-name="T112">電機工程學系暨研究所</text:span></text:p>
          </table:table-cell>
          <table:table-cell table:style-name="TableCell113">
            <text:p text:style-name="內文"><text:span text:style-name="T114">http://www.ncyu.edu.tw/ee/content.aspx?site_content_sn=14235</text:span></text:p>
          </table:table-cell>
          <table:table-cell table:style-name="TableCell115">
            <text:p text:style-name="內文"><text:span text:style-name="T116">http://www.eeeng.ncyu.edu.tw/gankj/index.html</text:span></text:p>
          </table:table-cell>
        </table:table-row>
        <table:table-row table:style-name="TableRow117">
          <table:table-cell table:style-name="TableCell118">
            <text:p text:style-name="內文"><text:span text:style-name="T119">電機工程學系暨研究所</text:span></text:p>
          </table:table-cell>
          <table:table-cell table:style-name="TableCell120">
            <text:p text:style-name="內文"><text:span text:style-name="T121">http://www.ncyu.edu.tw/ee/content.aspx?site_content_sn=14235</text:span></text:p>
          </table:table-cell>
          <table:table-cell table:style-name="TableCell122">
            <text:p text:style-name="內文"><text:span text:style-name="T123">http://www.eeeng.ncyu.edu.tw/gankj/index.html</text:span></text:p>
          </table:table-cell>
        </table:table-row>
        <table:table-row table:style-name="TableRow124">
          <table:table-cell table:style-name="TableCell125">
            <text:p text:style-name="內文"><text:span text:style-name="T126">電機工程學系暨研究所</text:span></text:p>
          </table:table-cell>
          <table:table-cell table:style-name="TableCell127">
            <text:p text:style-name="內文"><text:span text:style-name="T128">http://www.ncyu.edu.tw/ee/content.aspx?site_content_sn=14235</text:span></text:p>
          </table:table-cell>
          <table:table-cell table:style-name="TableCell129">
            <text:p text:style-name="內文"><text:span text:style-name="T130">http://www.eeeng.ncyu.edu.tw/Publications/Henry.pdf</text:span></text:p>
          </table:table-cell>
        </table:table-row>
        <table:table-row table:style-name="TableRow131">
          <table:table-cell table:style-name="TableCell132">
            <text:p text:style-name="內文"><text:span text:style-name="T133">電機工程學系暨研究所</text:span></text:p>
          </table:table-cell>
          <table:table-cell table:style-name="TableCell134">
            <text:p text:style-name="內文"><text:span text:style-name="T135">http://www.ncyu.edu.tw/ee/content.aspx?site_content_sn=14235</text:span></text:p>
          </table:table-cell>
          <table:table-cell table:style-name="TableCell136">
            <text:p text:style-name="內文"><text:span text:style-name="T137">http://www.eeeng.ncyu.edu.tw/Publications/Henry.pdf</text:span></text:p>
          </table:table-cell>
        </table:table-row>
        <table:table-row table:style-name="TableRow138">
          <table:table-cell table:style-name="TableCell139">
            <text:p text:style-name="內文"><text:span text:style-name="T140">電機工程學系暨研究所</text:span></text:p>
          </table:table-cell>
          <table:table-cell table:style-name="TableCell141">
            <text:p text:style-name="內文"><text:span text:style-name="T142">http://www.ncyu.edu.tw/ee/content.aspx?site_content_sn=14235</text:span></text:p>
          </table:table-cell>
          <table:table-cell table:style-name="TableCell143">
            <text:p text:style-name="內文"><text:span text:style-name="T144">http://www.eeeng.ncyu.edu.tw/Publications/Henry.pdf</text:span></text:p>
          </table:table-cell>
        </table:table-row>
        <table:table-row table:style-name="TableRow145">
          <table:table-cell table:style-name="TableCell146">
            <text:p text:style-name="內文"><text:span text:style-name="T147">電機工程學系暨研究所</text:span></text:p>
          </table:table-cell>
          <table:table-cell table:style-name="TableCell148">
            <text:p text:style-name="內文"><text:span text:style-name="T149">http://www.ncyu.edu.tw/ee/content.aspx?site_content_sn=14235</text:span></text:p>
          </table:table-cell>
          <table:table-cell table:style-name="TableCell150">
            <text:p text:style-name="內文"><text:span text:style-name="T151">http://www.eeeng.ncyu.edu.tw/sclin/index.html</text:span></text:p>
          </table:table-cell>
        </table:table-row>
        <table:table-row table:style-name="TableRow152">
          <table:table-cell table:style-name="TableCell153">
            <text:p text:style-name="內文"><text:span text:style-name="T154">電機工程學系暨研究所</text:span></text:p>
          </table:table-cell>
          <table:table-cell table:style-name="TableCell155">
            <text:p text:style-name="內文"><text:span text:style-name="T156">http://www.ncyu.edu.tw/ee/content.aspx?site_content_sn=14235</text:span></text:p>
          </table:table-cell>
          <table:table-cell table:style-name="TableCell157">
            <text:p text:style-name="內文"><text:span text:style-name="T158">http://www.eeeng.ncyu.edu.tw/sclin/index.html</text:span></text:p>
          </table:table-cell>
        </table:table-row>
        <table:table-row table:style-name="TableRow159">
          <table:table-cell table:style-name="TableCell160">
            <text:p text:style-name="內文"><text:span text:style-name="T161">電機工程學系暨研究所</text:span></text:p>
          </table:table-cell>
          <table:table-cell table:style-name="TableCell162">
            <text:p text:style-name="內文"><text:span text:style-name="T163">http://www.ncyu.edu.tw/ee/content.aspx?site_content_sn=14235</text:span></text:p>
          </table:table-cell>
          <table:table-cell table:style-name="TableCell164">
            <text:p text:style-name="內文"><text:span text:style-name="T165">http://www.ncyu.edu.tw/files/site_content/ee/</text:span><text:span text:style-name="T166">嘉大電機＿＿張慶鴻</text:span><text:span text:style-name="T167">_</text:span><text:span text:style-name="T168">履歷</text:span><text:span text:style-name="T169">.pdf</text:span></text:p>
          </table:table-cell>
        </table:table-row>
        <table:table-row table:style-name="TableRow170">
          <table:table-cell table:style-name="TableCell171">
            <text:p text:style-name="內文"><text:span text:style-name="T172">電機工程學系暨研究所</text:span></text:p>
          </table:table-cell>
          <table:table-cell table:style-name="TableCell173">
            <text:p text:style-name="內文"><text:span text:style-name="T174">http://www.ncyu.edu.tw/ee/content.aspx?site_content_sn=14235</text:span></text:p>
          </table:table-cell>
          <table:table-cell table:style-name="TableCell175">
            <text:p text:style-name="內文"><text:span text:style-name="T176">http://www.ncyu.edu.tw/files/site_content/ee/</text:span><text:span text:style-name="T177">嘉大電機＿＿張慶鴻</text:span><text:span text:style-name="T178">_</text:span><text:span text:style-name="T179">履歷</text:span><text:span text:style-name="T180">.pdf</text:span></text:p>
          </table:table-cell>
        </table:table-row>
        <table:table-row table:style-name="TableRow181">
          <table:table-cell table:style-name="TableCell182">
            <text:p text:style-name="內文"><text:span text:style-name="T183">Electrical Engineering</text:span></text:p>
          </table:table-cell>
          <table:table-cell table:style-name="TableCell184">
            <text:p text:style-name="內文"><text:span text:style-name="T185">http://www.ncyu.edu.tw/ee_eng/content.aspx?site_content_sn=33821</text:span></text:p>
          </table:table-cell>
          <table:table-cell table:style-name="TableCell186">
            <text:p text:style-name="內文"><text:span text:style-name="T187">http://www.eeeng.ncyu.edu.tw/Publications/Henry.pdf</text:span></text:p>
          </table:table-cell>
        </table:table-row>
        <table:table-row table:style-name="TableRow188">
          <table:table-cell table:style-name="TableCell189">
            <text:p text:style-name="內文"><text:span text:style-name="T190">Electrical Engineering</text:span></text:p>
          </table:table-cell>
          <table:table-cell table:style-name="TableCell191">
            <text:p text:style-name="內文"><text:span text:style-name="T192">http://www.ncyu.edu.tw/ee_eng/content.aspx?site_content_sn=33821</text:span></text:p>
          </table:table-cell>
          <table:table-cell table:style-name="TableCell193">
            <text:p text:style-name="內文"><text:span text:style-name="T194">http://www.eeeng.ncyu.edu.tw/Publications/Henry.pdf</text:span></text:p>
          </table:table-cell>
        </table:table-row>
        <text:soft-page-break/>
        <table:table-row table:style-name="TableRow195">
          <table:table-cell table:style-name="TableCell196">
            <text:p text:style-name="內文"><text:span text:style-name="T197">Electrical Engineering</text:span></text:p>
          </table:table-cell>
          <table:table-cell table:style-name="TableCell198">
            <text:p text:style-name="內文"><text:span text:style-name="T199">http://www.ncyu.edu.tw/ee_eng/content.aspx?site_content_sn=33821</text:span></text:p>
          </table:table-cell>
          <table:table-cell table:style-name="TableCell200">
            <text:p text:style-name="內文"><text:span text:style-name="T201">http://www.eeeng.ncyu.edu.tw/sclin/index.html</text:span></text:p>
          </table:table-cell>
        </table:table-row>
        <table:table-row table:style-name="TableRow202">
          <table:table-cell table:style-name="TableCell203">
            <text:p text:style-name="內文"><text:span text:style-name="T204">Department of E-learning Design and Management</text:span></text:p>
          </table:table-cell>
          <table:table-cell table:style-name="TableCell205">
            <text:p text:style-name="內文"><text:span text:style-name="T206">http://www.ncyu.edu.tw/etech_eng/content.aspx?site_content_sn=31112</text:span></text:p>
          </table:table-cell>
          <table:table-cell table:style-name="TableCell207">
            <text:p text:style-name="內文"><text:span text:style-name="T208">http://140.130.43.178/~chenc/</text:span></text:p>
          </table:table-cell>
        </table:table-row>
        <table:table-row table:style-name="TableRow209">
          <table:table-cell table:style-name="TableCell210">
            <text:p text:style-name="內文"><text:span text:style-name="T211">家庭教育研究中心</text:span></text:p>
          </table:table-cell>
          <table:table-cell table:style-name="TableCell212">
            <text:p text:style-name="內文"><text:span text:style-name="T213">http://www.ncyu.edu.tw/fec/content.aspx?site_content_sn=35815</text:span></text:p>
          </table:table-cell>
          <table:table-cell table:style-name="TableCell214">
            <text:p text:style-name="內文"><text:span text:style-name="T215">http://family.tc.edu.tw/</text:span></text:p>
          </table:table-cell>
        </table:table-row>
        <table:table-row table:style-name="TableRow216">
          <table:table-cell table:style-name="TableCell217">
            <text:p text:style-name="內文"><text:span text:style-name="T218">家庭教育研究中心</text:span></text:p>
          </table:table-cell>
          <table:table-cell table:style-name="TableCell219">
            <text:p text:style-name="內文"><text:span text:style-name="T220">http://www.ncyu.edu.tw/fec/content.aspx?site_content_sn=35815</text:span></text:p>
          </table:table-cell>
          <table:table-cell table:style-name="TableCell221">
            <text:p text:style-name="內文"><text:span text:style-name="T222">http://family.tc.edu.tw/</text:span></text:p>
          </table:table-cell>
        </table:table-row>
        <table:table-row table:style-name="TableRow223">
          <table:table-cell table:style-name="TableCell224">
            <text:p text:style-name="內文"><text:span text:style-name="T225">家庭教育研究中心</text:span></text:p>
          </table:table-cell>
          <table:table-cell table:style-name="TableCell226">
            <text:p text:style-name="內文"><text:span text:style-name="T227">http://www.ncyu.edu.tw/fec/content.aspx?site_content_sn=35815</text:span></text:p>
          </table:table-cell>
          <table:table-cell table:style-name="TableCell228">
            <text:p text:style-name="內文"><text:span text:style-name="T229">http://family.tyc.edu.tw/</text:span></text:p>
          </table:table-cell>
        </table:table-row>
        <table:table-row table:style-name="TableRow230">
          <table:table-cell table:style-name="TableCell231">
            <text:p text:style-name="內文"><text:span text:style-name="T232">膳食管理委員會</text:span></text:p>
          </table:table-cell>
          <table:table-cell table:style-name="TableCell233">
            <text:p text:style-name="內文"><text:span text:style-name="T234">http://www.ncyu.edu.tw/foodaid/content.aspx?site_content_sn=14488</text:span></text:p>
          </table:table-cell>
          <table:table-cell table:style-name="TableCell235">
            <text:p text:style-name="內文"><text:span text:style-name="T236">http://nabeshih.gogoweb.com.tw/</text:span></text:p>
          </table:table-cell>
        </table:table-row>
        <table:table-row table:style-name="TableRow237">
          <table:table-cell table:style-name="TableCell238">
            <text:p text:style-name="內文"><text:span text:style-name="T239">膳食管理委員會</text:span></text:p>
          </table:table-cell>
          <table:table-cell table:style-name="TableCell240">
            <text:p text:style-name="內文"><text:span text:style-name="T241">http://www.ncyu.edu.tw/foodaid/content.aspx?site_content_sn=14490</text:span></text:p>
          </table:table-cell>
          <table:table-cell table:style-name="TableCell242">
            <text:p text:style-name="內文"><text:span text:style-name="T243">http://qoo5168.gogoweb.com.tw/</text:span></text:p>
          </table:table-cell>
        </table:table-row>
        <table:table-row table:style-name="TableRow244">
          <table:table-cell table:style-name="TableCell245">
            <text:p text:style-name="內文"><text:span text:style-name="T246">膳食管理委員會</text:span></text:p>
          </table:table-cell>
          <table:table-cell table:style-name="TableCell247">
            <text:p text:style-name="內文"><text:span text:style-name="T248">http://www.ncyu.edu.tw/foodaid/content.aspx?site_content_sn=14497</text:span></text:p>
          </table:table-cell>
          <table:table-cell table:style-name="TableCell249">
            <text:p text:style-name="內文"><text:span text:style-name="T250">http://tgtg1030.gogoweb.com.tw/</text:span></text:p>
          </table:table-cell>
        </table:table-row>
        <table:table-row table:style-name="TableRow251">
          <table:table-cell table:style-name="TableCell252">
            <text:p text:style-name="內文"><text:span text:style-name="T253">膳食管理委員會</text:span></text:p>
          </table:table-cell>
          <table:table-cell table:style-name="TableCell254">
            <text:p text:style-name="內文"><text:span text:style-name="T255">http://www.ncyu.edu.tw/foodaid/content.aspx?site_content_sn=24877</text:span></text:p>
          </table:table-cell>
          <table:table-cell table:style-name="TableCell256">
            <text:p text:style-name="內文"><text:span text:style-name="T257">http://ncyu3w.ncyu.edu.tw/foodaid/</text:span></text:p>
          </table:table-cell>
        </table:table-row>
        <table:table-row table:style-name="TableRow258">
          <table:table-cell table:style-name="TableCell259">
            <text:p text:style-name="內文"><text:span text:style-name="T260">膳食管理委員會</text:span></text:p>
          </table:table-cell>
          <table:table-cell table:style-name="TableCell261">
            <text:p text:style-name="內文"><text:span text:style-name="T262">http://www.ncyu.edu.tw/foodaid/content.aspx?site_content_sn=24877</text:span></text:p>
          </table:table-cell>
          <table:table-cell table:style-name="TableCell263">
            <text:p text:style-name="內文"><text:span text:style-name="T264">http://www.bhp.doh.gov.tw/BHPnet/Portal/</text:span></text:p>
          </table:table-cell>
        </table:table-row>
        <table:table-row table:style-name="TableRow265">
          <table:table-cell table:style-name="TableCell266">
            <text:p text:style-name="內文"><text:span text:style-name="T267">膳食管理委員會</text:span></text:p>
          </table:table-cell>
          <table:table-cell table:style-name="TableCell268">
            <text:p text:style-name="內文"><text:span text:style-name="T269">http://www.ncyu.edu.tw/foodaid/content.aspx?site_content_sn=24877</text:span></text:p>
          </table:table-cell>
          <table:table-cell table:style-name="TableCell270">
            <text:p text:style-name="內文"><text:span text:style-name="T271">http://www.chiayilife.org.tw/</text:span></text:p>
          </table:table-cell>
        </table:table-row>
        <table:table-row table:style-name="TableRow272">
          <table:table-cell table:style-name="TableCell273">
            <text:p text:style-name="內文"><text:span text:style-name="T274">膳食管理委員會</text:span></text:p>
          </table:table-cell>
          <table:table-cell table:style-name="TableCell275">
            <text:p text:style-name="內文"><text:span text:style-name="T276">http://www.ncyu.edu.tw/foodaid/content.aspx?site_content_sn=25717</text:span></text:p>
          </table:table-cell>
          <table:table-cell table:style-name="TableCell277">
            <text:p text:style-name="內文"><text:span text:style-name="T278">http://tgtg1030.gogoweb.com.tw/</text:span></text:p>
          </table:table-cell>
        </table:table-row>
        <table:table-row table:style-name="TableRow279">
          <table:table-cell table:style-name="TableCell280">
            <text:p text:style-name="內文"><text:span text:style-name="T281">木質材料與設計學系</text:span></text:p>
          </table:table-cell>
          <table:table-cell table:style-name="TableCell282">
            <text:p text:style-name="內文"><text:span text:style-name="T283">http://www.ncyu.edu.tw/fps/content.aspx?site_content_sn=1685</text:span></text:p>
          </table:table-cell>
          <table:table-cell table:style-name="TableCell284">
            <text:p text:style-name="內文"><text:span text:style-name="T285">http://140.130.171.113/gec/gradation.aspx?site_content_sn=588</text:span></text:p>
          </table:table-cell>
        </table:table-row>
        <table:table-row table:style-name="TableRow286">
          <table:table-cell table:style-name="TableCell287">
            <text:p text:style-name="內文"><text:span text:style-name="T288">管理學院</text:span></text:p>
          </table:table-cell>
          <table:table-cell table:style-name="TableCell289">
            <text:p text:style-name="內文"><text:span text:style-name="T290">http://www.ncyu.edu.tw/gramgt/content.aspx?site_content_sn=36496</text:span></text:p>
          </table:table-cell>
          <table:table-cell table:style-name="TableCell291">
            <text:p text:style-name="內文"><text:span text:style-name="T292">http://apc.iim.nctu.edu.tw/</text:span></text:p>
          </table:table-cell>
        </table:table-row>
        <table:table-row table:style-name="TableRow293">
          <table:table-cell table:style-name="TableCell294">
            <text:p text:style-name="內文"><text:span text:style-name="T295">嘉義大學語言中心</text:span></text:p>
          </table:table-cell>
          <table:table-cell table:style-name="TableCell296">
            <text:p text:style-name="內文"><text:span text:style-name="T297">http://www.ncyu.edu.tw/lgc/content.aspx?site_content_sn=12197</text:span></text:p>
          </table:table-cell>
          <table:table-cell table:style-name="TableCell298">
            <text:p text:style-name="內文"><text:span text:style-name="T299">http://140.130.179.4/lgcnew/resource/modules/tinyd5/AccuTalk.htm</text:span></text:p>
          </table:table-cell>
        </table:table-row>
        <table:table-row table:style-name="TableRow300">
          <table:table-cell table:style-name="TableCell301">
            <text:p text:style-name="內文"><text:span text:style-name="T302">嘉義大學語言中心</text:span></text:p>
          </table:table-cell>
          <table:table-cell table:style-name="TableCell303">
            <text:p text:style-name="內文"><text:span text:style-name="T304">http://www.ncyu.edu.tw/lgc/content.aspx?site_content_sn=12197</text:span></text:p>
          </table:table-cell>
          <table:table-cell table:style-name="TableCell305">
            <text:p text:style-name="內文"><text:span text:style-name="T306">http://140.130.179.4/lgcnew/resource/modules/tinyd5/brief.htm</text:span></text:p>
          </table:table-cell>
        </table:table-row>
        <text:soft-page-break/>
        <table:table-row table:style-name="TableRow307">
          <table:table-cell table:style-name="TableCell308">
            <text:p text:style-name="內文"><text:span text:style-name="T309">嘉義大學語言中心</text:span></text:p>
          </table:table-cell>
          <table:table-cell table:style-name="TableCell310">
            <text:p text:style-name="內文"><text:span text:style-name="T311">http://www.ncyu.edu.tw/lgc/content.aspx?site_content_sn=12197</text:span></text:p>
          </table:table-cell>
          <table:table-cell table:style-name="TableCell312">
            <text:p text:style-name="內文"><text:span text:style-name="T313">http://140.130.179.4/lgcnew/resource/modules/tinyd5/ConnectedSpeech.htm</text:span></text:p>
          </table:table-cell>
        </table:table-row>
        <table:table-row table:style-name="TableRow314">
          <table:table-cell table:style-name="TableCell315">
            <text:p text:style-name="內文"><text:span text:style-name="T316">嘉義大學語言中心</text:span></text:p>
          </table:table-cell>
          <table:table-cell table:style-name="TableCell317">
            <text:p text:style-name="內文"><text:span text:style-name="T318">http://www.ncyu.edu.tw/lgc/content.aspx?site_content_sn=12197</text:span></text:p>
          </table:table-cell>
          <table:table-cell table:style-name="TableCell319">
            <text:p text:style-name="內文"><text:span text:style-name="T320">http://140.130.179.4/lgcnew/resource/modules/tinyd5/english.htm</text:span></text:p>
          </table:table-cell>
        </table:table-row>
        <table:table-row table:style-name="TableRow321">
          <table:table-cell table:style-name="TableCell322">
            <text:p text:style-name="內文"><text:span text:style-name="T323">嘉義大學語言中心</text:span></text:p>
          </table:table-cell>
          <table:table-cell table:style-name="TableCell324">
            <text:p text:style-name="內文"><text:span text:style-name="T325">http://www.ncyu.edu.tw/lgc/content.aspx?site_content_sn=12197</text:span></text:p>
          </table:table-cell>
          <table:table-cell table:style-name="TableCell326">
            <text:p text:style-name="內文"><text:span text:style-name="T327">http://140.130.179.4/lgcnew/resource/modules/tinyd5/GEPT.htm</text:span></text:p>
          </table:table-cell>
        </table:table-row>
        <table:table-row table:style-name="TableRow328">
          <table:table-cell table:style-name="TableCell329">
            <text:p text:style-name="內文"><text:span text:style-name="T330">嘉義大學語言中心</text:span></text:p>
          </table:table-cell>
          <table:table-cell table:style-name="TableCell331">
            <text:p text:style-name="內文"><text:span text:style-name="T332">http://www.ncyu.edu.tw/lgc/content.aspx?site_content_sn=12197</text:span></text:p>
          </table:table-cell>
          <table:table-cell table:style-name="TableCell333">
            <text:p text:style-name="內文"><text:span text:style-name="T334">http://140.130.179.4/lgcnew/resource/modules/tinyd5/TellMeMore.htm</text:span></text:p>
          </table:table-cell>
        </table:table-row>
        <table:table-row table:style-name="TableRow335">
          <table:table-cell table:style-name="TableCell336">
            <text:p text:style-name="內文"><text:span text:style-name="T337">嘉義大學語言中心</text:span></text:p>
          </table:table-cell>
          <table:table-cell table:style-name="TableCell338">
            <text:p text:style-name="內文"><text:span text:style-name="T339">http://www.ncyu.edu.tw/lgc/content.aspx?site_content_sn=12197</text:span></text:p>
          </table:table-cell>
          <table:table-cell table:style-name="TableCell340">
            <text:p text:style-name="內文"><text:span text:style-name="T341">http://140.130.179.4/lgcnew/resource/modules/tinyd5/tour.htm</text:span></text:p>
          </table:table-cell>
        </table:table-row>
        <table:table-row table:style-name="TableRow342">
          <table:table-cell table:style-name="TableCell343">
            <text:p text:style-name="內文"><text:span text:style-name="T344">嘉義大學語言中心</text:span></text:p>
          </table:table-cell>
          <table:table-cell table:style-name="TableCell345">
            <text:p text:style-name="內文"><text:span text:style-name="T346">http://www.ncyu.edu.tw/lgc/content.aspx?site_content_sn=12197</text:span></text:p>
          </table:table-cell>
          <table:table-cell table:style-name="TableCell347">
            <text:p text:style-name="內文"><text:span text:style-name="T348">http://140.130.179.4/lgcnew/resource/modules/tinyd5/workbuss.htm</text:span></text:p>
          </table:table-cell>
        </table:table-row>
        <table:table-row table:style-name="TableRow349">
          <table:table-cell table:style-name="TableCell350">
            <text:p text:style-name="內文"><text:span text:style-name="T351">嘉義大學語言中心</text:span></text:p>
          </table:table-cell>
          <table:table-cell table:style-name="TableCell352">
            <text:p text:style-name="內文"><text:span text:style-name="T353">http://www.ncyu.edu.tw/lgc/content.aspx?site_content_sn=12199</text:span></text:p>
          </table:table-cell>
          <table:table-cell table:style-name="TableCell354">
            <text:p text:style-name="內文"><text:span text:style-name="T355">http://www.btinternet.com/~ted.power/folkphono.html</text:span></text:p>
          </table:table-cell>
        </table:table-row>
        <table:table-row table:style-name="TableRow356">
          <table:table-cell table:style-name="TableCell357">
            <text:p text:style-name="內文"><text:span text:style-name="T358">嘉義大學語言中心</text:span></text:p>
          </table:table-cell>
          <table:table-cell table:style-name="TableCell359">
            <text:p text:style-name="內文"><text:span text:style-name="T360">http://www.ncyu.edu.tw/lgc/content.aspx?site_content_sn=12203</text:span></text:p>
          </table:table-cell>
          <table:table-cell table:style-name="TableCell361">
            <text:p text:style-name="內文"><text:span text:style-name="T362">http://www.ohiou.edu/linguistics/esl/grammar/index.html</text:span></text:p>
          </table:table-cell>
        </table:table-row>
        <table:table-row table:style-name="TableRow363">
          <table:table-cell table:style-name="TableCell364">
            <text:p text:style-name="內文"><text:span text:style-name="T365">嘉義大學語言中心</text:span></text:p>
          </table:table-cell>
          <table:table-cell table:style-name="TableCell366">
            <text:p text:style-name="內文"><text:span text:style-name="T367">http://www.ncyu.edu.tw/lgc/content.aspx?site_content_sn=12206</text:span></text:p>
          </table:table-cell>
          <table:table-cell table:style-name="TableCell368">
            <text:p text:style-name="內文"><text:span text:style-name="T369">http://cculc.ccu.edu.tw/center/lconline.php</text:span></text:p>
          </table:table-cell>
        </table:table-row>
        <table:table-row table:style-name="TableRow370">
          <table:table-cell table:style-name="TableCell371">
            <text:p text:style-name="內文"><text:span text:style-name="T372">嘉義大學語言中心</text:span></text:p>
          </table:table-cell>
          <table:table-cell table:style-name="TableCell373">
            <text:p text:style-name="內文"><text:span text:style-name="T374">http://www.ncyu.edu.tw/lgc/content.aspx?site_content_sn=16084</text:span></text:p>
          </table:table-cell>
          <table:table-cell table:style-name="TableCell375">
            <text:p text:style-name="內文"><text:span text:style-name="T376">http://140.130.179.4/nclgc/</text:span></text:p>
          </table:table-cell>
        </table:table-row>
        <table:table-row table:style-name="TableRow377">
          <table:table-cell table:style-name="TableCell378">
            <text:p text:style-name="內文"><text:span text:style-name="T379">嘉義大學語言中心</text:span></text:p>
          </table:table-cell>
          <table:table-cell table:style-name="TableCell380">
            <text:p text:style-name="內文"><text:span text:style-name="T381">http://www.ncyu.edu.tw/lgc/content.aspx?site_content_sn=16622</text:span></text:p>
          </table:table-cell>
          <table:table-cell table:style-name="TableCell382">
            <text:p text:style-name="內文"><text:span text:style-name="T383">http://140.130.179.4/nclgc/</text:span></text:p>
          </table:table-cell>
        </table:table-row>
        <table:table-row table:style-name="TableRow384">
          <table:table-cell table:style-name="TableCell385">
            <text:p text:style-name="內文"><text:span text:style-name="T386">嘉義大學語言中心</text:span></text:p>
          </table:table-cell>
          <table:table-cell table:style-name="TableCell387">
            <text:p text:style-name="內文"><text:span text:style-name="T388">http://www.ncyu.edu.tw/lgc/content.aspx?site_content_sn=19064</text:span></text:p>
          </table:table-cell>
          <table:table-cell table:style-name="TableCell389">
            <text:p text:style-name="內文"><text:span text:style-name="T390">http://140.130.179.4/nclgc/</text:span></text:p>
          </table:table-cell>
        </table:table-row>
        <table:table-row table:style-name="TableRow391">
          <table:table-cell table:style-name="TableCell392">
            <text:p text:style-name="內文"><text:span text:style-name="T393">嘉義大學語言中心</text:span></text:p>
          </table:table-cell>
          <table:table-cell table:style-name="TableCell394">
            <text:p text:style-name="內文"><text:span text:style-name="T395">http://www.ncyu.edu.tw/lgc/content.aspx?site_content_sn=32957</text:span></text:p>
          </table:table-cell>
          <table:table-cell table:style-name="TableCell396">
            <text:p text:style-name="內文"><text:span text:style-name="T397">http://140.130.179.4/lgcnew/resource/modules/tinyd5/AccuTalk.htm</text:span></text:p>
          </table:table-cell>
        </table:table-row>
        <table:table-row table:style-name="TableRow398">
          <table:table-cell table:style-name="TableCell399">
            <text:p text:style-name="內文"><text:span text:style-name="T400">嘉義大學語言中心</text:span></text:p>
          </table:table-cell>
          <table:table-cell table:style-name="TableCell401">
            <text:p text:style-name="內文"><text:span text:style-name="T402">http://www.ncyu.edu.tw/lgc/content.aspx?site_content_sn=32957</text:span></text:p>
          </table:table-cell>
          <table:table-cell table:style-name="TableCell403">
            <text:p text:style-name="內文"><text:span text:style-name="T404">http://140.130.179.4/lgcnew/resource/modules/tinyd5/brief.htm</text:span></text:p>
          </table:table-cell>
        </table:table-row>
        <table:table-row table:style-name="TableRow405">
          <table:table-cell table:style-name="TableCell406">
            <text:p text:style-name="內文"><text:span text:style-name="T407">嘉義大學語言中心</text:span></text:p>
          </table:table-cell>
          <table:table-cell table:style-name="TableCell408">
            <text:p text:style-name="內文"><text:span text:style-name="T409">http://www.ncyu.edu.tw/lgc/content.aspx?site_content_sn=32957</text:span></text:p>
          </table:table-cell>
          <table:table-cell table:style-name="TableCell410">
            <text:p text:style-name="內文"><text:span text:style-name="T411">http://140.130.179.4/lgcnew/resource/modules/tinyd5/ConnectedSpeech.htm</text:span></text:p>
          </table:table-cell>
        </table:table-row>
        <table:table-row table:style-name="TableRow412">
          <table:table-cell table:style-name="TableCell413">
            <text:p text:style-name="內文"><text:span text:style-name="T414">嘉義大學語言中心</text:span></text:p>
          </table:table-cell>
          <table:table-cell table:style-name="TableCell415">
            <text:p text:style-name="內文"><text:span text:style-name="T416">http://www.ncyu.edu.tw/lgc/content.aspx?site_content_sn=32957</text:span></text:p>
          </table:table-cell>
          <table:table-cell table:style-name="TableCell417">
            <text:p text:style-name="內文"><text:span text:style-name="T418">http://140.130.179.4/lgcnew/resource/modules/tinyd5/english.htm</text:span></text:p>
          </table:table-cell>
        </table:table-row>
        <table:table-row table:style-name="TableRow419">
          <table:table-cell table:style-name="TableCell420">
            <text:p text:style-name="內文"><text:span text:style-name="T421">嘉義大學語言中心</text:span></text:p>
          </table:table-cell>
          <table:table-cell table:style-name="TableCell422">
            <text:p text:style-name="內文"><text:span text:style-name="T423">http://www.ncyu.edu.tw/lgc/content.aspx?site_content_sn=32957</text:span></text:p>
          </table:table-cell>
          <table:table-cell table:style-name="TableCell424">
            <text:p text:style-name="內文"><text:span text:style-name="T425">http://140.130.179.4/lgcnew/resource/modules/tinyd5/GEPT.htm</text:span></text:p>
          </table:table-cell>
        </table:table-row>
        <table:table-row table:style-name="TableRow426">
          <table:table-cell table:style-name="TableCell427">
            <text:p text:style-name="內文"><text:span text:style-name="T428">嘉義大學語言中心</text:span></text:p>
          </table:table-cell>
          <table:table-cell table:style-name="TableCell429">
            <text:p text:style-name="內文"><text:span text:style-name="T430">http://www.ncyu.edu.tw/lgc/content.aspx?site_content_sn=32957</text:span></text:p>
          </table:table-cell>
          <table:table-cell table:style-name="TableCell431">
            <text:p text:style-name="內文"><text:span text:style-name="T432">http://140.130.179.4/lgcnew/resource/modules/tinyd5/TellMeMore.htm</text:span></text:p>
          </table:table-cell>
        </table:table-row>
        <table:table-row table:style-name="TableRow433">
          <table:table-cell table:style-name="TableCell434">
            <text:p text:style-name="內文"><text:span text:style-name="T435">嘉義大學語言中心</text:span></text:p>
          </table:table-cell>
          <table:table-cell table:style-name="TableCell436">
            <text:p text:style-name="內文"><text:span text:style-name="T437">http://www.ncyu.edu.tw/lgc/content.aspx?site_content_sn=32957</text:span></text:p>
          </table:table-cell>
          <table:table-cell table:style-name="TableCell438">
            <text:p text:style-name="內文"><text:span text:style-name="T439">http://140.130.179.4/lgcnew/resource/modules/tinyd5/tour.htm</text:span></text:p>
          </table:table-cell>
        </table:table-row>
        <table:table-row table:style-name="TableRow440">
          <table:table-cell table:style-name="TableCell441">
            <text:p text:style-name="內文"><text:span text:style-name="T442">嘉義大學語言中心</text:span></text:p>
          </table:table-cell>
          <table:table-cell table:style-name="TableCell443">
            <text:p text:style-name="內文"><text:span text:style-name="T444">http://www.ncyu.edu.tw/lgc/content.aspx?site_content_sn=32957</text:span></text:p>
          </table:table-cell>
          <table:table-cell table:style-name="TableCell445">
            <text:p text:style-name="內文"><text:span text:style-name="T446">http://140.130.179.4/lgcnew/resource/modules/tinyd5/workbuss.htm</text:span></text:p>
          </table:table-cell>
        </table:table-row>
        <table:table-row table:style-name="TableRow447">
          <table:table-cell table:style-name="TableCell448">
            <text:p text:style-name="內文"><text:span text:style-name="T449">嘉義大學語言中心</text:span></text:p>
          </table:table-cell>
          <table:table-cell table:style-name="TableCell450">
            <text:p text:style-name="內文"><text:span text:style-name="T451">http://www.ncyu.edu.tw/lgc/content.aspx?site_content_sn=36345</text:span></text:p>
          </table:table-cell>
          <table:table-cell table:style-name="TableCell452">
            <text:p text:style-name="內文"><text:span text:style-name="T453">http://140.130.179.4/nclgc/</text:span></text:p>
          </table:table-cell>
        </table:table-row>
        <table:table-row table:style-name="TableRow454">
          <table:table-cell table:style-name="TableCell455">
            <text:p text:style-name="內文"><text:span text:style-name="T456">嘉義大學語言中心</text:span></text:p>
          </table:table-cell>
          <table:table-cell table:style-name="TableCell457">
            <text:p text:style-name="內文"><text:span text:style-name="T458">http://www.ncyu.edu.tw/lgc/content.aspx?site_content_sn=36345</text:span></text:p>
          </table:table-cell>
          <table:table-cell table:style-name="TableCell459">
            <text:p text:style-name="內文"><text:span text:style-name="T460">http://140.130.179.4/nclgc/</text:span></text:p>
          </table:table-cell>
        </table:table-row>
        <text:soft-page-break/>
        <table:table-row table:style-name="TableRow461">
          <table:table-cell table:style-name="TableCell462">
            <text:p text:style-name="內文"><text:span text:style-name="T463">嘉義大學語言中心</text:span></text:p>
          </table:table-cell>
          <table:table-cell table:style-name="TableCell464">
            <text:p text:style-name="內文"><text:span text:style-name="T465">http://www.ncyu.edu.tw/lgc/content.aspx?site_content_sn=36345</text:span></text:p>
          </table:table-cell>
          <table:table-cell table:style-name="TableCell466">
            <text:p text:style-name="內文"><text:span text:style-name="T467">http://140.130.179.4/nclgc/</text:span></text:p>
          </table:table-cell>
        </table:table-row>
        <table:table-row table:style-name="TableRow468">
          <table:table-cell table:style-name="TableCell469">
            <text:p text:style-name="內文"><text:span text:style-name="T470">嘉義大學語言中心</text:span></text:p>
          </table:table-cell>
          <table:table-cell table:style-name="TableCell471">
            <text:p text:style-name="內文"><text:span text:style-name="T472">http://www.ncyu.edu.tw/lgc/content.aspx?site_content_sn=7264</text:span></text:p>
          </table:table-cell>
          <table:table-cell table:style-name="TableCell473">
            <text:p text:style-name="內文"><text:span text:style-name="T474">http://www.saec.edu.tw/test/gmat.htm</text:span></text:p>
          </table:table-cell>
        </table:table-row>
        <table:table-row table:style-name="TableRow475">
          <table:table-cell table:style-name="TableCell476">
            <text:p text:style-name="內文"><text:span text:style-name="T477">Language Center NCYU</text:span></text:p>
          </table:table-cell>
          <table:table-cell table:style-name="TableCell478">
            <text:p text:style-name="內文"><text:span text:style-name="T479">http://www.ncyu.edu.tw/lgc_eng/content.aspx?site_content_sn=21348</text:span></text:p>
          </table:table-cell>
          <table:table-cell table:style-name="TableCell480">
            <text:p text:style-name="內文"><text:span text:style-name="T481">http://www.saec.edu.tw/test/gmat.htm</text:span></text:p>
          </table:table-cell>
        </table:table-row>
        <table:table-row table:style-name="TableRow482">
          <table:table-cell table:style-name="TableCell483">
            <text:p text:style-name="內文"><text:span text:style-name="T484">Language Center NCYU</text:span></text:p>
          </table:table-cell>
          <table:table-cell table:style-name="TableCell485">
            <text:p text:style-name="內文"><text:span text:style-name="T486">http://www.ncyu.edu.tw/lgc_eng/content.aspx?site_content_sn=21363</text:span></text:p>
          </table:table-cell>
          <table:table-cell table:style-name="TableCell487">
            <text:p text:style-name="內文"><text:span text:style-name="T488">http://140.130.179.4/nclgc/</text:span></text:p>
          </table:table-cell>
        </table:table-row>
        <table:table-row table:style-name="TableRow489">
          <table:table-cell table:style-name="TableCell490">
            <text:p text:style-name="內文"><text:span text:style-name="T491">Language Center NCYU</text:span></text:p>
          </table:table-cell>
          <table:table-cell table:style-name="TableCell492">
            <text:p text:style-name="內文"><text:span text:style-name="T493">http://www.ncyu.edu.tw/lgc_eng/content.aspx?site_content_sn=21420</text:span></text:p>
          </table:table-cell>
          <table:table-cell table:style-name="TableCell494">
            <text:p text:style-name="內文"><text:span text:style-name="T495">file:///C:\DOCUME~1\USER\LOCALS~1\Temp\msohtml1\15\clip_image001.png</text:span></text:p>
          </table:table-cell>
        </table:table-row>
        <table:table-row table:style-name="TableRow496">
          <table:table-cell table:style-name="TableCell497">
            <text:p text:style-name="內文"><text:span text:style-name="T498">Language Center NCYU</text:span></text:p>
          </table:table-cell>
          <table:table-cell table:style-name="TableCell499">
            <text:p text:style-name="內文"><text:span text:style-name="T500">http://www.ncyu.edu.tw/lgc_eng/content.aspx?site_content_sn=21420</text:span></text:p>
          </table:table-cell>
          <table:table-cell table:style-name="TableCell501">
            <text:p text:style-name="內文"><text:span text:style-name="T502">file:///C:\DOCUME~1\USER\LOCALS~1\Temp\msohtml1\15\clip_image001.png</text:span></text:p>
          </table:table-cell>
        </table:table-row>
        <table:table-row table:style-name="TableRow503">
          <table:table-cell table:style-name="TableCell504">
            <text:p text:style-name="內文"><text:span text:style-name="T505">Language Center NCYU</text:span></text:p>
          </table:table-cell>
          <table:table-cell table:style-name="TableCell506">
            <text:p text:style-name="內文"><text:span text:style-name="T507">http://www.ncyu.edu.tw/lgc_eng/content.aspx?site_content_sn=21420</text:span></text:p>
          </table:table-cell>
          <table:table-cell table:style-name="TableCell508">
            <text:p text:style-name="內文"><text:span text:style-name="T509">file:///C:\DOCUME~1\USER\LOCALS~1\Temp\msohtml1\15\clip_image001.png</text:span></text:p>
          </table:table-cell>
        </table:table-row>
        <table:table-row table:style-name="TableRow510">
          <table:table-cell table:style-name="TableCell511">
            <text:p text:style-name="內文"><text:span text:style-name="T512">Language Center NCYU</text:span></text:p>
          </table:table-cell>
          <table:table-cell table:style-name="TableCell513">
            <text:p text:style-name="內文"><text:span text:style-name="T514">http://www.ncyu.edu.tw/lgc_eng/content.aspx?site_content_sn=21420</text:span></text:p>
          </table:table-cell>
          <table:table-cell table:style-name="TableCell515">
            <text:p text:style-name="內文"><text:span text:style-name="T516">file:///C:\DOCUME~1\USER\LOCALS~1\Temp\msohtml1\15\clip_image001.png</text:span></text:p>
          </table:table-cell>
        </table:table-row>
        <table:table-row table:style-name="TableRow517">
          <table:table-cell table:style-name="TableCell518">
            <text:p text:style-name="內文"><text:span text:style-name="T519">Language Center NCYU</text:span></text:p>
          </table:table-cell>
          <table:table-cell table:style-name="TableCell520">
            <text:p text:style-name="內文"><text:span text:style-name="T521">http://www.ncyu.edu.tw/lgc_eng/content.aspx?site_content_sn=21420</text:span></text:p>
          </table:table-cell>
          <table:table-cell table:style-name="TableCell522">
            <text:p text:style-name="內文"><text:span text:style-name="T523">file:///C:\DOCUME~1\USER\LOCALS~1\Temp\msohtml1\15\clip_image003.png</text:span></text:p>
          </table:table-cell>
        </table:table-row>
        <table:table-row table:style-name="TableRow524">
          <table:table-cell table:style-name="TableCell525">
            <text:p text:style-name="內文"><text:span text:style-name="T526">Language Center NCYU</text:span></text:p>
          </table:table-cell>
          <table:table-cell table:style-name="TableCell527">
            <text:p text:style-name="內文"><text:span text:style-name="T528">http://www.ncyu.edu.tw/lgc_eng/content.aspx?site_content_sn=21420</text:span></text:p>
          </table:table-cell>
          <table:table-cell table:style-name="TableCell529">
            <text:p text:style-name="內文"><text:span text:style-name="T530">file:///C:\DOCUME~1\USER\LOCALS~1\Temp\msohtml1\15\clip_image003.png</text:span></text:p>
          </table:table-cell>
        </table:table-row>
        <table:table-row table:style-name="TableRow531">
          <table:table-cell table:style-name="TableCell532">
            <text:p text:style-name="內文"><text:span text:style-name="T533">Language Center NCYU</text:span></text:p>
          </table:table-cell>
          <table:table-cell table:style-name="TableCell534">
            <text:p text:style-name="內文"><text:span text:style-name="T535">http://www.ncyu.edu.tw/lgc_eng/content.aspx?site_content_sn=21420</text:span></text:p>
          </table:table-cell>
          <table:table-cell table:style-name="TableCell536">
            <text:p text:style-name="內文"><text:span text:style-name="T537">file:///C:\DOCUME~1\USER\LOCALS~1\Temp\msohtml1\15\clip_image003.png</text:span></text:p>
          </table:table-cell>
        </table:table-row>
        <table:table-row table:style-name="TableRow538">
          <table:table-cell table:style-name="TableCell539">
            <text:p text:style-name="內文"><text:span text:style-name="T540">Language Center NCYU</text:span></text:p>
          </table:table-cell>
          <table:table-cell table:style-name="TableCell541">
            <text:p text:style-name="內文"><text:span text:style-name="T542">http://www.ncyu.edu.tw/lgc_eng/content.aspx?site_content_sn=21420</text:span></text:p>
          </table:table-cell>
          <table:table-cell table:style-name="TableCell543">
            <text:p text:style-name="內文"><text:span text:style-name="T544">file:///C:\DOCUME~1\USER\LOCALS~1\Temp\msohtml1\15\clip_image003.png</text:span></text:p>
          </table:table-cell>
        </table:table-row>
        <table:table-row table:style-name="TableRow545">
          <table:table-cell table:style-name="TableCell546">
            <text:p text:style-name="內文"><text:span text:style-name="T547">Language Center NCYU</text:span></text:p>
          </table:table-cell>
          <table:table-cell table:style-name="TableCell548">
            <text:p text:style-name="內文"><text:span text:style-name="T549">http://www.ncyu.edu.tw/lgc_eng/content.aspx?site_content_sn=21420</text:span></text:p>
          </table:table-cell>
          <table:table-cell table:style-name="TableCell550">
            <text:p text:style-name="內文"><text:span text:style-name="T551">file:///C:\DOCUME~1\USER\LOCALS~1\Temp\msohtml1\15\clip_image003.png</text:span></text:p>
          </table:table-cell>
        </table:table-row>
        <table:table-row table:style-name="TableRow552">
          <table:table-cell table:style-name="TableCell553">
            <text:p text:style-name="內文"><text:span text:style-name="T554">Language Center NCYU</text:span></text:p>
          </table:table-cell>
          <table:table-cell table:style-name="TableCell555">
            <text:p text:style-name="內文"><text:span text:style-name="T556">http://www.ncyu.edu.tw/lgc_eng/content.aspx?site_content_sn=21420</text:span></text:p>
          </table:table-cell>
          <table:table-cell table:style-name="TableCell557">
            <text:p text:style-name="內文"><text:span text:style-name="T558">file:///C:\DOCUME~1\USER\LOCALS~1\Temp\msohtml1\15\clip_image003.png</text:span></text:p>
          </table:table-cell>
        </table:table-row>
        <table:table-row table:style-name="TableRow559">
          <table:table-cell table:style-name="TableCell560">
            <text:p text:style-name="內文"><text:span text:style-name="T561">Language Center NCYU</text:span></text:p>
          </table:table-cell>
          <table:table-cell table:style-name="TableCell562">
            <text:p text:style-name="內文"><text:span text:style-name="T563">http://www.ncyu.edu.tw/lgc_eng/content.aspx?site_content_sn=21420</text:span></text:p>
          </table:table-cell>
          <table:table-cell table:style-name="TableCell564">
            <text:p text:style-name="內文"><text:span text:style-name="T565">file:///C:\DOCUME~1\USER\LOCALS~1\Temp\msohtml1\15\clip_image003.png</text:span></text:p>
          </table:table-cell>
        </table:table-row>
        <table:table-row table:style-name="TableRow566">
          <table:table-cell table:style-name="TableCell567">
            <text:p text:style-name="內文"><text:span text:style-name="T568">Language Center<text:s/></text:span><text:soft-page-break/><text:span text:style-name="T569">NCYU</text:span></text:p>
          </table:table-cell>
          <table:table-cell table:style-name="TableCell570">
            <text:p text:style-name="內文"><text:span text:style-name="T571">http://www.ncyu.edu.tw/lgc_eng/content.aspx?site_content_sn=21</text:span><text:soft-page-break/><text:span text:style-name="T572">420</text:span></text:p>
          </table:table-cell>
          <table:table-cell table:style-name="TableCell573">
            <text:p text:style-name="內文"><text:span text:style-name="T574">file:///C:\DOCUME~1\USER\LOCALS~1\Temp\msohtml1\15\clip_im</text:span><text:soft-page-break/><text:span text:style-name="T575">age003.png</text:span></text:p>
          </table:table-cell>
        </table:table-row>
        <text:soft-page-break/>
        <table:table-row table:style-name="TableRow576">
          <table:table-cell table:style-name="TableCell577">
            <text:p text:style-name="內文"><text:span text:style-name="T578">Language Center NCYU</text:span></text:p>
          </table:table-cell>
          <table:table-cell table:style-name="TableCell579">
            <text:p text:style-name="內文"><text:span text:style-name="T580">http://www.ncyu.edu.tw/lgc_eng/content.aspx?site_content_sn=21420</text:span></text:p>
          </table:table-cell>
          <table:table-cell table:style-name="TableCell581">
            <text:p text:style-name="內文"><text:span text:style-name="T582">file:///C:\DOCUME~1\USER\LOCALS~1\Temp\msohtml1\15\clip_image003.png</text:span></text:p>
          </table:table-cell>
        </table:table-row>
        <table:table-row table:style-name="TableRow583">
          <table:table-cell table:style-name="TableCell584">
            <text:p text:style-name="內文"><text:span text:style-name="T585">Language Center NCYU</text:span></text:p>
          </table:table-cell>
          <table:table-cell table:style-name="TableCell586">
            <text:p text:style-name="內文"><text:span text:style-name="T587">http://www.ncyu.edu.tw/lgc_eng/content.aspx?site_content_sn=21420</text:span></text:p>
          </table:table-cell>
          <table:table-cell table:style-name="TableCell588">
            <text:p text:style-name="內文"><text:span text:style-name="T589">file:///C:\DOCUME~1\USER\LOCALS~1\Temp\msohtml1\15\clip_image003.png</text:span></text:p>
          </table:table-cell>
        </table:table-row>
        <table:table-row table:style-name="TableRow590">
          <table:table-cell table:style-name="TableCell591">
            <text:p text:style-name="內文"><text:span text:style-name="T592">Language Center NCYU</text:span></text:p>
          </table:table-cell>
          <table:table-cell table:style-name="TableCell593">
            <text:p text:style-name="內文"><text:span text:style-name="T594">http://www.ncyu.edu.tw/lgc_eng/content.aspx?site_content_sn=21420</text:span></text:p>
          </table:table-cell>
          <table:table-cell table:style-name="TableCell595">
            <text:p text:style-name="內文"><text:span text:style-name="T596">file:///C:\DOCUME~1\USER\LOCALS~1\Temp\msohtml1\15\clip_image003.png</text:span></text:p>
          </table:table-cell>
        </table:table-row>
        <table:table-row table:style-name="TableRow597">
          <table:table-cell table:style-name="TableCell598">
            <text:p text:style-name="內文"><text:span text:style-name="T599">Language Center NCYU</text:span></text:p>
          </table:table-cell>
          <table:table-cell table:style-name="TableCell600">
            <text:p text:style-name="內文"><text:span text:style-name="T601">http://www.ncyu.edu.tw/lgc_eng/content.aspx?site_content_sn=21420</text:span></text:p>
          </table:table-cell>
          <table:table-cell table:style-name="TableCell602">
            <text:p text:style-name="內文"><text:span text:style-name="T603">file:///C:\DOCUME~1\USER\LOCALS~1\Temp\msohtml1\15\clip_image003.png</text:span></text:p>
          </table:table-cell>
        </table:table-row>
        <table:table-row table:style-name="TableRow604">
          <table:table-cell table:style-name="TableCell605">
            <text:p text:style-name="內文"><text:span text:style-name="T606">Language Center NCYU</text:span></text:p>
          </table:table-cell>
          <table:table-cell table:style-name="TableCell607">
            <text:p text:style-name="內文"><text:span text:style-name="T608">http://www.ncyu.edu.tw/lgc_eng/content.aspx?site_content_sn=21420</text:span></text:p>
          </table:table-cell>
          <table:table-cell table:style-name="TableCell609">
            <text:p text:style-name="內文"><text:span text:style-name="T610">file:///C:\DOCUME~1\USER\LOCALS~1\Temp\msohtml1\15\clip_image003.png</text:span></text:p>
          </table:table-cell>
        </table:table-row>
        <table:table-row table:style-name="TableRow611">
          <table:table-cell table:style-name="TableCell612">
            <text:p text:style-name="內文"><text:span text:style-name="T613">Language Center NCYU</text:span></text:p>
          </table:table-cell>
          <table:table-cell table:style-name="TableCell614">
            <text:p text:style-name="內文"><text:span text:style-name="T615">http://www.ncyu.edu.tw/lgc_eng/content.aspx?site_content_sn=21420</text:span></text:p>
          </table:table-cell>
          <table:table-cell table:style-name="TableCell616">
            <text:p text:style-name="內文"><text:span text:style-name="T617">file:///C:\DOCUME~1\USER\LOCALS~1\Temp\msohtml1\15\clip_image003.png</text:span></text:p>
          </table:table-cell>
        </table:table-row>
        <table:table-row table:style-name="TableRow618">
          <table:table-cell table:style-name="TableCell619">
            <text:p text:style-name="內文"><text:span text:style-name="T620">Language Center NCYU</text:span></text:p>
          </table:table-cell>
          <table:table-cell table:style-name="TableCell621">
            <text:p text:style-name="內文"><text:span text:style-name="T622">http://www.ncyu.edu.tw/lgc_eng/content.aspx?site_content_sn=21420</text:span></text:p>
          </table:table-cell>
          <table:table-cell table:style-name="TableCell623">
            <text:p text:style-name="內文"><text:span text:style-name="T624">file:///C:\DOCUME~1\USER\LOCALS~1\Temp\msohtml1\15\clip_image005.gif</text:span></text:p>
          </table:table-cell>
        </table:table-row>
        <table:table-row table:style-name="TableRow625">
          <table:table-cell table:style-name="TableCell626">
            <text:p text:style-name="內文"><text:span text:style-name="T627">Language Center NCYU</text:span></text:p>
          </table:table-cell>
          <table:table-cell table:style-name="TableCell628">
            <text:p text:style-name="內文"><text:span text:style-name="T629">http://www.ncyu.edu.tw/lgc_eng/content.aspx?site_content_sn=21420</text:span></text:p>
          </table:table-cell>
          <table:table-cell table:style-name="TableCell630">
            <text:p text:style-name="內文"><text:span text:style-name="T631">file:///C:\DOCUME~1\USER\LOCALS~1\Temp\msohtml1\15\clip_image005.gif</text:span></text:p>
          </table:table-cell>
        </table:table-row>
        <table:table-row table:style-name="TableRow632">
          <table:table-cell table:style-name="TableCell633">
            <text:p text:style-name="內文"><text:span text:style-name="T634">Language Center NCYU</text:span></text:p>
          </table:table-cell>
          <table:table-cell table:style-name="TableCell635">
            <text:p text:style-name="內文"><text:span text:style-name="T636">http://www.ncyu.edu.tw/lgc_eng/content.aspx?site_content_sn=21420</text:span></text:p>
          </table:table-cell>
          <table:table-cell table:style-name="TableCell637">
            <text:p text:style-name="內文"><text:span text:style-name="T638">file:///C:\DOCUME~1\USER\LOCALS~1\Temp\msohtml1\15\clip_image005.gif</text:span></text:p>
          </table:table-cell>
        </table:table-row>
        <table:table-row table:style-name="TableRow639">
          <table:table-cell table:style-name="TableCell640">
            <text:p text:style-name="內文"><text:span text:style-name="T641">Language Center NCYU</text:span></text:p>
          </table:table-cell>
          <table:table-cell table:style-name="TableCell642">
            <text:p text:style-name="內文"><text:span text:style-name="T643">http://www.ncyu.edu.tw/lgc_eng/content.aspx?site_content_sn=28725</text:span></text:p>
          </table:table-cell>
          <table:table-cell table:style-name="TableCell644">
            <text:p text:style-name="內文"><text:span text:style-name="T645">http://www.btinternet.com/~ted.power/folkphono.html</text:span></text:p>
          </table:table-cell>
        </table:table-row>
        <table:table-row table:style-name="TableRow646">
          <table:table-cell table:style-name="TableCell647">
            <text:p text:style-name="內文"><text:span text:style-name="T648">Language Center NCYU</text:span></text:p>
          </table:table-cell>
          <table:table-cell table:style-name="TableCell649">
            <text:p text:style-name="內文"><text:span text:style-name="T650">http://www.ncyu.edu.tw/lgc_eng/content.aspx?site_content_sn=28729</text:span></text:p>
          </table:table-cell>
          <table:table-cell table:style-name="TableCell651">
            <text:p text:style-name="內文"><text:span text:style-name="T652">http://cculc.ccu.edu.tw/center/lconline.php</text:span></text:p>
          </table:table-cell>
        </table:table-row>
        <table:table-row table:style-name="TableRow653">
          <table:table-cell table:style-name="TableCell654">
            <text:p text:style-name="內文"><text:span text:style-name="T655">Language Center NCYU</text:span></text:p>
          </table:table-cell>
          <table:table-cell table:style-name="TableCell656">
            <text:p text:style-name="內文"><text:span text:style-name="T657">http://www.ncyu.edu.tw/lgc_eng/content.aspx?site_content_sn=37936</text:span></text:p>
          </table:table-cell>
          <table:table-cell table:style-name="TableCell658">
            <text:p text:style-name="內文"><text:span text:style-name="T659">http://140.130.179.4/lgcnew/resource/modules/tinyd5/content/images/doth_4.gif</text:span></text:p>
          </table:table-cell>
        </table:table-row>
        <table:table-row table:style-name="TableRow660">
          <table:table-cell table:style-name="TableCell661">
            <text:p text:style-name="內文"><text:span text:style-name="T662">Language Center NCYU</text:span></text:p>
          </table:table-cell>
          <table:table-cell table:style-name="TableCell663">
            <text:p text:style-name="內文"><text:span text:style-name="T664">http://www.ncyu.edu.tw/lgc_eng/content.aspx?site_content_sn=37936</text:span></text:p>
          </table:table-cell>
          <table:table-cell table:style-name="TableCell665">
            <text:p text:style-name="內文"><text:span text:style-name="T666">http://140.130.179.4/lgcnew/resource/modules/tinyd5/content/images/doth_4.gif</text:span></text:p>
          </table:table-cell>
        </table:table-row>
        <table:table-row table:style-name="TableRow667">
          <table:table-cell table:style-name="TableCell668">
            <text:p text:style-name="內文"><text:span text:style-name="T669">Language Center NCYU</text:span></text:p>
          </table:table-cell>
          <table:table-cell table:style-name="TableCell670">
            <text:p text:style-name="內文"><text:span text:style-name="T671">http://www.ncyu.edu.tw/lgc_eng/content.aspx?site_content_sn=37936</text:span></text:p>
          </table:table-cell>
          <table:table-cell table:style-name="TableCell672">
            <text:p text:style-name="內文"><text:span text:style-name="T673">http://140.130.179.4/lgcnew/resource/modules/tinyd5/content/images/doth_4.gif</text:span></text:p>
          </table:table-cell>
        </table:table-row>
        <text:soft-page-break/>
        <table:table-row table:style-name="TableRow674">
          <table:table-cell table:style-name="TableCell675">
            <text:p text:style-name="內文"><text:span text:style-name="T676">行銷與運籌學系暨研究所</text:span></text:p>
          </table:table-cell>
          <table:table-cell table:style-name="TableCell677">
            <text:p text:style-name="內文"><text:span text:style-name="T678">http://www.ncyu.edu.tw/marketing/content.aspx?site_content_sn=47483</text:span></text:p>
          </table:table-cell>
          <table:table-cell table:style-name="TableCell679">
            <text:p text:style-name="內文"><text:span text:style-name="T680">http://www.ncyu.edu.tw/melien@mail.ncyu.edu.tw</text:span></text:p>
          </table:table-cell>
        </table:table-row>
        <table:table-row table:style-name="TableRow681">
          <table:table-cell table:style-name="TableCell682">
            <text:p text:style-name="內文"><text:span text:style-name="T683">學生事務處</text:span><text:span text:style-name="T684">-</text:span><text:span text:style-name="T685">軍訓組</text:span></text:p>
          </table:table-cell>
          <table:table-cell table:style-name="TableCell686">
            <text:p text:style-name="內文"><text:span text:style-name="T687">http://www.ncyu.edu.tw/meo/content.aspx?site_content_sn=26311</text:span></text:p>
          </table:table-cell>
          <table:table-cell table:style-name="TableCell688">
            <text:p text:style-name="內文"><text:span text:style-name="T689">http://www.ncyu.edu.tw/files/site_content/safecenter/</text:span><text:span text:style-name="T690">生活安全宣導月系列活動一</text:span><text:span text:style-name="T691">.pdf</text:span></text:p>
          </table:table-cell>
        </table:table-row>
        <table:table-row table:style-name="TableRow692">
          <table:table-cell table:style-name="TableCell693">
            <text:p text:style-name="內文"><text:span text:style-name="T694">學生事務處</text:span><text:span text:style-name="T695">-</text:span><text:span text:style-name="T696">軍訓組</text:span></text:p>
          </table:table-cell>
          <table:table-cell table:style-name="TableCell697">
            <text:p text:style-name="內文"><text:span text:style-name="T698">http://www.ncyu.edu.tw/meo/content.aspx?site_content_sn=26311</text:span></text:p>
          </table:table-cell>
          <table:table-cell table:style-name="TableCell699">
            <text:p text:style-name="內文"><text:span text:style-name="T700">http://www.ncyu.edu.tw/files/site_content/safecenter/</text:span><text:span text:style-name="T701">生活安全宣導月系列活動二</text:span><text:span text:style-name="T702">.pdf</text:span></text:p>
          </table:table-cell>
        </table:table-row>
        <table:table-row table:style-name="TableRow703">
          <table:table-cell table:style-name="TableCell704">
            <text:p text:style-name="內文"><text:span text:style-name="T705">學生事務處</text:span><text:span text:style-name="T706">-</text:span><text:span text:style-name="T707">軍訓組</text:span></text:p>
          </table:table-cell>
          <table:table-cell table:style-name="TableCell708">
            <text:p text:style-name="內文"><text:span text:style-name="T709">http://www.ncyu.edu.tw/meo/content.aspx?site_content_sn=26311</text:span></text:p>
          </table:table-cell>
          <table:table-cell table:style-name="TableCell710">
            <text:p text:style-name="內文"><text:span text:style-name="T711">http://www.ncyu.edu.tw/files/site_content/safecenter/</text:span><text:span text:style-name="T712">生活安全宣導月系列活動三</text:span><text:span text:style-name="T713">.pdf</text:span></text:p>
          </table:table-cell>
        </table:table-row>
        <table:table-row table:style-name="TableRow714">
          <table:table-cell table:style-name="TableCell715">
            <text:p text:style-name="內文"><text:span text:style-name="T716">學生事務處</text:span><text:span text:style-name="T717">-</text:span><text:span text:style-name="T718">軍訓組</text:span></text:p>
          </table:table-cell>
          <table:table-cell table:style-name="TableCell719">
            <text:p text:style-name="內文"><text:span text:style-name="T720">http://www.ncyu.edu.tw/meo/content.aspx?site_content_sn=26311</text:span></text:p>
          </table:table-cell>
          <table:table-cell table:style-name="TableCell721">
            <text:p text:style-name="內文"><text:span text:style-name="T722">http://www.ncyu.edu.tw/files/site_content/safecenter/</text:span><text:span text:style-name="T723">生活安全宣導月系列活動四</text:span><text:span text:style-name="T724">.pdf</text:span></text:p>
          </table:table-cell>
        </table:table-row>
        <table:table-row table:style-name="TableRow725">
          <table:table-cell table:style-name="TableCell726">
            <text:p text:style-name="內文"><text:span text:style-name="T727">資訊管理學系暨碩士班</text:span></text:p>
          </table:table-cell>
          <table:table-cell table:style-name="TableCell728">
            <text:p text:style-name="內文"><text:span text:style-name="T729">http://www.ncyu.edu.tw/mis/content.aspx?site_content_sn=22581</text:span></text:p>
          </table:table-cell>
          <table:table-cell table:style-name="TableCell730">
            <text:p text:style-name="內文"><text:span text:style-name="T731">http://www.ncyu.edu.tw/files/site_content/mis/Presentation Q &amp; A</text:span><text:span text:style-name="T732">專業英文簡報技巧研習</text:span><text:span text:style-name="T733">.ppt</text:span></text:p>
          </table:table-cell>
        </table:table-row>
        <table:table-row table:style-name="TableRow734">
          <table:table-cell table:style-name="TableCell735">
            <text:p text:style-name="內文"><text:span text:style-name="T736">資訊管理學系暨碩士班</text:span></text:p>
          </table:table-cell>
          <table:table-cell table:style-name="TableCell737">
            <text:p text:style-name="內文"><text:span text:style-name="T738">http://www.ncyu.edu.tw/mis/content.aspx?site_content_sn=22581</text:span></text:p>
          </table:table-cell>
          <table:table-cell table:style-name="TableCell739">
            <text:p text:style-name="內文"><text:span text:style-name="T740">http://www.ncyu.edu.tw/files/site_content/mis/Soft Computing in Problem Solving.ppt</text:span></text:p>
          </table:table-cell>
        </table:table-row>
        <table:table-row table:style-name="TableRow741">
          <table:table-cell table:style-name="TableCell742">
            <text:p text:style-name="內文"><text:span text:style-name="T743">音樂學系暨研究所</text:span></text:p>
          </table:table-cell>
          <table:table-cell table:style-name="TableCell744">
            <text:p text:style-name="內文"><text:span text:style-name="T745">http://www.ncyu.edu.tw/music/content.aspx?site_content_sn=46464</text:span></text:p>
          </table:table-cell>
          <table:table-cell table:style-name="TableCell746">
            <text:p text:style-name="內文"><text:span text:style-name="T747">http://www.yichih.com/</text:span></text:p>
          </table:table-cell>
        </table:table-row>
        <table:table-row table:style-name="TableRow748">
          <table:table-cell table:style-name="TableCell749">
            <text:p text:style-name="內文"><text:span text:style-name="T750">人事室</text:span></text:p>
          </table:table-cell>
          <table:table-cell table:style-name="TableCell751">
            <text:p text:style-name="內文"><text:span text:style-name="T752">http://www.ncyu.edu.tw/personnel/content.aspx?site_content_sn=19025</text:span></text:p>
          </table:table-cell>
          <table:table-cell table:style-name="TableCell753">
            <text:p text:style-name="內文"><text:span text:style-name="T754">http://www.chiayilife.org.tw/</text:span></text:p>
          </table:table-cell>
        </table:table-row>
        <table:table-row table:style-name="TableRow755">
          <table:table-cell table:style-name="TableCell756">
            <text:p text:style-name="內文"><text:span text:style-name="T757">電子物理學系光電暨固態電子研究所</text:span></text:p>
          </table:table-cell>
          <table:table-cell table:style-name="TableCell758">
            <text:p text:style-name="內文"><text:span text:style-name="T759">http://www.ncyu.edu.tw/phys/content.aspx?site_content_sn=4726</text:span></text:p>
          </table:table-cell>
          <table:table-cell table:style-name="TableCell760">
            <text:p text:style-name="內文"><text:span text:style-name="T761">http://sh1.yahoo.edyna.com/joy/</text:span></text:p>
          </table:table-cell>
        </table:table-row>
        <table:table-row table:style-name="TableRow762">
          <table:table-cell table:style-name="TableCell763">
            <text:p text:style-name="內文"><text:span text:style-name="T764">Department of Electrophysics Institute of Optoelectronics and Solid State Electronics</text:span></text:p>
          </table:table-cell>
          <table:table-cell table:style-name="TableCell765">
            <text:p text:style-name="內文"><text:span text:style-name="T766">http://www.ncyu.edu.tw/phys_en/content.aspx?site_content_sn=26766</text:span></text:p>
          </table:table-cell>
          <table:table-cell table:style-name="TableCell767">
            <text:p text:style-name="內文"><text:span text:style-name="T768">http://www.gep.ncu.edu.tw/</text:span></text:p>
          </table:table-cell>
        </table:table-row>
        <table:table-row table:style-name="TableRow769">
          <table:table-cell table:style-name="TableCell770">
            <text:p text:style-name="內文"><text:span text:style-name="T771">Department of Electrophysics Institute of<text:s/></text:span><text:soft-page-break/><text:span text:style-name="T772">Optoelectronics and Solid State Electronics</text:span></text:p>
          </table:table-cell>
          <table:table-cell table:style-name="TableCell773">
            <text:p text:style-name="內文"><text:span text:style-name="T774">http://www.ncyu.edu.tw/phys_en/content.aspx?site_content_sn=26766</text:span></text:p>
          </table:table-cell>
          <table:table-cell table:style-name="TableCell775">
            <text:p text:style-name="內文"><text:span text:style-name="T776">http://www.phy.fju.edu.tw/Teacher/phy-eng/index.html</text:span></text:p>
          </table:table-cell>
        </table:table-row>
        <text:soft-page-break/>
        <table:table-row table:style-name="TableRow777">
          <table:table-cell table:style-name="TableCell778">
            <text:p text:style-name="內文"><text:span text:style-name="T779">嘉義大學</text:span><text:span text:style-name="T780">-</text:span><text:span text:style-name="T781">秘書室</text:span></text:p>
          </table:table-cell>
          <table:table-cell table:style-name="TableCell782">
            <text:p text:style-name="內文"><text:span text:style-name="T783">http://www.ncyu.edu.tw/secretary/content.aspx?site_content_sn=22101</text:span></text:p>
          </table:table-cell>
          <table:table-cell table:style-name="TableCell784">
            <text:p text:style-name="內文"><text:span text:style-name="T785">http://ctl.ntou.edu.tw/user/</text:span></text:p>
          </table:table-cell>
        </table:table-row>
        <table:table-row table:style-name="TableRow786">
          <table:table-cell table:style-name="TableCell787">
            <text:p text:style-name="內文"><text:span text:style-name="T788">嘉義大學</text:span><text:span text:style-name="T789">-</text:span><text:span text:style-name="T790">秘書室</text:span></text:p>
          </table:table-cell>
          <table:table-cell table:style-name="TableCell791">
            <text:p text:style-name="內文"><text:span text:style-name="T792">http://www.ncyu.edu.tw/secretary/content.aspx?site_content_sn=31773</text:span></text:p>
          </table:table-cell>
          <table:table-cell table:style-name="TableCell793">
            <text:p text:style-name="內文"><text:span text:style-name="T794">http://wrp.womenweb.org.tw/Page_Show.asp?Page_ID=777</text:span></text:p>
          </table:table-cell>
        </table:table-row>
        <table:table-row table:style-name="TableRow795">
          <table:table-cell table:style-name="TableCell796">
            <text:p text:style-name="內文"><text:span text:style-name="T797">嘉義大學</text:span><text:span text:style-name="T798">-</text:span><text:span text:style-name="T799">秘書室</text:span></text:p>
          </table:table-cell>
          <table:table-cell table:style-name="TableCell800">
            <text:p text:style-name="內文"><text:span text:style-name="T801">http://www.ncyu.edu.tw/secretary/content.aspx?site_content_sn=45508</text:span></text:p>
          </table:table-cell>
          <table:table-cell table:style-name="TableCell802">
            <text:p text:style-name="內文"><text:span text:style-name="T803">http://takasago.ning.com/profiles/blogs/laway-makisang</text:span></text:p>
          </table:table-cell>
        </table:table-row>
        <table:table-row table:style-name="TableRow804">
          <table:table-cell table:style-name="TableCell805">
            <text:p text:style-name="內文"><text:span text:style-name="T806">Secretariat Office</text:span></text:p>
          </table:table-cell>
          <table:table-cell table:style-name="TableCell807">
            <text:p text:style-name="內文"><text:span text:style-name="T808">http://www.ncyu.edu.tw/secretary_eng/content.aspx?site_content_sn=31659</text:span></text:p>
          </table:table-cell>
          <table:table-cell table:style-name="TableCell809">
            <text:p text:style-name="內文"><text:span text:style-name="T810">http://dspc.moi.gov.tw/mp.asp?mp=5</text:span></text:p>
          </table:table-cell>
        </table:table-row>
        <table:table-row table:style-name="TableRow811">
          <table:table-cell table:style-name="TableCell812">
            <text:p text:style-name="內文"><text:span text:style-name="T813">春暉專欄</text:span></text:p>
          </table:table-cell>
          <table:table-cell table:style-name="TableCell814">
            <text:p text:style-name="內文"><text:span text:style-name="T815">http://www.ncyu.edu.tw/sun/content.aspx?site_content_sn=23983</text:span></text:p>
          </table:table-cell>
          <table:table-cell table:style-name="TableCell816">
            <text:p text:style-name="內文"><text:span text:style-name="T817">http://health99.doh.gov.tw/default.aspx</text:span></text:p>
          </table:table-cell>
        </table:table-row>
        <table:table-row table:style-name="TableRow818">
          <table:table-cell table:style-name="TableCell819">
            <text:p text:style-name="內文"><text:span text:style-name="T820">春暉專欄</text:span></text:p>
          </table:table-cell>
          <table:table-cell table:style-name="TableCell821">
            <text:p text:style-name="內文"><text:span text:style-name="T822">http://www.ncyu.edu.tw/sun/content.aspx?site_content_sn=23983</text:span></text:p>
          </table:table-cell>
          <table:table-cell table:style-name="TableCell823">
            <text:p text:style-name="內文"><text:span text:style-name="T824">http://www.bhp.doh.gov.tw/BHPnet/Portal/</text:span></text:p>
          </table:table-cell>
        </table:table-row>
        <table:table-row table:style-name="TableRow825">
          <table:table-cell table:style-name="TableCell826">
            <text:p text:style-name="內文"><text:span text:style-name="T827">農業科學博士學位學程</text:span></text:p>
          </table:table-cell>
          <table:table-cell table:style-name="TableCell828">
            <text:p text:style-name="內文"><text:span text:style-name="T829">http://www.ncyu.edu.tw/agromail/content.aspx?site_content_sn=4254</text:span></text:p>
          </table:table-cell>
          <table:table-cell table:style-name="TableCell830">
            <text:p text:style-name="內文"><text:span text:style-name="T831">http://mis.nchu.edu.tw/sirius/nchumis/map/?can=B&amp;tn=</text:span><text:span text:style-name="T832">森林生物多樣與生物保育理論與技術</text:span><text:span text:style-name="T833">&amp;caetn=AB</text:span></text:p>
          </table:table-cell>
        </table:table-row>
        <table:table-row table:style-name="TableRow834">
          <table:table-cell table:style-name="TableCell835">
            <text:p text:style-name="內文"><text:span text:style-name="T836">Department of Biomechatronic Engineering</text:span></text:p>
          </table:table-cell>
          <table:table-cell table:style-name="TableCell837">
            <text:p text:style-name="內文"><text:span text:style-name="T838">http://www.ncyu.edu.tw/bioeng_eng/content.aspx?site_content_sn=8234</text:span></text:p>
          </table:table-cell>
          <table:table-cell table:style-name="TableCell839">
            <text:p text:style-name="內文"><text:span text:style-name="T840">http://www.ncyu.edu.tw/files/site_content/bioeng/%E7%94%9F%E7%89%A9%E5%A5%88%E7%B1%B3%E7%A7%91%E6%8A%80%E5%AD%B8%E7%A8%8B.pdf</text:span></text:p>
          </table:table-cell>
        </table:table-row>
        <table:table-row table:style-name="TableRow841">
          <table:table-cell table:style-name="TableCell842">
            <text:p text:style-name="內文"><text:span text:style-name="T843">Department of Biomechatronic Engineering</text:span></text:p>
          </table:table-cell>
          <table:table-cell table:style-name="TableCell844">
            <text:p text:style-name="內文"><text:span text:style-name="T845">http://www.ncyu.edu.tw/bioeng_eng/content.aspx?site_content_sn=8234</text:span></text:p>
          </table:table-cell>
          <table:table-cell table:style-name="TableCell846">
            <text:p text:style-name="內文"><text:span text:style-name="T847">http://www.ncyu.edu.tw/files/site_content/bioeng/%E7%94%9F%E7%89%A9%E6%8A%80%E8%A1%93%E5%AD%B8%E7%A8%8B.pdf</text:span></text:p>
          </table:table-cell>
        </table:table-row>
        <table:table-row table:style-name="TableRow848">
          <table:table-cell table:style-name="TableCell849">
            <text:p text:style-name="內文"><text:span text:style-name="T850">Department of Biomechatronic Engineering</text:span></text:p>
          </table:table-cell>
          <table:table-cell table:style-name="TableCell851">
            <text:p text:style-name="內文"><text:span text:style-name="T852">http://www.ncyu.edu.tw/bioeng_eng/content.aspx?site_content_sn=8234</text:span></text:p>
          </table:table-cell>
          <table:table-cell table:style-name="TableCell853">
            <text:p text:style-name="內文"><text:span text:style-name="T854">http://www.ncyu.edu.tw/files/site_content/bioeng/96%E7%94%9F%E6%A9%9F%E7%B3%BB%E5%A4%A7%E5%AD%B8%E9%83%A8%EF%BC%88%E4%BF%AE%E6%AD%A3960703%EF%BC%89.pdf</text:span></text:p>
          </table:table-cell>
        </table:table-row>
        <table:table-row table:style-name="TableRow855">
          <table:table-cell table:style-name="TableCell856">
            <text:p text:style-name="內文"><text:span text:style-name="T857">學生職涯發展中心</text:span></text:p>
          </table:table-cell>
          <table:table-cell table:style-name="TableCell858">
            <text:p text:style-name="內文"><text:span text:style-name="T859">http://www.ncyu.edu.tw/careercenter/content.aspx?site_content_sn=25401</text:span></text:p>
          </table:table-cell>
          <table:table-cell table:style-name="TableCell860">
            <text:p text:style-name="內文"><text:span text:style-name="T861">http://tw.dir.yahoo.com/Education/Organization/Schoolmate_Meets/Foreign_Schools/</text:span></text:p>
          </table:table-cell>
        </table:table-row>
        <table:table-row table:style-name="TableRow862">
          <table:table-cell table:style-name="TableCell863">
            <text:p text:style-name="內文"><text:span text:style-name="T864">中國文學系暨研究所</text:span></text:p>
          </table:table-cell>
          <table:table-cell table:style-name="TableCell865">
            <text:p text:style-name="內文"><text:span text:style-name="T866">http://www.ncyu.edu.tw/chinese/content.aspx?site_content_sn=21190</text:span></text:p>
          </table:table-cell>
          <table:table-cell table:style-name="TableCell867">
            <text:p text:style-name="內文"><text:span text:style-name="T868">http://www.ncyu.edu.tw/files/list/chinese/</text:span><text:span text:style-name="T869">嘉大中文新詩創作研習班招生公告</text:span><text:span text:style-name="T870">.doc</text:span></text:p>
          </table:table-cell>
        </table:table-row>
        <table:table-row table:style-name="TableRow871">
          <table:table-cell table:style-name="TableCell872">
            <text:p text:style-name="內文"><text:span text:style-name="T873">土木與水資源工程</text:span><text:soft-page-break/><text:span text:style-name="T874">學系暨研究所</text:span></text:p>
          </table:table-cell>
          <table:table-cell table:style-name="TableCell875">
            <text:p text:style-name="內文"><text:span text:style-name="T876">http://www.ncyu.edu.tw/civil/content.aspx?site_content_sn=12336</text:span></text:p>
          </table:table-cell>
          <table:table-cell table:style-name="TableCell877">
            <text:p text:style-name="內文"><text:span text:style-name="T878">http://www.futsu.com.tw/</text:span></text:p>
          </table:table-cell>
        </table:table-row>
        <text:soft-page-break/>
        <table:table-row table:style-name="TableRow879">
          <table:table-cell table:style-name="TableCell880">
            <text:p text:style-name="內文"><text:span text:style-name="T881">103</text:span><text:span text:style-name="T882">年全國大專院校學生社團評選暨觀摩活動</text:span></text:p>
          </table:table-cell>
          <table:table-cell table:style-name="TableCell883">
            <text:p text:style-name="內文"><text:span text:style-name="T884">http://www.ncyu.edu.tw/csda/content.aspx?site_content_sn=45947</text:span></text:p>
          </table:table-cell>
          <table:table-cell table:style-name="TableCell885">
            <text:p text:style-name="內文"><text:span text:style-name="T886">http://gl-haiyatt.emmm.tw/</text:span></text:p>
          </table:table-cell>
        </table:table-row>
        <table:table-row table:style-name="TableRow887">
          <table:table-cell table:style-name="TableCell888">
            <text:p text:style-name="內文"><text:span text:style-name="T889">國立嘉義大學外國語言學系暨研究所</text:span></text:p>
          </table:table-cell>
          <table:table-cell table:style-name="TableCell890">
            <text:p text:style-name="內文"><text:span text:style-name="T891">http://www.ncyu.edu.tw/dfl/content.aspx?site_content_sn=3422</text:span></text:p>
          </table:table-cell>
          <table:table-cell table:style-name="TableCell892">
            <text:p text:style-name="內文"><text:span text:style-name="T893">http://www.saec.edu.tw/</text:span></text:p>
          </table:table-cell>
        </table:table-row>
        <table:table-row table:style-name="TableRow894">
          <table:table-cell table:style-name="TableCell895">
            <text:p text:style-name="內文"><text:span text:style-name="T896">國立嘉義大學外國語言學系暨研究所</text:span></text:p>
          </table:table-cell>
          <table:table-cell table:style-name="TableCell897">
            <text:p text:style-name="內文"><text:span text:style-name="T898">http://www.ncyu.edu.tw/dfl/content.aspx?site_content_sn=37028</text:span></text:p>
          </table:table-cell>
          <table:table-cell table:style-name="TableCell899">
            <text:p text:style-name="內文"><text:span text:style-name="T900">http://www.saec.edu.tw/test/gmat.htm</text:span></text:p>
          </table:table-cell>
        </table:table-row>
        <table:table-row table:style-name="TableRow901">
          <table:table-cell table:style-name="TableCell902">
            <text:p text:style-name="內文"><text:span text:style-name="T903">國立嘉義大學外國語言學系暨研究所</text:span></text:p>
          </table:table-cell>
          <table:table-cell table:style-name="TableCell904">
            <text:p text:style-name="內文"><text:span text:style-name="T905">http://www.ncyu.edu.tw/dfl/content.aspx?site_content_sn=45760</text:span></text:p>
          </table:table-cell>
          <table:table-cell table:style-name="TableCell906">
            <text:p text:style-name="內文"><text:span text:style-name="T907">http://ncyu-dfl.no-ip.org/ocs/</text:span></text:p>
          </table:table-cell>
        </table:table-row>
        <table:table-row table:style-name="TableRow908">
          <table:table-cell table:style-name="TableCell909">
            <text:p text:style-name="內文"><text:span text:style-name="T910">應用經濟學系暨研究所</text:span></text:p>
          </table:table-cell>
          <table:table-cell table:style-name="TableCell911">
            <text:p text:style-name="內文"><text:span text:style-name="T912">http://www.ncyu.edu.tw/dpae/content.aspx?site_content_sn=4649</text:span></text:p>
          </table:table-cell>
          <table:table-cell table:style-name="TableCell913">
            <text:p text:style-name="內文"><text:span text:style-name="T914">http://www.get.com.tw/goldensun/index.htm</text:span></text:p>
          </table:table-cell>
        </table:table-row>
        <table:table-row table:style-name="TableRow915">
          <table:table-cell table:style-name="TableCell916">
            <text:p text:style-name="內文"><text:span text:style-name="T917">Department of Applied Economics</text:span></text:p>
          </table:table-cell>
          <table:table-cell table:style-name="TableCell918">
            <text:p text:style-name="內文"><text:span text:style-name="T919">http://www.ncyu.edu.tw/dpae_eng/content.aspx?site_content_sn=26846</text:span></text:p>
          </table:table-cell>
          <table:table-cell table:style-name="TableCell920">
            <text:p text:style-name="內文"><text:span text:style-name="T921">http://www.ncyu.edu.tw/files/list/academic/suspension.doc</text:span></text:p>
          </table:table-cell>
        </table:table-row>
        <table:table-row table:style-name="TableRow922">
          <table:table-cell table:style-name="TableCell923">
            <text:p text:style-name="內文"><text:span text:style-name="T924">電機工程學系暨研究所</text:span></text:p>
          </table:table-cell>
          <table:table-cell table:style-name="TableCell925">
            <text:p text:style-name="內文"><text:span text:style-name="T926">http://www.ncyu.edu.tw/ee/content.aspx?site_content_sn=14235</text:span></text:p>
          </table:table-cell>
          <table:table-cell table:style-name="TableCell927">
            <text:p text:style-name="內文"><text:span text:style-name="T928">http://www.eeeng.ncyu.edu.tw/gankj/index.html</text:span></text:p>
          </table:table-cell>
        </table:table-row>
        <table:table-row table:style-name="TableRow929">
          <table:table-cell table:style-name="TableCell930">
            <text:p text:style-name="內文"><text:span text:style-name="T931">電機工程學系暨研究所</text:span></text:p>
          </table:table-cell>
          <table:table-cell table:style-name="TableCell932">
            <text:p text:style-name="內文"><text:span text:style-name="T933">http://www.ncyu.edu.tw/ee/content.aspx?site_content_sn=14235</text:span></text:p>
          </table:table-cell>
          <table:table-cell table:style-name="TableCell934">
            <text:p text:style-name="內文"><text:span text:style-name="T935">http://www.eeeng.ncyu.edu.tw/gankj/index.html</text:span></text:p>
          </table:table-cell>
        </table:table-row>
        <table:table-row table:style-name="TableRow936">
          <table:table-cell table:style-name="TableCell937">
            <text:p text:style-name="內文"><text:span text:style-name="T938">電機工程學系暨研究所</text:span></text:p>
          </table:table-cell>
          <table:table-cell table:style-name="TableCell939">
            <text:p text:style-name="內文"><text:span text:style-name="T940">http://www.ncyu.edu.tw/ee/content.aspx?site_content_sn=14235</text:span></text:p>
          </table:table-cell>
          <table:table-cell table:style-name="TableCell941">
            <text:p text:style-name="內文"><text:span text:style-name="T942">http://www.eeeng.ncyu.edu.tw/Publications/Henry.pdf</text:span></text:p>
          </table:table-cell>
        </table:table-row>
        <table:table-row table:style-name="TableRow943">
          <table:table-cell table:style-name="TableCell944">
            <text:p text:style-name="內文"><text:span text:style-name="T945">電機工程學系暨研究所</text:span></text:p>
          </table:table-cell>
          <table:table-cell table:style-name="TableCell946">
            <text:p text:style-name="內文"><text:span text:style-name="T947">http://www.ncyu.edu.tw/ee/content.aspx?site_content_sn=14235</text:span></text:p>
          </table:table-cell>
          <table:table-cell table:style-name="TableCell948">
            <text:p text:style-name="內文"><text:span text:style-name="T949">http://www.eeeng.ncyu.edu.tw/Publications/Henry.pdf</text:span></text:p>
          </table:table-cell>
        </table:table-row>
        <table:table-row table:style-name="TableRow950">
          <table:table-cell table:style-name="TableCell951">
            <text:p text:style-name="內文"><text:span text:style-name="T952">電機工程學系暨研究所</text:span></text:p>
          </table:table-cell>
          <table:table-cell table:style-name="TableCell953">
            <text:p text:style-name="內文"><text:span text:style-name="T954">http://www.ncyu.edu.tw/ee/content.aspx?site_content_sn=14235</text:span></text:p>
          </table:table-cell>
          <table:table-cell table:style-name="TableCell955">
            <text:p text:style-name="內文"><text:span text:style-name="T956">http://www.eeeng.ncyu.edu.tw/Publications/Henry.pdf</text:span></text:p>
          </table:table-cell>
        </table:table-row>
        <table:table-row table:style-name="TableRow957">
          <table:table-cell table:style-name="TableCell958">
            <text:p text:style-name="內文"><text:span text:style-name="T959">電機工程學系暨研究所</text:span></text:p>
          </table:table-cell>
          <table:table-cell table:style-name="TableCell960">
            <text:p text:style-name="內文"><text:span text:style-name="T961">http://www.ncyu.edu.tw/ee/content.aspx?site_content_sn=14235</text:span></text:p>
          </table:table-cell>
          <table:table-cell table:style-name="TableCell962">
            <text:p text:style-name="內文"><text:span text:style-name="T963">http://www.eeeng.ncyu.edu.tw/sclin/index.html</text:span></text:p>
          </table:table-cell>
        </table:table-row>
        <table:table-row table:style-name="TableRow964">
          <table:table-cell table:style-name="TableCell965">
            <text:p text:style-name="內文"><text:span text:style-name="T966">電機工程學系暨研究所</text:span></text:p>
          </table:table-cell>
          <table:table-cell table:style-name="TableCell967">
            <text:p text:style-name="內文"><text:span text:style-name="T968">http://www.ncyu.edu.tw/ee/content.aspx?site_content_sn=14235</text:span></text:p>
          </table:table-cell>
          <table:table-cell table:style-name="TableCell969">
            <text:p text:style-name="內文"><text:span text:style-name="T970">http://www.eeeng.ncyu.edu.tw/sclin/index.html</text:span></text:p>
          </table:table-cell>
        </table:table-row>
        <table:table-row table:style-name="TableRow971">
          <table:table-cell table:style-name="TableCell972">
            <text:p text:style-name="內文"><text:span text:style-name="T973">電機工程學系暨研</text:span><text:soft-page-break/><text:span text:style-name="T974">究所</text:span></text:p>
          </table:table-cell>
          <table:table-cell table:style-name="TableCell975">
            <text:p text:style-name="內文"><text:span text:style-name="T976">http://www.ncyu.edu.tw/ee/content.aspx?site_content_sn=14235</text:span></text:p>
          </table:table-cell>
          <table:table-cell table:style-name="TableCell977">
            <text:p text:style-name="內文"><text:span text:style-name="T978">http://www.ncyu.edu.tw/files/site_content/ee/</text:span><text:span text:style-name="T979">嘉大電機＿＿張慶</text:span><text:soft-page-break/><text:span text:style-name="T980">鴻</text:span><text:span text:style-name="T981">_</text:span><text:span text:style-name="T982">履歷</text:span><text:span text:style-name="T983">.pdf</text:span></text:p>
          </table:table-cell>
        </table:table-row>
        <text:soft-page-break/>
        <table:table-row table:style-name="TableRow984">
          <table:table-cell table:style-name="TableCell985">
            <text:p text:style-name="內文"><text:span text:style-name="T986">電機工程學系暨研究所</text:span></text:p>
          </table:table-cell>
          <table:table-cell table:style-name="TableCell987">
            <text:p text:style-name="內文"><text:span text:style-name="T988">http://www.ncyu.edu.tw/ee/content.aspx?site_content_sn=14235</text:span></text:p>
          </table:table-cell>
          <table:table-cell table:style-name="TableCell989">
            <text:p text:style-name="內文"><text:span text:style-name="T990">http://www.ncyu.edu.tw/files/site_content/ee/</text:span><text:span text:style-name="T991">嘉大電機＿＿張慶鴻</text:span><text:span text:style-name="T992">_</text:span><text:span text:style-name="T993">履歷</text:span><text:span text:style-name="T994">.pdf</text:span></text:p>
          </table:table-cell>
        </table:table-row>
        <table:table-row table:style-name="TableRow995">
          <table:table-cell table:style-name="TableCell996">
            <text:p text:style-name="內文"><text:span text:style-name="T997">Electrical Engineering</text:span></text:p>
          </table:table-cell>
          <table:table-cell table:style-name="TableCell998">
            <text:p text:style-name="內文"><text:span text:style-name="T999">http://www.ncyu.edu.tw/ee_eng/content.aspx?site_content_sn=33821</text:span></text:p>
          </table:table-cell>
          <table:table-cell table:style-name="TableCell1000">
            <text:p text:style-name="內文"><text:span text:style-name="T1001">http://www.eeeng.ncyu.edu.tw/Publications/Henry.pdf</text:span></text:p>
          </table:table-cell>
        </table:table-row>
        <table:table-row table:style-name="TableRow1002">
          <table:table-cell table:style-name="TableCell1003">
            <text:p text:style-name="內文"><text:span text:style-name="T1004">Electrical Engineering</text:span></text:p>
          </table:table-cell>
          <table:table-cell table:style-name="TableCell1005">
            <text:p text:style-name="內文"><text:span text:style-name="T1006">http://www.ncyu.edu.tw/ee_eng/content.aspx?site_content_sn=33821</text:span></text:p>
          </table:table-cell>
          <table:table-cell table:style-name="TableCell1007">
            <text:p text:style-name="內文"><text:span text:style-name="T1008">http://www.eeeng.ncyu.edu.tw/Publications/Henry.pdf</text:span></text:p>
          </table:table-cell>
        </table:table-row>
        <table:table-row table:style-name="TableRow1009">
          <table:table-cell table:style-name="TableCell1010">
            <text:p text:style-name="內文"><text:span text:style-name="T1011">Electrical Engineering</text:span></text:p>
          </table:table-cell>
          <table:table-cell table:style-name="TableCell1012">
            <text:p text:style-name="內文"><text:span text:style-name="T1013">http://www.ncyu.edu.tw/ee_eng/content.aspx?site_content_sn=33821</text:span></text:p>
          </table:table-cell>
          <table:table-cell table:style-name="TableCell1014">
            <text:p text:style-name="內文"><text:span text:style-name="T1015">http://www.eeeng.ncyu.edu.tw/sclin/index.html</text:span></text:p>
          </table:table-cell>
        </table:table-row>
        <table:table-row table:style-name="TableRow1016">
          <table:table-cell table:style-name="TableCell1017">
            <text:p text:style-name="內文"><text:span text:style-name="T1018">Department of E-learning Design and Management</text:span></text:p>
          </table:table-cell>
          <table:table-cell table:style-name="TableCell1019">
            <text:p text:style-name="內文"><text:span text:style-name="T1020">http://www.ncyu.edu.tw/etech_eng/content.aspx?site_content_sn=31112</text:span></text:p>
          </table:table-cell>
          <table:table-cell table:style-name="TableCell1021">
            <text:p text:style-name="內文"><text:span text:style-name="T1022">http://140.130.43.178/~chenc/</text:span></text:p>
          </table:table-cell>
        </table:table-row>
        <table:table-row table:style-name="TableRow1023">
          <table:table-cell table:style-name="TableCell1024">
            <text:p text:style-name="內文"><text:span text:style-name="T1025">家庭教育研究中心</text:span></text:p>
          </table:table-cell>
          <table:table-cell table:style-name="TableCell1026">
            <text:p text:style-name="內文"><text:span text:style-name="T1027">http://www.ncyu.edu.tw/fec/content.aspx?site_content_sn=35815</text:span></text:p>
          </table:table-cell>
          <table:table-cell table:style-name="TableCell1028">
            <text:p text:style-name="內文"><text:span text:style-name="T1029">http://family.tc.edu.tw/</text:span></text:p>
          </table:table-cell>
        </table:table-row>
        <table:table-row table:style-name="TableRow1030">
          <table:table-cell table:style-name="TableCell1031">
            <text:p text:style-name="內文"><text:span text:style-name="T1032">家庭教育研究中心</text:span></text:p>
          </table:table-cell>
          <table:table-cell table:style-name="TableCell1033">
            <text:p text:style-name="內文"><text:span text:style-name="T1034">http://www.ncyu.edu.tw/fec/content.aspx?site_content_sn=35815</text:span></text:p>
          </table:table-cell>
          <table:table-cell table:style-name="TableCell1035">
            <text:p text:style-name="內文"><text:span text:style-name="T1036">http://family.tc.edu.tw/</text:span></text:p>
          </table:table-cell>
        </table:table-row>
        <table:table-row table:style-name="TableRow1037">
          <table:table-cell table:style-name="TableCell1038">
            <text:p text:style-name="內文"><text:span text:style-name="T1039">家庭教育研究中心</text:span></text:p>
          </table:table-cell>
          <table:table-cell table:style-name="TableCell1040">
            <text:p text:style-name="內文"><text:span text:style-name="T1041">http://www.ncyu.edu.tw/fec/content.aspx?site_content_sn=35815</text:span></text:p>
          </table:table-cell>
          <table:table-cell table:style-name="TableCell1042">
            <text:p text:style-name="內文"><text:span text:style-name="T1043">http://family.tyc.edu.tw/</text:span></text:p>
          </table:table-cell>
        </table:table-row>
        <table:table-row table:style-name="TableRow1044">
          <table:table-cell table:style-name="TableCell1045">
            <text:p text:style-name="內文"><text:span text:style-name="T1046">膳食管理委員會</text:span></text:p>
          </table:table-cell>
          <table:table-cell table:style-name="TableCell1047">
            <text:p text:style-name="內文"><text:span text:style-name="T1048">http://www.ncyu.edu.tw/foodaid/content.aspx?site_content_sn=14488</text:span></text:p>
          </table:table-cell>
          <table:table-cell table:style-name="TableCell1049">
            <text:p text:style-name="內文"><text:span text:style-name="T1050">http://nabeshih.gogoweb.com.tw/</text:span></text:p>
          </table:table-cell>
        </table:table-row>
        <table:table-row table:style-name="TableRow1051">
          <table:table-cell table:style-name="TableCell1052">
            <text:p text:style-name="內文"><text:span text:style-name="T1053">膳食管理委員會</text:span></text:p>
          </table:table-cell>
          <table:table-cell table:style-name="TableCell1054">
            <text:p text:style-name="內文"><text:span text:style-name="T1055">http://www.ncyu.edu.tw/foodaid/content.aspx?site_content_sn=14490</text:span></text:p>
          </table:table-cell>
          <table:table-cell table:style-name="TableCell1056">
            <text:p text:style-name="內文"><text:span text:style-name="T1057">http://qoo5168.gogoweb.com.tw/</text:span></text:p>
          </table:table-cell>
        </table:table-row>
        <table:table-row table:style-name="TableRow1058">
          <table:table-cell table:style-name="TableCell1059">
            <text:p text:style-name="內文"><text:span text:style-name="T1060">膳食管理委員會</text:span></text:p>
          </table:table-cell>
          <table:table-cell table:style-name="TableCell1061">
            <text:p text:style-name="內文"><text:span text:style-name="T1062">http://www.ncyu.edu.tw/foodaid/content.aspx?site_content_sn=14497</text:span></text:p>
          </table:table-cell>
          <table:table-cell table:style-name="TableCell1063">
            <text:p text:style-name="內文"><text:span text:style-name="T1064">http://tgtg1030.gogoweb.com.tw/</text:span></text:p>
          </table:table-cell>
        </table:table-row>
        <table:table-row table:style-name="TableRow1065">
          <table:table-cell table:style-name="TableCell1066">
            <text:p text:style-name="內文"><text:span text:style-name="T1067">膳食管理委員會</text:span></text:p>
          </table:table-cell>
          <table:table-cell table:style-name="TableCell1068">
            <text:p text:style-name="內文"><text:span text:style-name="T1069">http://www.ncyu.edu.tw/foodaid/content.aspx?site_content_sn=24877</text:span></text:p>
          </table:table-cell>
          <table:table-cell table:style-name="TableCell1070">
            <text:p text:style-name="內文"><text:span text:style-name="T1071">http://ncyu3w.ncyu.edu.tw/foodaid/</text:span></text:p>
          </table:table-cell>
        </table:table-row>
        <table:table-row table:style-name="TableRow1072">
          <table:table-cell table:style-name="TableCell1073">
            <text:p text:style-name="內文"><text:span text:style-name="T1074">膳食管理委員會</text:span></text:p>
          </table:table-cell>
          <table:table-cell table:style-name="TableCell1075">
            <text:p text:style-name="內文"><text:span text:style-name="T1076">http://www.ncyu.edu.tw/foodaid/content.aspx?site_content_sn=24877</text:span></text:p>
          </table:table-cell>
          <table:table-cell table:style-name="TableCell1077">
            <text:p text:style-name="內文"><text:span text:style-name="T1078">http://www.bhp.doh.gov.tw/BHPnet/Portal/</text:span></text:p>
          </table:table-cell>
        </table:table-row>
        <table:table-row table:style-name="TableRow1079">
          <table:table-cell table:style-name="TableCell1080">
            <text:p text:style-name="內文"><text:span text:style-name="T1081">膳食管理委員會</text:span></text:p>
          </table:table-cell>
          <table:table-cell table:style-name="TableCell1082">
            <text:p text:style-name="內文"><text:span text:style-name="T1083">http://www.ncyu.edu.tw/foodaid/content.aspx?site_content_sn=24877</text:span></text:p>
          </table:table-cell>
          <table:table-cell table:style-name="TableCell1084">
            <text:p text:style-name="內文"><text:span text:style-name="T1085">http://www.chiayilife.org.tw/</text:span></text:p>
          </table:table-cell>
        </table:table-row>
        <table:table-row table:style-name="TableRow1086">
          <table:table-cell table:style-name="TableCell1087">
            <text:p text:style-name="內文"><text:span text:style-name="T1088">膳食管理委員會</text:span></text:p>
          </table:table-cell>
          <table:table-cell table:style-name="TableCell1089">
            <text:p text:style-name="內文"><text:span text:style-name="T1090">http://www.ncyu.edu.tw/foodaid/content.aspx?site_content_sn=25717</text:span></text:p>
          </table:table-cell>
          <table:table-cell table:style-name="TableCell1091">
            <text:p text:style-name="內文"><text:span text:style-name="T1092">http://tgtg1030.gogoweb.com.tw/</text:span></text:p>
          </table:table-cell>
        </table:table-row>
        <text:soft-page-break/>
        <table:table-row table:style-name="TableRow1093">
          <table:table-cell table:style-name="TableCell1094">
            <text:p text:style-name="內文"><text:span text:style-name="T1095">木質材料與設計學系</text:span></text:p>
          </table:table-cell>
          <table:table-cell table:style-name="TableCell1096">
            <text:p text:style-name="內文"><text:span text:style-name="T1097">http://www.ncyu.edu.tw/fps/content.aspx?site_content_sn=1685</text:span></text:p>
          </table:table-cell>
          <table:table-cell table:style-name="TableCell1098">
            <text:p text:style-name="內文"><text:span text:style-name="T1099">http://140.130.171.113/gec/gradation.aspx?site_content_sn=588</text:span></text:p>
          </table:table-cell>
        </table:table-row>
        <table:table-row table:style-name="TableRow1100">
          <table:table-cell table:style-name="TableCell1101">
            <text:p text:style-name="內文"><text:span text:style-name="T1102">管理學院</text:span></text:p>
          </table:table-cell>
          <table:table-cell table:style-name="TableCell1103">
            <text:p text:style-name="內文"><text:span text:style-name="T1104">http://www.ncyu.edu.tw/gramgt/content.aspx?site_content_sn=36496</text:span></text:p>
          </table:table-cell>
          <table:table-cell table:style-name="TableCell1105">
            <text:p text:style-name="內文"><text:span text:style-name="T1106">http://apc.iim.nctu.edu.tw/</text:span></text:p>
          </table:table-cell>
        </table:table-row>
        <table:table-row table:style-name="TableRow1107">
          <table:table-cell table:style-name="TableCell1108">
            <text:p text:style-name="內文"><text:span text:style-name="T1109">嘉義大學語言中心</text:span></text:p>
          </table:table-cell>
          <table:table-cell table:style-name="TableCell1110">
            <text:p text:style-name="內文"><text:span text:style-name="T1111">http://www.ncyu.edu.tw/lgc/content.aspx?site_content_sn=12197</text:span></text:p>
          </table:table-cell>
          <table:table-cell table:style-name="TableCell1112">
            <text:p text:style-name="內文"><text:span text:style-name="T1113">http://140.130.179.4/lgcnew/resource/modules/tinyd5/AccuTalk.htm</text:span></text:p>
          </table:table-cell>
        </table:table-row>
        <table:table-row table:style-name="TableRow1114">
          <table:table-cell table:style-name="TableCell1115">
            <text:p text:style-name="內文"><text:span text:style-name="T1116">嘉義大學語言中心</text:span></text:p>
          </table:table-cell>
          <table:table-cell table:style-name="TableCell1117">
            <text:p text:style-name="內文"><text:span text:style-name="T1118">http://www.ncyu.edu.tw/lgc/content.aspx?site_content_sn=12197</text:span></text:p>
          </table:table-cell>
          <table:table-cell table:style-name="TableCell1119">
            <text:p text:style-name="內文"><text:span text:style-name="T1120">http://140.130.179.4/lgcnew/resource/modules/tinyd5/brief.htm</text:span></text:p>
          </table:table-cell>
        </table:table-row>
        <table:table-row table:style-name="TableRow1121">
          <table:table-cell table:style-name="TableCell1122">
            <text:p text:style-name="內文"><text:span text:style-name="T1123">嘉義大學語言中心</text:span></text:p>
          </table:table-cell>
          <table:table-cell table:style-name="TableCell1124">
            <text:p text:style-name="內文"><text:span text:style-name="T1125">http://www.ncyu.edu.tw/lgc/content.aspx?site_content_sn=12197</text:span></text:p>
          </table:table-cell>
          <table:table-cell table:style-name="TableCell1126">
            <text:p text:style-name="內文"><text:span text:style-name="T1127">http://140.130.179.4/lgcnew/resource/modules/tinyd5/ConnectedSpeech.htm</text:span></text:p>
          </table:table-cell>
        </table:table-row>
        <table:table-row table:style-name="TableRow1128">
          <table:table-cell table:style-name="TableCell1129">
            <text:p text:style-name="內文"><text:span text:style-name="T1130">嘉義大學語言中心</text:span></text:p>
          </table:table-cell>
          <table:table-cell table:style-name="TableCell1131">
            <text:p text:style-name="內文"><text:span text:style-name="T1132">http://www.ncyu.edu.tw/lgc/content.aspx?site_content_sn=12197</text:span></text:p>
          </table:table-cell>
          <table:table-cell table:style-name="TableCell1133">
            <text:p text:style-name="內文"><text:span text:style-name="T1134">http://140.130.179.4/lgcnew/resource/modules/tinyd5/english.htm</text:span></text:p>
          </table:table-cell>
        </table:table-row>
        <table:table-row table:style-name="TableRow1135">
          <table:table-cell table:style-name="TableCell1136">
            <text:p text:style-name="內文"><text:span text:style-name="T1137">嘉義大學語言中心</text:span></text:p>
          </table:table-cell>
          <table:table-cell table:style-name="TableCell1138">
            <text:p text:style-name="內文"><text:span text:style-name="T1139">http://www.ncyu.edu.tw/lgc/content.aspx?site_content_sn=12197</text:span></text:p>
          </table:table-cell>
          <table:table-cell table:style-name="TableCell1140">
            <text:p text:style-name="內文"><text:span text:style-name="T1141">http://140.130.179.4/lgcnew/resource/modules/tinyd5/GEPT.htm</text:span></text:p>
          </table:table-cell>
        </table:table-row>
        <table:table-row table:style-name="TableRow1142">
          <table:table-cell table:style-name="TableCell1143">
            <text:p text:style-name="內文"><text:span text:style-name="T1144">嘉義大學語言中心</text:span></text:p>
          </table:table-cell>
          <table:table-cell table:style-name="TableCell1145">
            <text:p text:style-name="內文"><text:span text:style-name="T1146">http://www.ncyu.edu.tw/lgc/content.aspx?site_content_sn=12197</text:span></text:p>
          </table:table-cell>
          <table:table-cell table:style-name="TableCell1147">
            <text:p text:style-name="內文"><text:span text:style-name="T1148">http://140.130.179.4/lgcnew/resource/modules/tinyd5/TellMeMore.htm</text:span></text:p>
          </table:table-cell>
        </table:table-row>
        <table:table-row table:style-name="TableRow1149">
          <table:table-cell table:style-name="TableCell1150">
            <text:p text:style-name="內文"><text:span text:style-name="T1151">嘉義大學語言中心</text:span></text:p>
          </table:table-cell>
          <table:table-cell table:style-name="TableCell1152">
            <text:p text:style-name="內文"><text:span text:style-name="T1153">http://www.ncyu.edu.tw/lgc/content.aspx?site_content_sn=12197</text:span></text:p>
          </table:table-cell>
          <table:table-cell table:style-name="TableCell1154">
            <text:p text:style-name="內文"><text:span text:style-name="T1155">http://140.130.179.4/lgcnew/resource/modules/tinyd5/tour.htm</text:span></text:p>
          </table:table-cell>
        </table:table-row>
        <table:table-row table:style-name="TableRow1156">
          <table:table-cell table:style-name="TableCell1157">
            <text:p text:style-name="內文"><text:span text:style-name="T1158">嘉義大學語言中心</text:span></text:p>
          </table:table-cell>
          <table:table-cell table:style-name="TableCell1159">
            <text:p text:style-name="內文"><text:span text:style-name="T1160">http://www.ncyu.edu.tw/lgc/content.aspx?site_content_sn=12197</text:span></text:p>
          </table:table-cell>
          <table:table-cell table:style-name="TableCell1161">
            <text:p text:style-name="內文"><text:span text:style-name="T1162">http://140.130.179.4/lgcnew/resource/modules/tinyd5/workbuss.htm</text:span></text:p>
          </table:table-cell>
        </table:table-row>
        <table:table-row table:style-name="TableRow1163">
          <table:table-cell table:style-name="TableCell1164">
            <text:p text:style-name="內文"><text:span text:style-name="T1165">嘉義大學語言中心</text:span></text:p>
          </table:table-cell>
          <table:table-cell table:style-name="TableCell1166">
            <text:p text:style-name="內文"><text:span text:style-name="T1167">http://www.ncyu.edu.tw/lgc/content.aspx?site_content_sn=12199</text:span></text:p>
          </table:table-cell>
          <table:table-cell table:style-name="TableCell1168">
            <text:p text:style-name="內文"><text:span text:style-name="T1169">http://www.btinternet.com/~ted.power/folkphono.html</text:span></text:p>
          </table:table-cell>
        </table:table-row>
        <table:table-row table:style-name="TableRow1170">
          <table:table-cell table:style-name="TableCell1171">
            <text:p text:style-name="內文"><text:span text:style-name="T1172">嘉義大學語言中心</text:span></text:p>
          </table:table-cell>
          <table:table-cell table:style-name="TableCell1173">
            <text:p text:style-name="內文"><text:span text:style-name="T1174">http://www.ncyu.edu.tw/lgc/content.aspx?site_content_sn=12203</text:span></text:p>
          </table:table-cell>
          <table:table-cell table:style-name="TableCell1175">
            <text:p text:style-name="內文"><text:span text:style-name="T1176">http://www.ohiou.edu/linguistics/esl/grammar/index.html</text:span></text:p>
          </table:table-cell>
        </table:table-row>
        <table:table-row table:style-name="TableRow1177">
          <table:table-cell table:style-name="TableCell1178">
            <text:p text:style-name="內文"><text:span text:style-name="T1179">嘉義大學語言中心</text:span></text:p>
          </table:table-cell>
          <table:table-cell table:style-name="TableCell1180">
            <text:p text:style-name="內文"><text:span text:style-name="T1181">http://www.ncyu.edu.tw/lgc/content.aspx?site_content_sn=12206</text:span></text:p>
          </table:table-cell>
          <table:table-cell table:style-name="TableCell1182">
            <text:p text:style-name="內文"><text:span text:style-name="T1183">http://cculc.ccu.edu.tw/center/lconline.php</text:span></text:p>
          </table:table-cell>
        </table:table-row>
        <table:table-row table:style-name="TableRow1184">
          <table:table-cell table:style-name="TableCell1185">
            <text:p text:style-name="內文"><text:span text:style-name="T1186">嘉義大學語言中心</text:span></text:p>
          </table:table-cell>
          <table:table-cell table:style-name="TableCell1187">
            <text:p text:style-name="內文"><text:span text:style-name="T1188">http://www.ncyu.edu.tw/lgc/content.aspx?site_content_sn=16084</text:span></text:p>
          </table:table-cell>
          <table:table-cell table:style-name="TableCell1189">
            <text:p text:style-name="內文"><text:span text:style-name="T1190">http://140.130.179.4/nclgc/</text:span></text:p>
          </table:table-cell>
        </table:table-row>
        <table:table-row table:style-name="TableRow1191">
          <table:table-cell table:style-name="TableCell1192">
            <text:p text:style-name="內文"><text:span text:style-name="T1193">嘉義大學語言中心</text:span></text:p>
          </table:table-cell>
          <table:table-cell table:style-name="TableCell1194">
            <text:p text:style-name="內文"><text:span text:style-name="T1195">http://www.ncyu.edu.tw/lgc/content.aspx?site_content_sn=16622</text:span></text:p>
          </table:table-cell>
          <table:table-cell table:style-name="TableCell1196">
            <text:p text:style-name="內文"><text:span text:style-name="T1197">http://140.130.179.4/nclgc/</text:span></text:p>
          </table:table-cell>
        </table:table-row>
        <table:table-row table:style-name="TableRow1198">
          <table:table-cell table:style-name="TableCell1199">
            <text:p text:style-name="內文"><text:span text:style-name="T1200">嘉義大學語言中心</text:span></text:p>
          </table:table-cell>
          <table:table-cell table:style-name="TableCell1201">
            <text:p text:style-name="內文"><text:span text:style-name="T1202">http://www.ncyu.edu.tw/lgc/content.aspx?site_content_sn=19064</text:span></text:p>
          </table:table-cell>
          <table:table-cell table:style-name="TableCell1203">
            <text:p text:style-name="內文"><text:span text:style-name="T1204">http://140.130.179.4/nclgc/</text:span></text:p>
          </table:table-cell>
        </table:table-row>
        <table:table-row table:style-name="TableRow1205">
          <table:table-cell table:style-name="TableCell1206">
            <text:p text:style-name="內文"><text:span text:style-name="T1207">嘉義大學語言中心</text:span></text:p>
          </table:table-cell>
          <table:table-cell table:style-name="TableCell1208">
            <text:p text:style-name="內文"><text:span text:style-name="T1209">http://www.ncyu.edu.tw/lgc/content.aspx?site_content_sn=32957</text:span></text:p>
          </table:table-cell>
          <table:table-cell table:style-name="TableCell1210">
            <text:p text:style-name="內文"><text:span text:style-name="T1211">http://140.130.179.4/lgcnew/resource/modules/tinyd5/AccuTalk.htm</text:span></text:p>
          </table:table-cell>
        </table:table-row>
        <table:table-row table:style-name="TableRow1212">
          <table:table-cell table:style-name="TableCell1213">
            <text:p text:style-name="內文"><text:span text:style-name="T1214">嘉義大學語言中心</text:span></text:p>
          </table:table-cell>
          <table:table-cell table:style-name="TableCell1215">
            <text:p text:style-name="內文"><text:span text:style-name="T1216">http://www.ncyu.edu.tw/lgc/content.aspx?site_content_sn=32957</text:span></text:p>
          </table:table-cell>
          <table:table-cell table:style-name="TableCell1217">
            <text:p text:style-name="內文"><text:span text:style-name="T1218">http://140.130.179.4/lgcnew/resource/modules/tinyd5/brief.htm</text:span></text:p>
          </table:table-cell>
        </table:table-row>
        <table:table-row table:style-name="TableRow1219">
          <table:table-cell table:style-name="TableCell1220">
            <text:p text:style-name="內文"><text:span text:style-name="T1221">嘉義大學語言中心</text:span></text:p>
          </table:table-cell>
          <table:table-cell table:style-name="TableCell1222">
            <text:p text:style-name="內文"><text:span text:style-name="T1223">http://www.ncyu.edu.tw/lgc/content.aspx?site_content_sn=32957</text:span></text:p>
          </table:table-cell>
          <table:table-cell table:style-name="TableCell1224">
            <text:p text:style-name="內文"><text:span text:style-name="T1225">http://140.130.179.4/lgcnew/resource/modules/tinyd5/ConnectedSpeech.htm</text:span></text:p>
          </table:table-cell>
        </table:table-row>
        <table:table-row table:style-name="TableRow1226">
          <table:table-cell table:style-name="TableCell1227">
            <text:p text:style-name="內文"><text:span text:style-name="T1228">嘉義大學語言中心</text:span></text:p>
          </table:table-cell>
          <table:table-cell table:style-name="TableCell1229">
            <text:p text:style-name="內文"><text:span text:style-name="T1230">http://www.ncyu.edu.tw/lgc/content.aspx?site_content_sn=32957</text:span></text:p>
          </table:table-cell>
          <table:table-cell table:style-name="TableCell1231">
            <text:p text:style-name="內文"><text:span text:style-name="T1232">http://140.130.179.4/lgcnew/resource/modules/tinyd5/english.htm</text:span></text:p>
          </table:table-cell>
        </table:table-row>
        <table:table-row table:style-name="TableRow1233">
          <table:table-cell table:style-name="TableCell1234">
            <text:p text:style-name="內文"><text:span text:style-name="T1235">嘉義大學語言中心</text:span></text:p>
          </table:table-cell>
          <table:table-cell table:style-name="TableCell1236">
            <text:p text:style-name="內文"><text:span text:style-name="T1237">http://www.ncyu.edu.tw/lgc/content.aspx?site_content_sn=32957</text:span></text:p>
          </table:table-cell>
          <table:table-cell table:style-name="TableCell1238">
            <text:p text:style-name="內文"><text:span text:style-name="T1239">http://140.130.179.4/lgcnew/resource/modules/tinyd5/GEPT.htm</text:span></text:p>
          </table:table-cell>
        </table:table-row>
        <text:soft-page-break/>
        <table:table-row table:style-name="TableRow1240">
          <table:table-cell table:style-name="TableCell1241">
            <text:p text:style-name="內文"><text:span text:style-name="T1242">嘉義大學語言中心</text:span></text:p>
          </table:table-cell>
          <table:table-cell table:style-name="TableCell1243">
            <text:p text:style-name="內文"><text:span text:style-name="T1244">http://www.ncyu.edu.tw/lgc/content.aspx?site_content_sn=32957</text:span></text:p>
          </table:table-cell>
          <table:table-cell table:style-name="TableCell1245">
            <text:p text:style-name="內文"><text:span text:style-name="T1246">http://140.130.179.4/lgcnew/resource/modules/tinyd5/TellMeMore.htm</text:span></text:p>
          </table:table-cell>
        </table:table-row>
        <table:table-row table:style-name="TableRow1247">
          <table:table-cell table:style-name="TableCell1248">
            <text:p text:style-name="內文"><text:span text:style-name="T1249">嘉義大學語言中心</text:span></text:p>
          </table:table-cell>
          <table:table-cell table:style-name="TableCell1250">
            <text:p text:style-name="內文"><text:span text:style-name="T1251">http://www.ncyu.edu.tw/lgc/content.aspx?site_content_sn=32957</text:span></text:p>
          </table:table-cell>
          <table:table-cell table:style-name="TableCell1252">
            <text:p text:style-name="內文"><text:span text:style-name="T1253">http://140.130.179.4/lgcnew/resource/modules/tinyd5/tour.htm</text:span></text:p>
          </table:table-cell>
        </table:table-row>
        <table:table-row table:style-name="TableRow1254">
          <table:table-cell table:style-name="TableCell1255">
            <text:p text:style-name="內文"><text:span text:style-name="T1256">嘉義大學語言中心</text:span></text:p>
          </table:table-cell>
          <table:table-cell table:style-name="TableCell1257">
            <text:p text:style-name="內文"><text:span text:style-name="T1258">http://www.ncyu.edu.tw/lgc/content.aspx?site_content_sn=32957</text:span></text:p>
          </table:table-cell>
          <table:table-cell table:style-name="TableCell1259">
            <text:p text:style-name="內文"><text:span text:style-name="T1260">http://140.130.179.4/lgcnew/resource/modules/tinyd5/workbuss.htm</text:span></text:p>
          </table:table-cell>
        </table:table-row>
        <table:table-row table:style-name="TableRow1261">
          <table:table-cell table:style-name="TableCell1262">
            <text:p text:style-name="內文"><text:span text:style-name="T1263">嘉義大學語言中心</text:span></text:p>
          </table:table-cell>
          <table:table-cell table:style-name="TableCell1264">
            <text:p text:style-name="內文"><text:span text:style-name="T1265">http://www.ncyu.edu.tw/lgc/content.aspx?site_content_sn=36345</text:span></text:p>
          </table:table-cell>
          <table:table-cell table:style-name="TableCell1266">
            <text:p text:style-name="內文"><text:span text:style-name="T1267">http://140.130.179.4/nclgc/</text:span></text:p>
          </table:table-cell>
        </table:table-row>
        <table:table-row table:style-name="TableRow1268">
          <table:table-cell table:style-name="TableCell1269">
            <text:p text:style-name="內文"><text:span text:style-name="T1270">嘉義大學語言中心</text:span></text:p>
          </table:table-cell>
          <table:table-cell table:style-name="TableCell1271">
            <text:p text:style-name="內文"><text:span text:style-name="T1272">http://www.ncyu.edu.tw/lgc/content.aspx?site_content_sn=36345</text:span></text:p>
          </table:table-cell>
          <table:table-cell table:style-name="TableCell1273">
            <text:p text:style-name="內文"><text:span text:style-name="T1274">http://140.130.179.4/nclgc/</text:span></text:p>
          </table:table-cell>
        </table:table-row>
        <table:table-row table:style-name="TableRow1275">
          <table:table-cell table:style-name="TableCell1276">
            <text:p text:style-name="內文"><text:span text:style-name="T1277">嘉義大學語言中心</text:span></text:p>
          </table:table-cell>
          <table:table-cell table:style-name="TableCell1278">
            <text:p text:style-name="內文"><text:span text:style-name="T1279">http://www.ncyu.edu.tw/lgc/content.aspx?site_content_sn=36345</text:span></text:p>
          </table:table-cell>
          <table:table-cell table:style-name="TableCell1280">
            <text:p text:style-name="內文"><text:span text:style-name="T1281">http://140.130.179.4/nclgc/</text:span></text:p>
          </table:table-cell>
        </table:table-row>
        <table:table-row table:style-name="TableRow1282">
          <table:table-cell table:style-name="TableCell1283">
            <text:p text:style-name="內文"><text:span text:style-name="T1284">嘉義大學語言中心</text:span></text:p>
          </table:table-cell>
          <table:table-cell table:style-name="TableCell1285">
            <text:p text:style-name="內文"><text:span text:style-name="T1286">http://www.ncyu.edu.tw/lgc/content.aspx?site_content_sn=7264</text:span></text:p>
          </table:table-cell>
          <table:table-cell table:style-name="TableCell1287">
            <text:p text:style-name="內文"><text:span text:style-name="T1288">http://www.saec.edu.tw/test/gmat.htm</text:span></text:p>
          </table:table-cell>
        </table:table-row>
        <table:table-row table:style-name="TableRow1289">
          <table:table-cell table:style-name="TableCell1290">
            <text:p text:style-name="內文"><text:span text:style-name="T1291">Language Center NCYU</text:span></text:p>
          </table:table-cell>
          <table:table-cell table:style-name="TableCell1292">
            <text:p text:style-name="內文"><text:span text:style-name="T1293">http://www.ncyu.edu.tw/lgc_eng/content.aspx?site_content_sn=21348</text:span></text:p>
          </table:table-cell>
          <table:table-cell table:style-name="TableCell1294">
            <text:p text:style-name="內文"><text:span text:style-name="T1295">http://www.saec.edu.tw/test/gmat.htm</text:span></text:p>
          </table:table-cell>
        </table:table-row>
        <table:table-row table:style-name="TableRow1296">
          <table:table-cell table:style-name="TableCell1297">
            <text:p text:style-name="內文"><text:span text:style-name="T1298">Language Center NCYU</text:span></text:p>
          </table:table-cell>
          <table:table-cell table:style-name="TableCell1299">
            <text:p text:style-name="內文"><text:span text:style-name="T1300">http://www.ncyu.edu.tw/lgc_eng/content.aspx?site_content_sn=21363</text:span></text:p>
          </table:table-cell>
          <table:table-cell table:style-name="TableCell1301">
            <text:p text:style-name="內文"><text:span text:style-name="T1302">http://140.130.179.4/nclgc/</text:span></text:p>
          </table:table-cell>
        </table:table-row>
        <table:table-row table:style-name="TableRow1303">
          <table:table-cell table:style-name="TableCell1304">
            <text:p text:style-name="內文"><text:span text:style-name="T1305">Language Center NCYU</text:span></text:p>
          </table:table-cell>
          <table:table-cell table:style-name="TableCell1306">
            <text:p text:style-name="內文"><text:span text:style-name="T1307">http://www.ncyu.edu.tw/lgc_eng/content.aspx?site_content_sn=21420</text:span></text:p>
          </table:table-cell>
          <table:table-cell table:style-name="TableCell1308">
            <text:p text:style-name="內文"><text:span text:style-name="T1309">file:///C:\DOCUME~1\USER\LOCALS~1\Temp\msohtml1\15\clip_image001.png</text:span></text:p>
          </table:table-cell>
        </table:table-row>
        <table:table-row table:style-name="TableRow1310">
          <table:table-cell table:style-name="TableCell1311">
            <text:p text:style-name="內文"><text:span text:style-name="T1312">Language Center NCYU</text:span></text:p>
          </table:table-cell>
          <table:table-cell table:style-name="TableCell1313">
            <text:p text:style-name="內文"><text:span text:style-name="T1314">http://www.ncyu.edu.tw/lgc_eng/content.aspx?site_content_sn=21420</text:span></text:p>
          </table:table-cell>
          <table:table-cell table:style-name="TableCell1315">
            <text:p text:style-name="內文"><text:span text:style-name="T1316">file:///C:\DOCUME~1\USER\LOCALS~1\Temp\msohtml1\15\clip_image001.png</text:span></text:p>
          </table:table-cell>
        </table:table-row>
        <table:table-row table:style-name="TableRow1317">
          <table:table-cell table:style-name="TableCell1318">
            <text:p text:style-name="內文"><text:span text:style-name="T1319">Language Center NCYU</text:span></text:p>
          </table:table-cell>
          <table:table-cell table:style-name="TableCell1320">
            <text:p text:style-name="內文"><text:span text:style-name="T1321">http://www.ncyu.edu.tw/lgc_eng/content.aspx?site_content_sn=21420</text:span></text:p>
          </table:table-cell>
          <table:table-cell table:style-name="TableCell1322">
            <text:p text:style-name="內文"><text:span text:style-name="T1323">file:///C:\DOCUME~1\USER\LOCALS~1\Temp\msohtml1\15\clip_image001.png</text:span></text:p>
          </table:table-cell>
        </table:table-row>
        <table:table-row table:style-name="TableRow1324">
          <table:table-cell table:style-name="TableCell1325">
            <text:p text:style-name="內文"><text:span text:style-name="T1326">Language Center NCYU</text:span></text:p>
          </table:table-cell>
          <table:table-cell table:style-name="TableCell1327">
            <text:p text:style-name="內文"><text:span text:style-name="T1328">http://www.ncyu.edu.tw/lgc_eng/content.aspx?site_content_sn=21420</text:span></text:p>
          </table:table-cell>
          <table:table-cell table:style-name="TableCell1329">
            <text:p text:style-name="內文"><text:span text:style-name="T1330">file:///C:\DOCUME~1\USER\LOCALS~1\Temp\msohtml1\15\clip_image001.png</text:span></text:p>
          </table:table-cell>
        </table:table-row>
        <table:table-row table:style-name="TableRow1331">
          <table:table-cell table:style-name="TableCell1332">
            <text:p text:style-name="內文"><text:span text:style-name="T1333">Language Center NCYU</text:span></text:p>
          </table:table-cell>
          <table:table-cell table:style-name="TableCell1334">
            <text:p text:style-name="內文"><text:span text:style-name="T1335">http://www.ncyu.edu.tw/lgc_eng/content.aspx?site_content_sn=21420</text:span></text:p>
          </table:table-cell>
          <table:table-cell table:style-name="TableCell1336">
            <text:p text:style-name="內文"><text:span text:style-name="T1337">file:///C:\DOCUME~1\USER\LOCALS~1\Temp\msohtml1\15\clip_image003.png</text:span></text:p>
          </table:table-cell>
        </table:table-row>
        <table:table-row table:style-name="TableRow1338">
          <table:table-cell table:style-name="TableCell1339">
            <text:p text:style-name="內文"><text:span text:style-name="T1340">Language Center NCYU</text:span></text:p>
          </table:table-cell>
          <table:table-cell table:style-name="TableCell1341">
            <text:p text:style-name="內文"><text:span text:style-name="T1342">http://www.ncyu.edu.tw/lgc_eng/content.aspx?site_content_sn=21420</text:span></text:p>
          </table:table-cell>
          <table:table-cell table:style-name="TableCell1343">
            <text:p text:style-name="內文"><text:span text:style-name="T1344">file:///C:\DOCUME~1\USER\LOCALS~1\Temp\msohtml1\15\clip_image003.png</text:span></text:p>
          </table:table-cell>
        </table:table-row>
        <table:table-row table:style-name="TableRow1345">
          <table:table-cell table:style-name="TableCell1346">
            <text:p text:style-name="內文"><text:span text:style-name="T1347">Language Center NCYU</text:span></text:p>
          </table:table-cell>
          <table:table-cell table:style-name="TableCell1348">
            <text:p text:style-name="內文"><text:span text:style-name="T1349">http://www.ncyu.edu.tw/lgc_eng/content.aspx?site_content_sn=21420</text:span></text:p>
          </table:table-cell>
          <table:table-cell table:style-name="TableCell1350">
            <text:p text:style-name="內文"><text:span text:style-name="T1351">file:///C:\DOCUME~1\USER\LOCALS~1\Temp\msohtml1\15\clip_image003.png</text:span></text:p>
          </table:table-cell>
        </table:table-row>
        <table:table-row table:style-name="TableRow1352">
          <table:table-cell table:style-name="TableCell1353">
            <text:p text:style-name="內文"><text:span text:style-name="T1354">Language Center NCYU</text:span></text:p>
          </table:table-cell>
          <table:table-cell table:style-name="TableCell1355">
            <text:p text:style-name="內文"><text:span text:style-name="T1356">http://www.ncyu.edu.tw/lgc_eng/content.aspx?site_content_sn=21420</text:span></text:p>
          </table:table-cell>
          <table:table-cell table:style-name="TableCell1357">
            <text:p text:style-name="內文"><text:span text:style-name="T1358">file:///C:\DOCUME~1\USER\LOCALS~1\Temp\msohtml1\15\clip_image003.png</text:span></text:p>
          </table:table-cell>
        </table:table-row>
        <text:soft-page-break/>
        <table:table-row table:style-name="TableRow1359">
          <table:table-cell table:style-name="TableCell1360">
            <text:p text:style-name="內文"><text:span text:style-name="T1361">Language Center NCYU</text:span></text:p>
          </table:table-cell>
          <table:table-cell table:style-name="TableCell1362">
            <text:p text:style-name="內文"><text:span text:style-name="T1363">http://www.ncyu.edu.tw/lgc_eng/content.aspx?site_content_sn=21420</text:span></text:p>
          </table:table-cell>
          <table:table-cell table:style-name="TableCell1364">
            <text:p text:style-name="內文"><text:span text:style-name="T1365">file:///C:\DOCUME~1\USER\LOCALS~1\Temp\msohtml1\15\clip_image003.png</text:span></text:p>
          </table:table-cell>
        </table:table-row>
        <table:table-row table:style-name="TableRow1366">
          <table:table-cell table:style-name="TableCell1367">
            <text:p text:style-name="內文"><text:span text:style-name="T1368">Language Center NCYU</text:span></text:p>
          </table:table-cell>
          <table:table-cell table:style-name="TableCell1369">
            <text:p text:style-name="內文"><text:span text:style-name="T1370">http://www.ncyu.edu.tw/lgc_eng/content.aspx?site_content_sn=21420</text:span></text:p>
          </table:table-cell>
          <table:table-cell table:style-name="TableCell1371">
            <text:p text:style-name="內文"><text:span text:style-name="T1372">file:///C:\DOCUME~1\USER\LOCALS~1\Temp\msohtml1\15\clip_image003.png</text:span></text:p>
          </table:table-cell>
        </table:table-row>
        <table:table-row table:style-name="TableRow1373">
          <table:table-cell table:style-name="TableCell1374">
            <text:p text:style-name="內文"><text:span text:style-name="T1375">Language Center NCYU</text:span></text:p>
          </table:table-cell>
          <table:table-cell table:style-name="TableCell1376">
            <text:p text:style-name="內文"><text:span text:style-name="T1377">http://www.ncyu.edu.tw/lgc_eng/content.aspx?site_content_sn=21420</text:span></text:p>
          </table:table-cell>
          <table:table-cell table:style-name="TableCell1378">
            <text:p text:style-name="內文"><text:span text:style-name="T1379">file:///C:\DOCUME~1\USER\LOCALS~1\Temp\msohtml1\15\clip_image003.png</text:span></text:p>
          </table:table-cell>
        </table:table-row>
        <table:table-row table:style-name="TableRow1380">
          <table:table-cell table:style-name="TableCell1381">
            <text:p text:style-name="內文"><text:span text:style-name="T1382">Language Center NCYU</text:span></text:p>
          </table:table-cell>
          <table:table-cell table:style-name="TableCell1383">
            <text:p text:style-name="內文"><text:span text:style-name="T1384">http://www.ncyu.edu.tw/lgc_eng/content.aspx?site_content_sn=21420</text:span></text:p>
          </table:table-cell>
          <table:table-cell table:style-name="TableCell1385">
            <text:p text:style-name="內文"><text:span text:style-name="T1386">file:///C:\DOCUME~1\USER\LOCALS~1\Temp\msohtml1\15\clip_image003.png</text:span></text:p>
          </table:table-cell>
        </table:table-row>
        <table:table-row table:style-name="TableRow1387">
          <table:table-cell table:style-name="TableCell1388">
            <text:p text:style-name="內文"><text:span text:style-name="T1389">Language Center NCYU</text:span></text:p>
          </table:table-cell>
          <table:table-cell table:style-name="TableCell1390">
            <text:p text:style-name="內文"><text:span text:style-name="T1391">http://www.ncyu.edu.tw/lgc_eng/content.aspx?site_content_sn=21420</text:span></text:p>
          </table:table-cell>
          <table:table-cell table:style-name="TableCell1392">
            <text:p text:style-name="內文"><text:span text:style-name="T1393">file:///C:\DOCUME~1\USER\LOCALS~1\Temp\msohtml1\15\clip_image003.png</text:span></text:p>
          </table:table-cell>
        </table:table-row>
        <table:table-row table:style-name="TableRow1394">
          <table:table-cell table:style-name="TableCell1395">
            <text:p text:style-name="內文"><text:span text:style-name="T1396">Language Center NCYU</text:span></text:p>
          </table:table-cell>
          <table:table-cell table:style-name="TableCell1397">
            <text:p text:style-name="內文"><text:span text:style-name="T1398">http://www.ncyu.edu.tw/lgc_eng/content.aspx?site_content_sn=21420</text:span></text:p>
          </table:table-cell>
          <table:table-cell table:style-name="TableCell1399">
            <text:p text:style-name="內文"><text:span text:style-name="T1400">file:///C:\DOCUME~1\USER\LOCALS~1\Temp\msohtml1\15\clip_image003.png</text:span></text:p>
          </table:table-cell>
        </table:table-row>
        <table:table-row table:style-name="TableRow1401">
          <table:table-cell table:style-name="TableCell1402">
            <text:p text:style-name="內文"><text:span text:style-name="T1403">Language Center NCYU</text:span></text:p>
          </table:table-cell>
          <table:table-cell table:style-name="TableCell1404">
            <text:p text:style-name="內文"><text:span text:style-name="T1405">http://www.ncyu.edu.tw/lgc_eng/content.aspx?site_content_sn=21420</text:span></text:p>
          </table:table-cell>
          <table:table-cell table:style-name="TableCell1406">
            <text:p text:style-name="內文"><text:span text:style-name="T1407">file:///C:\DOCUME~1\USER\LOCALS~1\Temp\msohtml1\15\clip_image003.png</text:span></text:p>
          </table:table-cell>
        </table:table-row>
        <table:table-row table:style-name="TableRow1408">
          <table:table-cell table:style-name="TableCell1409">
            <text:p text:style-name="內文"><text:span text:style-name="T1410">Language Center NCYU</text:span></text:p>
          </table:table-cell>
          <table:table-cell table:style-name="TableCell1411">
            <text:p text:style-name="內文"><text:span text:style-name="T1412">http://www.ncyu.edu.tw/lgc_eng/content.aspx?site_content_sn=21420</text:span></text:p>
          </table:table-cell>
          <table:table-cell table:style-name="TableCell1413">
            <text:p text:style-name="內文"><text:span text:style-name="T1414">file:///C:\DOCUME~1\USER\LOCALS~1\Temp\msohtml1\15\clip_image003.png</text:span></text:p>
          </table:table-cell>
        </table:table-row>
        <table:table-row table:style-name="TableRow1415">
          <table:table-cell table:style-name="TableCell1416">
            <text:p text:style-name="內文"><text:span text:style-name="T1417">Language Center NCYU</text:span></text:p>
          </table:table-cell>
          <table:table-cell table:style-name="TableCell1418">
            <text:p text:style-name="內文"><text:span text:style-name="T1419">http://www.ncyu.edu.tw/lgc_eng/content.aspx?site_content_sn=21420</text:span></text:p>
          </table:table-cell>
          <table:table-cell table:style-name="TableCell1420">
            <text:p text:style-name="內文"><text:span text:style-name="T1421">file:///C:\DOCUME~1\USER\LOCALS~1\Temp\msohtml1\15\clip_image003.png</text:span></text:p>
          </table:table-cell>
        </table:table-row>
        <table:table-row table:style-name="TableRow1422">
          <table:table-cell table:style-name="TableCell1423">
            <text:p text:style-name="內文"><text:span text:style-name="T1424">Language Center NCYU</text:span></text:p>
          </table:table-cell>
          <table:table-cell table:style-name="TableCell1425">
            <text:p text:style-name="內文"><text:span text:style-name="T1426">http://www.ncyu.edu.tw/lgc_eng/content.aspx?site_content_sn=21420</text:span></text:p>
          </table:table-cell>
          <table:table-cell table:style-name="TableCell1427">
            <text:p text:style-name="內文"><text:span text:style-name="T1428">file:///C:\DOCUME~1\USER\LOCALS~1\Temp\msohtml1\15\clip_image003.png</text:span></text:p>
          </table:table-cell>
        </table:table-row>
        <table:table-row table:style-name="TableRow1429">
          <table:table-cell table:style-name="TableCell1430">
            <text:p text:style-name="內文"><text:span text:style-name="T1431">Language Center NCYU</text:span></text:p>
          </table:table-cell>
          <table:table-cell table:style-name="TableCell1432">
            <text:p text:style-name="內文"><text:span text:style-name="T1433">http://www.ncyu.edu.tw/lgc_eng/content.aspx?site_content_sn=21420</text:span></text:p>
          </table:table-cell>
          <table:table-cell table:style-name="TableCell1434">
            <text:p text:style-name="內文"><text:span text:style-name="T1435">file:///C:\DOCUME~1\USER\LOCALS~1\Temp\msohtml1\15\clip_image005.gif</text:span></text:p>
          </table:table-cell>
        </table:table-row>
        <table:table-row table:style-name="TableRow1436">
          <table:table-cell table:style-name="TableCell1437">
            <text:p text:style-name="內文"><text:span text:style-name="T1438">Language Center NCYU</text:span></text:p>
          </table:table-cell>
          <table:table-cell table:style-name="TableCell1439">
            <text:p text:style-name="內文"><text:span text:style-name="T1440">http://www.ncyu.edu.tw/lgc_eng/content.aspx?site_content_sn=21420</text:span></text:p>
          </table:table-cell>
          <table:table-cell table:style-name="TableCell1441">
            <text:p text:style-name="內文"><text:span text:style-name="T1442">file:///C:\DOCUME~1\USER\LOCALS~1\Temp\msohtml1\15\clip_image005.gif</text:span></text:p>
          </table:table-cell>
        </table:table-row>
        <table:table-row table:style-name="TableRow1443">
          <table:table-cell table:style-name="TableCell1444">
            <text:p text:style-name="內文"><text:span text:style-name="T1445">Language Center NCYU</text:span></text:p>
          </table:table-cell>
          <table:table-cell table:style-name="TableCell1446">
            <text:p text:style-name="內文"><text:span text:style-name="T1447">http://www.ncyu.edu.tw/lgc_eng/content.aspx?site_content_sn=21420</text:span></text:p>
          </table:table-cell>
          <table:table-cell table:style-name="TableCell1448">
            <text:p text:style-name="內文"><text:span text:style-name="T1449">file:///C:\DOCUME~1\USER\LOCALS~1\Temp\msohtml1\15\clip_image005.gif</text:span></text:p>
          </table:table-cell>
        </table:table-row>
        <table:table-row table:style-name="TableRow1450">
          <table:table-cell table:style-name="TableCell1451">
            <text:p text:style-name="內文"><text:span text:style-name="T1452">Language Center NCYU</text:span></text:p>
          </table:table-cell>
          <table:table-cell table:style-name="TableCell1453">
            <text:p text:style-name="內文"><text:span text:style-name="T1454">http://www.ncyu.edu.tw/lgc_eng/content.aspx?site_content_sn=28725</text:span></text:p>
          </table:table-cell>
          <table:table-cell table:style-name="TableCell1455">
            <text:p text:style-name="內文"><text:span text:style-name="T1456">http://www.btinternet.com/~ted.power/folkphono.html</text:span></text:p>
          </table:table-cell>
        </table:table-row>
        <table:table-row table:style-name="TableRow1457">
          <table:table-cell table:style-name="TableCell1458">
            <text:p text:style-name="內文"><text:span text:style-name="T1459">Language Center<text:s/></text:span><text:soft-page-break/><text:span text:style-name="T1460">NCYU</text:span></text:p>
          </table:table-cell>
          <table:table-cell table:style-name="TableCell1461">
            <text:p text:style-name="內文"><text:span text:style-name="T1462">http://www.ncyu.edu.tw/lgc_eng/content.aspx?site_content_sn=28</text:span><text:soft-page-break/><text:span text:style-name="T1463">729</text:span></text:p>
          </table:table-cell>
          <table:table-cell table:style-name="TableCell1464">
            <text:p text:style-name="內文"><text:span text:style-name="T1465">http://cculc.ccu.edu.tw/center/lconline.php</text:span></text:p>
          </table:table-cell>
        </table:table-row>
        <text:soft-page-break/>
        <table:table-row table:style-name="TableRow1466">
          <table:table-cell table:style-name="TableCell1467">
            <text:p text:style-name="內文"><text:span text:style-name="T1468">Language Center NCYU</text:span></text:p>
          </table:table-cell>
          <table:table-cell table:style-name="TableCell1469">
            <text:p text:style-name="內文"><text:span text:style-name="T1470">http://www.ncyu.edu.tw/lgc_eng/content.aspx?site_content_sn=37936</text:span></text:p>
          </table:table-cell>
          <table:table-cell table:style-name="TableCell1471">
            <text:p text:style-name="內文"><text:span text:style-name="T1472">http://140.130.179.4/lgcnew/resource/modules/tinyd5/content/images/doth_4.gif</text:span></text:p>
          </table:table-cell>
        </table:table-row>
        <table:table-row table:style-name="TableRow1473">
          <table:table-cell table:style-name="TableCell1474">
            <text:p text:style-name="內文"><text:span text:style-name="T1475">Language Center NCYU</text:span></text:p>
          </table:table-cell>
          <table:table-cell table:style-name="TableCell1476">
            <text:p text:style-name="內文"><text:span text:style-name="T1477">http://www.ncyu.edu.tw/lgc_eng/content.aspx?site_content_sn=37936</text:span></text:p>
          </table:table-cell>
          <table:table-cell table:style-name="TableCell1478">
            <text:p text:style-name="內文"><text:span text:style-name="T1479">http://140.130.179.4/lgcnew/resource/modules/tinyd5/content/images/doth_4.gif</text:span></text:p>
          </table:table-cell>
        </table:table-row>
        <table:table-row table:style-name="TableRow1480">
          <table:table-cell table:style-name="TableCell1481">
            <text:p text:style-name="內文"><text:span text:style-name="T1482">Language Center NCYU</text:span></text:p>
          </table:table-cell>
          <table:table-cell table:style-name="TableCell1483">
            <text:p text:style-name="內文"><text:span text:style-name="T1484">http://www.ncyu.edu.tw/lgc_eng/content.aspx?site_content_sn=37936</text:span></text:p>
          </table:table-cell>
          <table:table-cell table:style-name="TableCell1485">
            <text:p text:style-name="內文"><text:span text:style-name="T1486">http://140.130.179.4/lgcnew/resource/modules/tinyd5/content/images/doth_4.gif</text:span></text:p>
          </table:table-cell>
        </table:table-row>
        <table:table-row table:style-name="TableRow1487">
          <table:table-cell table:style-name="TableCell1488">
            <text:p text:style-name="內文"><text:span text:style-name="T1489">行銷與運籌學系暨研究所</text:span></text:p>
          </table:table-cell>
          <table:table-cell table:style-name="TableCell1490">
            <text:p text:style-name="內文"><text:span text:style-name="T1491">http://www.ncyu.edu.tw/marketing/content.aspx?site_content_sn=47483</text:span></text:p>
          </table:table-cell>
          <table:table-cell table:style-name="TableCell1492">
            <text:p text:style-name="內文"><text:span text:style-name="T1493">http://www.ncyu.edu.tw/melien@mail.ncyu.edu.tw</text:span></text:p>
          </table:table-cell>
        </table:table-row>
        <table:table-row table:style-name="TableRow1494">
          <table:table-cell table:style-name="TableCell1495">
            <text:p text:style-name="內文"><text:span text:style-name="T1496">學生事務處</text:span><text:span text:style-name="T1497">-</text:span><text:span text:style-name="T1498">軍訓組</text:span></text:p>
          </table:table-cell>
          <table:table-cell table:style-name="TableCell1499">
            <text:p text:style-name="內文"><text:span text:style-name="T1500">http://www.ncyu.edu.tw/meo/content.aspx?site_content_sn=26311</text:span></text:p>
          </table:table-cell>
          <table:table-cell table:style-name="TableCell1501">
            <text:p text:style-name="內文"><text:span text:style-name="T1502">http://www.ncyu.edu.tw/files/site_content/safecenter/</text:span><text:span text:style-name="T1503">生活安全宣導月系列活動一</text:span><text:span text:style-name="T1504">.pdf</text:span></text:p>
          </table:table-cell>
        </table:table-row>
        <table:table-row table:style-name="TableRow1505">
          <table:table-cell table:style-name="TableCell1506">
            <text:p text:style-name="內文"><text:span text:style-name="T1507">學生事務處</text:span><text:span text:style-name="T1508">-</text:span><text:span text:style-name="T1509">軍訓組</text:span></text:p>
          </table:table-cell>
          <table:table-cell table:style-name="TableCell1510">
            <text:p text:style-name="內文"><text:span text:style-name="T1511">http://www.ncyu.edu.tw/meo/content.aspx?site_content_sn=26311</text:span></text:p>
          </table:table-cell>
          <table:table-cell table:style-name="TableCell1512">
            <text:p text:style-name="內文"><text:span text:style-name="T1513">http://www.ncyu.edu.tw/files/site_content/safecenter/</text:span><text:span text:style-name="T1514">生活安全宣導月系列活動二</text:span><text:span text:style-name="T1515">.pdf</text:span></text:p>
          </table:table-cell>
        </table:table-row>
        <table:table-row table:style-name="TableRow1516">
          <table:table-cell table:style-name="TableCell1517">
            <text:p text:style-name="內文"><text:span text:style-name="T1518">學生事務處</text:span><text:span text:style-name="T1519">-</text:span><text:span text:style-name="T1520">軍訓組</text:span></text:p>
          </table:table-cell>
          <table:table-cell table:style-name="TableCell1521">
            <text:p text:style-name="內文"><text:span text:style-name="T1522">http://www.ncyu.edu.tw/meo/content.aspx?site_content_sn=26311</text:span></text:p>
          </table:table-cell>
          <table:table-cell table:style-name="TableCell1523">
            <text:p text:style-name="內文"><text:span text:style-name="T1524">http://www.ncyu.edu.tw/files/site_content/safecenter/</text:span><text:span text:style-name="T1525">生活安全宣導月系列活動三</text:span><text:span text:style-name="T1526">.pdf</text:span></text:p>
          </table:table-cell>
        </table:table-row>
        <table:table-row table:style-name="TableRow1527">
          <table:table-cell table:style-name="TableCell1528">
            <text:p text:style-name="內文"><text:span text:style-name="T1529">學生事務處</text:span><text:span text:style-name="T1530">-</text:span><text:span text:style-name="T1531">軍訓組</text:span></text:p>
          </table:table-cell>
          <table:table-cell table:style-name="TableCell1532">
            <text:p text:style-name="內文"><text:span text:style-name="T1533">http://www.ncyu.edu.tw/meo/content.aspx?site_content_sn=26311</text:span></text:p>
          </table:table-cell>
          <table:table-cell table:style-name="TableCell1534">
            <text:p text:style-name="內文"><text:span text:style-name="T1535">http://www.ncyu.edu.tw/files/site_content/safecenter/</text:span><text:span text:style-name="T1536">生活安全宣導月系列活動四</text:span><text:span text:style-name="T1537">.pdf</text:span></text:p>
          </table:table-cell>
        </table:table-row>
        <table:table-row table:style-name="TableRow1538">
          <table:table-cell table:style-name="TableCell1539">
            <text:p text:style-name="內文"><text:span text:style-name="T1540">資訊管理學系暨碩士班</text:span></text:p>
          </table:table-cell>
          <table:table-cell table:style-name="TableCell1541">
            <text:p text:style-name="內文"><text:span text:style-name="T1542">http://www.ncyu.edu.tw/mis/content.aspx?site_content_sn=22581</text:span></text:p>
          </table:table-cell>
          <table:table-cell table:style-name="TableCell1543">
            <text:p text:style-name="內文"><text:span text:style-name="T1544">http://www.ncyu.edu.tw/files/site_content/mis/Presentation Q &amp; A</text:span><text:span text:style-name="T1545">專業英文簡報技巧研習</text:span><text:span text:style-name="T1546">.ppt</text:span></text:p>
          </table:table-cell>
        </table:table-row>
        <table:table-row table:style-name="TableRow1547">
          <table:table-cell table:style-name="TableCell1548">
            <text:p text:style-name="內文"><text:span text:style-name="T1549">資訊管理學系暨碩士班</text:span></text:p>
          </table:table-cell>
          <table:table-cell table:style-name="TableCell1550">
            <text:p text:style-name="內文"><text:span text:style-name="T1551">http://www.ncyu.edu.tw/mis/content.aspx?site_content_sn=22581</text:span></text:p>
          </table:table-cell>
          <table:table-cell table:style-name="TableCell1552">
            <text:p text:style-name="內文"><text:span text:style-name="T1553">http://www.ncyu.edu.tw/files/site_content/mis/Soft Computing in Problem Solving.ppt</text:span></text:p>
          </table:table-cell>
        </table:table-row>
        <table:table-row table:style-name="TableRow1554">
          <table:table-cell table:style-name="TableCell1555">
            <text:p text:style-name="內文"><text:span text:style-name="T1556">音樂學系暨研究所</text:span></text:p>
          </table:table-cell>
          <table:table-cell table:style-name="TableCell1557">
            <text:p text:style-name="內文"><text:span text:style-name="T1558">http://www.ncyu.edu.tw/music/content.aspx?site_content_sn=46464</text:span></text:p>
          </table:table-cell>
          <table:table-cell table:style-name="TableCell1559">
            <text:p text:style-name="內文"><text:span text:style-name="T1560">http://www.yichih.com/</text:span></text:p>
          </table:table-cell>
        </table:table-row>
        <table:table-row table:style-name="TableRow1561">
          <table:table-cell table:style-name="TableCell1562">
            <text:p text:style-name="內文"><text:span text:style-name="T1563">人事室</text:span></text:p>
          </table:table-cell>
          <table:table-cell table:style-name="TableCell1564">
            <text:p text:style-name="內文"><text:span text:style-name="T1565">http://www.ncyu.edu.tw/personnel/content.aspx?site_content_sn=19025</text:span></text:p>
          </table:table-cell>
          <table:table-cell table:style-name="TableCell1566">
            <text:p text:style-name="內文"><text:span text:style-name="T1567">http://www.chiayilife.org.tw/</text:span></text:p>
          </table:table-cell>
        </table:table-row>
        <table:table-row table:style-name="TableRow1568">
          <table:table-cell table:style-name="TableCell1569">
            <text:p text:style-name="內文"><text:span text:style-name="T1570">電子物理學系光電暨固態電子研究所</text:span></text:p>
          </table:table-cell>
          <table:table-cell table:style-name="TableCell1571">
            <text:p text:style-name="內文"><text:span text:style-name="T1572">http://www.ncyu.edu.tw/phys/content.aspx?site_content_sn=4726</text:span></text:p>
          </table:table-cell>
          <table:table-cell table:style-name="TableCell1573">
            <text:p text:style-name="內文"><text:span text:style-name="T1574">http://sh1.yahoo.edyna.com/joy/</text:span></text:p>
          </table:table-cell>
        </table:table-row>
        <table:table-row table:style-name="TableRow1575">
          <table:table-cell table:style-name="TableCell1576">
            <text:p text:style-name="內文"><text:span text:style-name="T1577">Department of Electrophysics<text:s/></text:span><text:soft-page-break/><text:span text:style-name="T1578">Institute of Optoelectronics and Solid State Electronics</text:span></text:p>
          </table:table-cell>
          <table:table-cell table:style-name="TableCell1579">
            <text:p text:style-name="內文"><text:span text:style-name="T1580">http://www.ncyu.edu.tw/phys_en/content.aspx?site_content_sn=26766</text:span></text:p>
          </table:table-cell>
          <table:table-cell table:style-name="TableCell1581">
            <text:p text:style-name="內文"><text:span text:style-name="T1582">http://www.gep.ncu.edu.tw/</text:span></text:p>
          </table:table-cell>
        </table:table-row>
        <text:soft-page-break/>
        <table:table-row table:style-name="TableRow1583">
          <table:table-cell table:style-name="TableCell1584">
            <text:p text:style-name="內文"><text:span text:style-name="T1585">Department of Electrophysics Institute of Optoelectronics and Solid State Electronics</text:span></text:p>
          </table:table-cell>
          <table:table-cell table:style-name="TableCell1586">
            <text:p text:style-name="內文"><text:span text:style-name="T1587">http://www.ncyu.edu.tw/phys_en/content.aspx?site_content_sn=26766</text:span></text:p>
          </table:table-cell>
          <table:table-cell table:style-name="TableCell1588">
            <text:p text:style-name="內文"><text:span text:style-name="T1589">http://www.phy.fju.edu.tw/Teacher/phy-eng/index.html</text:span></text:p>
          </table:table-cell>
        </table:table-row>
        <table:table-row table:style-name="TableRow1590">
          <table:table-cell table:style-name="TableCell1591">
            <text:p text:style-name="內文"><text:span text:style-name="T1592">嘉義大學</text:span><text:span text:style-name="T1593">-</text:span><text:span text:style-name="T1594">秘書室</text:span></text:p>
          </table:table-cell>
          <table:table-cell table:style-name="TableCell1595">
            <text:p text:style-name="內文"><text:span text:style-name="T1596">http://www.ncyu.edu.tw/secretary/content.aspx?site_content_sn=22101</text:span></text:p>
          </table:table-cell>
          <table:table-cell table:style-name="TableCell1597">
            <text:p text:style-name="內文"><text:span text:style-name="T1598">http://ctl.ntou.edu.tw/user/</text:span></text:p>
          </table:table-cell>
        </table:table-row>
        <table:table-row table:style-name="TableRow1599">
          <table:table-cell table:style-name="TableCell1600">
            <text:p text:style-name="內文"><text:span text:style-name="T1601">嘉義大學</text:span><text:span text:style-name="T1602">-</text:span><text:span text:style-name="T1603">秘書室</text:span></text:p>
          </table:table-cell>
          <table:table-cell table:style-name="TableCell1604">
            <text:p text:style-name="內文"><text:span text:style-name="T1605">http://www.ncyu.edu.tw/secretary/content.aspx?site_content_sn=31773</text:span></text:p>
          </table:table-cell>
          <table:table-cell table:style-name="TableCell1606">
            <text:p text:style-name="內文"><text:span text:style-name="T1607">http://wrp.womenweb.org.tw/Page_Show.asp?Page_ID=777</text:span></text:p>
          </table:table-cell>
        </table:table-row>
        <table:table-row table:style-name="TableRow1608">
          <table:table-cell table:style-name="TableCell1609">
            <text:p text:style-name="內文"><text:span text:style-name="T1610">嘉義大學</text:span><text:span text:style-name="T1611">-</text:span><text:span text:style-name="T1612">秘書室</text:span></text:p>
          </table:table-cell>
          <table:table-cell table:style-name="TableCell1613">
            <text:p text:style-name="內文"><text:span text:style-name="T1614">http://www.ncyu.edu.tw/secretary/content.aspx?site_content_sn=45508</text:span></text:p>
          </table:table-cell>
          <table:table-cell table:style-name="TableCell1615">
            <text:p text:style-name="內文"><text:span text:style-name="T1616">http://takasago.ning.com/profiles/blogs/laway-makisang</text:span></text:p>
          </table:table-cell>
        </table:table-row>
        <table:table-row table:style-name="TableRow1617">
          <table:table-cell table:style-name="TableCell1618">
            <text:p text:style-name="內文"><text:span text:style-name="T1619">Secretariat Office</text:span></text:p>
          </table:table-cell>
          <table:table-cell table:style-name="TableCell1620">
            <text:p text:style-name="內文"><text:span text:style-name="T1621">http://www.ncyu.edu.tw/secretary_eng/content.aspx?site_content_sn=31659</text:span></text:p>
          </table:table-cell>
          <table:table-cell table:style-name="TableCell1622">
            <text:p text:style-name="內文"><text:span text:style-name="T1623">http://dspc.moi.gov.tw/mp.asp?mp=5</text:span></text:p>
          </table:table-cell>
        </table:table-row>
        <table:table-row table:style-name="TableRow1624">
          <table:table-cell table:style-name="TableCell1625">
            <text:p text:style-name="內文"><text:span text:style-name="T1626">春暉專欄</text:span></text:p>
          </table:table-cell>
          <table:table-cell table:style-name="TableCell1627">
            <text:p text:style-name="內文"><text:span text:style-name="T1628">http://www.ncyu.edu.tw/sun/content.aspx?site_content_sn=23983</text:span></text:p>
          </table:table-cell>
          <table:table-cell table:style-name="TableCell1629">
            <text:p text:style-name="內文"><text:span text:style-name="T1630">http://health99.doh.gov.tw/default.aspx</text:span></text:p>
          </table:table-cell>
        </table:table-row>
        <table:table-row table:style-name="TableRow1631">
          <table:table-cell table:style-name="TableCell1632">
            <text:p text:style-name="內文"><text:span text:style-name="T1633">春暉專欄</text:span></text:p>
          </table:table-cell>
          <table:table-cell table:style-name="TableCell1634">
            <text:p text:style-name="內文"><text:span text:style-name="T1635">http://www.ncyu.edu.tw/sun/content.aspx?site_content_sn=23983</text:span></text:p>
          </table:table-cell>
          <table:table-cell table:style-name="TableCell1636">
            <text:p text:style-name="內文"><text:span text:style-name="T1637">http://www.bhp.doh.gov.tw/BHPnet/Portal/</text:span></text:p>
          </table:table-cell>
        </table:table-row>
        <table:table-row table:style-name="TableRow1638">
          <table:table-cell table:style-name="TableCell1639">
            <text:p text:style-name="內文"><text:span text:style-name="T1640">農業科學博士學位學程</text:span></text:p>
          </table:table-cell>
          <table:table-cell table:style-name="TableCell1641">
            <text:p text:style-name="內文"><text:span text:style-name="T1642">http://www.ncyu.edu.tw/agromail/content.aspx?site_content_sn=4254</text:span></text:p>
          </table:table-cell>
          <table:table-cell table:style-name="TableCell1643">
            <text:p text:style-name="內文"><text:span text:style-name="T1644">http://mis.nchu.edu.tw/sirius/nchumis/map/?can=B&amp;tn=</text:span><text:span text:style-name="T1645">森林生物多樣與生物保育理論與技術</text:span><text:span text:style-name="T1646">&amp;caetn=AB</text:span></text:p>
          </table:table-cell>
        </table:table-row>
        <table:table-row table:style-name="TableRow1647">
          <table:table-cell table:style-name="TableCell1648">
            <text:p text:style-name="內文"><text:span text:style-name="T1649">Department of Biomechatronic Engineering</text:span></text:p>
          </table:table-cell>
          <table:table-cell table:style-name="TableCell1650">
            <text:p text:style-name="內文"><text:span text:style-name="T1651">http://www.ncyu.edu.tw/bioeng_eng/content.aspx?site_content_sn=8234</text:span></text:p>
          </table:table-cell>
          <table:table-cell table:style-name="TableCell1652">
            <text:p text:style-name="內文"><text:span text:style-name="T1653">http://www.ncyu.edu.tw/files/site_content/bioeng/%E7%94%9F%E7%89%A9%E5%A5%88%E7%B1%B3%E7%A7%91%E6%8A%80%E5%AD%B8%E7%A8%8B.pdf</text:span></text:p>
          </table:table-cell>
        </table:table-row>
        <table:table-row table:style-name="TableRow1654">
          <table:table-cell table:style-name="TableCell1655">
            <text:p text:style-name="內文"><text:span text:style-name="T1656">Department of Biomechatronic Engineering</text:span></text:p>
          </table:table-cell>
          <table:table-cell table:style-name="TableCell1657">
            <text:p text:style-name="內文"><text:span text:style-name="T1658">http://www.ncyu.edu.tw/bioeng_eng/content.aspx?site_content_sn=8234</text:span></text:p>
          </table:table-cell>
          <table:table-cell table:style-name="TableCell1659">
            <text:p text:style-name="內文"><text:span text:style-name="T1660">http://www.ncyu.edu.tw/files/site_content/bioeng/%E7%94%9F%E7%89%A9%E6%8A%80%E8%A1%93%E5%AD%B8%E7%A8%8B.pdf</text:span></text:p>
          </table:table-cell>
        </table:table-row>
        <table:table-row table:style-name="TableRow1661">
          <table:table-cell table:style-name="TableCell1662">
            <text:p text:style-name="內文"><text:span text:style-name="T1663">Department of<text:s/></text:span><text:soft-page-break/><text:span text:style-name="T1664">Biomechatronic Engineering</text:span></text:p>
          </table:table-cell>
          <table:table-cell table:style-name="TableCell1665">
            <text:p text:style-name="內文"><text:span text:style-name="T1666">http://www.ncyu.edu.tw/bioeng_eng/content.aspx?site_content_sn</text:span><text:soft-page-break/><text:span text:style-name="T1667">=8234</text:span></text:p>
          </table:table-cell>
          <table:table-cell table:style-name="TableCell1668">
            <text:p text:style-name="內文"><text:span text:style-name="T1669">http://www.ncyu.edu.tw/files/site_content/bioeng/96%E7%94%9F</text:span><text:soft-page-break/><text:span text:style-name="T1670">%E6%A9%9F%E7%B3%BB%E5%A4%A7%E5%AD%B8%E9%83%A8%EF%BC%88%E4%BF%AE%E6%AD%A3960703%EF%BC%89.pdf</text:span></text:p>
          </table:table-cell>
        </table:table-row>
        <text:soft-page-break/>
        <table:table-row table:style-name="TableRow1671">
          <table:table-cell table:style-name="TableCell1672">
            <text:p text:style-name="內文"><text:span text:style-name="T1673">學生職涯發展中心</text:span></text:p>
          </table:table-cell>
          <table:table-cell table:style-name="TableCell1674">
            <text:p text:style-name="內文"><text:span text:style-name="T1675">http://www.ncyu.edu.tw/careercenter/content.aspx?site_content_sn=25401</text:span></text:p>
          </table:table-cell>
          <table:table-cell table:style-name="TableCell1676">
            <text:p text:style-name="內文"><text:span text:style-name="T1677">http://tw.dir.yahoo.com/Education/Organization/Schoolmate_Meets/Foreign_Schools/</text:span></text:p>
          </table:table-cell>
        </table:table-row>
        <table:table-row table:style-name="TableRow1678">
          <table:table-cell table:style-name="TableCell1679">
            <text:p text:style-name="內文"><text:span text:style-name="T1680">中國文學系暨研究所</text:span></text:p>
          </table:table-cell>
          <table:table-cell table:style-name="TableCell1681">
            <text:p text:style-name="內文"><text:span text:style-name="T1682">http://www.ncyu.edu.tw/chinese/content.aspx?site_content_sn=21190</text:span></text:p>
          </table:table-cell>
          <table:table-cell table:style-name="TableCell1683">
            <text:p text:style-name="內文"><text:span text:style-name="T1684">http://www.ncyu.edu.tw/files/list/chinese/</text:span><text:span text:style-name="T1685">嘉大中文新詩創作研習班招生公告</text:span><text:span text:style-name="T1686">.doc</text:span></text:p>
          </table:table-cell>
        </table:table-row>
        <table:table-row table:style-name="TableRow1687">
          <table:table-cell table:style-name="TableCell1688">
            <text:p text:style-name="內文"><text:span text:style-name="T1689">土木與水資源工程學系暨研究所</text:span></text:p>
          </table:table-cell>
          <table:table-cell table:style-name="TableCell1690">
            <text:p text:style-name="內文"><text:span text:style-name="T1691">http://www.ncyu.edu.tw/civil/content.aspx?site_content_sn=12336</text:span></text:p>
          </table:table-cell>
          <table:table-cell table:style-name="TableCell1692">
            <text:p text:style-name="內文"><text:span text:style-name="T1693">http://www.futsu.com.tw/</text:span></text:p>
          </table:table-cell>
        </table:table-row>
        <table:table-row table:style-name="TableRow1694">
          <table:table-cell table:style-name="TableCell1695">
            <text:p text:style-name="內文"><text:span text:style-name="T1696">103</text:span><text:span text:style-name="T1697">年全國大專院校學生社團評選暨觀摩活動</text:span></text:p>
          </table:table-cell>
          <table:table-cell table:style-name="TableCell1698">
            <text:p text:style-name="內文"><text:span text:style-name="T1699">http://www.ncyu.edu.tw/csda/content.aspx?site_content_sn=45947</text:span></text:p>
          </table:table-cell>
          <table:table-cell table:style-name="TableCell1700">
            <text:p text:style-name="內文"><text:span text:style-name="T1701">http://gl-haiyatt.emmm.tw/</text:span></text:p>
          </table:table-cell>
        </table:table-row>
        <table:table-row table:style-name="TableRow1702">
          <table:table-cell table:style-name="TableCell1703">
            <text:p text:style-name="內文"><text:span text:style-name="T1704">國立嘉義大學外國語言學系暨研究所</text:span></text:p>
          </table:table-cell>
          <table:table-cell table:style-name="TableCell1705">
            <text:p text:style-name="內文"><text:span text:style-name="T1706">http://www.ncyu.edu.tw/dfl/content.aspx?site_content_sn=3422</text:span></text:p>
          </table:table-cell>
          <table:table-cell table:style-name="TableCell1707">
            <text:p text:style-name="內文"><text:span text:style-name="T1708">http://www.saec.edu.tw/</text:span></text:p>
          </table:table-cell>
        </table:table-row>
        <table:table-row table:style-name="TableRow1709">
          <table:table-cell table:style-name="TableCell1710">
            <text:p text:style-name="內文"><text:span text:style-name="T1711">國立嘉義大學外國語言學系暨研究所</text:span></text:p>
          </table:table-cell>
          <table:table-cell table:style-name="TableCell1712">
            <text:p text:style-name="內文"><text:span text:style-name="T1713">http://www.ncyu.edu.tw/dfl/content.aspx?site_content_sn=37028</text:span></text:p>
          </table:table-cell>
          <table:table-cell table:style-name="TableCell1714">
            <text:p text:style-name="內文"><text:span text:style-name="T1715">http://www.saec.edu.tw/test/gmat.htm</text:span></text:p>
          </table:table-cell>
        </table:table-row>
        <table:table-row table:style-name="TableRow1716">
          <table:table-cell table:style-name="TableCell1717">
            <text:p text:style-name="內文"><text:span text:style-name="T1718">國立嘉義大學外國語言學系暨研究所</text:span></text:p>
          </table:table-cell>
          <table:table-cell table:style-name="TableCell1719">
            <text:p text:style-name="內文"><text:span text:style-name="T1720">http://www.ncyu.edu.tw/dfl/content.aspx?site_content_sn=45760</text:span></text:p>
          </table:table-cell>
          <table:table-cell table:style-name="TableCell1721">
            <text:p text:style-name="內文"><text:span text:style-name="T1722">http://ncyu-dfl.no-ip.org/ocs/</text:span></text:p>
          </table:table-cell>
        </table:table-row>
        <table:table-row table:style-name="TableRow1723">
          <table:table-cell table:style-name="TableCell1724">
            <text:p text:style-name="內文"><text:span text:style-name="T1725">應用經濟學系暨研究所</text:span></text:p>
          </table:table-cell>
          <table:table-cell table:style-name="TableCell1726">
            <text:p text:style-name="內文"><text:span text:style-name="T1727">http://www.ncyu.edu.tw/dpae/content.aspx?site_content_sn=4649</text:span></text:p>
          </table:table-cell>
          <table:table-cell table:style-name="TableCell1728">
            <text:p text:style-name="內文"><text:span text:style-name="T1729">http://www.get.com.tw/goldensun/index.htm</text:span></text:p>
          </table:table-cell>
        </table:table-row>
        <table:table-row table:style-name="TableRow1730">
          <table:table-cell table:style-name="TableCell1731">
            <text:p text:style-name="內文"><text:span text:style-name="T1732">Department of Applied Economics</text:span></text:p>
          </table:table-cell>
          <table:table-cell table:style-name="TableCell1733">
            <text:p text:style-name="內文"><text:span text:style-name="T1734">http://www.ncyu.edu.tw/dpae_eng/content.aspx?site_content_sn=26846</text:span></text:p>
          </table:table-cell>
          <table:table-cell table:style-name="TableCell1735">
            <text:p text:style-name="內文"><text:span text:style-name="T1736">http://www.ncyu.edu.tw/files/list/academic/suspension.doc</text:span></text:p>
          </table:table-cell>
        </table:table-row>
        <table:table-row table:style-name="TableRow1737">
          <table:table-cell table:style-name="TableCell1738">
            <text:p text:style-name="內文"><text:span text:style-name="T1739">電機工程學系暨研究所</text:span></text:p>
          </table:table-cell>
          <table:table-cell table:style-name="TableCell1740">
            <text:p text:style-name="內文"><text:span text:style-name="T1741">http://www.ncyu.edu.tw/ee/content.aspx?site_content_sn=14235</text:span></text:p>
          </table:table-cell>
          <table:table-cell table:style-name="TableCell1742">
            <text:p text:style-name="內文"><text:span text:style-name="T1743">http://www.eeeng.ncyu.edu.tw/gankj/index.html</text:span></text:p>
          </table:table-cell>
        </table:table-row>
        <table:table-row table:style-name="TableRow1744">
          <table:table-cell table:style-name="TableCell1745">
            <text:p text:style-name="內文"><text:span text:style-name="T1746">電機工程學系暨研究所</text:span></text:p>
          </table:table-cell>
          <table:table-cell table:style-name="TableCell1747">
            <text:p text:style-name="內文"><text:span text:style-name="T1748">http://www.ncyu.edu.tw/ee/content.aspx?site_content_sn=14235</text:span></text:p>
          </table:table-cell>
          <table:table-cell table:style-name="TableCell1749">
            <text:p text:style-name="內文"><text:span text:style-name="T1750">http://www.eeeng.ncyu.edu.tw/gankj/index.html</text:span></text:p>
          </table:table-cell>
        </table:table-row>
        <table:table-row table:style-name="TableRow1751">
          <table:table-cell table:style-name="TableCell1752">
            <text:p text:style-name="內文"><text:span text:style-name="T1753">電機工程學系暨研究所</text:span></text:p>
          </table:table-cell>
          <table:table-cell table:style-name="TableCell1754">
            <text:p text:style-name="內文"><text:span text:style-name="T1755">http://www.ncyu.edu.tw/ee/content.aspx?site_content_sn=14235</text:span></text:p>
          </table:table-cell>
          <table:table-cell table:style-name="TableCell1756">
            <text:p text:style-name="內文"><text:span text:style-name="T1757">http://www.eeeng.ncyu.edu.tw/Publications/Henry.pdf</text:span></text:p>
          </table:table-cell>
        </table:table-row>
        <table:table-row table:style-name="TableRow1758">
          <table:table-cell table:style-name="TableCell1759">
            <text:p text:style-name="內文"><text:span text:style-name="T1760">電機工程學系暨研究所</text:span></text:p>
          </table:table-cell>
          <table:table-cell table:style-name="TableCell1761">
            <text:p text:style-name="內文"><text:span text:style-name="T1762">http://www.ncyu.edu.tw/ee/content.aspx?site_content_sn=14235</text:span></text:p>
          </table:table-cell>
          <table:table-cell table:style-name="TableCell1763">
            <text:p text:style-name="內文"><text:span text:style-name="T1764">http://www.eeeng.ncyu.edu.tw/Publications/Henry.pdf</text:span></text:p>
          </table:table-cell>
        </table:table-row>
        <text:soft-page-break/>
        <table:table-row table:style-name="TableRow1765">
          <table:table-cell table:style-name="TableCell1766">
            <text:p text:style-name="內文"><text:span text:style-name="T1767">電機工程學系暨研究所</text:span></text:p>
          </table:table-cell>
          <table:table-cell table:style-name="TableCell1768">
            <text:p text:style-name="內文"><text:span text:style-name="T1769">http://www.ncyu.edu.tw/ee/content.aspx?site_content_sn=14235</text:span></text:p>
          </table:table-cell>
          <table:table-cell table:style-name="TableCell1770">
            <text:p text:style-name="內文"><text:span text:style-name="T1771">http://www.eeeng.ncyu.edu.tw/Publications/Henry.pdf</text:span></text:p>
          </table:table-cell>
        </table:table-row>
        <table:table-row table:style-name="TableRow1772">
          <table:table-cell table:style-name="TableCell1773">
            <text:p text:style-name="內文"><text:span text:style-name="T1774">電機工程學系暨研究所</text:span></text:p>
          </table:table-cell>
          <table:table-cell table:style-name="TableCell1775">
            <text:p text:style-name="內文"><text:span text:style-name="T1776">http://www.ncyu.edu.tw/ee/content.aspx?site_content_sn=14235</text:span></text:p>
          </table:table-cell>
          <table:table-cell table:style-name="TableCell1777">
            <text:p text:style-name="內文"><text:span text:style-name="T1778">http://www.eeeng.ncyu.edu.tw/sclin/index.html</text:span></text:p>
          </table:table-cell>
        </table:table-row>
        <table:table-row table:style-name="TableRow1779">
          <table:table-cell table:style-name="TableCell1780">
            <text:p text:style-name="內文"><text:span text:style-name="T1781">電機工程學系暨研究所</text:span></text:p>
          </table:table-cell>
          <table:table-cell table:style-name="TableCell1782">
            <text:p text:style-name="內文"><text:span text:style-name="T1783">http://www.ncyu.edu.tw/ee/content.aspx?site_content_sn=14235</text:span></text:p>
          </table:table-cell>
          <table:table-cell table:style-name="TableCell1784">
            <text:p text:style-name="內文"><text:span text:style-name="T1785">http://www.eeeng.ncyu.edu.tw/sclin/index.html</text:span></text:p>
          </table:table-cell>
        </table:table-row>
        <table:table-row table:style-name="TableRow1786">
          <table:table-cell table:style-name="TableCell1787">
            <text:p text:style-name="內文"><text:span text:style-name="T1788">電機工程學系暨研究所</text:span></text:p>
          </table:table-cell>
          <table:table-cell table:style-name="TableCell1789">
            <text:p text:style-name="內文"><text:span text:style-name="T1790">http://www.ncyu.edu.tw/ee/content.aspx?site_content_sn=14235</text:span></text:p>
          </table:table-cell>
          <table:table-cell table:style-name="TableCell1791">
            <text:p text:style-name="內文"><text:span text:style-name="T1792">http://www.ncyu.edu.tw/files/site_content/ee/</text:span><text:span text:style-name="T1793">嘉大電機＿＿張慶鴻</text:span><text:span text:style-name="T1794">_</text:span><text:span text:style-name="T1795">履歷</text:span><text:span text:style-name="T1796">.pdf</text:span></text:p>
          </table:table-cell>
        </table:table-row>
        <table:table-row table:style-name="TableRow1797">
          <table:table-cell table:style-name="TableCell1798">
            <text:p text:style-name="內文"><text:span text:style-name="T1799">電機工程學系暨研究所</text:span></text:p>
          </table:table-cell>
          <table:table-cell table:style-name="TableCell1800">
            <text:p text:style-name="內文"><text:span text:style-name="T1801">http://www.ncyu.edu.tw/ee/content.aspx?site_content_sn=14235</text:span></text:p>
          </table:table-cell>
          <table:table-cell table:style-name="TableCell1802">
            <text:p text:style-name="內文"><text:span text:style-name="T1803">http://www.ncyu.edu.tw/files/site_content/ee/</text:span><text:span text:style-name="T1804">嘉大電機＿＿張慶鴻</text:span><text:span text:style-name="T1805">_</text:span><text:span text:style-name="T1806">履歷</text:span><text:span text:style-name="T1807">.pdf</text:span></text:p>
          </table:table-cell>
        </table:table-row>
        <table:table-row table:style-name="TableRow1808">
          <table:table-cell table:style-name="TableCell1809">
            <text:p text:style-name="內文"><text:span text:style-name="T1810">Electrical Engineering</text:span></text:p>
          </table:table-cell>
          <table:table-cell table:style-name="TableCell1811">
            <text:p text:style-name="內文"><text:span text:style-name="T1812">http://www.ncyu.edu.tw/ee_eng/content.aspx?site_content_sn=33821</text:span></text:p>
          </table:table-cell>
          <table:table-cell table:style-name="TableCell1813">
            <text:p text:style-name="內文"><text:span text:style-name="T1814">http://www.eeeng.ncyu.edu.tw/Publications/Henry.pdf</text:span></text:p>
          </table:table-cell>
        </table:table-row>
        <table:table-row table:style-name="TableRow1815">
          <table:table-cell table:style-name="TableCell1816">
            <text:p text:style-name="內文"><text:span text:style-name="T1817">Electrical Engineering</text:span></text:p>
          </table:table-cell>
          <table:table-cell table:style-name="TableCell1818">
            <text:p text:style-name="內文"><text:span text:style-name="T1819">http://www.ncyu.edu.tw/ee_eng/content.aspx?site_content_sn=33821</text:span></text:p>
          </table:table-cell>
          <table:table-cell table:style-name="TableCell1820">
            <text:p text:style-name="內文"><text:span text:style-name="T1821">http://www.eeeng.ncyu.edu.tw/Publications/Henry.pdf</text:span></text:p>
          </table:table-cell>
        </table:table-row>
        <table:table-row table:style-name="TableRow1822">
          <table:table-cell table:style-name="TableCell1823">
            <text:p text:style-name="內文"><text:span text:style-name="T1824">Electrical Engineering</text:span></text:p>
          </table:table-cell>
          <table:table-cell table:style-name="TableCell1825">
            <text:p text:style-name="內文"><text:span text:style-name="T1826">http://www.ncyu.edu.tw/ee_eng/content.aspx?site_content_sn=33821</text:span></text:p>
          </table:table-cell>
          <table:table-cell table:style-name="TableCell1827">
            <text:p text:style-name="內文"><text:span text:style-name="T1828">http://www.eeeng.ncyu.edu.tw/sclin/index.html</text:span></text:p>
          </table:table-cell>
        </table:table-row>
        <table:table-row table:style-name="TableRow1829">
          <table:table-cell table:style-name="TableCell1830">
            <text:p text:style-name="內文"><text:span text:style-name="T1831">Department of E-learning Design and Management</text:span></text:p>
          </table:table-cell>
          <table:table-cell table:style-name="TableCell1832">
            <text:p text:style-name="內文"><text:span text:style-name="T1833">http://www.ncyu.edu.tw/etech_eng/content.aspx?site_content_sn=31112</text:span></text:p>
          </table:table-cell>
          <table:table-cell table:style-name="TableCell1834">
            <text:p text:style-name="內文"><text:span text:style-name="T1835">http://140.130.43.178/~chenc/</text:span></text:p>
          </table:table-cell>
        </table:table-row>
        <table:table-row table:style-name="TableRow1836">
          <table:table-cell table:style-name="TableCell1837">
            <text:p text:style-name="內文"><text:span text:style-name="T1838">家庭教育研究中心</text:span></text:p>
          </table:table-cell>
          <table:table-cell table:style-name="TableCell1839">
            <text:p text:style-name="內文"><text:span text:style-name="T1840">http://www.ncyu.edu.tw/fec/content.aspx?site_content_sn=35815</text:span></text:p>
          </table:table-cell>
          <table:table-cell table:style-name="TableCell1841">
            <text:p text:style-name="內文"><text:span text:style-name="T1842">http://family.tc.edu.tw/</text:span></text:p>
          </table:table-cell>
        </table:table-row>
        <table:table-row table:style-name="TableRow1843">
          <table:table-cell table:style-name="TableCell1844">
            <text:p text:style-name="內文"><text:span text:style-name="T1845">家庭教育研究中心</text:span></text:p>
          </table:table-cell>
          <table:table-cell table:style-name="TableCell1846">
            <text:p text:style-name="內文"><text:span text:style-name="T1847">http://www.ncyu.edu.tw/fec/content.aspx?site_content_sn=35815</text:span></text:p>
          </table:table-cell>
          <table:table-cell table:style-name="TableCell1848">
            <text:p text:style-name="內文"><text:span text:style-name="T1849">http://family.tc.edu.tw/</text:span></text:p>
          </table:table-cell>
        </table:table-row>
        <table:table-row table:style-name="TableRow1850">
          <table:table-cell table:style-name="TableCell1851">
            <text:p text:style-name="內文"><text:span text:style-name="T1852">家庭教育研究中心</text:span></text:p>
          </table:table-cell>
          <table:table-cell table:style-name="TableCell1853">
            <text:p text:style-name="內文"><text:span text:style-name="T1854">http://www.ncyu.edu.tw/fec/content.aspx?site_content_sn=35815</text:span></text:p>
          </table:table-cell>
          <table:table-cell table:style-name="TableCell1855">
            <text:p text:style-name="內文"><text:span text:style-name="T1856">http://family.tyc.edu.tw/</text:span></text:p>
          </table:table-cell>
        </table:table-row>
        <table:table-row table:style-name="TableRow1857">
          <table:table-cell table:style-name="TableCell1858">
            <text:p text:style-name="內文"><text:span text:style-name="T1859">膳食管理委員會</text:span></text:p>
          </table:table-cell>
          <table:table-cell table:style-name="TableCell1860">
            <text:p text:style-name="內文"><text:span text:style-name="T1861">http://www.ncyu.edu.tw/foodaid/content.aspx?site_content_sn=14488</text:span></text:p>
          </table:table-cell>
          <table:table-cell table:style-name="TableCell1862">
            <text:p text:style-name="內文"><text:span text:style-name="T1863">http://nabeshih.gogoweb.com.tw/</text:span></text:p>
          </table:table-cell>
        </table:table-row>
        <table:table-row table:style-name="TableRow1864">
          <table:table-cell table:style-name="TableCell1865">
            <text:p text:style-name="內文"><text:span text:style-name="T1866">膳食管理委員會</text:span></text:p>
          </table:table-cell>
          <table:table-cell table:style-name="TableCell1867">
            <text:p text:style-name="內文"><text:span text:style-name="T1868">http://www.ncyu.edu.tw/foodaid/content.aspx?site_content_sn=14490</text:span></text:p>
          </table:table-cell>
          <table:table-cell table:style-name="TableCell1869">
            <text:p text:style-name="內文"><text:span text:style-name="T1870">http://qoo5168.gogoweb.com.tw/</text:span></text:p>
          </table:table-cell>
        </table:table-row>
        <table:table-row table:style-name="TableRow1871">
          <table:table-cell table:style-name="TableCell1872">
            <text:p text:style-name="內文"><text:span text:style-name="T1873">膳食管理委員會</text:span></text:p>
          </table:table-cell>
          <table:table-cell table:style-name="TableCell1874">
            <text:p text:style-name="內文"><text:span text:style-name="T1875">http://www.ncyu.edu.tw/foodaid/content.aspx?site_content_sn=14497</text:span></text:p>
          </table:table-cell>
          <table:table-cell table:style-name="TableCell1876">
            <text:p text:style-name="內文"><text:span text:style-name="T1877">http://tgtg1030.gogoweb.com.tw/</text:span></text:p>
          </table:table-cell>
        </table:table-row>
        <table:table-row table:style-name="TableRow1878">
          <table:table-cell table:style-name="TableCell1879">
            <text:p text:style-name="內文"><text:span text:style-name="T1880">膳食管理委員會</text:span></text:p>
          </table:table-cell>
          <table:table-cell table:style-name="TableCell1881">
            <text:p text:style-name="內文"><text:span text:style-name="T1882">http://www.ncyu.edu.tw/foodaid/content.aspx?site_content_sn=24</text:span><text:soft-page-break/><text:span text:style-name="T1883">877</text:span></text:p>
          </table:table-cell>
          <table:table-cell table:style-name="TableCell1884">
            <text:p text:style-name="內文"><text:span text:style-name="T1885">http://ncyu3w.ncyu.edu.tw/foodaid/</text:span></text:p>
          </table:table-cell>
        </table:table-row>
        <text:soft-page-break/>
        <table:table-row table:style-name="TableRow1886">
          <table:table-cell table:style-name="TableCell1887">
            <text:p text:style-name="內文"><text:span text:style-name="T1888">膳食管理委員會</text:span></text:p>
          </table:table-cell>
          <table:table-cell table:style-name="TableCell1889">
            <text:p text:style-name="內文"><text:span text:style-name="T1890">http://www.ncyu.edu.tw/foodaid/content.aspx?site_content_sn=24877</text:span></text:p>
          </table:table-cell>
          <table:table-cell table:style-name="TableCell1891">
            <text:p text:style-name="內文"><text:span text:style-name="T1892">http://www.bhp.doh.gov.tw/BHPnet/Portal/</text:span></text:p>
          </table:table-cell>
        </table:table-row>
        <table:table-row table:style-name="TableRow1893">
          <table:table-cell table:style-name="TableCell1894">
            <text:p text:style-name="內文"><text:span text:style-name="T1895">膳食管理委員會</text:span></text:p>
          </table:table-cell>
          <table:table-cell table:style-name="TableCell1896">
            <text:p text:style-name="內文"><text:span text:style-name="T1897">http://www.ncyu.edu.tw/foodaid/content.aspx?site_content_sn=24877</text:span></text:p>
          </table:table-cell>
          <table:table-cell table:style-name="TableCell1898">
            <text:p text:style-name="內文"><text:span text:style-name="T1899">http://www.chiayilife.org.tw/</text:span></text:p>
          </table:table-cell>
        </table:table-row>
        <table:table-row table:style-name="TableRow1900">
          <table:table-cell table:style-name="TableCell1901">
            <text:p text:style-name="內文"><text:span text:style-name="T1902">膳食管理委員會</text:span></text:p>
          </table:table-cell>
          <table:table-cell table:style-name="TableCell1903">
            <text:p text:style-name="內文"><text:span text:style-name="T1904">http://www.ncyu.edu.tw/foodaid/content.aspx?site_content_sn=25717</text:span></text:p>
          </table:table-cell>
          <table:table-cell table:style-name="TableCell1905">
            <text:p text:style-name="內文"><text:span text:style-name="T1906">http://tgtg1030.gogoweb.com.tw/</text:span></text:p>
          </table:table-cell>
        </table:table-row>
        <table:table-row table:style-name="TableRow1907">
          <table:table-cell table:style-name="TableCell1908">
            <text:p text:style-name="內文"><text:span text:style-name="T1909">木質材料與設計學系</text:span></text:p>
          </table:table-cell>
          <table:table-cell table:style-name="TableCell1910">
            <text:p text:style-name="內文"><text:span text:style-name="T1911">http://www.ncyu.edu.tw/fps/content.aspx?site_content_sn=1685</text:span></text:p>
          </table:table-cell>
          <table:table-cell table:style-name="TableCell1912">
            <text:p text:style-name="內文"><text:span text:style-name="T1913">http://140.130.171.113/gec/gradation.aspx?site_content_sn=588</text:span></text:p>
          </table:table-cell>
        </table:table-row>
        <table:table-row table:style-name="TableRow1914">
          <table:table-cell table:style-name="TableCell1915">
            <text:p text:style-name="內文"><text:span text:style-name="T1916">管理學院</text:span></text:p>
          </table:table-cell>
          <table:table-cell table:style-name="TableCell1917">
            <text:p text:style-name="內文"><text:span text:style-name="T1918">http://www.ncyu.edu.tw/gramgt/content.aspx?site_content_sn=36496</text:span></text:p>
          </table:table-cell>
          <table:table-cell table:style-name="TableCell1919">
            <text:p text:style-name="內文"><text:span text:style-name="T1920">http://apc.iim.nctu.edu.tw/</text:span></text:p>
          </table:table-cell>
        </table:table-row>
        <table:table-row table:style-name="TableRow1921">
          <table:table-cell table:style-name="TableCell1922">
            <text:p text:style-name="內文"><text:span text:style-name="T1923">嘉義大學語言中心</text:span></text:p>
          </table:table-cell>
          <table:table-cell table:style-name="TableCell1924">
            <text:p text:style-name="內文"><text:span text:style-name="T1925">http://www.ncyu.edu.tw/lgc/content.aspx?site_content_sn=12197</text:span></text:p>
          </table:table-cell>
          <table:table-cell table:style-name="TableCell1926">
            <text:p text:style-name="內文"><text:span text:style-name="T1927">http://140.130.179.4/lgcnew/resource/modules/tinyd5/AccuTalk.htm</text:span></text:p>
          </table:table-cell>
        </table:table-row>
        <table:table-row table:style-name="TableRow1928">
          <table:table-cell table:style-name="TableCell1929">
            <text:p text:style-name="內文"><text:span text:style-name="T1930">嘉義大學語言中心</text:span></text:p>
          </table:table-cell>
          <table:table-cell table:style-name="TableCell1931">
            <text:p text:style-name="內文"><text:span text:style-name="T1932">http://www.ncyu.edu.tw/lgc/content.aspx?site_content_sn=12197</text:span></text:p>
          </table:table-cell>
          <table:table-cell table:style-name="TableCell1933">
            <text:p text:style-name="內文"><text:span text:style-name="T1934">http://140.130.179.4/lgcnew/resource/modules/tinyd5/brief.htm</text:span></text:p>
          </table:table-cell>
        </table:table-row>
        <table:table-row table:style-name="TableRow1935">
          <table:table-cell table:style-name="TableCell1936">
            <text:p text:style-name="內文"><text:span text:style-name="T1937">嘉義大學語言中心</text:span></text:p>
          </table:table-cell>
          <table:table-cell table:style-name="TableCell1938">
            <text:p text:style-name="內文"><text:span text:style-name="T1939">http://www.ncyu.edu.tw/lgc/content.aspx?site_content_sn=12197</text:span></text:p>
          </table:table-cell>
          <table:table-cell table:style-name="TableCell1940">
            <text:p text:style-name="內文"><text:span text:style-name="T1941">http://140.130.179.4/lgcnew/resource/modules/tinyd5/ConnectedSpeech.htm</text:span></text:p>
          </table:table-cell>
        </table:table-row>
        <table:table-row table:style-name="TableRow1942">
          <table:table-cell table:style-name="TableCell1943">
            <text:p text:style-name="內文"><text:span text:style-name="T1944">嘉義大學語言中心</text:span></text:p>
          </table:table-cell>
          <table:table-cell table:style-name="TableCell1945">
            <text:p text:style-name="內文"><text:span text:style-name="T1946">http://www.ncyu.edu.tw/lgc/content.aspx?site_content_sn=12197</text:span></text:p>
          </table:table-cell>
          <table:table-cell table:style-name="TableCell1947">
            <text:p text:style-name="內文"><text:span text:style-name="T1948">http://140.130.179.4/lgcnew/resource/modules/tinyd5/english.htm</text:span></text:p>
          </table:table-cell>
        </table:table-row>
        <table:table-row table:style-name="TableRow1949">
          <table:table-cell table:style-name="TableCell1950">
            <text:p text:style-name="內文"><text:span text:style-name="T1951">嘉義大學語言中心</text:span></text:p>
          </table:table-cell>
          <table:table-cell table:style-name="TableCell1952">
            <text:p text:style-name="內文"><text:span text:style-name="T1953">http://www.ncyu.edu.tw/lgc/content.aspx?site_content_sn=12197</text:span></text:p>
          </table:table-cell>
          <table:table-cell table:style-name="TableCell1954">
            <text:p text:style-name="內文"><text:span text:style-name="T1955">http://140.130.179.4/lgcnew/resource/modules/tinyd5/GEPT.htm</text:span></text:p>
          </table:table-cell>
        </table:table-row>
        <table:table-row table:style-name="TableRow1956">
          <table:table-cell table:style-name="TableCell1957">
            <text:p text:style-name="內文"><text:span text:style-name="T1958">嘉義大學語言中心</text:span></text:p>
          </table:table-cell>
          <table:table-cell table:style-name="TableCell1959">
            <text:p text:style-name="內文"><text:span text:style-name="T1960">http://www.ncyu.edu.tw/lgc/content.aspx?site_content_sn=12197</text:span></text:p>
          </table:table-cell>
          <table:table-cell table:style-name="TableCell1961">
            <text:p text:style-name="內文"><text:span text:style-name="T1962">http://140.130.179.4/lgcnew/resource/modules/tinyd5/TellMeMore.htm</text:span></text:p>
          </table:table-cell>
        </table:table-row>
        <table:table-row table:style-name="TableRow1963">
          <table:table-cell table:style-name="TableCell1964">
            <text:p text:style-name="內文"><text:span text:style-name="T1965">嘉義大學語言中心</text:span></text:p>
          </table:table-cell>
          <table:table-cell table:style-name="TableCell1966">
            <text:p text:style-name="內文"><text:span text:style-name="T1967">http://www.ncyu.edu.tw/lgc/content.aspx?site_content_sn=12197</text:span></text:p>
          </table:table-cell>
          <table:table-cell table:style-name="TableCell1968">
            <text:p text:style-name="內文"><text:span text:style-name="T1969">http://140.130.179.4/lgcnew/resource/modules/tinyd5/tour.htm</text:span></text:p>
          </table:table-cell>
        </table:table-row>
        <table:table-row table:style-name="TableRow1970">
          <table:table-cell table:style-name="TableCell1971">
            <text:p text:style-name="內文"><text:span text:style-name="T1972">嘉義大學語言中心</text:span></text:p>
          </table:table-cell>
          <table:table-cell table:style-name="TableCell1973">
            <text:p text:style-name="內文"><text:span text:style-name="T1974">http://www.ncyu.edu.tw/lgc/content.aspx?site_content_sn=12197</text:span></text:p>
          </table:table-cell>
          <table:table-cell table:style-name="TableCell1975">
            <text:p text:style-name="內文"><text:span text:style-name="T1976">http://140.130.179.4/lgcnew/resource/modules/tinyd5/workbuss.htm</text:span></text:p>
          </table:table-cell>
        </table:table-row>
        <table:table-row table:style-name="TableRow1977">
          <table:table-cell table:style-name="TableCell1978">
            <text:p text:style-name="內文"><text:span text:style-name="T1979">嘉義大學語言中心</text:span></text:p>
          </table:table-cell>
          <table:table-cell table:style-name="TableCell1980">
            <text:p text:style-name="內文"><text:span text:style-name="T1981">http://www.ncyu.edu.tw/lgc/content.aspx?site_content_sn=12199</text:span></text:p>
          </table:table-cell>
          <table:table-cell table:style-name="TableCell1982">
            <text:p text:style-name="內文"><text:span text:style-name="T1983">http://www.btinternet.com/~ted.power/folkphono.html</text:span></text:p>
          </table:table-cell>
        </table:table-row>
        <table:table-row table:style-name="TableRow1984">
          <table:table-cell table:style-name="TableCell1985">
            <text:p text:style-name="內文"><text:span text:style-name="T1986">嘉義大學語言中心</text:span></text:p>
          </table:table-cell>
          <table:table-cell table:style-name="TableCell1987">
            <text:p text:style-name="內文"><text:span text:style-name="T1988">http://www.ncyu.edu.tw/lgc/content.aspx?site_content_sn=12203</text:span></text:p>
          </table:table-cell>
          <table:table-cell table:style-name="TableCell1989">
            <text:p text:style-name="內文"><text:span text:style-name="T1990">http://www.ohiou.edu/linguistics/esl/grammar/index.html</text:span></text:p>
          </table:table-cell>
        </table:table-row>
        <table:table-row table:style-name="TableRow1991">
          <table:table-cell table:style-name="TableCell1992">
            <text:p text:style-name="內文"><text:span text:style-name="T1993">嘉義大學語言中心</text:span></text:p>
          </table:table-cell>
          <table:table-cell table:style-name="TableCell1994">
            <text:p text:style-name="內文"><text:span text:style-name="T1995">http://www.ncyu.edu.tw/lgc/content.aspx?site_content_sn=12206</text:span></text:p>
          </table:table-cell>
          <table:table-cell table:style-name="TableCell1996">
            <text:p text:style-name="內文"><text:span text:style-name="T1997">http://cculc.ccu.edu.tw/center/lconline.php</text:span></text:p>
          </table:table-cell>
        </table:table-row>
        <table:table-row table:style-name="TableRow1998">
          <table:table-cell table:style-name="TableCell1999">
            <text:p text:style-name="內文"><text:span text:style-name="T2000">嘉義大學語言中心</text:span></text:p>
          </table:table-cell>
          <table:table-cell table:style-name="TableCell2001">
            <text:p text:style-name="內文"><text:span text:style-name="T2002">http://www.ncyu.edu.tw/lgc/content.aspx?site_content_sn=16084</text:span></text:p>
          </table:table-cell>
          <table:table-cell table:style-name="TableCell2003">
            <text:p text:style-name="內文"><text:span text:style-name="T2004">http://140.130.179.4/nclgc/</text:span></text:p>
          </table:table-cell>
        </table:table-row>
        <table:table-row table:style-name="TableRow2005">
          <table:table-cell table:style-name="TableCell2006">
            <text:p text:style-name="內文"><text:span text:style-name="T2007">嘉義大學語言中心</text:span></text:p>
          </table:table-cell>
          <table:table-cell table:style-name="TableCell2008">
            <text:p text:style-name="內文"><text:span text:style-name="T2009">http://www.ncyu.edu.tw/lgc/content.aspx?site_content_sn=16622</text:span></text:p>
          </table:table-cell>
          <table:table-cell table:style-name="TableCell2010">
            <text:p text:style-name="內文"><text:span text:style-name="T2011">http://140.130.179.4/nclgc/</text:span></text:p>
          </table:table-cell>
        </table:table-row>
        <table:table-row table:style-name="TableRow2012">
          <table:table-cell table:style-name="TableCell2013">
            <text:p text:style-name="內文"><text:span text:style-name="T2014">嘉義大學語言中心</text:span></text:p>
          </table:table-cell>
          <table:table-cell table:style-name="TableCell2015">
            <text:p text:style-name="內文"><text:span text:style-name="T2016">http://www.ncyu.edu.tw/lgc/content.aspx?site_content_sn=19064</text:span></text:p>
          </table:table-cell>
          <table:table-cell table:style-name="TableCell2017">
            <text:p text:style-name="內文"><text:span text:style-name="T2018">http://140.130.179.4/nclgc/</text:span></text:p>
          </table:table-cell>
        </table:table-row>
        <text:soft-page-break/>
        <table:table-row table:style-name="TableRow2019">
          <table:table-cell table:style-name="TableCell2020">
            <text:p text:style-name="內文"><text:span text:style-name="T2021">嘉義大學語言中心</text:span></text:p>
          </table:table-cell>
          <table:table-cell table:style-name="TableCell2022">
            <text:p text:style-name="內文"><text:span text:style-name="T2023">http://www.ncyu.edu.tw/lgc/content.aspx?site_content_sn=32957</text:span></text:p>
          </table:table-cell>
          <table:table-cell table:style-name="TableCell2024">
            <text:p text:style-name="內文"><text:span text:style-name="T2025">http://140.130.179.4/lgcnew/resource/modules/tinyd5/AccuTalk.htm</text:span></text:p>
          </table:table-cell>
        </table:table-row>
        <table:table-row table:style-name="TableRow2026">
          <table:table-cell table:style-name="TableCell2027">
            <text:p text:style-name="內文"><text:span text:style-name="T2028">嘉義大學語言中心</text:span></text:p>
          </table:table-cell>
          <table:table-cell table:style-name="TableCell2029">
            <text:p text:style-name="內文"><text:span text:style-name="T2030">http://www.ncyu.edu.tw/lgc/content.aspx?site_content_sn=32957</text:span></text:p>
          </table:table-cell>
          <table:table-cell table:style-name="TableCell2031">
            <text:p text:style-name="內文"><text:span text:style-name="T2032">http://140.130.179.4/lgcnew/resource/modules/tinyd5/brief.htm</text:span></text:p>
          </table:table-cell>
        </table:table-row>
        <table:table-row table:style-name="TableRow2033">
          <table:table-cell table:style-name="TableCell2034">
            <text:p text:style-name="內文"><text:span text:style-name="T2035">嘉義大學語言中心</text:span></text:p>
          </table:table-cell>
          <table:table-cell table:style-name="TableCell2036">
            <text:p text:style-name="內文"><text:span text:style-name="T2037">http://www.ncyu.edu.tw/lgc/content.aspx?site_content_sn=32957</text:span></text:p>
          </table:table-cell>
          <table:table-cell table:style-name="TableCell2038">
            <text:p text:style-name="內文"><text:span text:style-name="T2039">http://140.130.179.4/lgcnew/resource/modules/tinyd5/ConnectedSpeech.htm</text:span></text:p>
          </table:table-cell>
        </table:table-row>
        <table:table-row table:style-name="TableRow2040">
          <table:table-cell table:style-name="TableCell2041">
            <text:p text:style-name="內文"><text:span text:style-name="T2042">嘉義大學語言中心</text:span></text:p>
          </table:table-cell>
          <table:table-cell table:style-name="TableCell2043">
            <text:p text:style-name="內文"><text:span text:style-name="T2044">http://www.ncyu.edu.tw/lgc/content.aspx?site_content_sn=32957</text:span></text:p>
          </table:table-cell>
          <table:table-cell table:style-name="TableCell2045">
            <text:p text:style-name="內文"><text:span text:style-name="T2046">http://140.130.179.4/lgcnew/resource/modules/tinyd5/english.htm</text:span></text:p>
          </table:table-cell>
        </table:table-row>
        <table:table-row table:style-name="TableRow2047">
          <table:table-cell table:style-name="TableCell2048">
            <text:p text:style-name="內文"><text:span text:style-name="T2049">嘉義大學語言中心</text:span></text:p>
          </table:table-cell>
          <table:table-cell table:style-name="TableCell2050">
            <text:p text:style-name="內文"><text:span text:style-name="T2051">http://www.ncyu.edu.tw/lgc/content.aspx?site_content_sn=32957</text:span></text:p>
          </table:table-cell>
          <table:table-cell table:style-name="TableCell2052">
            <text:p text:style-name="內文"><text:span text:style-name="T2053">http://140.130.179.4/lgcnew/resource/modules/tinyd5/GEPT.htm</text:span></text:p>
          </table:table-cell>
        </table:table-row>
        <table:table-row table:style-name="TableRow2054">
          <table:table-cell table:style-name="TableCell2055">
            <text:p text:style-name="內文"><text:span text:style-name="T2056">嘉義大學語言中心</text:span></text:p>
          </table:table-cell>
          <table:table-cell table:style-name="TableCell2057">
            <text:p text:style-name="內文"><text:span text:style-name="T2058">http://www.ncyu.edu.tw/lgc/content.aspx?site_content_sn=32957</text:span></text:p>
          </table:table-cell>
          <table:table-cell table:style-name="TableCell2059">
            <text:p text:style-name="內文"><text:span text:style-name="T2060">http://140.130.179.4/lgcnew/resource/modules/tinyd5/TellMeMore.htm</text:span></text:p>
          </table:table-cell>
        </table:table-row>
        <table:table-row table:style-name="TableRow2061">
          <table:table-cell table:style-name="TableCell2062">
            <text:p text:style-name="內文"><text:span text:style-name="T2063">嘉義大學語言中心</text:span></text:p>
          </table:table-cell>
          <table:table-cell table:style-name="TableCell2064">
            <text:p text:style-name="內文"><text:span text:style-name="T2065">http://www.ncyu.edu.tw/lgc/content.aspx?site_content_sn=32957</text:span></text:p>
          </table:table-cell>
          <table:table-cell table:style-name="TableCell2066">
            <text:p text:style-name="內文"><text:span text:style-name="T2067">http://140.130.179.4/lgcnew/resource/modules/tinyd5/tour.htm</text:span></text:p>
          </table:table-cell>
        </table:table-row>
        <table:table-row table:style-name="TableRow2068">
          <table:table-cell table:style-name="TableCell2069">
            <text:p text:style-name="內文"><text:span text:style-name="T2070">嘉義大學語言中心</text:span></text:p>
          </table:table-cell>
          <table:table-cell table:style-name="TableCell2071">
            <text:p text:style-name="內文"><text:span text:style-name="T2072">http://www.ncyu.edu.tw/lgc/content.aspx?site_content_sn=32957</text:span></text:p>
          </table:table-cell>
          <table:table-cell table:style-name="TableCell2073">
            <text:p text:style-name="內文"><text:span text:style-name="T2074">http://140.130.179.4/lgcnew/resource/modules/tinyd5/workbuss.htm</text:span></text:p>
          </table:table-cell>
        </table:table-row>
        <table:table-row table:style-name="TableRow2075">
          <table:table-cell table:style-name="TableCell2076">
            <text:p text:style-name="內文"><text:span text:style-name="T2077">嘉義大學語言中心</text:span></text:p>
          </table:table-cell>
          <table:table-cell table:style-name="TableCell2078">
            <text:p text:style-name="內文"><text:span text:style-name="T2079">http://www.ncyu.edu.tw/lgc/content.aspx?site_content_sn=36345</text:span></text:p>
          </table:table-cell>
          <table:table-cell table:style-name="TableCell2080">
            <text:p text:style-name="內文"><text:span text:style-name="T2081">http://140.130.179.4/nclgc/</text:span></text:p>
          </table:table-cell>
        </table:table-row>
        <table:table-row table:style-name="TableRow2082">
          <table:table-cell table:style-name="TableCell2083">
            <text:p text:style-name="內文"><text:span text:style-name="T2084">嘉義大學語言中心</text:span></text:p>
          </table:table-cell>
          <table:table-cell table:style-name="TableCell2085">
            <text:p text:style-name="內文"><text:span text:style-name="T2086">http://www.ncyu.edu.tw/lgc/content.aspx?site_content_sn=36345</text:span></text:p>
          </table:table-cell>
          <table:table-cell table:style-name="TableCell2087">
            <text:p text:style-name="內文"><text:span text:style-name="T2088">http://140.130.179.4/nclgc/</text:span></text:p>
          </table:table-cell>
        </table:table-row>
        <table:table-row table:style-name="TableRow2089">
          <table:table-cell table:style-name="TableCell2090">
            <text:p text:style-name="內文"><text:span text:style-name="T2091">嘉義大學語言中心</text:span></text:p>
          </table:table-cell>
          <table:table-cell table:style-name="TableCell2092">
            <text:p text:style-name="內文"><text:span text:style-name="T2093">http://www.ncyu.edu.tw/lgc/content.aspx?site_content_sn=36345</text:span></text:p>
          </table:table-cell>
          <table:table-cell table:style-name="TableCell2094">
            <text:p text:style-name="內文"><text:span text:style-name="T2095">http://140.130.179.4/nclgc/</text:span></text:p>
          </table:table-cell>
        </table:table-row>
        <table:table-row table:style-name="TableRow2096">
          <table:table-cell table:style-name="TableCell2097">
            <text:p text:style-name="內文"><text:span text:style-name="T2098">嘉義大學語言中心</text:span></text:p>
          </table:table-cell>
          <table:table-cell table:style-name="TableCell2099">
            <text:p text:style-name="內文"><text:span text:style-name="T2100">http://www.ncyu.edu.tw/lgc/content.aspx?site_content_sn=7264</text:span></text:p>
          </table:table-cell>
          <table:table-cell table:style-name="TableCell2101">
            <text:p text:style-name="內文"><text:span text:style-name="T2102">http://www.saec.edu.tw/test/gmat.htm</text:span></text:p>
          </table:table-cell>
        </table:table-row>
        <table:table-row table:style-name="TableRow2103">
          <table:table-cell table:style-name="TableCell2104">
            <text:p text:style-name="內文"><text:span text:style-name="T2105">Language Center NCYU</text:span></text:p>
          </table:table-cell>
          <table:table-cell table:style-name="TableCell2106">
            <text:p text:style-name="內文"><text:span text:style-name="T2107">http://www.ncyu.edu.tw/lgc_eng/content.aspx?site_content_sn=21348</text:span></text:p>
          </table:table-cell>
          <table:table-cell table:style-name="TableCell2108">
            <text:p text:style-name="內文"><text:span text:style-name="T2109">http://www.saec.edu.tw/test/gmat.htm</text:span></text:p>
          </table:table-cell>
        </table:table-row>
        <table:table-row table:style-name="TableRow2110">
          <table:table-cell table:style-name="TableCell2111">
            <text:p text:style-name="內文"><text:span text:style-name="T2112">Language Center NCYU</text:span></text:p>
          </table:table-cell>
          <table:table-cell table:style-name="TableCell2113">
            <text:p text:style-name="內文"><text:span text:style-name="T2114">http://www.ncyu.edu.tw/lgc_eng/content.aspx?site_content_sn=21363</text:span></text:p>
          </table:table-cell>
          <table:table-cell table:style-name="TableCell2115">
            <text:p text:style-name="內文"><text:span text:style-name="T2116">http://140.130.179.4/nclgc/</text:span></text:p>
          </table:table-cell>
        </table:table-row>
        <table:table-row table:style-name="TableRow2117">
          <table:table-cell table:style-name="TableCell2118">
            <text:p text:style-name="內文"><text:span text:style-name="T2119">Language Center NCYU</text:span></text:p>
          </table:table-cell>
          <table:table-cell table:style-name="TableCell2120">
            <text:p text:style-name="內文"><text:span text:style-name="T2121">http://www.ncyu.edu.tw/lgc_eng/content.aspx?site_content_sn=21420</text:span></text:p>
          </table:table-cell>
          <table:table-cell table:style-name="TableCell2122">
            <text:p text:style-name="內文"><text:span text:style-name="T2123">file:///C:\DOCUME~1\USER\LOCALS~1\Temp\msohtml1\15\clip_image001.png</text:span></text:p>
          </table:table-cell>
        </table:table-row>
        <table:table-row table:style-name="TableRow2124">
          <table:table-cell table:style-name="TableCell2125">
            <text:p text:style-name="內文"><text:span text:style-name="T2126">Language Center NCYU</text:span></text:p>
          </table:table-cell>
          <table:table-cell table:style-name="TableCell2127">
            <text:p text:style-name="內文"><text:span text:style-name="T2128">http://www.ncyu.edu.tw/lgc_eng/content.aspx?site_content_sn=21420</text:span></text:p>
          </table:table-cell>
          <table:table-cell table:style-name="TableCell2129">
            <text:p text:style-name="內文"><text:span text:style-name="T2130">file:///C:\DOCUME~1\USER\LOCALS~1\Temp\msohtml1\15\clip_image001.png</text:span></text:p>
          </table:table-cell>
        </table:table-row>
        <table:table-row table:style-name="TableRow2131">
          <table:table-cell table:style-name="TableCell2132">
            <text:p text:style-name="內文"><text:span text:style-name="T2133">Language Center NCYU</text:span></text:p>
          </table:table-cell>
          <table:table-cell table:style-name="TableCell2134">
            <text:p text:style-name="內文"><text:span text:style-name="T2135">http://www.ncyu.edu.tw/lgc_eng/content.aspx?site_content_sn=21420</text:span></text:p>
          </table:table-cell>
          <table:table-cell table:style-name="TableCell2136">
            <text:p text:style-name="內文"><text:span text:style-name="T2137">file:///C:\DOCUME~1\USER\LOCALS~1\Temp\msohtml1\15\clip_image001.png</text:span></text:p>
          </table:table-cell>
        </table:table-row>
        <table:table-row table:style-name="TableRow2138">
          <table:table-cell table:style-name="TableCell2139">
            <text:p text:style-name="內文"><text:span text:style-name="T2140">Language Center NCYU</text:span></text:p>
          </table:table-cell>
          <table:table-cell table:style-name="TableCell2141">
            <text:p text:style-name="內文"><text:span text:style-name="T2142">http://www.ncyu.edu.tw/lgc_eng/content.aspx?site_content_sn=21420</text:span></text:p>
          </table:table-cell>
          <table:table-cell table:style-name="TableCell2143">
            <text:p text:style-name="內文"><text:span text:style-name="T2144">file:///C:\DOCUME~1\USER\LOCALS~1\Temp\msohtml1\15\clip_image001.png</text:span></text:p>
          </table:table-cell>
        </table:table-row>
        <table:table-row table:style-name="TableRow2145">
          <table:table-cell table:style-name="TableCell2146">
            <text:p text:style-name="內文"><text:span text:style-name="T2147">Language Center<text:s/></text:span><text:soft-page-break/><text:span text:style-name="T2148">NCYU</text:span></text:p>
          </table:table-cell>
          <table:table-cell table:style-name="TableCell2149">
            <text:p text:style-name="內文"><text:span text:style-name="T2150">http://www.ncyu.edu.tw/lgc_eng/content.aspx?site_content_sn=21</text:span><text:soft-page-break/><text:span text:style-name="T2151">420</text:span></text:p>
          </table:table-cell>
          <table:table-cell table:style-name="TableCell2152">
            <text:p text:style-name="內文"><text:span text:style-name="T2153">file:///C:\DOCUME~1\USER\LOCALS~1\Temp\msohtml1\15\clip_im</text:span><text:soft-page-break/><text:span text:style-name="T2154">age003.png</text:span></text:p>
          </table:table-cell>
        </table:table-row>
        <text:soft-page-break/>
        <table:table-row table:style-name="TableRow2155">
          <table:table-cell table:style-name="TableCell2156">
            <text:p text:style-name="內文"><text:span text:style-name="T2157">Language Center NCYU</text:span></text:p>
          </table:table-cell>
          <table:table-cell table:style-name="TableCell2158">
            <text:p text:style-name="內文"><text:span text:style-name="T2159">http://www.ncyu.edu.tw/lgc_eng/content.aspx?site_content_sn=21420</text:span></text:p>
          </table:table-cell>
          <table:table-cell table:style-name="TableCell2160">
            <text:p text:style-name="內文"><text:span text:style-name="T2161">file:///C:\DOCUME~1\USER\LOCALS~1\Temp\msohtml1\15\clip_image003.png</text:span></text:p>
          </table:table-cell>
        </table:table-row>
        <table:table-row table:style-name="TableRow2162">
          <table:table-cell table:style-name="TableCell2163">
            <text:p text:style-name="內文"><text:span text:style-name="T2164">Language Center NCYU</text:span></text:p>
          </table:table-cell>
          <table:table-cell table:style-name="TableCell2165">
            <text:p text:style-name="內文"><text:span text:style-name="T2166">http://www.ncyu.edu.tw/lgc_eng/content.aspx?site_content_sn=21420</text:span></text:p>
          </table:table-cell>
          <table:table-cell table:style-name="TableCell2167">
            <text:p text:style-name="內文"><text:span text:style-name="T2168">file:///C:\DOCUME~1\USER\LOCALS~1\Temp\msohtml1\15\clip_image003.png</text:span></text:p>
          </table:table-cell>
        </table:table-row>
        <table:table-row table:style-name="TableRow2169">
          <table:table-cell table:style-name="TableCell2170">
            <text:p text:style-name="內文"><text:span text:style-name="T2171">Language Center NCYU</text:span></text:p>
          </table:table-cell>
          <table:table-cell table:style-name="TableCell2172">
            <text:p text:style-name="內文"><text:span text:style-name="T2173">http://www.ncyu.edu.tw/lgc_eng/content.aspx?site_content_sn=21420</text:span></text:p>
          </table:table-cell>
          <table:table-cell table:style-name="TableCell2174">
            <text:p text:style-name="內文"><text:span text:style-name="T2175">file:///C:\DOCUME~1\USER\LOCALS~1\Temp\msohtml1\15\clip_image003.png</text:span></text:p>
          </table:table-cell>
        </table:table-row>
        <table:table-row table:style-name="TableRow2176">
          <table:table-cell table:style-name="TableCell2177">
            <text:p text:style-name="內文"><text:span text:style-name="T2178">Language Center NCYU</text:span></text:p>
          </table:table-cell>
          <table:table-cell table:style-name="TableCell2179">
            <text:p text:style-name="內文"><text:span text:style-name="T2180">http://www.ncyu.edu.tw/lgc_eng/content.aspx?site_content_sn=21420</text:span></text:p>
          </table:table-cell>
          <table:table-cell table:style-name="TableCell2181">
            <text:p text:style-name="內文"><text:span text:style-name="T2182">file:///C:\DOCUME~1\USER\LOCALS~1\Temp\msohtml1\15\clip_image003.png</text:span></text:p>
          </table:table-cell>
        </table:table-row>
        <table:table-row table:style-name="TableRow2183">
          <table:table-cell table:style-name="TableCell2184">
            <text:p text:style-name="內文"><text:span text:style-name="T2185">Language Center NCYU</text:span></text:p>
          </table:table-cell>
          <table:table-cell table:style-name="TableCell2186">
            <text:p text:style-name="內文"><text:span text:style-name="T2187">http://www.ncyu.edu.tw/lgc_eng/content.aspx?site_content_sn=21420</text:span></text:p>
          </table:table-cell>
          <table:table-cell table:style-name="TableCell2188">
            <text:p text:style-name="內文"><text:span text:style-name="T2189">file:///C:\DOCUME~1\USER\LOCALS~1\Temp\msohtml1\15\clip_image003.png</text:span></text:p>
          </table:table-cell>
        </table:table-row>
        <table:table-row table:style-name="TableRow2190">
          <table:table-cell table:style-name="TableCell2191">
            <text:p text:style-name="內文"><text:span text:style-name="T2192">Language Center NCYU</text:span></text:p>
          </table:table-cell>
          <table:table-cell table:style-name="TableCell2193">
            <text:p text:style-name="內文"><text:span text:style-name="T2194">http://www.ncyu.edu.tw/lgc_eng/content.aspx?site_content_sn=21420</text:span></text:p>
          </table:table-cell>
          <table:table-cell table:style-name="TableCell2195">
            <text:p text:style-name="內文"><text:span text:style-name="T2196">file:///C:\DOCUME~1\USER\LOCALS~1\Temp\msohtml1\15\clip_image003.png</text:span></text:p>
          </table:table-cell>
        </table:table-row>
        <table:table-row table:style-name="TableRow2197">
          <table:table-cell table:style-name="TableCell2198">
            <text:p text:style-name="內文"><text:span text:style-name="T2199">Language Center NCYU</text:span></text:p>
          </table:table-cell>
          <table:table-cell table:style-name="TableCell2200">
            <text:p text:style-name="內文"><text:span text:style-name="T2201">http://www.ncyu.edu.tw/lgc_eng/content.aspx?site_content_sn=21420</text:span></text:p>
          </table:table-cell>
          <table:table-cell table:style-name="TableCell2202">
            <text:p text:style-name="內文"><text:span text:style-name="T2203">file:///C:\DOCUME~1\USER\LOCALS~1\Temp\msohtml1\15\clip_image003.png</text:span></text:p>
          </table:table-cell>
        </table:table-row>
        <table:table-row table:style-name="TableRow2204">
          <table:table-cell table:style-name="TableCell2205">
            <text:p text:style-name="內文"><text:span text:style-name="T2206">Language Center NCYU</text:span></text:p>
          </table:table-cell>
          <table:table-cell table:style-name="TableCell2207">
            <text:p text:style-name="內文"><text:span text:style-name="T2208">http://www.ncyu.edu.tw/lgc_eng/content.aspx?site_content_sn=21420</text:span></text:p>
          </table:table-cell>
          <table:table-cell table:style-name="TableCell2209">
            <text:p text:style-name="內文"><text:span text:style-name="T2210">file:///C:\DOCUME~1\USER\LOCALS~1\Temp\msohtml1\15\clip_image003.png</text:span></text:p>
          </table:table-cell>
        </table:table-row>
        <table:table-row table:style-name="TableRow2211">
          <table:table-cell table:style-name="TableCell2212">
            <text:p text:style-name="內文"><text:span text:style-name="T2213">Language Center NCYU</text:span></text:p>
          </table:table-cell>
          <table:table-cell table:style-name="TableCell2214">
            <text:p text:style-name="內文"><text:span text:style-name="T2215">http://www.ncyu.edu.tw/lgc_eng/content.aspx?site_content_sn=21420</text:span></text:p>
          </table:table-cell>
          <table:table-cell table:style-name="TableCell2216">
            <text:p text:style-name="內文"><text:span text:style-name="T2217">file:///C:\DOCUME~1\USER\LOCALS~1\Temp\msohtml1\15\clip_image003.png</text:span></text:p>
          </table:table-cell>
        </table:table-row>
        <table:table-row table:style-name="TableRow2218">
          <table:table-cell table:style-name="TableCell2219">
            <text:p text:style-name="內文"><text:span text:style-name="T2220">Language Center NCYU</text:span></text:p>
          </table:table-cell>
          <table:table-cell table:style-name="TableCell2221">
            <text:p text:style-name="內文"><text:span text:style-name="T2222">http://www.ncyu.edu.tw/lgc_eng/content.aspx?site_content_sn=21420</text:span></text:p>
          </table:table-cell>
          <table:table-cell table:style-name="TableCell2223">
            <text:p text:style-name="內文"><text:span text:style-name="T2224">file:///C:\DOCUME~1\USER\LOCALS~1\Temp\msohtml1\15\clip_image003.png</text:span></text:p>
          </table:table-cell>
        </table:table-row>
        <table:table-row table:style-name="TableRow2225">
          <table:table-cell table:style-name="TableCell2226">
            <text:p text:style-name="內文"><text:span text:style-name="T2227">Language Center NCYU</text:span></text:p>
          </table:table-cell>
          <table:table-cell table:style-name="TableCell2228">
            <text:p text:style-name="內文"><text:span text:style-name="T2229">http://www.ncyu.edu.tw/lgc_eng/content.aspx?site_content_sn=21420</text:span></text:p>
          </table:table-cell>
          <table:table-cell table:style-name="TableCell2230">
            <text:p text:style-name="內文"><text:span text:style-name="T2231">file:///C:\DOCUME~1\USER\LOCALS~1\Temp\msohtml1\15\clip_image003.png</text:span></text:p>
          </table:table-cell>
        </table:table-row>
        <table:table-row table:style-name="TableRow2232">
          <table:table-cell table:style-name="TableCell2233">
            <text:p text:style-name="內文"><text:span text:style-name="T2234">Language Center NCYU</text:span></text:p>
          </table:table-cell>
          <table:table-cell table:style-name="TableCell2235">
            <text:p text:style-name="內文"><text:span text:style-name="T2236">http://www.ncyu.edu.tw/lgc_eng/content.aspx?site_content_sn=21420</text:span></text:p>
          </table:table-cell>
          <table:table-cell table:style-name="TableCell2237">
            <text:p text:style-name="內文"><text:span text:style-name="T2238">file:///C:\DOCUME~1\USER\LOCALS~1\Temp\msohtml1\15\clip_image003.png</text:span></text:p>
          </table:table-cell>
        </table:table-row>
        <table:table-row table:style-name="TableRow2239">
          <table:table-cell table:style-name="TableCell2240">
            <text:p text:style-name="內文"><text:span text:style-name="T2241">Language Center NCYU</text:span></text:p>
          </table:table-cell>
          <table:table-cell table:style-name="TableCell2242">
            <text:p text:style-name="內文"><text:span text:style-name="T2243">http://www.ncyu.edu.tw/lgc_eng/content.aspx?site_content_sn=21420</text:span></text:p>
          </table:table-cell>
          <table:table-cell table:style-name="TableCell2244">
            <text:p text:style-name="內文"><text:span text:style-name="T2245">file:///C:\DOCUME~1\USER\LOCALS~1\Temp\msohtml1\15\clip_image003.png</text:span></text:p>
          </table:table-cell>
        </table:table-row>
        <table:table-row table:style-name="TableRow2246">
          <table:table-cell table:style-name="TableCell2247">
            <text:p text:style-name="內文"><text:span text:style-name="T2248">Language Center NCYU</text:span></text:p>
          </table:table-cell>
          <table:table-cell table:style-name="TableCell2249">
            <text:p text:style-name="內文"><text:span text:style-name="T2250">http://www.ncyu.edu.tw/lgc_eng/content.aspx?site_content_sn=21420</text:span></text:p>
          </table:table-cell>
          <table:table-cell table:style-name="TableCell2251">
            <text:p text:style-name="內文"><text:span text:style-name="T2252">file:///C:\DOCUME~1\USER\LOCALS~1\Temp\msohtml1\15\clip_image005.gif</text:span></text:p>
          </table:table-cell>
        </table:table-row>
        <text:soft-page-break/>
        <table:table-row table:style-name="TableRow2253">
          <table:table-cell table:style-name="TableCell2254">
            <text:p text:style-name="內文"><text:span text:style-name="T2255">Language Center NCYU</text:span></text:p>
          </table:table-cell>
          <table:table-cell table:style-name="TableCell2256">
            <text:p text:style-name="內文"><text:span text:style-name="T2257">http://www.ncyu.edu.tw/lgc_eng/content.aspx?site_content_sn=21420</text:span></text:p>
          </table:table-cell>
          <table:table-cell table:style-name="TableCell2258">
            <text:p text:style-name="內文"><text:span text:style-name="T2259">file:///C:\DOCUME~1\USER\LOCALS~1\Temp\msohtml1\15\clip_image005.gif</text:span></text:p>
          </table:table-cell>
        </table:table-row>
        <table:table-row table:style-name="TableRow2260">
          <table:table-cell table:style-name="TableCell2261">
            <text:p text:style-name="內文"><text:span text:style-name="T2262">Language Center NCYU</text:span></text:p>
          </table:table-cell>
          <table:table-cell table:style-name="TableCell2263">
            <text:p text:style-name="內文"><text:span text:style-name="T2264">http://www.ncyu.edu.tw/lgc_eng/content.aspx?site_content_sn=21420</text:span></text:p>
          </table:table-cell>
          <table:table-cell table:style-name="TableCell2265">
            <text:p text:style-name="內文"><text:span text:style-name="T2266">file:///C:\DOCUME~1\USER\LOCALS~1\Temp\msohtml1\15\clip_image005.gif</text:span></text:p>
          </table:table-cell>
        </table:table-row>
        <table:table-row table:style-name="TableRow2267">
          <table:table-cell table:style-name="TableCell2268">
            <text:p text:style-name="內文"><text:span text:style-name="T2269">Language Center NCYU</text:span></text:p>
          </table:table-cell>
          <table:table-cell table:style-name="TableCell2270">
            <text:p text:style-name="內文"><text:span text:style-name="T2271">http://www.ncyu.edu.tw/lgc_eng/content.aspx?site_content_sn=28725</text:span></text:p>
          </table:table-cell>
          <table:table-cell table:style-name="TableCell2272">
            <text:p text:style-name="內文"><text:span text:style-name="T2273">http://www.btinternet.com/~ted.power/folkphono.html</text:span></text:p>
          </table:table-cell>
        </table:table-row>
        <table:table-row table:style-name="TableRow2274">
          <table:table-cell table:style-name="TableCell2275">
            <text:p text:style-name="內文"><text:span text:style-name="T2276">Language Center NCYU</text:span></text:p>
          </table:table-cell>
          <table:table-cell table:style-name="TableCell2277">
            <text:p text:style-name="內文"><text:span text:style-name="T2278">http://www.ncyu.edu.tw/lgc_eng/content.aspx?site_content_sn=28729</text:span></text:p>
          </table:table-cell>
          <table:table-cell table:style-name="TableCell2279">
            <text:p text:style-name="內文"><text:span text:style-name="T2280">http://cculc.ccu.edu.tw/center/lconline.php</text:span></text:p>
          </table:table-cell>
        </table:table-row>
        <table:table-row table:style-name="TableRow2281">
          <table:table-cell table:style-name="TableCell2282">
            <text:p text:style-name="內文"><text:span text:style-name="T2283">Language Center NCYU</text:span></text:p>
          </table:table-cell>
          <table:table-cell table:style-name="TableCell2284">
            <text:p text:style-name="內文"><text:span text:style-name="T2285">http://www.ncyu.edu.tw/lgc_eng/content.aspx?site_content_sn=37936</text:span></text:p>
          </table:table-cell>
          <table:table-cell table:style-name="TableCell2286">
            <text:p text:style-name="內文"><text:span text:style-name="T2287">http://140.130.179.4/lgcnew/resource/modules/tinyd5/content/images/doth_4.gif</text:span></text:p>
          </table:table-cell>
        </table:table-row>
        <table:table-row table:style-name="TableRow2288">
          <table:table-cell table:style-name="TableCell2289">
            <text:p text:style-name="內文"><text:span text:style-name="T2290">Language Center NCYU</text:span></text:p>
          </table:table-cell>
          <table:table-cell table:style-name="TableCell2291">
            <text:p text:style-name="內文"><text:span text:style-name="T2292">http://www.ncyu.edu.tw/lgc_eng/content.aspx?site_content_sn=37936</text:span></text:p>
          </table:table-cell>
          <table:table-cell table:style-name="TableCell2293">
            <text:p text:style-name="內文"><text:span text:style-name="T2294">http://140.130.179.4/lgcnew/resource/modules/tinyd5/content/images/doth_4.gif</text:span></text:p>
          </table:table-cell>
        </table:table-row>
        <table:table-row table:style-name="TableRow2295">
          <table:table-cell table:style-name="TableCell2296">
            <text:p text:style-name="內文"><text:span text:style-name="T2297">Language Center NCYU</text:span></text:p>
          </table:table-cell>
          <table:table-cell table:style-name="TableCell2298">
            <text:p text:style-name="內文"><text:span text:style-name="T2299">http://www.ncyu.edu.tw/lgc_eng/content.aspx?site_content_sn=37936</text:span></text:p>
          </table:table-cell>
          <table:table-cell table:style-name="TableCell2300">
            <text:p text:style-name="內文"><text:span text:style-name="T2301">http://140.130.179.4/lgcnew/resource/modules/tinyd5/content/images/doth_4.gif</text:span></text:p>
          </table:table-cell>
        </table:table-row>
        <table:table-row table:style-name="TableRow2302">
          <table:table-cell table:style-name="TableCell2303">
            <text:p text:style-name="內文"><text:span text:style-name="T2304">行銷與運籌學系暨研究所</text:span></text:p>
          </table:table-cell>
          <table:table-cell table:style-name="TableCell2305">
            <text:p text:style-name="內文"><text:span text:style-name="T2306">http://www.ncyu.edu.tw/marketing/content.aspx?site_content_sn=47483</text:span></text:p>
          </table:table-cell>
          <table:table-cell table:style-name="TableCell2307">
            <text:p text:style-name="內文"><text:span text:style-name="T2308">http://www.ncyu.edu.tw/melien@mail.ncyu.edu.tw</text:span></text:p>
          </table:table-cell>
        </table:table-row>
        <table:table-row table:style-name="TableRow2309">
          <table:table-cell table:style-name="TableCell2310">
            <text:p text:style-name="內文"><text:span text:style-name="T2311">學生事務處</text:span><text:span text:style-name="T2312">-</text:span><text:span text:style-name="T2313">軍訓組</text:span></text:p>
          </table:table-cell>
          <table:table-cell table:style-name="TableCell2314">
            <text:p text:style-name="內文"><text:span text:style-name="T2315">http://www.ncyu.edu.tw/meo/content.aspx?site_content_sn=26311</text:span></text:p>
          </table:table-cell>
          <table:table-cell table:style-name="TableCell2316">
            <text:p text:style-name="內文"><text:span text:style-name="T2317">http://www.ncyu.edu.tw/files/site_content/safecenter/</text:span><text:span text:style-name="T2318">生活安全宣導月系列活動一</text:span><text:span text:style-name="T2319">.pdf</text:span></text:p>
          </table:table-cell>
        </table:table-row>
        <table:table-row table:style-name="TableRow2320">
          <table:table-cell table:style-name="TableCell2321">
            <text:p text:style-name="內文"><text:span text:style-name="T2322">學生事務處</text:span><text:span text:style-name="T2323">-</text:span><text:span text:style-name="T2324">軍訓組</text:span></text:p>
          </table:table-cell>
          <table:table-cell table:style-name="TableCell2325">
            <text:p text:style-name="內文"><text:span text:style-name="T2326">http://www.ncyu.edu.tw/meo/content.aspx?site_content_sn=26311</text:span></text:p>
          </table:table-cell>
          <table:table-cell table:style-name="TableCell2327">
            <text:p text:style-name="內文"><text:span text:style-name="T2328">http://www.ncyu.edu.tw/files/site_content/safecenter/</text:span><text:span text:style-name="T2329">生活安全宣導月系列活動二</text:span><text:span text:style-name="T2330">.pdf</text:span></text:p>
          </table:table-cell>
        </table:table-row>
        <table:table-row table:style-name="TableRow2331">
          <table:table-cell table:style-name="TableCell2332">
            <text:p text:style-name="內文"><text:span text:style-name="T2333">學生事務處</text:span><text:span text:style-name="T2334">-</text:span><text:span text:style-name="T2335">軍訓組</text:span></text:p>
          </table:table-cell>
          <table:table-cell table:style-name="TableCell2336">
            <text:p text:style-name="內文"><text:span text:style-name="T2337">http://www.ncyu.edu.tw/meo/content.aspx?site_content_sn=26311</text:span></text:p>
          </table:table-cell>
          <table:table-cell table:style-name="TableCell2338">
            <text:p text:style-name="內文"><text:span text:style-name="T2339">http://www.ncyu.edu.tw/files/site_content/safecenter/</text:span><text:span text:style-name="T2340">生活安全宣導月系列活動三</text:span><text:span text:style-name="T2341">.pdf</text:span></text:p>
          </table:table-cell>
        </table:table-row>
        <table:table-row table:style-name="TableRow2342">
          <table:table-cell table:style-name="TableCell2343">
            <text:p text:style-name="內文"><text:span text:style-name="T2344">學生事務處</text:span><text:span text:style-name="T2345">-</text:span><text:span text:style-name="T2346">軍訓組</text:span></text:p>
          </table:table-cell>
          <table:table-cell table:style-name="TableCell2347">
            <text:p text:style-name="內文"><text:span text:style-name="T2348">http://www.ncyu.edu.tw/meo/content.aspx?site_content_sn=26311</text:span></text:p>
          </table:table-cell>
          <table:table-cell table:style-name="TableCell2349">
            <text:p text:style-name="內文"><text:span text:style-name="T2350">http://www.ncyu.edu.tw/files/site_content/safecenter/</text:span><text:span text:style-name="T2351">生活安全宣導月系列活動四</text:span><text:span text:style-name="T2352">.pdf</text:span></text:p>
          </table:table-cell>
        </table:table-row>
        <table:table-row table:style-name="TableRow2353">
          <table:table-cell table:style-name="TableCell2354">
            <text:p text:style-name="內文"><text:span text:style-name="T2355">資訊管理學系暨碩士班</text:span></text:p>
          </table:table-cell>
          <table:table-cell table:style-name="TableCell2356">
            <text:p text:style-name="內文"><text:span text:style-name="T2357">http://www.ncyu.edu.tw/mis/content.aspx?site_content_sn=22581</text:span></text:p>
          </table:table-cell>
          <table:table-cell table:style-name="TableCell2358">
            <text:p text:style-name="內文"><text:span text:style-name="T2359">http://www.ncyu.edu.tw/files/site_content/mis/Presentation Q &amp; A</text:span><text:span text:style-name="T2360">專業英文簡報技巧研習</text:span><text:span text:style-name="T2361">.ppt</text:span></text:p>
          </table:table-cell>
        </table:table-row>
        <table:table-row table:style-name="TableRow2362">
          <table:table-cell table:style-name="TableCell2363">
            <text:p text:style-name="內文"><text:span text:style-name="T2364">資訊管理學系暨碩士班</text:span></text:p>
          </table:table-cell>
          <table:table-cell table:style-name="TableCell2365">
            <text:p text:style-name="內文"><text:span text:style-name="T2366">http://www.ncyu.edu.tw/mis/content.aspx?site_content_sn=22581</text:span></text:p>
          </table:table-cell>
          <table:table-cell table:style-name="TableCell2367">
            <text:p text:style-name="內文"><text:span text:style-name="T2368">http://www.ncyu.edu.tw/files/site_content/mis/Soft Computing in Problem Solving.ppt</text:span></text:p>
          </table:table-cell>
        </table:table-row>
        <table:table-row table:style-name="TableRow2369">
          <table:table-cell table:style-name="TableCell2370">
            <text:p text:style-name="內文"><text:span text:style-name="T2371">音樂學系暨研究所</text:span></text:p>
          </table:table-cell>
          <table:table-cell table:style-name="TableCell2372">
            <text:p text:style-name="內文"><text:span text:style-name="T2373">http://www.ncyu.edu.tw/music/content.aspx?site_content_sn=464</text:span><text:soft-page-break/><text:span text:style-name="T2374">64</text:span></text:p>
          </table:table-cell>
          <table:table-cell table:style-name="TableCell2375">
            <text:p text:style-name="內文"><text:span text:style-name="T2376">http://www.yichih.com/</text:span></text:p>
          </table:table-cell>
        </table:table-row>
        <text:soft-page-break/>
        <table:table-row table:style-name="TableRow2377">
          <table:table-cell table:style-name="TableCell2378">
            <text:p text:style-name="內文"><text:span text:style-name="T2379">人事室</text:span></text:p>
          </table:table-cell>
          <table:table-cell table:style-name="TableCell2380">
            <text:p text:style-name="內文"><text:span text:style-name="T2381">http://www.ncyu.edu.tw/personnel/content.aspx?site_content_sn=19025</text:span></text:p>
          </table:table-cell>
          <table:table-cell table:style-name="TableCell2382">
            <text:p text:style-name="內文"><text:span text:style-name="T2383">http://www.chiayilife.org.tw/</text:span></text:p>
          </table:table-cell>
        </table:table-row>
        <table:table-row table:style-name="TableRow2384">
          <table:table-cell table:style-name="TableCell2385">
            <text:p text:style-name="內文"><text:span text:style-name="T2386">電子物理學系光電暨固態電子研究所</text:span></text:p>
          </table:table-cell>
          <table:table-cell table:style-name="TableCell2387">
            <text:p text:style-name="內文"><text:span text:style-name="T2388">http://www.ncyu.edu.tw/phys/content.aspx?site_content_sn=4726</text:span></text:p>
          </table:table-cell>
          <table:table-cell table:style-name="TableCell2389">
            <text:p text:style-name="內文"><text:span text:style-name="T2390">http://sh1.yahoo.edyna.com/joy/</text:span></text:p>
          </table:table-cell>
        </table:table-row>
        <table:table-row table:style-name="TableRow2391">
          <table:table-cell table:style-name="TableCell2392">
            <text:p text:style-name="內文"><text:span text:style-name="T2393">Department of Electrophysics Institute of Optoelectronics and Solid State Electronics</text:span></text:p>
          </table:table-cell>
          <table:table-cell table:style-name="TableCell2394">
            <text:p text:style-name="內文"><text:span text:style-name="T2395">http://www.ncyu.edu.tw/phys_en/content.aspx?site_content_sn=26766</text:span></text:p>
          </table:table-cell>
          <table:table-cell table:style-name="TableCell2396">
            <text:p text:style-name="內文"><text:span text:style-name="T2397">http://www.gep.ncu.edu.tw/</text:span></text:p>
          </table:table-cell>
        </table:table-row>
        <table:table-row table:style-name="TableRow2398">
          <table:table-cell table:style-name="TableCell2399">
            <text:p text:style-name="內文"><text:span text:style-name="T2400">Department of Electrophysics Institute of Optoelectronics and Solid State Electronics</text:span></text:p>
          </table:table-cell>
          <table:table-cell table:style-name="TableCell2401">
            <text:p text:style-name="內文"><text:span text:style-name="T2402">http://www.ncyu.edu.tw/phys_en/content.aspx?site_content_sn=26766</text:span></text:p>
          </table:table-cell>
          <table:table-cell table:style-name="TableCell2403">
            <text:p text:style-name="內文"><text:span text:style-name="T2404">http://www.phy.fju.edu.tw/Teacher/phy-eng/index.html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39:00Z</meta:creation-date>
    <dc:date>2016-07-18T05:39:00Z</dc:date>
    <meta:print-date>2014-11-12T07:09:00Z</meta:print-date>
    <meta:template xlink:href="Normal.dotm" xlink:type="simple"/>
    <meta:editing-cycles>2</meta:editing-cycles>
    <meta:editing-duration>PT0S</meta:editing-duration>
    <meta:document-statistic meta:page-count="22" meta:paragraph-count="88" meta:word-count="6595" meta:character-count="44105" meta:row-count="313" meta:non-whitespace-character-count="37598"/>
  </office:meta>
</office:document-meta>
</file>