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175%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style:snap-to-layout-grid="false" fo:text-align="justify" fo:line-height="175%" fo:text-indent="0.3333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5" style:parent-style-name="本文縮排2" style:list-style-name="LFO1" style:family="paragraph">
      <style:paragraph-properties style:snap-to-layout-grid="false" fo:line-height="175%"/>
      <style:text-properties fo:font-size="12pt" style:font-size-asian="12pt"/>
    </style:style>
    <style:style style:name="P16" style:parent-style-name="本文縮排2" style:list-style-name="LFO1" style:family="paragraph">
      <style:paragraph-properties style:snap-to-layout-grid="false" fo:line-height="175%"/>
      <style:text-properties fo:font-size="12pt" style:font-size-asian="12pt"/>
    </style:style>
    <style:style style:name="P17" style:parent-style-name="本文縮排2" style:list-style-name="LFO1" style:family="paragraph">
      <style:paragraph-properties style:snap-to-layout-grid="false" fo:line-height="175%"/>
      <style:text-properties fo:font-size="12pt" style:font-size-asian="12pt"/>
    </style:style>
    <style:style style:name="P18" style:parent-style-name="本文縮排2" style:list-style-name="LFO1" style:family="paragraph">
      <style:paragraph-properties style:snap-to-layout-grid="false" fo:line-height="175%"/>
      <style:text-properties fo:font-size="12pt" style:font-size-asian="12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break-before="page" fo:text-align="justify" fo:line-height="0.1944in"/>
    </style:style>
    <style:style style:name="TableColumn22" style:family="table-column">
      <style:table-column-properties style:column-width="0.8944in"/>
    </style:style>
    <style:style style:name="TableColumn23" style:family="table-column">
      <style:table-column-properties style:column-width="4in"/>
    </style:style>
    <style:style style:name="TableColumn24" style:family="table-column">
      <style:table-column-properties style:column-width="0.9125in"/>
    </style:style>
    <style:style style:name="Table21" style:family="table">
      <style:table-properties style:width="5.8069in" fo:margin-left="0in" table:align="lef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409in" fo:keep-together="always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indent="0.8333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-asian="標楷體"/>
    </style:style>
    <style:style style:name="TableRow118" style:family="table-row">
      <style:table-row-properties style:min-row-height="0.8701in" fo:keep-together="always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="none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4" style:family="table-row">
      <style:table-row-properties style:min-row-height="0.7555in" fo:keep-together="always"/>
    </style:style>
    <style:style style:name="TableCell125" style:family="table-cell">
      <style:table-cell-properties fo:border="none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="none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0" style:family="table-row">
      <style:table-row-properties style:min-row-height="0.7472in" fo:keep-together="always"/>
    </style:style>
    <style:style style:name="TableCell131" style:family="table-cell">
      <style:table-cell-properties fo:border="none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none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6" style:family="table-row">
      <style:table-row-properties style:min-row-height="0.7472in" fo:keep-together="always"/>
    </style:style>
    <style:style style:name="TableCell137" style:family="table-cell">
      <style:table-cell-properties fo:border="none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="none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3" style:family="table-row">
      <style:table-row-properties style:min-row-height="0.7472in" fo:keep-together="always"/>
    </style:style>
    <style:style style:name="TableCell144" style:family="table-cell">
      <style:table-cell-properties fo:border="none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7" style:family="table-cell">
      <style:table-cell-properties fo:border="none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" style:family="table-row">
      <style:table-row-properties style:min-row-height="1.0006in" fo:keep-together="always"/>
    </style:style>
    <style:style style:name="TableCell150" style:family="table-cell">
      <style:table-cell-properties fo:border="none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3" style:family="table-cell">
      <style:table-cell-properties fo:border="none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5" style:family="table-row">
      <style:table-row-properties style:min-row-height="0.7472in" fo:keep-together="always"/>
    </style:style>
    <style:style style:name="TableCell156" style:family="table-cell">
      <style:table-cell-properties fo:border="none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9" style:family="table-cell">
      <style:table-cell-properties fo:border="none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2">主機系統管理作業規範</text:p>
      <text:p text:style-name="P3"><text:span text:style-name="T4">一</text:span><text:span text:style-name="T5">、</text:span><text:span text:style-name="T6">目的</text:span></text:p>
      <text:p text:style-name="P7"><text:span text:style-name="T8"><text:s text:c="4"/></text:span><text:span text:style-name="T9">維護與管理主機系統之正常運作</text:span><text:span text:style-name="T10">，提高主機之效能。</text:span></text:p>
      <text:p text:style-name="P11">二、依據</text:p>
      <text:p text:style-name="P12"><text:span text:style-name="T13">本規範依據「行政業務標準流程」制定。</text:span></text:p>
      <text:p text:style-name="P14">三、說明</text:p>
      <text:list text:style-name="LFO1" text:continue-numbering="true">
        <text:list-item>
          <text:p text:style-name="P15">每日檢查系統紀錄狀態。</text:p>
        </text:list-item>
        <text:list-item>
          <text:p text:style-name="P16">定期安裝及更新系統程式。</text:p>
        </text:list-item>
        <text:list-item>
          <text:p text:style-name="P17">關閉入侵帳號並蒐集入侵資料。</text:p>
        </text:list-item>
        <text:list-item>
          <text:p text:style-name="P18">更新系統程式或加裝修補程式。</text:p>
        </text:list-item>
      </text:list>
      <text:p text:style-name="P19">四、作業流程說明/作業流程圖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負責單位</text:p>
          </table:table-cell>
          <table:table-cell table:style-name="TableCell28">
            <text:p text:style-name="P29">作業流程</text:p>
          </table:table-cell>
          <table:table-cell table:style-name="TableCell30">
            <text:p text:style-name="P31">完成期限或使表單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rows-spanned="8">
            <text:p text:style-name="P36"/>
            <text:p text:style-name="內文"><text:span text:style-name="T37"><draw:custom-shape svg:x="0.23264in" svg:y="0.04167in" svg:width="2.5in" svg:height="0.25in" draw:z-index="251648512" draw:id="id0" draw:style-name="a0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"><text:s text:c="13"/></text:span><text:span text:style-name="T39">開 <text:s text:c="3"/>始</text:span></text:p>
            <text:p text:style-name="內文"><text:span text:style-name="T40"><draw:connector draw:type="line" svg:x1="1.35556in" svg:y1="0.04167in" svg:x2="1.35556in" svg:y2="0.29167in" draw:z-index="251647488" draw:id="id1" draw:style-name="a2" draw:name="Line 12" text:anchor-type="paragraph"><svg:title/><svg:desc/></draw:connector></text:span></text:p>
            <text:p text:style-name="內文"><text:span text:style-name="T41"><draw:connector draw:type="line" svg:x1="1.35556in" svg:y1="0.03681in" svg:x2="2.10556in" svg:y2="0.41181in" draw:z-index="251639296" draw:id="id2" draw:style-name="a3" draw:name="Line 4" text:anchor-type="paragraph"><svg:title/><svg:desc/></draw:connector></text:span><text:span text:style-name="T42"><draw:connector draw:type="line" svg:x1="1.35556in" svg:y1="0.03681in" svg:x2="0.60556in" svg:y2="0.41181in" draw:z-index="251637248" draw:id="id3" draw:style-name="a4" draw:name="Line 2" text:anchor-type="paragraph"><svg:title/><svg:desc/></draw:connector></text:span></text:p>
            <text:p text:style-name="P43"><text:span text:style-name="T44"><draw:connector draw:type="line" svg:x1="0.48056in" svg:y1="0.16181in" svg:x2="0.48056in" svg:y2="2.91667in" draw:z-index="251646464" draw:id="id4" draw:style-name="a6" draw:name="Line 11" text:anchor-type="paragraph"><svg:title/><svg:desc/></draw:connector></text:span><text:span text:style-name="T45"><draw:connector draw:type="line" svg:x1="0.60556in" svg:y1="0.15694in" svg:x2="0.48056in" svg:y2="0.16181in" draw:z-index="251643392" draw:id="id5" draw:style-name="a7" draw:name="Line 8" text:anchor-type="paragraph"><svg:title/><svg:desc/></draw:connector></text:span><text:span text:style-name="T46"><draw:connector draw:type="line" svg:x1="2.10556in" svg:y1="0.15694in" svg:x2="3.10556in" svg:y2="0.16181in" draw:z-index="251641344" draw:id="id6" draw:style-name="a8" draw:name="Line 6" text:anchor-type="paragraph"><svg:title/><svg:desc/></draw:connector></text:span><text:span text:style-name="T47"><draw:connector draw:type="line" svg:x1="3.10556in" svg:y1="0.16667in" svg:x2="3.10556in" svg:y2="0.66181in" draw:z-index="251642368" draw:id="id7" draw:style-name="a10" draw:name="Line 7" text:anchor-type="paragraph"><svg:title/><svg:desc/></draw:connector></text:span><text:span text:style-name="T48"><draw:connector draw:type="line" svg:x1="2.10556in" svg:y1="0.16181in" svg:x2="1.35556in" svg:y2="0.53681in" draw:z-index="251640320" draw:id="id8" draw:style-name="a11" draw:name="Line 5" text:anchor-type="paragraph"><svg:title/><svg:desc/></draw:connector></text:span><text:span text:style-name="T49"><draw:connector draw:type="line" svg:x1="0.60556in" svg:y1="0.16181in" svg:x2="1.35556in" svg:y2="0.53681in" draw:z-index="251638272" draw:id="id9" draw:style-name="a12" draw:name="Line 3" text:anchor-type="paragraph"><svg:title/><svg:desc/></draw:connector></text:span><text:span text:style-name="T50">檢查系統狀況</text:span><text:span text:style-name="T51"><text:s/></text:span></text:p>
            <text:p text:style-name="P52"/>
            <text:p text:style-name="內文"><text:span text:style-name="T53"><draw:frame draw:z-index="251644416" draw:id="id10" draw:style-name="a13" draw:name="Text Box 9" text:anchor-type="paragraph" svg:x="0.85556in" svg:y="0.16667in" svg:width="1.5in" svg:height="0.375in" style:rel-width="scale" style:rel-height="scale"><draw:text-box><text:p text:style-name="P54">排除各種狀況</text:p></draw:text-box><svg:title/><svg:desc/></draw:frame></text:span><text:span text:style-name="T55"><draw:connector draw:type="line" svg:x1="3.10556in" svg:y1="0.16667in" svg:x2="3.60556in" svg:y2="0.41667in" draw:z-index="251650560" draw:id="id11" draw:style-name="a14" draw:name="Line 15" text:anchor-type="paragraph"><svg:title/><svg:desc/></draw:connector></text:span><text:span text:style-name="T56"><draw:connector draw:type="line" svg:x1="3.10556in" svg:y1="0.16667in" svg:x2="2.60556in" svg:y2="0.41667in" draw:z-index="251649536" draw:id="id12" draw:style-name="a15" draw:name="Line 14" text:anchor-type="paragraph"><svg:title/><svg:desc/></draw:connector></text:span></text:p>
            <text:p text:style-name="內文"><text:span text:style-name="T57"><draw:connector draw:type="line" svg:x1="0.85556in" svg:y1="0.04167in" svg:x2="0.48056in" svg:y2="0.04167in" draw:z-index="251658752" draw:id="id13" draw:style-name="a17" draw:name="Line 23" text:anchor-type="paragraph"><svg:title/><svg:desc/></draw:connector></text:span><text:span text:style-name="T58"><draw:connector draw:type="line" svg:x1="2.60556in" svg:y1="0.16667in" svg:x2="2.35556in" svg:y2="0.16667in" draw:z-index="251653632" draw:id="id14" draw:style-name="a19" draw:name="Line 18" text:anchor-type="paragraph"><svg:title/><svg:desc/></draw:connector></text:span><text:span text:style-name="T59"><draw:connector draw:type="line" svg:x1="3.60556in" svg:y1="0.16667in" svg:x2="3.10556in" svg:y2="0.41667in" draw:z-index="251652608" draw:id="id15" draw:style-name="a20" draw:name="Line 17" text:anchor-type="paragraph"><svg:title/><svg:desc/></draw:connector></text:span><text:span text:style-name="T60"><draw:connector draw:type="line" svg:x1="2.60556in" svg:y1="0.16667in" svg:x2="3.10556in" svg:y2="0.41667in" draw:z-index="251651584" draw:id="id16" draw:style-name="a21" draw:name="Line 16" text:anchor-type="paragraph"><svg:title/><svg:desc/></draw:connector></text:span><text:span text:style-name="T61"><text:s text:c="30"/></text:span><text:span text:style-name="T62">是</text:span><text:span text:style-name="T63"><text:s/></text:span><text:span text:style-name="T64">可自行排除</text:span></text:p>
            <text:p text:style-name="內文"><text:span text:style-name="T65"><draw:connector draw:type="line" svg:x1="3.10556in" svg:y1="0.16667in" svg:x2="3.10556in" svg:y2="0.54167in" draw:z-index="251654656" draw:id="id17" draw:style-name="a23" draw:name="Line 19" text:anchor-type="paragraph"><svg:title/><svg:desc/></draw:connector></text:span></text:p>
            <text:p text:style-name="內文"><text:span text:style-name="T66"><text:s text:c="38"/></text:span><text:span text:style-name="T67">否</text:span></text:p>
            <text:p text:style-name="內文"><text:span text:style-name="T68"><draw:frame draw:z-index="251645440" draw:id="id18" draw:style-name="a24" draw:name="Text Box 10" text:anchor-type="paragraph" svg:x="2.23056in" svg:y="0.04167in" svg:width="1.625in" svg:height="0.375in" style:rel-width="scale" style:rel-height="scale"><draw:text-box><text:p text:style-name="P69">聯絡相關廠商維修</text:p></draw:text-box><svg:title/><svg:desc/></draw:frame></text:span></text:p>
            <text:p text:style-name="內文"><text:span text:style-name="T70"><draw:connector draw:type="line" svg:x1="3.10556in" svg:y1="0.16667in" svg:x2="3.10556in" svg:y2="0.54167in" draw:z-index="251656704" draw:id="id19" draw:style-name="a26" draw:name="Line 21" text:anchor-type="paragraph"><svg:title/><svg:desc/></draw:connector></text:span></text:p>
            <text:p text:style-name="P71"/>
            <text:p text:style-name="內文"><text:span text:style-name="T72"><draw:frame draw:z-index="251655680" draw:id="id20" draw:style-name="a27" draw:name="Text Box 20" text:anchor-type="paragraph" svg:x="2.23056in" svg:y="0.04167in" svg:width="1.625in" svg:height="0.375in" style:rel-width="scale" style:rel-height="scale"><draw:text-box><text:p text:style-name="P73">廠商完成維修</text:p><text:p text:style-name="內文"><text:span text:style-name="T74">完成維修</text:span></text:p></draw:text-box><svg:title/><svg:desc/></draw:frame></text:span></text:p>
            <text:p text:style-name="內文"><text:span text:style-name="T75"><draw:connector draw:type="line" svg:x1="2.23056in" svg:y1="0.04167in" svg:x2="0.48056in" svg:y2="0.04167in" draw:z-index="251657728" draw:id="id21" draw:style-name="a29" draw:name="Line 22" text:anchor-type="paragraph"><svg:title/><svg:desc/></draw:connector></text:span></text:p>
            <text:p text:style-name="內文"><text:span text:style-name="T76"><draw:frame draw:z-index="251664896" draw:id="id22" draw:style-name="a30" draw:name="Text Box 29" text:anchor-type="paragraph" svg:x="2.23056in" svg:y="0.16667in" svg:width="1.625in" svg:height="0.375in" style:rel-width="scale" style:rel-height="scale"><draw:text-box><text:p text:style-name="P77">更新加裝系統程式</text:p></draw:text-box><svg:title/><svg:desc/></draw:frame></text:span><text:span text:style-name="T78"><draw:connector draw:type="line" svg:x1="0.48056in" svg:y1="0.15694in" svg:x2="0.98056in" svg:y2="0.41181in" draw:z-index="251661824" draw:id="id23" draw:style-name="a31" draw:name="Line 26" text:anchor-type="paragraph"><svg:title/><svg:desc/></draw:connector></text:span><text:span text:style-name="T79"><draw:connector draw:type="line" svg:x1="0.48056in" svg:y1="0.15694in" svg:x2="-0.01944in" svg:y2="0.41181in" draw:z-index="251659776" draw:id="id24" draw:style-name="a32" draw:name="Line 24" text:anchor-type="paragraph"><svg:title/><svg:desc/></draw:connector></text:span></text:p>
            <text:p text:style-name="內文"><text:span text:style-name="T80"><draw:connector draw:type="line" svg:x1="0.98056in" svg:y1="0.16667in" svg:x2="2.23056in" svg:y2="0.16667in" draw:z-index="251663872" draw:id="id25" draw:style-name="a34" draw:name="Line 28" text:anchor-type="paragraph"><svg:title/><svg:desc/></draw:connector></text:span><text:span text:style-name="T81"><draw:connector draw:type="line" svg:x1="0.48056in" svg:y1="0.40208in" svg:x2="0.98056in" svg:y2="0.16181in" draw:z-index="251662848" draw:id="id26" draw:style-name="a35" draw:name="Line 27" text:anchor-type="paragraph"><svg:title/><svg:desc/></draw:connector></text:span><text:span text:style-name="T82"><draw:connector draw:type="line" svg:x1="-0.01944in" svg:y1="0.16181in" svg:x2="0.48056in" svg:y2="0.41181in" draw:z-index="251660800" draw:id="id27" draw:style-name="a36" draw:name="Line 25" text:anchor-type="paragraph"><svg:title/><svg:desc/></draw:connector></text:span><text:span text:style-name="T83"><text:s text:c="2"/></text:span><text:span text:style-name="T84">更新加裝</text:span><text:span text:style-name="T85"><text:s text:c="4"/></text:span><text:span text:style-name="T86">是</text:span></text:p>
            <text:p text:style-name="內文"><text:span text:style-name="T87"><draw:connector draw:type="line" svg:x1="3.10556in" svg:y1="0.04167in" svg:x2="3.10556in" svg:y2="0.41667in" draw:z-index="251674112" draw:id="id28" draw:style-name="a37" draw:name="Line 38" text:anchor-type="paragraph"><svg:title/><svg:desc/></draw:connector></text:span><text:span text:style-name="T88"><draw:connector draw:type="line" svg:x1="0.48056in" svg:y1="0.16667in" svg:x2="0.48056in" svg:y2="0.66667in" draw:z-index="251665920" draw:id="id29" draw:style-name="a39" draw:name="Line 30" text:anchor-type="paragraph"><svg:title/><svg:desc/></draw:connector></text:span><text:span text:style-name="T89"><text:s text:c="2"/></text:span><text:span text:style-name="T90">系統程式</text:span></text:p>
            <text:p text:style-name="內文"><text:span text:style-name="T91"><draw:connector draw:type="line" svg:x1="3.10556in" svg:y1="0.16667in" svg:x2="0.73056in" svg:y2="0.16667in" draw:z-index="251675136" draw:id="id30" draw:style-name="a41" draw:name="Line 39" text:anchor-type="paragraph"><svg:title/><svg:desc/></draw:connector></text:span><text:span text:style-name="T92"><text:s text:c="6"/></text:span><text:span text:style-name="T93">否</text:span></text:p>
            <text:p text:style-name="內文"><text:span text:style-name="T94"><draw:frame draw:z-index="251672064" draw:id="id31" draw:style-name="a42" draw:name="Text Box 36" text:anchor-type="paragraph" svg:x="2.23056in" svg:y="0.16667in" svg:width="1.625in" svg:height="0.375in" style:rel-width="scale" style:rel-height="scale"><draw:text-box><text:p text:style-name="P95">定期更新系統程式</text:p></draw:text-box><svg:title/><svg:desc/></draw:frame></text:span><text:span text:style-name="T96"><draw:connector draw:type="line" svg:x1="0.48056in" svg:y1="0.16667in" svg:x2="0.98056in" svg:y2="0.41667in" draw:z-index="251667968" draw:id="id32" draw:style-name="a43" draw:name="Line 32" text:anchor-type="paragraph"><svg:title/><svg:desc/></draw:connector></text:span><text:span text:style-name="T97"><draw:connector draw:type="line" svg:x1="0.48056in" svg:y1="0.16667in" svg:x2="-0.01944in" svg:y2="0.41667in" draw:z-index="251666944" draw:id="id33" draw:style-name="a44" draw:name="Line 31" text:anchor-type="paragraph"><svg:title/><svg:desc/></draw:connector></text:span></text:p>
            <text:p text:style-name="內文"><text:span text:style-name="T98"><draw:connector draw:type="line" svg:x1="0.98056in" svg:y1="0.16667in" svg:x2="2.23056in" svg:y2="0.16667in" draw:z-index="251671040" draw:id="id34" draw:style-name="a46" draw:name="Line 35" text:anchor-type="paragraph"><svg:title/><svg:desc/></draw:connector></text:span><text:span text:style-name="T99"><draw:connector draw:type="line" svg:x1="0.48056in" svg:y1="0.41667in" svg:x2="0.98056in" svg:y2="0.16667in" draw:z-index="251670016" draw:id="id35" draw:style-name="a47" draw:name="Line 34" text:anchor-type="paragraph"><svg:title/><svg:desc/></draw:connector></text:span><text:span text:style-name="T100"><draw:connector draw:type="line" svg:x1="-0.01944in" svg:y1="0.16667in" svg:x2="0.48056in" svg:y2="0.41667in" draw:z-index="251668992" draw:id="id36" draw:style-name="a48" draw:name="Line 33" text:anchor-type="paragraph"><svg:title/><svg:desc/></draw:connector></text:span><text:span text:style-name="T101"><text:s text:c="2"/></text:span><text:span text:style-name="T102">定期更新</text:span><text:span text:style-name="T103"><text:s text:c="4"/></text:span><text:span text:style-name="T104">是</text:span></text:p>
            <text:p text:style-name="內文"><text:span text:style-name="T105"><draw:connector draw:type="line" svg:x1="3.10556in" svg:y1="0.04167in" svg:x2="3.10556in" svg:y2="0.41667in" draw:z-index="251676160" draw:id="id37" draw:style-name="a49" draw:name="Line 40" text:anchor-type="paragraph"><svg:title/><svg:desc/></draw:connector></text:span><text:span text:style-name="T106"><draw:connector draw:type="line" svg:x1="0.48056in" svg:y1="0.16667in" svg:x2="0.48056in" svg:y2="0.66667in" draw:z-index="251673088" draw:id="id38" draw:style-name="a51" draw:name="Line 37" text:anchor-type="paragraph"><svg:title/><svg:desc/></draw:connector></text:span><text:span text:style-name="T107"><text:s text:c="2"/></text:span><text:span text:style-name="T108">系統程式</text:span></text:p>
            <text:p text:style-name="內文"><text:span text:style-name="T109"><draw:connector draw:type="line" svg:x1="3.10556in" svg:y1="0.16667in" svg:x2="0.73056in" svg:y2="0.16667in" draw:z-index="251677184" draw:id="id39" draw:style-name="a53" draw:name="Line 41" text:anchor-type="paragraph"><svg:title/><svg:desc/></draw:connector></text:span><text:span text:style-name="T110"><text:s text:c="6"/></text:span><text:span text:style-name="T111">否</text:span></text:p>
            <text:p text:style-name="P112"/>
            <text:p text:style-name="內文"><text:span text:style-name="T113"><draw:frame draw:z-index="251678208" draw:id="id40" draw:style-name="a54" draw:name="Text Box 42" text:anchor-type="paragraph" svg:x="0.10556in" svg:y="0.04167in" svg:width="2in" svg:height="0.375in" style:rel-width="scale" style:rel-height="scale"><draw:text-box><text:p text:style-name="P114">繼續追蹤檢查系統狀況</text:p></draw:text-box><svg:title/><svg:desc/></draw:frame>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電算中心</text:p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電算中心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電算中心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相關廠商</text:span>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電算中心</text:p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電算中心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電算中心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6" svg:viewBox="0 0 20 30" svg:d="m10 0-10 30h20z"/>
    <draw:marker draw:name="a22" svg:viewBox="0 0 20 30" svg:d="m10 0-10 30h20z"/>
    <draw:marker draw:name="a18" svg:viewBox="0 0 20 30" svg:d="m10 0-10 30h20z"/>
    <draw:marker draw:name="a5" svg:viewBox="0 0 20 30" svg:d="m10 0-10 30h20z"/>
    <draw:marker draw:name="a25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9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5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41:00Z</meta:creation-date>
    <dc:date>2016-07-01T02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