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93in" style:use-optimal-column-width="false"/>
    </style:style>
    <style:style style:name="TableColumn3" style:family="table-column">
      <style:table-column-properties style:column-width="6.3298in" style:use-optimal-column-width="false"/>
    </style:style>
    <style:style style:name="Table1" style:family="table" style:master-page-name="MP0">
      <style:table-properties style:width="6.6291in" fo:margin-left="0in" table:align="center"/>
    </style:style>
    <style:style style:name="TableRow4" style:family="table-row">
      <style:table-row-properties style:min-row-height="1.3194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style:line-height-at-least="0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清單段落" style:list-style-name="LFO1" style:family="paragraph">
      <style:paragraph-properties style:snap-to-layout-grid="false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超連結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>
        <style:tab-stops>
          <style:tab-stop style:type="left" style:position="1.2993in"/>
        </style:tab-stops>
      </style:paragraph-properties>
    </style:style>
    <style:style style:name="T61" style:parent-style-name="預設段落字型" style:family="text">
      <style:text-properties style:font-name-asian="標楷體" style:text-position="-145.8% 100%" fo:font-size="14pt" style:font-size-asian="14pt"/>
    </style:style>
    <style:style style:name="TableColumn63" style:family="table-column">
      <style:table-column-properties style:column-width="1.2993in" style:use-optimal-column-width="false"/>
    </style:style>
    <style:style style:name="TableColumn64" style:family="table-column">
      <style:table-column-properties style:column-width="5.3298in" style:use-optimal-column-width="false"/>
    </style:style>
    <style:style style:name="Table62" style:family="table">
      <style:table-properties style:width="6.6291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808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style:text-position="-145.8% 100%" fo:font-size="14pt" style:font-size-asian="14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style:text-position="-145.8% 100%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color="#0000FF" style:text-position="-145.8% 100%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color="#0000FF" style:text-position="-145.8% 100%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style:text-position="-145.8% 100%" fo:font-size="14pt" style:font-size-asian="14pt"/>
    </style:style>
    <style:style style:name="T96" style:parent-style-name="預設段落字型" style:family="text">
      <style:text-properties style:font-name-asian="標楷體" style:text-position="-145.8% 100%" fo:font-size="14pt" style:font-size-asian="14pt"/>
    </style:style>
    <style:style style:name="T97" style:parent-style-name="預設段落字型" style:family="text">
      <style:text-properties style:font-name-asian="標楷體" style:text-position="-145.8% 100%" fo:font-size="14pt" style:font-size-asian="14pt"/>
    </style:style>
    <style:style style:name="T98" style:parent-style-name="預設段落字型" style:family="text">
      <style:text-properties style:font-name-asian="標楷體" style:text-position="-145.8% 100%" fo:font-size="14pt" style:font-size-asian="14pt"/>
    </style:style>
    <style:style style:name="T99" style:parent-style-name="預設段落字型" style:family="text">
      <style:text-properties style:font-name-asian="標楷體" style:text-position="-145.8% 100%" fo:font-size="14pt" style:font-size-asian="14pt"/>
    </style:style>
    <style:style style:name="T100" style:parent-style-name="預設段落字型" style:family="text">
      <style:text-properties style:font-name-asian="標楷體" style:text-position="-145.8% 100%" fo:font-size="14pt" style:font-size-asian="14pt"/>
    </style:style>
    <style:style style:name="T101" style:parent-style-name="預設段落字型" style:family="text">
      <style:text-properties style:font-name-asian="標楷體" style:text-position="-145.8% 100%" fo:font-size="14pt" style:font-size-asian="14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style:text-position="-145.8% 100%" fo:font-size="14pt" style:font-size-asian="14pt"/>
    </style:style>
    <style:style style:name="T104" style:parent-style-name="預設段落字型" style:family="text">
      <style:text-properties style:font-name-asian="標楷體" style:text-position="-145.8% 100%" fo:font-size="14pt" style:font-size-asian="14pt"/>
    </style:style>
    <style:style style:name="T105" style:parent-style-name="預設段落字型" style:family="text">
      <style:text-properties style:font-name-asian="標楷體" style:text-position="-145.8% 100%" fo:font-size="14pt" style:font-size-asian="14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 style:text-position="-125% 100%"/>
    </style:style>
    <style:style style:name="T108" style:parent-style-name="預設段落字型" style:family="text">
      <style:text-properties style:font-name-asian="標楷體" style:text-position="-125% 100%"/>
    </style:style>
    <style:style style:name="T109" style:parent-style-name="預設段落字型" style:family="text">
      <style:text-properties style:font-name-asian="標楷體" style:text-position="-125% 100%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6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6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 fo:text-indent="0.1944in"/>
    </style:style>
    <style:style style:name="T127" style:parent-style-name="預設段落字型" style:family="text">
      <style:text-properties style:font-name-asian="標楷體" fo:color="#000000" style:text-position="-145.8% 100%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in"/>
    </style:style>
    <style:style style:name="T130" style:parent-style-name="預設段落字型" style:family="text">
      <style:text-properties style:font-name-asian="標楷體" fo:color="#000000" style:text-position="-145.8% 100%" fo:font-size="14pt" style:font-size-asian="14pt"/>
    </style:style>
    <style:style style:name="T131" style:parent-style-name="預設段落字型" style:family="text">
      <style:text-properties style:font-name-asian="標楷體" fo:color="#000000" style:text-position="-145.8% 100%" fo:font-size="14pt" style:font-size-asian="14pt"/>
    </style:style>
    <style:style style:name="T132" style:parent-style-name="預設段落字型" style:family="text">
      <style:text-properties style:font-name-asian="標楷體" fo:color="#000000" style:text-position="-145.8% 100%" fo:font-size="14pt" style:font-size-asian="14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561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in"/>
      <style:text-properties style:font-name-asian="標楷體" style:font-weight-complex="bold" fo:color="#0000FF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in" fo:text-indent="4.4763in"/>
    </style:style>
    <style:style style:name="T160" style:parent-style-name="預設段落字型" style:family="text">
      <style:text-properties style:font-name-asian="標楷體" fo:font-weight="bold" style:font-weight-asian="bold" fo:color="#538135" style:text-position="-145.8% 100%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color="#538135" style:text-position="-145.8% 100%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color="#538135" style:text-position="-145.8% 100%" fo:font-size="14pt" style:font-size-asian="14pt"/>
    </style:style>
    <style:style style:name="TableRow163" style:family="table-row">
      <style:table-row-properties style:min-row-height="0.489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font-weight="bold" style:font-weight-asian="bold" fo:color="#0000FF" style:text-position="-145.8% 100%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fo:color="#0000FF" style:text-position="-145.8% 100%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fo:color="#0000FF" style:text-position="-145.8% 100%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color="#0000FF" style:text-position="-145.8% 100%" fo:font-size="14pt" style:font-size-asian="14pt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style:font-weight-complex="bold" fo:color="#000000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184" style:parent-style-name="預設段落字型" style:family="text">
      <style:text-properties style:font-name="標楷體" style:font-name-asian="標楷體" style:font-weight-complex="bold" fo:color="#000000"/>
    </style:style>
    <style:style style:name="T185" style:parent-style-name="預設段落字型" style:family="text">
      <style:text-properties style:font-name="標楷體" style:font-name-asian="標楷體" style:font-weight-complex="bold" fo:color="#000000"/>
    </style:style>
    <style:style style:name="TableRow186" style:family="table-row">
      <style:table-row-properties style:min-row-height="0.484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833in"/>
      <style:text-properties style:font-name-asian="標楷體"/>
    </style:style>
    <style:style style:name="P193" style:parent-style-name="內文" style:family="paragraph">
      <style:paragraph-properties style:snap-to-layout-grid="false" fo:margin-top="0.0833in"/>
      <style:text-properties style:font-name-asian="標楷體"/>
    </style:style>
    <style:style style:name="TableRow194" style:family="table-row">
      <style:table-row-properties style:min-row-height="0.4708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0833in" style:line-height-at-least="0in" fo:text-indent="0.0972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in"/>
      <style:text-properties style:font-name-asian="標楷體"/>
    </style:style>
    <style:style style:name="P19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注意事項</text:p>
          </table:table-cell>
          <table:table-cell table:style-name="TableCell13">
            <text:list text:style-name="LFO1" text:continue-numbering="true">
              <text:list-item>
                <text:p text:style-name="P14"><text:span text:style-name="T15">申請流程：填寫此申請表</text:span><text:span text:style-name="T16"></text:span><text:span text:style-name="T17">車輛管理委員會</text:span><text:span text:style-name="T18">(</text:span><text:span text:style-name="T19">車管會</text:span><text:span text:style-name="T20">)</text:span><text:span text:style-name="T21">核章繳費</text:span><text:span text:style-name="T22"></text:span><text:span text:style-name="T23">由車管會將申請表單送至電算中心製卡</text:span><text:span text:style-name="T24">(</text:span><text:span text:style-name="T25">約須</text:span><text:span text:style-name="T26">1~3</text:span><text:span text:style-name="T27">個工作天</text:span><text:span text:style-name="T28">)</text:span><text:span text:style-name="T29"></text:span><text:span text:style-name="T30">臨時卡送回車管會</text:span><text:span text:style-name="T31">通知領卡。</text:span></text:p>
              </text:list-item>
            </text:list>
            <text:p text:style-name="P32"><text:span text:style-name="T33">(2)</text:span><text:span text:style-name="T34">領卡後，欲進出宿舍、各院系所門禁，須請各院系所門禁管理員設定門</text:span></text:p>
            <text:p text:style-name="P35"><text:span text:style-name="T36">　禁權限</text:span><text:span text:style-name="T37">。</text:span></text:p>
            <text:p text:style-name="P38"><text:span text:style-name="T39">(3)</text:span><text:span text:style-name="T40">此臨時卡有效期限到當學年度結束的</text:span><text:span text:style-name="T41">8</text:span><text:span text:style-name="T42">月底</text:span><text:span text:style-name="T43">(</text:span><text:span text:style-name="T44">同車證期限</text:span><text:span text:style-name="T45">)</text:span><text:span text:style-name="T46">，</text:span><text:span text:style-name="T47">如需繼續使用，請填寫</text:span><text:a xlink:href="https://www.ncyu.edu.tw/files/list/cc/ic_exten_combine.pdf" office:target-frame-name="_top" xlink:show="replace"><text:span text:style-name="T48">展期申請表</text:span></text:a><text:span text:style-name="T49">(</text:span><text:span text:style-name="T50">臨時卡不用繳回</text:span><text:span text:style-name="T51">)</text:span><text:span text:style-name="T52">，以便重新設定通行權限。</text:span></text:p>
            <text:p text:style-name="P53"><text:span text:style-name="T54">(4)</text:span><text:span text:style-name="T55">下載表單</text:span><text:span text:style-name="T56">(</text:span><text:a xlink:href="https://www.ncyu.edu.tw/files/list/cc/ic_temp_combine.pdf" office:target-frame-name="_top" xlink:show="replace"><text:span text:style-name="T57">https://www.ncyu.edu.tw/files/list/cc/ic_temp_combine.pdf</text:span></text:a><text:span text:style-name="T58">)</text:span><text:span text:style-name="T59">。</text:span></text:p>
          </table:table-cell>
        </table:table-row>
      </table:table>
      <text:p text:style-name="P60"><text:span text:style-name="T61"><text:tab/>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申請人員類別</text:span></text:p>
          </table:table-cell>
          <table:table-cell table:style-name="TableCell69">
            <text:p text:style-name="P70"><text:span text:style-name="T71">□</text:span><text:span text:style-name="T72">兼任老師</text:span><text:span text:style-name="T73"><text:s text:c="2"/>□</text:span><text:span text:style-name="T74">研究助理</text:span><text:span text:style-name="T75"><text:s text:c="2"/></text:span></text:p>
            <text:p text:style-name="P76">□學生畢業後或入學前，研究或公務用，門禁進出使用。</text:p>
            <text:p text:style-name="P77"><text:span text:style-name="T78">□</text:span><text:span text:style-name="T79">廠商或</text:span><text:span text:style-name="T80">校外人士</text:span><text:span text:style-name="T81">，公務用，門禁進出使用</text:span></text:p>
            <text:p text:style-name="P82"><text:span text:style-name="T83">□</text:span><text:span text:style-name="T84">其他，原因：</text:span></text:p>
          </table:table-cell>
        </table:table-row>
        <table:table-row table:style-name="TableRow85">
          <table:table-cell table:style-name="TableCell86">
            <text:p text:style-name="P87"><text:span text:style-name="T88">姓名等資料</text:span></text:p>
            <text:p text:style-name="P89"><text:span text:style-name="T90">(※</text:span><text:span text:style-name="T91">必填且請字跡工整</text:span><text:span text:style-name="T92">)</text:span></text:p>
          </table:table-cell>
          <table:table-cell table:style-name="TableCell93">
            <text:p text:style-name="P94"><text:span text:style-name="T95">姓名：</text:span><text:span text:style-name="T96"><text:s text:c="9"/></text:span><text:span text:style-name="T97">　　　</text:span><text:span text:style-name="T98"><text:s text:c="3"/></text:span><text:span text:style-name="T99">連絡電話：</text:span><text:span text:style-name="T100"><text:s text:c="8"/></text:span><text:span text:style-name="T101">　　</text:span></text:p>
            <text:p text:style-name="P102"><text:span text:style-name="T103">車號：</text:span><text:span text:style-name="T104"><text:s text:c="18"/></text:span><text:span text:style-name="T105">身分證號：</text:span></text:p>
            <text:p text:style-name="P106"><text:span text:style-name="T107">(</text:span><text:span text:style-name="T108">不申請車證免填車號</text:span><text:span text:style-name="T109">)</text:span></text:p>
          </table:table-cell>
        </table:table-row>
        <table:table-row table:style-name="TableRow110">
          <table:table-cell table:style-name="TableCell111">
            <text:p text:style-name="P112">校內服務</text:p>
            <text:p text:style-name="P113">或研究</text:p>
          </table:table-cell>
          <table:table-cell table:style-name="TableCell114">
            <text:p text:style-name="P115"><text:span text:style-name="T116">系所或單位名稱</text:span><text:span text:style-name="T117">：</text:span></text:p>
          </table:table-cell>
        </table:table-row>
        <table:table-row table:style-name="TableRow118">
          <table:table-cell table:style-name="TableCell119">
            <text:p text:style-name="P120">廠商公司資料</text:p>
          </table:table-cell>
          <table:table-cell table:style-name="TableCell121">
            <text:p text:style-name="P122"><text:span text:style-name="T123">公司名稱：</text:span></text:p>
          </table:table-cell>
        </table:table-row>
        <table:table-row table:style-name="TableRow124">
          <table:table-cell table:style-name="TableCell125">
            <text:p text:style-name="P126"><text:span text:style-name="T127">學生填寫</text:span></text:p>
          </table:table-cell>
          <table:table-cell table:style-name="TableCell128">
            <text:p text:style-name="P129"><text:span text:style-name="T130">本校畢業前學號</text:span><text:span text:style-name="T131">/</text:span><text:span text:style-name="T132">系所班別：</text:span></text:p>
          </table:table-cell>
        </table:table-row>
        <table:table-row table:style-name="TableRow133">
          <table:table-cell table:style-name="TableCell134">
            <text:p text:style-name="P135"><text:span text:style-name="T136">申請人簽名</text:span></text:p>
          </table:table-cell>
          <table:table-cell table:style-name="TableCell137">
            <text:p text:style-name="P138">※此臨時卡為校內門禁進出使用，圖書館不適用！</text:p>
            <text:p text:style-name="P139">◎本表單進行之個人資料蒐集或處理，係依個人資料保護法第15條所規定之特定目的並符合執行法定職務必要範圍內之規定辦理。</text:p>
            <text:p text:style-name="P140"><text:span text:style-name="T141">我同意：</text:span><text:span text:style-name="T142">________________(</text:span><text:span text:style-name="T143">申請人簽名</text:span><text:span text:style-name="T144">)</text:span><text:span text:style-name="T145">日期：</text:span><text:span text:style-name="T146"><text:s text:c="2"/></text:span><text:span text:style-name="T147">年</text:span><text:span text:style-name="T148"><text:s text:c="3"/></text:span><text:span text:style-name="T149">月</text:span><text:span text:style-name="T150"><text:s text:c="3"/></text:span><text:span text:style-name="T151">日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[車管會]或[校內管理單位]核章</text:p>
          </table:table-cell>
          <table:table-cell table:style-name="TableCell156">
            <text:p text:style-name="P157"/>
            <text:p text:style-name="P158"/>
            <text:p text:style-name="P159"><text:span text:style-name="T160">(</text:span><text:span text:style-name="T161">請核章</text:span><text:span text:style-name="T162">)</text:span></text:p>
          </table:table-cell>
        </table:table-row>
        <table:table-row table:style-name="TableRow163">
          <table:table-cell table:style-name="TableCell164">
            <text:p text:style-name="P165"><text:span text:style-name="T166">總務處出納組繳交</text:span><text:span text:style-name="T167">費用</text:span><text:span text:style-name="T168">簽註</text:span></text:p>
          </table:table-cell>
          <table:table-cell table:style-name="TableCell169">
            <text:p text:style-name="P170"><text:span text:style-name="T171">□</text:span><text:span text:style-name="T172">繳交：貳佰元整</text:span></text:p>
            <text:p text:style-name="P173"><text:span text:style-name="T174">　　　　　　　　　　　　　　　　　　　　</text:span><text:span text:style-name="T175">(</text:span><text:span text:style-name="T176">請出納組核章</text:span><text:span text:style-name="T177">)</text:span></text:p>
            <text:p text:style-name="P178"><text:span text:style-name="T179"><text:s/>(2015</text:span><text:span text:style-name="T180">年</text:span><text:span text:style-name="T181">9</text:span><text:span text:style-name="T182">月</text:span><text:span text:style-name="T183">1</text:span><text:span text:style-name="T184">日起，臨時卡收費採用使用者付費模式</text:span><text:span text:style-name="T185">)</text:span></text:p>
          </table:table-cell>
        </table:table-row>
        <table:table-row table:style-name="TableRow186">
          <table:table-cell table:style-name="TableCell187">
            <text:p text:style-name="P188"><text:span text:style-name="T189">電算中心</text:span><text:span text:style-name="T190">簽章</text:span></text:p>
          </table:table-cell>
          <table:table-cell table:style-name="TableCell191">
            <text:p text:style-name="P192">□核發，臨時卡號：<text:s text:c="10"/></text:p>
            <text:p text:style-name="P193">□不同意發放，原因：</text:p>
          </table:table-cell>
        </table:table-row>
        <table:table-row table:style-name="TableRow194">
          <table:table-cell table:style-name="TableCell195">
            <text:p text:style-name="P196">領用人簽章</text:p>
          </table:table-cell>
          <table:table-cell table:style-name="TableCell197">
            <text:p text:style-name="P198">領用人：<text:s text:c="30"/>領用日期：<text:s text:c="3"/>年<text:s text:c="3"/>月<text:s text:c="3"/>日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027in"/>
      </style:footer-style>
    </style:page-layout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7"><text:span text:style-name="T8">國立嘉義大學校園臨時卡門禁用申請表</text:span><text:span text:style-name="T9">-</text:span><text:span text:style-name="T10">【</text:span><text:span text:style-name="T11">通用版</text:span><text:span text:style-name="T12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yu_iccard校園臨時卡門禁用申請表(通用版)</dc:title>
    <dc:description/>
    <dc:subject/>
    <meta:initial-creator>STUSER</meta:initial-creator>
    <dc:creator>iccard</dc:creator>
    <meta:creation-date>2021-03-11T08:18:00Z</meta:creation-date>
    <dc:date>2021-03-11T08:42:00Z</dc:date>
    <meta:print-date>2021-03-11T08:1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4" meta:character-count="966" meta:row-count="6" meta:non-whitespace-character-count="823"/>
  </office:meta>
</office:document-meta>
</file>