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中圓體" svg:font-family="富漢通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4895in" text:list-level-position-and-space-mode="label-alignment">
          <style:list-level-label-alignment text:label-followed-by="listtab" fo:margin-left="0.5833in" fo:text-indent="-0.4895in"/>
        </style:list-level-properties>
        <style:text-properties style:font-name="富漢通中圓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9pt" fo:language="zh" fo:country="TW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6.3298in" style:use-optimal-column-width="false"/>
    </style:style>
    <style:style style:name="Table19" style:family="table">
      <style:table-properties style:width="6.6291in" fo:margin-left="0in" table:align="center"/>
    </style:style>
    <style:style style:name="TableRow22" style:family="table-row">
      <style:table-row-properties style:min-row-height="1.319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清單段落1" style:list-style-name="LFO4" style:family="paragraph">
      <style:paragraph-properties style:snap-to-layout-grid="false" fo:margin-left="0.25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008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-asian="標楷體" fo:font-size="13pt" style:font-size-asian="13pt" style:font-size-complex="13pt"/>
    </style:style>
    <style:style style:name="T92" style:parent-style-name="超連結" style:family="text">
      <style:text-properties style:font-name-asian="標楷體" fo:font-size="13pt" style:font-size-asian="13pt" style:font-size-complex="13pt"/>
    </style:style>
    <style:style style:name="T93" style:parent-style-name="超連結" style:family="text">
      <style:text-properties style:font-name-asian="標楷體" fo:font-size="13pt" style:font-size-asian="13pt" style:font-size-complex="13pt"/>
    </style:style>
    <style:style style:name="T94" style:parent-style-name="超連結" style:family="text">
      <style:text-properties style:font-name-asian="標楷體" fo:font-size="13pt" style:font-size-asian="13pt" style:font-size-complex="13pt"/>
    </style:style>
    <style:style style:name="T95" style:parent-style-name="超連結" style:family="text">
      <style:text-properties style:font-name-asian="標楷體" fo:font-size="13pt" style:font-size-asian="13pt" style:font-size-complex="13pt"/>
    </style:style>
    <style:style style:name="T96" style:parent-style-name="超連結" style:family="text">
      <style:text-properties style:font-name-asian="標楷體" fo:font-size="13pt" style:font-size-asian="13pt" style:font-size-complex="13pt"/>
    </style:style>
    <style:style style:name="T97" style:parent-style-name="超連結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>
        <style:tab-stops>
          <style:tab-stop style:type="left" style:position="1.2993in"/>
        </style:tab-stops>
      </style:paragraph-properties>
    </style:style>
    <style:style style:name="T101" style:parent-style-name="預設段落字型" style:family="text">
      <style:text-properties style:font-name-asian="標楷體" style:text-position="-125% 100%" fo:font-size="14pt" style:font-size-asian="14pt"/>
    </style:style>
    <style:style style:name="TableColumn103" style:family="table-column">
      <style:table-column-properties style:column-width="1.2993in" style:use-optimal-column-width="false"/>
    </style:style>
    <style:style style:name="TableColumn104" style:family="table-column">
      <style:table-column-properties style:column-width="5.3298in" style:use-optimal-column-width="false"/>
    </style:style>
    <style:style style:name="Table102" style:family="table">
      <style:table-properties style:width="6.6291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808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text-position="-125% 100%" fo:font-size="14pt" style:font-size-asian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style:text-position="-125% 100%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style:text-position="-125% 100%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style:text-position="-125% 100%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0000FF" style:text-position="-125% 100%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0000FF" style:text-position="-125% 100%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 fo:color="#7030A0" style:text-position="-125% 100%" fo:font-size="14pt" style:font-size-asian="14pt"/>
    </style:style>
    <style:style style:name="T145" style:parent-style-name="預設段落字型" style:family="text">
      <style:text-properties style:font-name-asian="標楷體" fo:color="#7030A0" style:text-position="-125% 100%" fo:font-size="14pt" style:font-size-asian="14pt"/>
    </style:style>
    <style:style style:name="T146" style:parent-style-name="預設段落字型" style:family="text">
      <style:text-properties style:font-name-asian="標楷體" fo:color="#7030A0" style:text-position="-125% 100%" fo:font-size="14pt" style:font-size-asian="14pt"/>
    </style:style>
    <style:style style:name="T147" style:parent-style-name="預設段落字型" style:family="text">
      <style:text-properties style:font-name-asian="標楷體" style:text-position="-125% 100%" fo:font-size="14pt" style:font-size-asian="14pt"/>
    </style:style>
    <style:style style:name="T148" style:parent-style-name="預設段落字型" style:family="text">
      <style:text-properties style:font-name-asian="標楷體" style:text-position="-125% 100%" fo:font-size="14pt" style:font-size-asian="14pt"/>
    </style:style>
    <style:style style:name="T149" style:parent-style-name="預設段落字型" style:family="text">
      <style:text-properties style:font-name-asian="標楷體" style:text-position="-125% 100%" fo:font-size="14pt" style:font-size-asian="14pt"/>
    </style:style>
    <style:style style:name="T150" style:parent-style-name="預設段落字型" style:family="text">
      <style:text-properties style:font-name-asian="標楷體" style:text-position="-125% 100%" fo:font-size="14pt" style:font-size-asian="14pt"/>
    </style:style>
    <style:style style:name="T151" style:parent-style-name="預設段落字型" style:family="text">
      <style:text-properties style:font-name-asian="標楷體" style:text-position="-125% 100%" fo:font-size="14pt" style:font-size-asian="14pt"/>
    </style:style>
    <style:style style:name="T152" style:parent-style-name="預設段落字型" style:family="text">
      <style:text-properties style:font-name-asian="標楷體" style:text-position="-125% 100%" fo:font-size="14pt" style:font-size-asian="14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style:text-position="-107.1% 100%" fo:font-size="14pt" style:font-size-asian="14pt" style:font-size-complex="14pt"/>
    </style:style>
    <style:style style:name="T155" style:parent-style-name="預設段落字型" style:family="text">
      <style:text-properties style:font-name-asian="標楷體" style:text-position="-125% 100%" fo:font-size="14pt" style:font-size-asian="14pt"/>
    </style:style>
    <style:style style:name="T156" style:parent-style-name="預設段落字型" style:family="text">
      <style:text-properties style:font-name-asian="標楷體" style:text-position="-125% 100%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position="-125% 100%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position="-125% 100%" fo:font-size="14pt" style:font-size-asian="14pt"/>
    </style:style>
    <style:style style:name="T159" style:parent-style-name="預設段落字型" style:family="text">
      <style:text-properties style:font-name-asian="標楷體" fo:color="#FF00FF" style:text-position="-125% 100%" fo:font-size="14pt" style:font-size-asian="14pt"/>
    </style:style>
    <style:style style:name="T160" style:parent-style-name="預設段落字型" style:family="text">
      <style:text-properties style:font-name-asian="標楷體" fo:color="#FF00FF" style:text-position="-125% 100%" fo:font-size="14pt" style:font-size-asian="14pt"/>
    </style:style>
    <style:style style:name="T161" style:parent-style-name="預設段落字型" style:family="text">
      <style:text-properties style:font-name-asian="標楷體" fo:color="#FF00FF" style:text-position="-125% 100%" fo:font-size="14pt" style:font-size-asian="14pt"/>
    </style:style>
    <style:style style:name="T162" style:parent-style-name="預設段落字型" style:family="text">
      <style:text-properties style:font-name-asian="標楷體" fo:color="#FF00FF" style:text-position="-125% 100%" fo:font-size="14pt" style:font-size-asian="14pt"/>
    </style:style>
    <style:style style:name="T163" style:parent-style-name="預設段落字型" style:family="text">
      <style:text-properties style:font-name-asian="標楷體" fo:color="#FF00FF" style:text-position="-125% 100%" fo:font-size="14pt" style:font-size-asian="14pt"/>
    </style:style>
    <style:style style:name="T164" style:parent-style-name="預設段落字型" style:family="text">
      <style:text-properties style:font-name-asian="標楷體" fo:color="#FF00FF" style:text-position="-125% 100%" fo:font-size="14pt" style:font-size-asian="14pt"/>
    </style:style>
    <style:style style:name="T165" style:parent-style-name="預設段落字型" style:family="text">
      <style:text-properties style:font-name-asian="標楷體" fo:color="#FF00FF" style:text-position="-125% 100%" fo:font-size="14pt" style:font-size-asian="14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59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Row201" style:family="table-row">
      <style:table-row-properties style:min-row-height="1.281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833in" style:line-height-at-least="0in"/>
    </style:style>
    <style:style style:name="T2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indent="4.4763in"/>
    </style:style>
    <style:style style:name="T220" style:parent-style-name="預設段落字型" style:family="text">
      <style:text-properties style:font-name-asian="標楷體" fo:font-weight="bold" style:font-weight-asian="bold" fo:color="#0000FF" style:text-position="-125% 100%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color="#0000FF" style:text-position="-125% 100%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color="#0000FF" style:text-position="-125% 100%" fo:font-size="14pt" style:font-size-asian="14pt"/>
    </style:style>
    <style:style style:name="TableRow223" style:family="table-row">
      <style:table-row-properties style:min-row-height="0.72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 style:text-position="-125% 100%" fo:font-size="14pt" style:font-size-asian="14pt"/>
    </style:style>
    <style:style style:name="TableRow229" style:family="table-row">
      <style:table-row-properties style:min-row-height="0.561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50%"/>
      <style:text-properties style:font-name="標楷體" style:font-name-asian="標楷體" style:text-position="-125% 100%" fo:font-size="14pt" style:font-size-asian="14pt"/>
    </style:style>
    <style:style style:name="P234" style:parent-style-name="內文" style:family="paragraph">
      <style:paragraph-properties style:snap-to-layout-grid="false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國立</text:span><text:span text:style-name="T4">嘉義大學</text:span></text:p>
      <text:p text:style-name="P5"><text:span text:style-name="T6">[</text:span><text:span text:style-name="T7">臨時門禁用</text:span><text:span text:style-name="T8">IC</text:span><text:span text:style-name="T9">卡</text:span><text:span text:style-name="T10">]</text:span><text:span text:style-name="T11">展期</text:span><text:span text:style-name="T12">申請表</text:span><text:span text:style-name="T13">-</text:span><text:span text:style-name="T14">【</text:span><text:span text:style-name="T15">通</text:span><text:span text:style-name="T16">用</text:span><text:span text:style-name="T17">版</text:span><text:span text:style-name="T18">】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注意事項</text:p>
          </table:table-cell>
          <table:table-cell table:style-name="TableCell25">
            <text:list text:style-name="LFO4" text:continue-numbering="true">
              <text:list-item>
                <text:p text:style-name="P26"><text:span text:style-name="T27">申請流程：填寫此申請表</text:span><text:span text:style-name="T28"></text:span><text:span text:style-name="T29">由</text:span><text:span text:style-name="T30">車輛管理委員會</text:span><text:span text:style-name="T31">確認已申請車輛</text:span><text:span text:style-name="T32">通行</text:span><text:span text:style-name="T33">證</text:span><text:span text:style-name="T34">核章</text:span><text:span text:style-name="T35">後</text:span><text:span text:style-name="T36">將申請表單送至電算中心</text:span><text:span text:style-name="T37">(</text:span><text:span text:style-name="T38">約須</text:span><text:span text:style-name="T39">1~</text:span><text:span text:style-name="T40">2</text:span><text:span text:style-name="T41">個工作天</text:span><text:span text:style-name="T42">)</text:span><text:span text:style-name="T43"></text:span><text:span text:style-name="T44">申請表</text:span><text:span text:style-name="T45">送回</text:span><text:span text:style-name="T46">車輛管理委員會</text:span><text:span text:style-name="T47">開通車道權限</text:span><text:span text:style-name="T48">。</text:span></text:p>
              </text:list-item>
            </text:list>
            <text:p text:style-name="P49"><text:span text:style-name="T50">(2)</text:span><text:span text:style-name="T51">臨時卡請自行保管，申請展期，無須繳交卡片</text:span><text:span text:style-name="T52">。</text:span></text:p>
            <text:p text:style-name="P53"><text:span text:style-name="T54">(</text:span><text:span text:style-name="T55">3</text:span><text:span text:style-name="T56">)</text:span><text:span text:style-name="T57">欲進出</text:span><text:span text:style-name="T58">宿舍</text:span><text:span text:style-name="T59">、</text:span><text:span text:style-name="T60">各院系所門禁，須請各院系所門禁管理員設定門禁權限</text:span><text:span text:style-name="T61">。</text:span></text:p>
            <text:p text:style-name="P62"><text:span text:style-name="T63">(</text:span><text:span text:style-name="T64">4</text:span><text:span text:style-name="T65">)</text:span><text:span text:style-name="T66">臨時卡</text:span><text:span text:style-name="T67">展延</text:span><text:span text:style-name="T68">有效期限到</text:span><text:span text:style-name="T69">下</text:span><text:span text:style-name="T70">(</text:span><text:span text:style-name="T71">或</text:span><text:span text:style-name="T72">當</text:span><text:span text:style-name="T73">)</text:span><text:span text:style-name="T74">學年度結束的</text:span><text:span text:style-name="T75">8</text:span><text:span text:style-name="T76">月底</text:span><text:span text:style-name="T77">(</text:span><text:span text:style-name="T78">同</text:span><text:span text:style-name="T79">車</text:span><text:span text:style-name="T80">證</text:span><text:span text:style-name="T81">期限</text:span><text:span text:style-name="T82">)</text:span><text:span text:style-name="T83">。</text:span></text:p>
            <text:p text:style-name="P84"><text:span text:style-name="T85">(</text:span><text:span text:style-name="T86">5</text:span><text:span text:style-name="T87">)</text:span><text:span text:style-name="T88">下載表</text:span><text:span text:style-name="T89">格</text:span><text:span text:style-name="T90">(</text:span><text:a xlink:href="file:///D:/vy_pc26_data/device_e/ICCARD_表單/更新校園IC卡網頁資料memo/20210310ic_web_update/https/www.ncyu.edu.tw/files/list/cc/ic_exten_combine.pdf" office:target-frame-name="_top" xlink:show="replace"><text:span text:style-name="T91">http</text:span><text:span text:style-name="T92">s</text:span><text:span text:style-name="T93">//www.ncyu.edu.tw/files/list/cc/ic_exten</text:span><text:span text:style-name="T94">_</text:span><text:span text:style-name="T95">combine</text:span><text:span text:style-name="T96">.</text:span><text:span text:style-name="T97">pdf</text:span></text:a><text:span text:style-name="T98">)</text:span><text:span text:style-name="T99">。</text:span></text:p>
          </table:table-cell>
        </table:table-row>
      </table:table>
      <text:p text:style-name="P100"><text:span text:style-name="T101"><text:tab/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申請人員</text:p>
            <text:p text:style-name="P108"><text:span text:style-name="T109">類別</text:span><text:span text:style-name="T110">原因</text:span></text:p>
          </table:table-cell>
          <table:table-cell table:style-name="TableCell111">
            <text:p text:style-name="P112"><text:span text:style-name="T113">□兼任老師</text:span><text:span text:style-name="T114">(</text:span><text:span text:style-name="T115">續約、續聘</text:span><text:span text:style-name="T116">)</text:span><text:span text:style-name="T117"><text:s text:c="2"/></text:span><text:span text:style-name="T118"><text:s text:c="3"/></text:span><text:span text:style-name="T119">□</text:span><text:span text:style-name="T120">研究助理</text:span><text:span text:style-name="T121">(</text:span><text:span text:style-name="T122">續約、續聘</text:span><text:span text:style-name="T123">)</text:span><text:span text:style-name="T124"><text:s text:c="2"/></text:span></text:p>
            <text:p text:style-name="P125">□學生畢業後或入學前，研究或公務用，門禁進出使用。</text:p>
            <text:p text:style-name="P126"><text:span text:style-name="T127">□</text:span><text:span text:style-name="T128">廠商或</text:span><text:span text:style-name="T129">校外人士</text:span><text:span text:style-name="T130">，公務用，門禁進出使用</text:span></text:p>
            <text:p text:style-name="P131"><text:span text:style-name="T132">□其他，原因：</text:span></text:p>
          </table:table-cell>
        </table:table-row>
        <table:table-row table:style-name="TableRow133">
          <table:table-cell table:style-name="TableCell134">
            <text:p text:style-name="P135">姓名等資料</text:p>
            <text:p text:style-name="P136"><text:span text:style-name="T137">(</text:span><text:span text:style-name="T138">※</text:span><text:span text:style-name="T139">必</text:span><text:span text:style-name="T140">填</text:span><text:span text:style-name="T141">)</text:span></text:p>
          </table:table-cell>
          <table:table-cell table:style-name="TableCell142">
            <text:p text:style-name="P143"><text:span text:style-name="T144">卡片</text:span><text:span text:style-name="T145">的</text:span><text:span text:style-name="T146">姓名</text:span><text:span text:style-name="T147">：</text:span><text:span text:style-name="T148"><text:s/></text:span><text:span text:style-name="T149"><text:s text:c="9"/></text:span><text:span text:style-name="T150"><text:s/></text:span><text:span text:style-name="T151"><text:s text:c="3"/></text:span><text:span text:style-name="T152">連絡電話：</text:span></text:p>
            <text:p text:style-name="P153"><text:span text:style-name="T154">臨時卡號</text:span><text:span text:style-name="T155">：</text:span><text:span text:style-name="T156">A</text:span><text:span text:style-name="T157"><text:s text:c="14"/></text:span><text:span text:style-name="T158"><text:s/></text:span><text:span text:style-name="T159">(</text:span><text:span text:style-name="T160">限</text:span><text:span text:style-name="T161">2015/9/1</text:span><text:span text:style-name="T162">起貳佰元</text:span><text:span text:style-name="T163">藍底</text:span><text:span text:style-name="T164">新版面</text:span><text:span text:style-name="T165">)</text:span></text:p>
          </table:table-cell>
        </table:table-row>
        <table:table-row table:style-name="TableRow166">
          <table:table-cell table:style-name="TableCell167">
            <text:p text:style-name="P168">校內服務</text:p>
            <text:p text:style-name="P169">或研究</text:p>
          </table:table-cell>
          <table:table-cell table:style-name="TableCell170">
            <text:p text:style-name="P171"><text:span text:style-name="T172">系所或單位名稱</text:span><text:span text:style-name="T173">：</text:span></text:p>
          </table:table-cell>
        </table:table-row>
        <table:table-row table:style-name="TableRow174">
          <table:table-cell table:style-name="TableCell175">
            <text:p text:style-name="P176">廠商公司資料</text:p>
          </table:table-cell>
          <table:table-cell table:style-name="TableCell177">
            <text:p text:style-name="P178"><text:span text:style-name="T179">公司名稱</text:span><text:span text:style-name="T180">：</text:span></text:p>
          </table:table-cell>
        </table:table-row>
        <table:table-row table:style-name="TableRow181">
          <table:table-cell table:style-name="TableCell182">
            <text:p text:style-name="P183"><text:span text:style-name="T184">申請人簽名</text:span></text:p>
          </table:table-cell>
          <table:table-cell table:style-name="TableCell185">
            <text:p text:style-name="P186">※此臨時卡為校內門禁進出使用，圖書館不適用！</text:p>
            <text:p text:style-name="P187">◎本表單進行之個人資料蒐集或處理，係依個人資料保護法第15條所規定之特定目的並符合執行法定職務必要範圍內之規定辦理。</text:p>
            <text:p text:style-name="P188"><text:span text:style-name="T189">我同意：</text:span><text:span text:style-name="T190">_________________(</text:span><text:span text:style-name="T191">申請</text:span><text:span text:style-name="T192">人簽名</text:span><text:span text:style-name="T193">)</text:span><text:span text:style-name="T194">日期：</text:span><text:span text:style-name="T195"><text:s/></text:span><text:span text:style-name="T196">＿</text:span><text:span text:style-name="T197">＿</text:span><text:span text:style-name="T198"><text:s text:c="3"/></text:span><text:span text:style-name="T199">＿</text:span><text:span text:style-name="T200"><text:s text:c="3"/></text:span></text:p>
          </table:table-cell>
        </table:table-row>
        <table:table-row table:style-name="TableRow201">
          <table:table-cell table:style-name="TableCell202">
            <text:p text:style-name="P203"><text:span text:style-name="T204">[</text:span><text:span text:style-name="T205">車管會</text:span><text:span text:style-name="T206">]</text:span><text:span text:style-name="T207">或</text:span><text:span text:style-name="T208">[</text:span><text:span text:style-name="T209">校內管</text:span><text:span text:style-name="T210">理</text:span><text:span text:style-name="T211">單位</text:span><text:span text:style-name="T212">]</text:span><text:span text:style-name="T213">核章</text:span></text:p>
          </table:table-cell>
          <table:table-cell table:style-name="TableCell214">
            <text:p text:style-name="P215">車輛通行證：□申請(以下請填寫) <text:s/><text:s/><text:s text:c="2"/>□不申請(以下免填)</text:p>
            <text:p text:style-name="P216">車種：□汽車　□機車</text:p>
            <text:p text:style-name="P217">車號：</text:p>
            <text:p text:style-name="P218">收據號碼：</text:p>
            <text:p text:style-name="P219"><text:span text:style-name="T220">(</text:span><text:span text:style-name="T221">請核章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電算中心</text:p>
            <text:p text:style-name="P226">簽章</text:p>
          </table:table-cell>
          <table:table-cell table:style-name="TableCell227">
            <text:p text:style-name="P228">□已展期<text:s text:c="2"/>□不同意展期，原因：</text:p>
          </table:table-cell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中圓體" svg:font-family="富漢通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富漢通中圓體" style:font-name-asian="富漢通中圓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4895in" text:list-level-position-and-space-mode="label-alignment">
          <style:list-level-label-alignment text:label-followed-by="listtab" fo:margin-left="0.5833in" fo:text-indent="-0.4895in"/>
        </style:list-level-properties>
        <style:text-properties style:font-name="富漢通中圓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20210310v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yu_iccard臨時門禁用IC卡展期申請表_通用版</dc:title>
    <dc:description/>
    <dc:subject/>
    <meta:initial-creator>CC</meta:initial-creator>
    <dc:creator>iccard</dc:creator>
    <meta:creation-date>2021-03-11T08:17:00Z</meta:creation-date>
    <dc:date>2021-03-11T08:17:00Z</dc:date>
    <meta:print-date>2021-03-11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