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TableColumn2" style:family="table-column">
      <style:table-column-properties style:column-width="5.793in" style:use-optimal-column-width="false"/>
    </style:style>
    <style:style style:name="Table1" style:family="table" style:master-page-name="MP0">
      <style:table-properties style:width="5.793in" fo:margin-left="0in" table:align="left"/>
    </style:style>
    <style:style style:name="TableRow3" style:family="table-row">
      <style:table-row-properties style:min-row-height="0.4784in" style:use-optimal-row-height="false"/>
    </style:style>
    <style:style style:name="TableCell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3.5326in" style:use-optimal-column-width="false"/>
    </style:style>
    <style:style style:name="Table14" style:family="table">
      <style:table-properties style:width="5.793in" fo:margin-left="0in" table:align="left"/>
    </style:style>
    <style:style style:name="TableRow18" style:family="table-row">
      <style:table-row-properties style:min-row-height="0.4784in" style:use-optimal-row-height="false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 fo:color="#000000" fo:font-size="16pt" style:font-size-asian="16pt" style:font-size-complex="14pt"/>
    </style:style>
    <style:style style:name="P2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Web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Web" style:family="paragraph">
      <style:text-properties style:font-name="標楷體" style:font-name-asian="標楷體" style:font-weight-complex="bold" fo:color="#000000" fo:font-size="14pt" style:font-size-asian="14pt"/>
    </style:style>
    <style:style style:name="TableRow27" style:family="table-row">
      <style:table-row-properties style:row-height="0.6326in" style:use-optimal-row-height="false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text-align="center"/>
      <style:text-properties style:font-name="標楷體" style:font-name-asian="標楷體" style:font-weight-complex="bold" fo:color="#000000" fo:font-size="13.5pt" style:font-size-asian="13.5pt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40" style:family="table-row">
      <style:table-row-properties style:row-height="0.5604in" style:use-optimal-row-height="false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Web" style:family="paragraph">
      <style:paragraph-properties fo:text-align="center"/>
      <style:text-properties style:font-name="標楷體" style:font-name-asian="標楷體" style:font-weight-complex="bold" fo:color="#000000" fo:font-size="13.5pt" style:font-size-asian="13.5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 style:font-weight-complex="bold" fo:letter-spacing="0.0138in"/>
    </style:style>
    <style:style style:name="T45" style:parent-style-name="預設段落字型" style:family="text">
      <style:text-properties style:font-name="標楷體" style:font-name-asian="標楷體" style:font-weight-complex="bold" fo:letter-spacing="0.0138in"/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="標楷體" style:font-name-asian="標楷體" style:font-weight-complex="bold" fo:letter-spacing="0.0138in"/>
    </style:style>
    <style:style style:name="T48" style:parent-style-name="預設段落字型" style:family="text">
      <style:text-properties style:font-name="標楷體" style:font-name-asian="標楷體" style:font-weight-complex="bold" fo:letter-spacing="0.0138in"/>
    </style:style>
    <style:style style:name="T49" style:parent-style-name="預設段落字型" style:family="text">
      <style:text-properties style:font-name="標楷體" style:font-name-asian="標楷體" style:font-weight-complex="bold" fo:letter-spacing="0.0138in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Row51" style:family="table-row">
      <style:table-row-properties style:min-row-height="0.484in" style:use-optimal-row-height="false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Web" style:family="paragraph">
      <style:paragraph-properties fo:text-align="center"/>
      <style:text-properties style:font-name="標楷體" style:font-name-asian="標楷體" style:font-weight-complex="bold" fo:color="#000000" fo:font-size="13.5pt" style:font-size-asian="13.5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63" style:family="table-row">
      <style:table-row-properties style:min-row-height="1.8645in" style:use-optimal-row-height="false" fo:keep-together="always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66" style:parent-style-name="內文Web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67" style:parent-style-name="內文Web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68" style:parent-style-name="內文Web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71" style:parent-style-name="內文Web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4" style:parent-style-name="內文Web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Web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Web" style:family="paragraph">
      <style:paragraph-properties fo:margin-top="0in" fo:margin-bottom="0in" style:line-height-at-least="0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7" style:parent-style-name="內文Web" style:family="paragraph">
      <style:paragraph-properties fo:margin-top="0in" fo:margin-bottom="0in" style:line-height-at-least="0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95" style:family="table-row">
      <style:table-row-properties style:min-row-height="2.0895in" style:use-optimal-row-height="fals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Row113" style:family="table-row">
      <style:table-row-properties style:min-row-height="0.6062in" style:use-optimal-row-height="fals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138in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內文Web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7" style:parent-style-name="內文" style:family="paragraph">
      <style:paragraph-properties fo:margin-left="0.4166in" fo:text-indent="-0.375in">
        <style:tab-stops/>
      </style:paragraph-properties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8" style:parent-style-name="內文" style:family="paragraph">
      <style:paragraph-properties fo:margin-left="0.4305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您好，</text:span><text:span text:style-name="T7">請申請單位核章，加會駐警隊，</text:span><text:span text:style-name="T8">申請表</text:span><text:span text:style-name="T9">送</text:span><text:span text:style-name="T10">回</text:span><text:span text:style-name="T11">電算</text:span><text:span text:style-name="T12">中心，謝謝您！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國立嘉義大學</text:p>
            <text:p text:style-name="P21">「門禁設備新增、變更、移除/資料庫連結」申請表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校　區</text:p>
          </table:table-cell>
          <table:table-cell table:style-name="TableCell25" table:number-columns-spanned="2">
            <text:p text:style-name="P26">□蘭潭校區 <text:s/>□民雄校區 <text:s text:c="2"/>□新民校區<text:s/><text:s text:c="3"/>□林森校區</text:p>
          </table:table-cell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2">
            <text:p text:style-name="P31"><text:span text:style-name="T32"><text:s text:c="6"/></text:span><text:span text:style-name="T33"><text:s/></text:span><text:span text:style-name="T34"><text:s text:c="2"/></text:span><text:span text:style-name="T35"><text:s text:c="2"/></text:span><text:span text:style-name="T36"><text:s text:c="10"/></text:span><text:span text:style-name="T37"><text:s text:c="2"/></text:span><text:span text:style-name="T38"><text:s/></text:span><text:span text:style-name="T39">（請填入單位或院系所名稱）</text:span></text:p>
          </table:table-cell>
          <table:covered-table-cell/>
        </table:table-row>
        <table:table-row table:style-name="TableRow40">
          <table:table-cell table:style-name="TableCell41">
            <text:p text:style-name="P42">聯絡資料</text:p>
          </table:table-cell>
          <table:table-cell table:style-name="TableCell43" table:number-columns-spanned="2">
            <text:p text:style-name="內文Web"><text:span text:style-name="T44">聯絡電話：</text:span><text:span text:style-name="T45"><text:s/></text:span><text:span text:style-name="T46"><text:s text:c="6"/></text:span><text:span text:style-name="T47"><text:s/></text:span><text:span text:style-name="T48"><text:s text:c="2"/></text:span><text:span text:style-name="T49"><text:s/></text:span><text:span text:style-name="T50">E-Mail：</text:span></text:p>
          </table:table-cell>
          <table:covered-table-cell/>
        </table:table-row>
        <table:table-row table:style-name="TableRow51">
          <table:table-cell table:style-name="TableCell52">
            <text:p text:style-name="P53">異動類別</text:p>
          </table:table-cell>
          <table:table-cell table:style-name="TableCell54" table:number-columns-spanned="2">
            <text:p text:style-name="內文Web"><text:span text:style-name="T55">□</text:span><text:span text:style-name="T56">新　增 <text:s text:c="11"/></text:span><text:span text:style-name="T57">□</text:span><text:span text:style-name="T58">變　更 <text:s text:c="10"/></text:span><text:span text:style-name="T59">□</text:span><text:span text:style-name="T60">移</text:span><text:span text:style-name="T61">　除</text:span><text:span text:style-name="T62"><text:s/></text:span></text:p>
          </table:table-cell>
          <table:covered-table-cell/>
        </table:table-row>
        <table:table-row table:style-name="TableRow63">
          <table:table-cell table:style-name="TableCell64">
            <text:p text:style-name="P65">申</text:p>
            <text:p text:style-name="P66">請</text:p>
            <text:p text:style-name="P67">種</text:p>
            <text:p text:style-name="P68">類</text:p>
          </table:table-cell>
          <table:table-cell table:style-name="TableCell69">
            <text:p text:style-name="P70">門禁系統</text:p>
            <text:p text:style-name="P71"><text:span text:style-name="T72">□</text:span><text:span text:style-name="T73">門禁保全用</text:span></text:p>
            <text:p text:style-name="P74">□門禁識別用</text:p>
          </table:table-cell>
          <table:table-cell table:style-name="TableCell75">
            <text:p text:style-name="P76">門禁點名稱或地點：</text:p>
            <text:p text:style-name="P77"><text:span text:style-name="T78"><text:s/></text:span><text:span text:style-name="T79">_ _ _ _ _ _ _ _ _ _ _ _ _ _ _ _ _ _ _ _ _ _ _<text:s/></text:span><text:span text:style-name="T80">如有以下需求請勾選：</text:span></text:p>
            <text:p text:style-name="P81"><text:span text:style-name="T82">□</text:span><text:span text:style-name="T83">更新設備，原設備移除</text:span><text:span text:style-name="T84">，</text:span><text:span text:style-name="T85">原門禁點自系統移除</text:span><text:span text:style-name="T86">，更新為新門禁點。</text:span></text:p>
            <text:p text:style-name="P87"><text:span text:style-name="T88">□</text:span><text:span text:style-name="T89">施工完，申請將原</text:span><text:span text:style-name="T90">門禁點的</text:span><text:span text:style-name="T91">名單</text:span><text:span text:style-name="T92">、</text:span><text:span text:style-name="T93">時段轉入新設備</text:span><text:span text:style-name="T94">。</text:span></text:p>
          </table:table-cell>
        </table:table-row>
        <table:table-row table:style-name="TableRow95">
          <table:table-cell table:style-name="TableCell96">
            <text:p text:style-name="P97"><text:span text:style-name="T98">本校</text:span><text:span text:style-name="T99">經管單位</text:span><text:span text:style-name="T100">核章</text:span></text:p>
          </table:table-cell>
          <table:table-cell table:style-name="TableCell101" table:number-columns-spanned="2">
            <text:p text:style-name="P102">◎本表單進行之個人資料蒐集或處理，係依個人資料保護法第15條所規定之特定目的並符合執行法定職務必要範圍內之規定辦理。</text:p>
            <text:p text:style-name="P103"><text:span text:style-name="T104">我同意：</text:span><text:span text:style-name="T105">_________________(</text:span><text:span text:style-name="T106">申請人簽名</text:span><text:span text:style-name="T107">)</text:span><text:span text:style-name="T108">日期：＿＿＿</text:span></text:p>
            <text:p text:style-name="P109"/>
            <text:p text:style-name="P110">單位門禁管理員：</text:p>
            <text:p text:style-name="P111"/>
            <text:p text:style-name="P112">申請單位主管：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加會單位</text:span><text:span text:style-name="T117"><text:line-break/></text:span><text:span text:style-name="T118">核章</text:span><text:span text:style-name="T119"><text:s/></text:span></text:p>
          </table:table-cell>
          <table:table-cell table:style-name="TableCell120" table:number-columns-spanned="2">
            <text:p text:style-name="P121">駐警隊： <text:s text:c="14"/></text:p>
          </table:table-cell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2">
            <text:p text:style-name="P126">１、相關費用由申請單位自行支付為原則。</text:p>
            <text:p text:style-name="P127">２、佈線及施工及保固期內維修由申請單位委外或自行處理，電算中心僅負責資料庫連結功能。</text:p>
            <text:p text:style-name="P128"><text:span text:style-name="T129">３、</text:span><text:span text:style-name="T130">下載表格</text:span><text:span text:style-name="T131">(</text:span><text:a xlink:href="https://www.ncyu.edu.tw/files/list/cc/ic_door_update.pdf" office:target-frame-name="_top" xlink:show="replace"><text:span text:style-name="T132">https://www.ncyu.edu.tw/files/list/</text:span><text:span text:style-name="T133">cc</text:span><text:span text:style-name="T134">/ic_door_update.pdf</text:span></text:a><text:span text:style-name="T135">)</text:span><text:span text:style-name="T136">。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yu_iccard門禁設備異動及資料庫連結申請表</dc:title>
    <dc:description/>
    <dc:subject/>
    <meta:initial-creator>cc</meta:initial-creator>
    <dc:creator>iccard</dc:creator>
    <meta:creation-date>2021-03-11T08:16:00Z</meta:creation-date>
    <dc:date>2021-03-11T08:16:00Z</dc:date>
    <meta:print-date>2021-03-11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