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style style:name="TableColumn2" style:family="table-column">
      <style:table-column-properties style:column-width="0.8854in" style:use-optimal-column-width="false"/>
    </style:style>
    <style:style style:name="TableColumn3" style:family="table-column">
      <style:table-column-properties style:column-width="5.4965in" style:use-optimal-column-width="false"/>
    </style:style>
    <style:style style:name="Table1" style:family="table" style:master-page-name="MP0">
      <style:table-properties style:width="6.3819in" fo:margin-left="0in" table:align="left"/>
    </style:style>
    <style:style style:name="TableRow4" style:family="table-row">
      <style:table-row-properties style:min-row-height="0.4784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" style:parent-style-name="內文Web" style:family="paragraph">
      <style:paragraph-properties fo:break-before="page" fo:text-align="center" fo:margin-top="0in" fo:margin-bottom="0in"/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內文Web" style:family="paragraph">
      <style:paragraph-properties fo:text-align="center" fo:margin-top="0in" fo:margin-bottom="0in"/>
      <style:text-properties style:font-name="標楷體" style:font-name-asian="標楷體" style:font-weight-complex="bold" fo:font-size="18pt" style:font-size-asian="18pt" style:font-size-complex="18pt"/>
    </style:style>
    <style:style style:name="TableRow8" style:family="table-row">
      <style:table-row-properties style:min-row-height="0.473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" style:parent-style-name="內文Web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內文Web" style:family="paragraph">
      <style:text-properties style:font-name="標楷體" style:font-name-asian="標楷體" style:font-weight-complex="bold" fo:font-size="14pt" style:font-size-asian="14pt"/>
    </style:style>
    <style:style style:name="TableRow13" style:family="table-row">
      <style:table-row-properties style:row-height="0.632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Web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Web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5" style:family="table-row">
      <style:table-row-properties style:row-height="0.456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Web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Web" style:family="paragraph">
      <style:paragraph-properties style:line-height-at-least="0in"/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Row30" style:family="table-row">
      <style:table-row-properties style:row-height="1.106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Web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Web" style:family="paragraph">
      <style:paragraph-properties fo:margin-top="0in" fo:margin-bottom="0in" style:line-height-at-least="0in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9" style:parent-style-name="內文Web" style:family="paragraph">
      <style:paragraph-properties fo:margin-top="0in" fo:margin-bottom="0in" style:line-height-at-least="0in"/>
      <style:text-properties style:font-name="標楷體" style:font-name-asian="標楷體" style:font-weight-complex="bold" fo:font-size="14pt" style:font-size-asian="14pt"/>
    </style:style>
    <style:style style:name="P40" style:parent-style-name="內文Web" style:family="paragraph">
      <style:paragraph-properties fo:margin-top="0in" fo:margin-bottom="0in" style:line-height-at-least="0in"/>
      <style:text-properties style:font-name="標楷體" style:font-name-asian="標楷體" style:font-weight-complex="bold" fo:font-size="14pt" style:font-size-asian="14pt"/>
    </style:style>
    <style:style style:name="P41" style:parent-style-name="內文Web" style:family="paragraph">
      <style:paragraph-properties fo:margin-top="0in" fo:margin-bottom="0in" style:line-height-at-least="0in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Row48" style:family="table-row">
      <style:table-row-properties style:min-row-height="1.7097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margin-left="2.5902in" fo:text-indent="-2.5902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51" style:parent-style-name="內文" style:family="paragraph">
      <style:paragraph-properties fo:margin-left="4.5326in" fo:text-indent="-4.532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text-indent="0.2916in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88" style:parent-style-name="內文" style:family="paragraph">
      <style:paragraph-properties fo:text-indent="1.1666in"/>
      <style:text-properties style:font-name="標楷體" style:font-name-asian="標楷體" style:font-weight-complex="bold" fo:font-size="14pt" style:font-size-asian="14pt"/>
    </style:style>
    <style:style style:name="P89" style:parent-style-name="內文" style:family="paragraph">
      <style:paragraph-properties fo:text-indent="1.5555in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3" style:parent-style-name="預設段落字型" style:family="text">
      <style:text-properties style:font-name="Times New Roman" style:font-name-asian="細明體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97" style:parent-style-name="內文" style:family="paragraph">
      <style:paragraph-properties fo:margin-left="0.2916in" fo:margin-right="-0.6319in" fo:text-indent="-0.291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07" style:family="table-row">
      <style:table-row-properties style:min-row-height="2.301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weight-complex="bold" fo:letter-spacing="0.0138in" fo:font-size="14pt" style:font-size-asian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2" style:parent-style-name="預設段落字型" style:family="text">
      <style:text-properties style:font-name="標楷體" style:font-name-asian="標楷體" style:font-weight-complex="bold" fo:letter-spacing="0.0138in" fo:font-size="14pt" style:font-size-asian="14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15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1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118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19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20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21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TableRow122" style:family="table-row">
      <style:table-row-properties style:min-row-height="0.61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7" style:parent-style-name="預設段落字型" style:family="text">
      <style:text-properties style:font-name="標楷體" style:font-name-asian="標楷體" style:font-weight-complex="bold" fo:letter-spacing="0.0138in" fo:font-size="14pt" style:font-size-asian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13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1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133" style:family="table-row">
      <style:table-row-properties style:min-row-height="0.36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Web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margin-left="0.4027in" fo:text-indent="-0.3611in">
        <style:tab-stops/>
      </style:paragraph-properties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超連結" style:family="text">
      <style:text-properties style:font-name-asian="標楷體" fo:font-size="13pt" style:font-size-asian="13pt" style:font-size-complex="13pt"/>
    </style:style>
    <style:style style:name="T141" style:parent-style-name="超連結" style:family="text">
      <style:text-properties style:font-name-asian="標楷體" fo:font-size="13pt" style:font-size-asian="13pt" style:font-size-complex="13pt"/>
    </style:style>
    <style:style style:name="T142" style:parent-style-name="超連結" style:family="text">
      <style:text-properties style:font-name-asian="標楷體" fo:font-size="13pt" style:font-size-asian="13pt" style:font-size-complex="13pt"/>
    </style:style>
    <style:style style:name="T143" style:parent-style-name="超連結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嘉義大學</text:p>
            <text:p text:style-name="P7">「門禁管理員」門禁權限設定異動申請表</text:p>
          </table:table-cell>
          <table:covered-table-cell/>
        </table:table-row>
        <table:table-row table:style-name="TableRow8">
          <table:table-cell table:style-name="TableCell9">
            <text:p text:style-name="P10">校　區</text:p>
          </table:table-cell>
          <table:table-cell table:style-name="TableCell11">
            <text:p text:style-name="P12">□蘭潭校區 <text:s/>□民雄校區 <text:s text:c="2"/>□新民校區<text:s/><text:s text:c="3"/>□林森校區</text:p>
          </table:table-cell>
        </table:table-row>
        <table:table-row table:style-name="TableRow13">
          <table:table-cell table:style-name="TableCell14">
            <text:p text:style-name="P15">申請人/單位名稱</text:p>
          </table:table-cell>
          <table:table-cell table:style-name="TableCell16">
            <text:p text:style-name="P17"><text:span text:style-name="T18">姓名：</text:span><text:span text:style-name="T19"><text:s text:c="4"/></text:span><text:span text:style-name="T20"><text:s text:c="3"/></text:span><text:span text:style-name="T21"><text:s text:c="2"/></text:span><text:span text:style-name="T22">單位或院系所名稱</text:span><text:span text:style-name="T23">：</text:span><text:span text:style-name="T24"><text:s/></text:span></text:p>
          </table:table-cell>
        </table:table-row>
        <table:table-row table:style-name="TableRow25">
          <table:table-cell table:style-name="TableCell26">
            <text:p text:style-name="P27">聯絡資料</text:p>
          </table:table-cell>
          <table:table-cell table:style-name="TableCell28">
            <text:p text:style-name="P29">聯絡電話：<text:s/><text:s text:c="2"/><text:s text:c="4"/>E-Mail：</text:p>
          </table:table-cell>
        </table:table-row>
        <table:table-row table:style-name="TableRow30">
          <table:table-cell table:style-name="TableCell31">
            <text:p text:style-name="P32">申請原因</text:p>
          </table:table-cell>
          <table:table-cell table:style-name="TableCell33">
            <text:p text:style-name="P34"><text:span text:style-name="T35">□</text:span><text:span text:style-name="T36">系所搬遷</text:span><text:span text:style-name="T37">門禁</text:span><text:span text:style-name="T38">權限移轉</text:span></text:p>
            <text:p text:style-name="P39">□單位工作職務調整</text:p>
            <text:p text:style-name="P40">□新成立單位系所或新裝門禁點</text:p>
            <text:p text:style-name="P41"><text:span text:style-name="T42">□</text:span><text:span text:style-name="T43">其他</text:span><text:span text:style-name="T44">（</text:span><text:span text:style-name="T45">請說明</text:span><text:span text:style-name="T46">）</text:span><text:span text:style-name="T47">：</text:span></text:p>
          </table:table-cell>
        </table:table-row>
        <table:table-row table:style-name="TableRow48">
          <table:table-cell table:style-name="TableCell49" table:number-columns-spanned="2">
            <text:p text:style-name="P50"/>
            <text:p text:style-name="P51"><text:span text:style-name="T52">※</text:span><text:span text:style-name="T53">【</text:span><text:span text:style-name="T54">移</text:span><text:span text:style-name="T55">除】</text:span><text:span text:style-name="T56">帳號：</text:span><text:span text:style-name="T57">_____</text:span><text:span text:style-name="T58">________</text:span><text:span text:style-name="T59"><text:s/></text:span><text:span text:style-name="T60">□</text:span><text:span text:style-name="T61">移</text:span><text:span text:style-name="T62">除帳號及</text:span><text:span text:style-name="T63">此帳號所有門禁點</text:span><text:span text:style-name="T64">權限</text:span></text:p>
            <text:p text:style-name="內文"><text:span text:style-name="T65">□【</text:span><text:span text:style-name="T66">移</text:span><text:span text:style-name="T67">除】管理權限的</text:span><text:span text:style-name="T68">門禁</text:span><text:span text:style-name="T69">點</text:span><text:span text:style-name="T70">名稱</text:span><text:span text:style-name="T71">：</text:span></text:p>
            <text:p text:style-name="P72"><text:span text:style-name="T73">______________________________________________________</text:span><text:span text:style-name="T74">_______</text:span></text:p>
            <text:p text:style-name="P75"/>
            <text:p text:style-name="P76"><text:span text:style-name="T77">◎</text:span><text:span text:style-name="T78">【新增】</text:span><text:span text:style-name="T79">帳號：</text:span><text:span text:style-name="T80">_____________</text:span><text:span text:style-name="T81"><text:s/>□</text:span><text:span text:style-name="T82">同上列</text:span><text:span text:style-name="T83">移</text:span><text:span text:style-name="T84">除帳</text:span><text:span text:style-name="T85">號</text:span><text:span text:style-name="T86">加入門禁點管理權限</text:span></text:p>
            <text:p text:style-name="P87">□新增帳號<text:s text:c="2"/>帳號：_____________________</text:p>
            <text:p text:style-name="P88">密碼：(含英數字8位以上，</text:p>
            <text:p text:style-name="P89"><text:span text:style-name="T90">請</text:span><text:span text:style-name="T91">e-mail</text:span><text:span text:style-name="T92">到</text:span><text:span text:style-name="T93">iccard@mail.ncyu.edu.tw</text:span><text:span text:style-name="T94">信箱</text:span><text:span text:style-name="T95">或電話告知</text:span><text:span text:style-name="T96">)</text:span></text:p>
            <text:p text:style-name="P97"><text:span text:style-name="T98">□【新增】管理權限的</text:span><text:span text:style-name="T99">門禁</text:span><text:span text:style-name="T100">點名稱</text:span><text:span text:style-name="T101">：</text:span><text:span text:style-name="T102">__________________</text:span><text:span text:style-name="T103">__________</text:span><text:span text:style-name="T104">______</text:span><text:span text:style-name="T105">____________________</text:span><text:span text:style-name="T106">_______</text:span>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本校</text:span><text:span text:style-name="T111">經管單位</text:span><text:span text:style-name="T112">核章</text:span></text:p>
          </table:table-cell>
          <table:table-cell table:style-name="TableCell113">
            <text:p text:style-name="P114">◎以上進行之個人資料蒐集或處理，係依個人資料保護法</text:p>
            <text:p text:style-name="P115">第15條所規定之特定目的並符合執行法定職務必要範圍內</text:p>
            <text:p text:style-name="P116">之規定辦理。 <text:s text:c="7"/></text:p>
            <text:p text:style-name="P117">我同意：________________(申請人簽名)<text:s/>日期：</text:p>
            <text:p text:style-name="P118"/>
            <text:p text:style-name="P119">單位門禁管理員：</text:p>
            <text:p text:style-name="P120"><text:s text:c="44"/></text:p>
            <text:p text:style-name="P121">申請單位主管：</text:p>
          </table:table-cell>
        </table:table-row>
        <table:table-row table:style-name="TableRow122">
          <table:table-cell table:style-name="TableCell123">
            <text:p text:style-name="P124"><text:span text:style-name="T125">加會單位</text:span><text:span text:style-name="T126"><text:line-break/></text:span><text:span text:style-name="T127">核章</text:span><text:span text:style-name="T128"><text:s/></text:span></text:p>
          </table:table-cell>
          <table:table-cell table:style-name="TableCell129">
            <text:p text:style-name="P130"/>
            <text:p text:style-name="P131">門禁管理權限原單位或相關單位：</text:p>
            <text:p text:style-name="P132"/>
          </table:table-cell>
        </table:table-row>
        <table:table-row table:style-name="TableRow133">
          <table:table-cell table:style-name="TableCell134">
            <text:p text:style-name="P135">備註</text:p>
          </table:table-cell>
          <table:table-cell table:style-name="TableCell136">
            <text:p text:style-name="P137"><text:span text:style-name="T138">下載表格</text:span><text:span text:style-name="T139">：</text:span><text:a xlink:href="https://www.ncyu.edu.tw/files/list/cc/ic_door_chief.pdf" office:target-frame-name="_top" xlink:show="replace"><text:span text:style-name="T140">http</text:span><text:span text:style-name="T141">s</text:span><text:span text:style-name="T142">://www.ncyu.edu.tw/files/list/cc/ic_door_chief.</text:span><text:span text:style-name="T143">pdf</text:span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cyu_iccard門禁管理員門禁權限設定異動申請表</dc:title>
    <dc:description/>
    <dc:subject/>
    <meta:initial-creator>cc</meta:initial-creator>
    <dc:creator>iccard</dc:creator>
    <meta:creation-date>2021-03-11T08:11:00Z</meta:creation-date>
    <dc:date>2021-03-11T08:11:00Z</dc:date>
    <meta:print-date>2021-03-11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7" meta:row-count="5" meta:non-whitespace-character-count="713"/>
  </office:meta>
</office:document-meta>
</file>