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文件名稱" style:master-page-name="MP0" style:family="paragraph">
      <style:paragraph-properties fo:break-before="page" style:snap-to-layout-grid="false" fo:text-align="start" fo:margin-bottom="0.125in" fo:line-height="100%" fo:text-indent="-0.5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30" style:parent-style-name="預設段落字型" style:family="text">
      <style:text-properties style:font-name-complex="Arial" fo:font-size="14pt" style:font-size-asian="14pt" style:font-size-complex="14pt"/>
    </style:style>
    <style:style style:name="TableColumn32" style:family="table-column">
      <style:table-column-properties style:column-width="0.8791in" style:use-optimal-column-width="false"/>
    </style:style>
    <style:style style:name="TableColumn33" style:family="table-column">
      <style:table-column-properties style:column-width="0.8111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1187in" style:use-optimal-column-width="false"/>
    </style:style>
    <style:style style:name="TableColumn37" style:family="table-column">
      <style:table-column-properties style:column-width="1.6902in" style:use-optimal-column-width="false"/>
    </style:style>
    <style:style style:name="TableColumn38" style:family="table-column">
      <style:table-column-properties style:column-width="1.6916in" style:use-optimal-column-width="false"/>
    </style:style>
    <style:style style:name="Table31" style:family="table">
      <style:table-properties style:width="6.7625in" fo:margin-left="-0.4909in" table:align="left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ableNormal" style:family="paragraph">
      <style:paragraph-properties style:snap-to-layout-grid="false" fo:margin-top="0in"/>
    </style:style>
    <style:style style:name="T42" style:parent-style-name="字元字元" style:family="text">
      <style:text-properties style:font-name="Times New Roman" style:font-name-complex="Arial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TableNormal" style:family="paragraph">
      <style:paragraph-properties style:snap-to-layout-grid="false" fo:margin-top="0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1.059in" style:use-optimal-row-height="false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P57" style:parent-style-name="TableNormal" style:family="paragraph">
      <style:paragraph-properties style:snap-to-layout-grid="false" fo:margin-top="0in"/>
    </style:style>
    <style:style style:name="T58" style:parent-style-name="預設段落字型" style:family="text">
      <style:text-properties style:font-name="Times New Roman" style:font-name-asian="標楷體" style:font-name-complex="Arial"/>
    </style:style>
    <style:style style:name="T59" style:parent-style-name="預設段落字型" style:family="text">
      <style:text-properties style:font-name="Times New Roman" style:font-name-asian="標楷體" style:font-name-complex="Arial"/>
    </style:style>
    <style:style style:name="T60" style:parent-style-name="預設段落字型" style:family="text">
      <style:text-properties style:font-name="Times New Roman" style:font-name-asian="標楷體"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TableNormal" style:family="paragraph">
      <style:paragraph-properties style:snap-to-layout-grid="false" fo:margin-top="0in" fo:margin-left="0.0972in" fo:text-indent="-0.097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71" style:parent-style-name="TableNormal" style:family="paragraph">
      <style:paragraph-properties style:snap-to-layout-grid="false" fo:margin-top="0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ableNormal" style:family="paragraph">
      <style:paragraph-properties style:snap-to-layout-grid="false" fo:margin-top="0in"/>
    </style:style>
    <style:style style:name="T79" style:parent-style-name="字元字元" style:family="text">
      <style:text-properties style:font-name="Times New Roman" style:font-name-complex="Arial"/>
    </style:style>
    <style:style style:name="P80" style:parent-style-name="TableNormal" style:family="paragraph">
      <style:paragraph-properties style:snap-to-layout-grid="false" fo:margin-top="0in"/>
    </style:style>
    <style:style style:name="T81" style:parent-style-name="字元字元" style:family="text">
      <style:text-properties style:font-name="Times New Roman" style:font-name-complex="Arial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Row84" style:family="table-row">
      <style:table-row-properties style:min-row-height="1.6763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ableNormal" style:family="paragraph">
      <style:paragraph-properties style:snap-to-layout-grid="false" fo:margin-top="0in"/>
    </style:style>
    <style:style style:name="T87" style:parent-style-name="字元字元" style:family="text">
      <style:text-properties style:font-name="Times New Roman" style:font-name-complex="Arial"/>
    </style:style>
    <style:style style:name="P88" style:parent-style-name="TableNormal" style:family="paragraph">
      <style:paragraph-properties style:snap-to-layout-grid="false" fo:margin-top="0in"/>
    </style:style>
    <style:style style:name="P89" style:parent-style-name="TableNormal" style:family="paragraph">
      <style:paragraph-properties style:snap-to-layout-grid="false" fo:margin-top="0in"/>
    </style:style>
    <style:style style:name="T90" style:parent-style-name="字元字元" style:family="text">
      <style:text-properties style:font-name="Times New Roman" style:font-name-complex="Arial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TableNormal" style:family="paragraph">
      <style:paragraph-properties style:snap-to-layout-grid="false" fo:margin-top="0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TableNormal" style:family="paragraph">
      <style:paragraph-properties style:snap-to-layout-grid="false" fo:margin-top="0in" fo:margin-left="0.0972in" fo:text-indent="-0.0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ableRow112" style:family="table-row">
      <style:table-row-properties style:min-row-height="1.65in" style:use-optimal-row-height="false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ableNormal" style:family="paragraph">
      <style:paragraph-properties style:snap-to-layout-grid="false" fo:margin-top="0in"/>
    </style:style>
    <style:style style:name="T115" style:parent-style-name="字元字元" style:family="text">
      <style:text-properties style:font-name="Times New Roman" style:font-name-complex="Arial"/>
    </style:style>
    <style:style style:name="P116" style:parent-style-name="TableNormal" style:family="paragraph">
      <style:paragraph-properties style:snap-to-layout-grid="false" fo:margin-top="0in"/>
    </style:style>
    <style:style style:name="T117" style:parent-style-name="字元字元" style:family="text">
      <style:text-properties style:font-name="Times New Roman" style:font-name-complex="Arial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TableNormal" style:family="paragraph">
      <style:paragraph-properties style:snap-to-layout-grid="false" fo:margin-top="0in"/>
    </style:style>
    <style:style style:name="T1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21" style:parent-style-name="字元字元" style:family="text">
      <style:text-properties style:font-name="Times New Roman" style:font-name-complex="Arial"/>
    </style:style>
    <style:style style:name="T122" style:parent-style-name="字元字元" style:family="text">
      <style:text-properties style:font-name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字元字元" style:family="text">
      <style:text-properties style:font-name="標楷體" style:font-name-complex="Arial"/>
    </style:style>
    <style:style style:name="T125" style:parent-style-name="字元字元" style:family="text">
      <style:text-properties style:font-name="標楷體" style:font-name-complex="Arial"/>
    </style:style>
    <style:style style:name="T126" style:parent-style-name="字元字元" style:family="text">
      <style:text-properties style:font-name="標楷體" style:font-name-complex="Arial"/>
    </style:style>
    <style:style style:name="T127" style:parent-style-name="字元字元" style:family="text">
      <style:text-properties style:font-name="標楷體" style:font-name-complex="Arial"/>
    </style:style>
    <style:style style:name="T128" style:parent-style-name="字元字元" style:family="text">
      <style:text-properties style:font-name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字元字元" style:family="text">
      <style:text-properties style:font-name="標楷體" style:font-name-complex="Arial"/>
    </style:style>
    <style:style style:name="P133" style:parent-style-name="TableNormal" style:family="paragraph">
      <style:paragraph-properties style:snap-to-layout-grid="false" fo:margin-top="0in" fo:text-indent="0.9722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P138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P141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P144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P147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style:font-size-complex="14pt"/>
    </style:style>
    <style:style style:name="TableRow148" style:family="table-row">
      <style:table-row-properties style:min-row-height="1.1812in" style:use-optimal-row-height="false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7">紀錄編號：</text:span><text:span text:style-name="T28"><text:s text:c="14"/></text:span><text:span text:style-name="T29"><text:s text:c="19"/></text:span><text:span text:style-name="T30">填表日期：　　年　　月　　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系統別</text:span></text:p>
          </table:table-cell>
          <table:table-cell table:style-name="TableCell43" table:number-columns-spanned="6">
            <text:p text:style-name="P44">校園IC卡系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單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人及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需求事由</text:p>
            <text:p text:style-name="P57"><text:span text:style-name="T58">(</text:span><text:span text:style-name="T59">請加註說明個資利用之特定目的</text:span><text:span text:style-name="T60">)</text:span></text:p>
          </table:table-cell>
          <table:table-cell table:style-name="TableCell61" table:number-columns-spanned="6">
            <text:p text:style-name="P62"><text:span text:style-name="T63">1.</text:span><text:span text:style-name="T64">因將採購之門禁設備為獨立運作之設備，無法與本校現有門禁資料庫結合，申請依管理員</text:span><text:span text:style-name="T65">E-Mail</text:span><text:span text:style-name="T66">的名單，轉出教職員工生之</text:span><text:span text:style-name="T67">校園</text:span><text:span text:style-name="T68">IC</text:span><text:span text:style-name="T69">卡</text:span><text:span text:style-name="T70">卡號。</text:span></text:p>
            <text:p text:style-name="P71"><text:span text:style-name="T72">2.</text:span><text:span text:style-name="T73">保全警報發報無法連結送至大門警衛室，教職員生離校等</text:span><text:span text:style-name="T74">…</text:span><text:span text:style-name="T75">異動，同意由使用單位自行控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依據文件</text:span></text:p>
            <text:p text:style-name="P80"><text:span text:style-name="T81">請附文件影本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需求範圍</text:span></text:p>
            <text:p text:style-name="P88"/>
            <text:p text:style-name="P89"><text:span text:style-name="T90">請詳列如學生系級、學制、部別、畢業年度</text:span></text:p>
          </table:table-cell>
          <table:table-cell table:style-name="TableCell91" table:number-columns-spanned="6">
            <text:p text:style-name="P92"><text:span text:style-name="T93">1.</text:span><text:span text:style-name="T94">申請依管理員</text:span><text:span text:style-name="T95">E-Mail</text:span><text:span text:style-name="T96">至</text:span><text:span text:style-name="T97">iccard@mail.ncyu.edu.tw</text:span><text:span text:style-name="T98">（或其他指定信箱）的名單，轉出教職員工生之</text:span><text:span text:style-name="T99">校園</text:span><text:span text:style-name="T100">IC</text:span><text:span text:style-name="T101">卡</text:span><text:span text:style-name="T102">卡號。</text:span></text:p>
            <text:p text:style-name="P103"><text:span text:style-name="T104">2.</text:span><text:span text:style-name="T105">學生如需整班或整系卡號，請於</text:span><text:span text:style-name="T106">E-mail</text:span><text:span text:style-name="T107">內文指定轉出學制、系所、班別；教職員工、零星學生、臨時卡請</text:span><text:span text:style-name="T108">E-mail</text:span><text:span text:style-name="T109">附檔以</text:span><text:span text:style-name="T110">Excel</text:span><text:span text:style-name="T111">檔且內含「學號或編號或臨時卡」、「姓名」共二欄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需求欄位</text:span></text:p>
            <text:p text:style-name="P116"><text:span text:style-name="T117">請詳列如學生學號、姓名、性別、戶籍地址、聯絡電話或提供範本格式</text:span></text:p>
          </table:table-cell>
          <table:table-cell table:style-name="TableCell118" table:number-columns-spanned="6">
            <text:p text:style-name="P119"><text:span text:style-name="T120">轉出</text:span><text:span text:style-name="T121">欄位：</text:span><text:span text:style-name="T122">學號</text:span><text:span text:style-name="T123">或編號</text:span><text:span text:style-name="T124">、姓名</text:span><text:span text:style-name="T125">(</text:span><text:span text:style-name="T126">模糊化處理</text:span><text:span text:style-name="T127">)</text:span><text:span text:style-name="T128">、</text:span><text:span text:style-name="T129">卡號</text:span><text:span text:style-name="T130">10</text:span><text:span text:style-name="T131">進位</text:span><text:span text:style-name="T132">、</text:span></text:p>
            <text:p text:style-name="P133">卡號16進位</text:p>
            <text:p text:style-name="P134">轉出格式：txt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申請單位</text:p>
            <text:p text:style-name="P138">承辦人及主管簽章</text:p>
          </table:table-cell>
          <table:covered-table-cell/>
          <table:table-cell table:style-name="TableCell139" table:number-columns-spanned="3">
            <text:p text:style-name="P140">資料權責單位</text:p>
            <text:p text:style-name="P141">承辦人及主管簽章</text:p>
          </table:table-cell>
          <table:covered-table-cell/>
          <table:covered-table-cell/>
          <table:table-cell table:style-name="TableCell142">
            <text:p text:style-name="P143">電算中心交付</text:p>
            <text:p text:style-name="P144">承辦人及主管簽章</text:p>
          </table:table-cell>
          <table:table-cell table:style-name="TableCell145">
            <text:p text:style-name="P146">申請單位簽收</text:p>
            <text:p text:style-name="P147">承辦人及主管簽章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目錄1"><text:span text:style-name="T157">※<text:s/></text:span><text:span text:style-name="T158">以上需求資料內容如包含個人資料之處理或利用，係依個人資料保護法第</text:span><text:span text:style-name="T159">15</text:span><text:span text:style-name="T160">條所規定之「特定目的且符合執行法定職務必要範圍內」之規定辦理，應僅供需求事由相關目的使用，不得任意提供他人或其他目的使用。</text:span></text:p>
      <text:p text:style-name="目錄1">※<text:s/>需求資料內容如包含個人資料應遵守「個人資料保護法及其施行細則」，並指定專人依相關法令辦理安全維護事項，防止個人資料被竊取、竄改、毀損、滅失或洩漏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.0138in" fo:margin-left="-0.25in" fo:text-indent="-0.25in">
        <style:tab-stops/>
      </style:paragraph-properties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章" style:display-name="章" style:family="paragraph" style:parent-style-name="內文">
      <style:paragraph-properties fo:widows="0" fo:orphans="0" style:line-height-at-least="0.25in"/>
      <style:text-properties style:font-name-asian="細明體" fo:font-weight="bold" style:font-weight-asian="bold" style:font-size-complex="10pt" fo:hyphenate="false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P25" style:parent-style-name="頁首" style:family="paragraph">
      <style:text-properties fo:font-size="12pt" style:font-size-asian="12pt"/>
    </style:style>
    <style:style style:name="P2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料需求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NCYU-ISMS-D-034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1</text:p>
            </table:table-cell>
          </table:table-row>
        </table:table>
        <text:p text:style-name="P25"/>
      </style:header>
      <style:footer>
        <text:p text:style-name="P26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yu_iccard轉出門禁用卡號_資料需求申請表</dc:title>
    <dc:description/>
    <dc:subject/>
    <meta:initial-creator>cc</meta:initial-creator>
    <dc:creator>iccard</dc:creator>
    <meta:creation-date>2021-03-11T08:10:00Z</meta:creation-date>
    <dc:date>2021-03-11T08:43:00Z</dc:date>
    <meta:print-date>2021-03-11T08:0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