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6.6291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9pt" fo:language="zh" fo:country="TW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2993in" style:use-optimal-column-width="false"/>
    </style:style>
    <style:style style:name="TableColumn10" style:family="table-column">
      <style:table-column-properties style:column-width="5.3298in" style:use-optimal-column-width="false"/>
    </style:style>
    <style:style style:name="Table8" style:family="table">
      <style:table-properties style:width="6.6291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list-style-name="LFO1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P17" style:parent-style-name="內文" style:list-style-name="LFO1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Row18" style:family="table-row">
      <style:table-row-properties style:min-row-height="0.389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50%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555in" style:text-position="-145.8% 100%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150%"/>
    </style:style>
    <style:style style:name="T24" style:parent-style-name="預設段落字型" style:family="text">
      <style:text-properties style:font-name-asian="標楷體" fo:font-weight="bold" style:font-weight-asian="bold" style:font-weight-complex="bold" style:text-position="-145.8% 100%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text-position="-145.8% 100%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text-position="-145.8% 100%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text-position="-145.8% 100%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style:text-position="-145.8% 100%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style:text-position="-145.8% 100%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style:text-position="-145.8% 100%" fo:font-size="14pt" style:font-size-asian="14pt"/>
    </style:style>
    <style:style style:name="TableRow31" style:family="table-row">
      <style:table-row-properties style:min-row-height="0.404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weight="bold" style:font-weight-asian="bold" style:font-weight-complex="bold" style:text-position="-166.6% 100%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style:font-weight-complex="bold" style:text-position="-166.6% 100%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style:font-weight-complex="bold" style:text-position="-166.6% 100%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text-indent="1.8493in"/>
    </style:style>
    <style:style style:name="T39" style:parent-style-name="預設段落字型" style:family="text">
      <style:text-properties style:font-name-asian="標楷體" fo:font-weight="bold" style:font-weight-asian="bold" style:font-weight-complex="bold" style:text-position="-107.1% 100%" fo:font-size="14pt" style:font-size-asian="14pt" style:font-size-complex="14pt"/>
    </style:style>
    <style:style style:name="TableRow40" style:family="table-row">
      <style:table-row-properties style:min-row-height="0.85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51" style:parent-style-name="內文" style:family="paragraph">
      <style:paragraph-properties style:snap-to-layout-grid="false" fo:text-align="justify" fo:text-indent="2.5416in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55" style:family="table-row">
      <style:table-row-properties style:min-row-height="0.3666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0" style:family="table-row">
      <style:table-row-properties style:min-row-height="0.3666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5" style:family="table-row">
      <style:table-row-properties style:min-row-height="0.3666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0" style:family="table-row">
      <style:table-row-properties style:min-row-height="0.611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833in" fo:line-height="150%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text-position="-145.8% 100%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text-position="-145.8% 100%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text-position="-145.8% 100%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text-position="-145.8% 100%" fo:font-size="14pt" style:font-size-asian="14pt"/>
    </style:style>
    <style:style style:name="P80" style:parent-style-name="內文" style:family="paragraph">
      <style:paragraph-properties style:snap-to-layout-grid="false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text-position="-145.8% 100%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text-position="-145.8% 100%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text-position="-145.8% 100%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text-position="-145.8% 100%" fo:font-size="14pt" style:font-size-asian="14pt"/>
    </style:style>
    <style:style style:name="TableRow85" style:family="table-row">
      <style:table-row-properties style:min-row-height="0.71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22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22pt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833in"/>
      <style:text-properties style:font-name-asian="標楷體" fo:font-weight="bold" style:font-weight-asian="bold" style:font-weight-complex="bold" fo:font-size="14pt" style:font-size-asian="14pt"/>
    </style:style>
    <style:style style:name="P93" style:parent-style-name="內文" style:family="paragraph">
      <style:paragraph-properties style:snap-to-layout-grid="false" fo:margin-top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4" style:family="table-row">
      <style:table-row-properties style:min-row-height="0.367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5" style:parent-style-name="超連結" style:family="text">
      <style:text-properties style:font-name="標楷體" fo:font-size="12.5pt" style:font-size-asian="12.5pt" style:font-size-complex="12.5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-asian="細明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style:snap-to-layout-grid="false" fo:margin-left="0.193in">
        <style:tab-stops/>
      </style:paragraph-properties>
    </style:style>
    <style:style style:name="T11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30" style:parent-style-name="超連結" style:family="text">
      <style:text-properties style:font-name="標楷體" fo:font-size="12.5pt" style:font-size-asian="12.5pt" style:font-size-complex="12.5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33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3">國立</text:span><text:span text:style-name="T4">嘉義大學</text:span><text:span text:style-name="T5">退還臨時</text:span><text:span text:style-name="T6">IC</text:span><text:span text:style-name="T7">卡保證金申請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原因</text:span></text:p>
          </table:table-cell>
          <table:table-cell table:style-name="TableCell15">
            <text:list text:style-name="LFO1" text:continue-numbering="true">
              <text:list-item>
                <text:p text:style-name="P16">繳回原申請之臨時IC卡，申請退還保證金伍佰元整。</text:p>
              </text:list-item>
              <text:list-item>
                <text:p text:style-name="P17">其他，原因：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<text:span text:style-name="T21">申請日期</text:span></text:p>
          </table:table-cell>
          <table:table-cell table:style-name="TableCell22">
            <text:p text:style-name="P23"><text:span text:style-name="T24">民國</text:span><text:span text:style-name="T25"><text:s text:c="8"/></text:span><text:span text:style-name="T26">年</text:span><text:span text:style-name="T27"><text:s text:c="11"/></text:span><text:span text:style-name="T28">月</text:span><text:span text:style-name="T29"><text:s text:c="11"/></text:span><text:span text:style-name="T30">日</text:span></text:p>
          </table:table-cell>
        </table:table-row>
        <table:table-row table:style-name="TableRow31">
          <table:table-cell table:style-name="TableCell32">
            <text:p text:style-name="P33"><text:span text:style-name="T34">姓名</text:span><text:span text:style-name="T35">=</text:span><text:span text:style-name="T36">戶名</text:span></text:p>
          </table:table-cell>
          <table:table-cell table:style-name="TableCell37">
            <text:p text:style-name="P38"><text:span text:style-name="T39">（繳費收據姓名須與退款帳號戶名相同）</text:span></text:p>
          </table:table-cell>
        </table:table-row>
        <table:table-row table:style-name="TableRow40">
          <table:table-cell table:style-name="TableCell41">
            <text:p text:style-name="P42"><text:span text:style-name="T43">郵局銀行名稱</text:span></text:p>
          </table:table-cell>
          <table:table-cell table:style-name="TableCell44">
            <text:p text:style-name="P45"><text:span text:style-name="T46">□</text:span><text:span text:style-name="T47">郵局</text:span><text:span text:style-name="T48"><text:s/></text:span><text:span text:style-name="T49"><text:s/>□</text:span><text:span text:style-name="T50">銀行：名稱＿＿＿＿＿＿＿＿＿＿＿＿＿＿＿＿</text:span></text:p>
            <text:p text:style-name="P51"><text:span text:style-name="T52">(</text:span><text:span text:style-name="T53">因行政作業請儘量填郵局帳號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完整局帳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身分證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申請人簽章</text:span></text:p>
          </table:table-cell>
          <table:table-cell table:style-name="TableCell74">
            <text:p text:style-name="P75"><text:span text:style-name="T76">◎</text:span><text:span text:style-name="T77">以上進行之個人資料蒐集或處理，係依個人資料保護法第</text:span><text:span text:style-name="T78">15</text:span><text:span text:style-name="T79">條所規定之特定目的並符合執行法定職務必要範圍內之規定辦理。</text:span></text:p>
            <text:p text:style-name="P80"><text:span text:style-name="T81">我同意：</text:span><text:span text:style-name="T82">___________________(</text:span><text:span text:style-name="T83">申請人簽名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電算中心</text:p>
            <text:p text:style-name="P88"><text:span text:style-name="T89">承辦人員</text:span><text:span text:style-name="T90">確認</text:span></text:p>
          </table:table-cell>
          <table:table-cell table:style-name="TableCell91">
            <text:p text:style-name="P92">臨時卡/條碼編號：<text:s text:c="13"/>繳費收據編號：</text:p>
            <text:p text:style-name="P93">臨時IC卡□<text:s/>已繳回<text:s text:c="5"/>□未繳回</text:p>
          </table:table-cell>
        </table:table-row>
        <table:table-row table:style-name="TableRow94">
          <table:table-cell table:style-name="TableCell95">
            <text:p text:style-name="P96">備<text:s text:c="2"/>註</text:p>
          </table:table-cell>
          <table:table-cell table:style-name="TableCell97">
            <text:p text:style-name="P98"><text:span text:style-name="T99">(1)</text:span><text:bookmark-start text:name="_Hlt85424776"/><text:bookmark-start text:name="_Hlt85424777"/><text:span text:style-name="T100">下載</text:span><text:bookmark-start text:name="_Hlt85424796"/><text:bookmark-start text:name="_Hlt85424797"/><text:span text:style-name="T101">表</text:span><text:bookmark-end text:name="_Hlt85424796"/><text:bookmark-end text:name="_Hlt85424797"/><text:span text:style-name="T102">格</text:span><text:bookmark-end text:name="_Hlt85424776"/><text:bookmark-end text:name="_Hlt85424777"/><text:span text:style-name="T103"><text:s/></text:span><text:span text:style-name="T104">(</text:span><text:a xlink:href="http://www.ncyu.edu.tw/files/list/cc/ic_backfee_temp.doc" office:target-frame-name="_top" xlink:show="replace"><text:span text:style-name="T105">http://www.ncyu.edu.tw/files/list/cc/ic_backfee_temp.doc</text:span></text:a><text:span text:style-name="T106">)</text:span><text:span text:style-name="T107">。</text:span></text:p>
            <text:p text:style-name="P108"><text:span text:style-name="T109">(2)</text:span><text:span text:style-name="T110">所附</text:span><text:span text:style-name="T111">郵局銀行</text:span><text:span text:style-name="T112">帳號、戶名等資料，如因填報錯誤，致所退</text:span><text:span text:style-name="T113">保證金誤入他人帳戶時由申請人自行處理</text:span><text:span text:style-name="T114">。</text:span></text:p>
            <text:p text:style-name="P115">(3)退款流程：申請人填寫此退款申請表＋臨時卡＋繳費收據</text:p>
            <text:p text:style-name="P116"><text:span text:style-name="T117"></text:span><text:span text:style-name="T118">請學校行政人員（如：宿舍管理員、系辦）以校內傳遞封送件或親送圖資大樓</text:span><text:span text:style-name="T119">電算中心申請</text:span><text:span text:style-name="T120">退款</text:span><text:span text:style-name="T121"></text:span><text:span text:style-name="T122">經學校行</text:span><text:span text:style-name="T123">政流程後，</text:span><text:span text:style-name="T124">保證金直接退還匯入申請人帳戶</text:span><text:span text:style-name="T125">。</text:span></text:p>
            <text:p text:style-name="P126"><text:span text:style-name="T127">(4)</text:span><text:span text:style-name="T128">若遺失繳費收據，請立切結書</text:span><text:span text:style-name="T129">(</text:span><text:a xlink:href="http://www.ncyu.edu.tw/files/list/cc/ic_lost_voucher.pdf" office:target-frame-name="_top" xlink:show="replace"><text:span text:style-name="T130">http://www.ncyu.edu.tw/files/list/cc/ic_lost_voucher.pdf</text:span></text:a><text:span text:style-name="T131">)</text:span><text:span text:style-name="T132">。</text:span></text:p>
            <text:p text:style-name="P133"><text:span text:style-name="T134">(5)</text:span><text:span text:style-name="T135">已於</text:span><text:span text:style-name="T136">108</text:span><text:span text:style-name="T137">年入校務金基</text:span><text:span text:style-name="T138">，</text:span><text:span text:style-name="T139">收入傳票</text:span><text:span text:style-name="T140">108C100392</text:span><text:span text:style-name="T141">。</text:span>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臨時校園IC卡申請表</dc:title>
    <meta:initial-creator>STUSER</meta:initial-creator>
    <dc:creator>E0032</dc:creator>
    <meta:creation-date>2020-03-13T02:49:00Z</meta:creation-date>
    <dc:date>2020-03-13T02:49:00Z</dc:date>
    <meta:print-date>2006-09-25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