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-asian="標楷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fo:text-align="center" fo:margin-top="0.125in" fo:line-height="0.2916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10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color="#000000" fo:font-size="16pt" style:font-size-asian="16pt"/>
    </style:style>
    <style:style style:name="P11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P12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P13" style:parent-style-name="內文" style:family="paragraph">
      <style:paragraph-properties fo:text-align="justify" style:line-height-at-least="0in"/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-asian="標楷體" fo:color="#000000" fo:font-size="14pt" style:font-size-asian="14pt"/>
    </style:style>
    <style:style style:name="P16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fo:text-align="justify" fo:line-height="0.3194in"/>
      <style:text-properties style:font-name-asian="標楷體" fo:font-weight="bold" style:font-weight-asian="bold" style:font-weight-complex="bold" fo:color="#000000" fo:font-size="16pt" style:font-size-asian="16pt"/>
    </style:style>
    <style:style style:name="P18" style:parent-style-name="內文" style:family="paragraph">
      <style:paragraph-properties style:snap-to-layout-grid="false" fo:line-height="0.3194in" fo:margin-left="0.3868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194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194in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3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fo:line-height="0.3194in" fo:margin-left="0.7777in" fo:text-indent="-0.7777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 fo:margin-left="0.5833in" fo:text-indent="-0.58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194in" fo:margin-left="0.3125in" fo:text-indent="-0.3125in">
        <style:tab-stops/>
      </style:paragraph-properties>
      <style:text-properties style:font-name="Verdana" style:font-name-complex="新細明體" text:display="none" fo:color="#666666" style:letter-kerning="false" fo:font-size="7.5pt" style:font-size-asian="7.5pt" style:font-size-complex="7.5pt"/>
    </style:style>
    <style:style style:name="P68" style:parent-style-name="內文" style:family="paragraph">
      <style:paragraph-properties fo:line-height="0.3194in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0" style:parent-style-name="預設段落字型" style:family="text">
      <style:text-properties style:font-name-asian="標楷體" fo:color="#000000" fo:font-size="16pt" style:font-size-asian="16pt"/>
    </style:style>
    <style:style style:name="P71" style:parent-style-name="內文" style:family="paragraph">
      <style:paragraph-properties fo:line-height="0.3194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91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916in" fo:margin-left="0.3888in" fo:text-indent="-0.3888in">
        <style:tab-stops>
          <style:tab-stop style:type="left" style:position="0.6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916in">
        <style:tab-stops>
          <style:tab-stop style:type="left" style:position="0in"/>
          <style:tab-stop style:type="left" style:position="0.2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916in">
        <style:tab-stops>
          <style:tab-stop style:type="left" style:position="0in"/>
          <style:tab-stop style:type="left" style:position="0.2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line-height="0.2916in" fo:margin-left="0.6243in" fo:text-indent="-0.62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194in" fo:margin-left="0.875in" fo:text-indent="-0.87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/>
    </style:style>
    <style:style style:name="P85" style:parent-style-name="內文" style:family="paragraph">
      <style:paragraph-properties fo:line-height="0.3194in"/>
      <style:text-properties style:font-name="標楷體" style:font-name-asian="標楷體" style:font-weight-complex="bold" fo:font-size="14pt" style:font-size-asian="14pt"/>
    </style:style>
    <style:style style:name="P86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line-height="0.2916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916in" fo:margin-left="0.5833in" fo:text-indent="-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1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margin-top="0.125in" style:line-height-at-least="0in"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margin-top="0.125in" style:line-height-at-least="0in" fo:margin-left="0.584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916in" fo:margin-left="0.5819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194in" fo:text-indent="0.1944in"/>
      <style:text-properties style:font-name="標楷體" style:font-name-asian="標楷體" style:font-weight-complex="bold" fo:font-size="14pt" style:font-size-asian="14pt"/>
    </style:style>
    <style:style style:name="P109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0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line-height="0.3194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194in" fo:margin-left="0.679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194in" fo:text-indent="0.1944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line-height="0.2916in" fo:margin-left="0.6243in" fo:text-indent="-0.62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8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9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194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91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0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194in" fo:margin-left="0.6243in" fo:text-indent="-0.62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194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194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194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194in" fo:margin-left="0.4847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194in" fo:margin-left="0.5819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margin-top="0.125in" style:line-height-at-least="0in"/>
      <style:text-properties style:font-name-asian="標楷體" fo:font-weight="bold" style:font-weight-asian="bold" style:font-weight-complex="bold" fo:color="#000000" fo:font-size="16pt" style:font-size-asian="16pt"/>
    </style:style>
    <style:style style:name="P151" style:parent-style-name="內文" style:family="paragraph">
      <style:paragraph-properties fo:text-align="justify" fo:margin-top="0.125in" style:line-height-at-least="0in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53" style:parent-style-name="預設段落字型" style:family="text">
      <style:text-properties style:font-name-asian="標楷體" fo:color="#000000" fo:font-size="16pt" style:font-size-asian="16pt"/>
    </style:style>
    <style:style style:name="T154" style:parent-style-name="預設段落字型" style:family="text">
      <style:text-properties style:font-name-asian="標楷體" fo:color="#000000" fo:font-size="16pt" style:font-size-asian="16pt"/>
    </style:style>
    <style:style style:name="P155" style:parent-style-name="內文" style:family="paragraph">
      <style:paragraph-properties fo:text-align="justify" fo:margin-top="0.125in" style:line-height-at-least="0in"/>
      <style:text-properties style:font-name-asian="標楷體" fo:font-weight="bold" style:font-weight-asian="bold" style:font-weight-complex="bold" fo:color="#000000" fo:font-size="16pt" style:font-size-asian="16pt"/>
    </style:style>
    <style:style style:name="P156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-asian="標楷體" fo:color="#000000" fo:font-size="14pt" style:font-size-asian="14pt"/>
    </style:style>
    <style:style style:name="P157" style:parent-style-name="內文" style:family="paragraph">
      <style:paragraph-properties fo:text-align="justify" style:line-height-at-least="0in" fo:margin-left="0.4166in">
        <style:tab-stops/>
      </style:paragraph-properties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/>
      <text:p text:style-name="P3"><text:span text:style-name="T4">國立嘉義大學</text:span><text:span text:style-name="T5">計算機諮詢委員會</text:span><text:span text:style-name="T6">會</text:span><text:span text:style-name="T7">議</text:span><text:span text:style-name="T8">紀</text:span><text:span text:style-name="T9">錄</text:span></text:p>
      <text:p text:style-name="P10"/>
      <text:p text:style-name="P11">日<text:s text:c="4"/>期：中華民國98年10月5日（星期一）上午9時30分</text:p>
      <text:p text:style-name="P12">地<text:s text:c="4"/>點：蘭潭校區行政大樓二樓第一會議室</text:p>
      <text:p text:style-name="P13">主<text:s text:c="4"/>席：沈再木副校長</text:p>
      <text:p text:style-name="P14">出席人員：詳如簽到記錄</text:p>
      <text:p text:style-name="P15">記<text:s text:c="4"/>錄：曾士軒</text:p>
      <text:p text:style-name="P16"/>
      <text:p text:style-name="P17">壹、主席報告：</text:p>
      <text:p text:style-name="P18"><text:span text:style-name="T19">有關校園資安的問</text:span><text:span text:style-name="T20">題</text:span><text:span text:style-name="T21">，</text:span><text:span text:style-name="T22">先</text:span><text:span text:style-name="T23">請電算中心</text:span><text:span text:style-name="T24">報告</text:span><text:span text:style-name="T25">後</text:span><text:span text:style-name="T26">，然後討論如何減低校園資安</text:span><text:span text:style-name="T27">違規</text:span><text:span text:style-name="T28">事件</text:span><text:span text:style-name="T29">。</text:span></text:p>
      <text:p text:style-name="P30"/>
      <text:p text:style-name="P31"><text:span text:style-name="T32">貳、工作報告</text:span></text:p>
      <text:p text:style-name="P33">書面報告：</text:p>
      <text:p text:style-name="P34">（請參閱會議書面資料）</text:p>
      <text:p text:style-name="P35"><text:span text:style-name="T36">洪主任：</text:span><text:span text:style-name="T37">全校業務經費短</text:span><text:span text:style-name="T38">絀</text:span><text:span text:style-name="T39">，本中心提出二個原則；（1）</text:span><text:span text:style-name="T40">開源</text:span><text:span text:style-name="T41">（</text:span><text:span text:style-name="T42">2</text:span><text:span text:style-name="T43">）</text:span><text:span text:style-name="T44">節流</text:span><text:span text:style-name="T45">。</text:span></text:p>
      <text:p text:style-name="P46"><text:span text:style-name="T47">蕭</text:span><text:span text:style-name="T48">文鳳</text:span><text:span text:style-name="T49">老師：有關電腦及網路使用</text:span><text:span text:style-name="T50">費</text:span><text:span text:style-name="T51">，</text:span><text:span text:style-name="T52">從會議資料來看，</text:span><text:span text:style-name="T53">實</text:span><text:span text:style-name="T54">際</text:span><text:span text:style-name="T55">上支出是</text:span><text:span text:style-name="T56">超過收入。</text:span></text:p>
      <text:p text:style-name="P57">洪主任：每年有二筆重大支出，CA智慧財產權授權以及四個校區網路租用。</text:p>
      <text:p text:style-name="P58">主席：應充分讓學生瞭解電腦及網路使用費的用途。</text:p>
      <text:p text:style-name="P59">主席：是否資安事件都發生在宿舍、校園、研究室？</text:p>
      <text:p text:style-name="P60"><text:span text:style-name="T61">楊組長：目前</text:span><text:span text:style-name="T62">根據</text:span><text:span text:style-name="T63">調查</text:span><text:span text:style-name="T64">紀錄</text:span><text:span text:style-name="T65">發生事件</text:span><text:span text:style-name="T66">大部分是發生在宿舍。</text:span></text:p>
      <text:p text:style-name="P67"/>
      <text:p text:style-name="P68"><text:span text:style-name="T69">參、提案討論</text:span><text:span text:style-name="T70">：</text:span></text:p>
      <text:p text:style-name="P71"><text:span text:style-name="T72">提案一</text:span></text:p>
      <text:p text:style-name="P73">提案單位：電算中心諮詢服務組</text:p>
      <text:p text:style-name="P74"><text:span text:style-name="T75">案由</text:span><text:span text:style-name="T76">：</text:span><text:span text:style-name="T77">擬將本校電腦與網路使用費由原每學期200元提高為3</text:span><text:span text:style-name="T78">5</text:span><text:span text:style-name="T79">0元案，提請 討論。</text:span></text:p>
      <text:p text:style-name="P80">說明：</text:p>
      <text:list text:style-name="LFO11" text:continue-numbering="true">
        <text:list-item>
          <text:p text:style-name="P81">電腦與網路使用費主要運用於本校現有教學軟硬體設備維護、電子計算機教學研究及校園網路建設及維護。</text:p>
        </text:list-item>
        <text:list-item>
          <text:p text:style-name="P82">本收費標準自89年訂定後從未調整，為因應日益增加之推動資訊業務所需經費實不敷支出，經調查鄰近國立大學之收費標準（如附件一），本校之收費屬偏低，為有效推動資訊業務所需，擬將本收費由原每學期200元提高為350元。</text:p>
        </text:list-item>
      </text:list>
      <text:soft-page-break/>
      <text:p text:style-name="P83">決議：<text:tab/>請在提案說明內之每年收支明細及服務事項等項目，進行加強及補充後，提送行政會議。</text:p>
      <text:p text:style-name="P84">林主任：<text:tab/>因本部推廣教育部分（學分及非學分班）的學員有可能需使用教學平台，建議能比照本部學生併入收費。</text:p>
      <text:p text:style-name="P85"/>
      <text:p text:style-name="P86">提案二</text:p>
      <text:p text:style-name="P87">提案單位：電算中心系統研發組</text:p>
      <text:p text:style-name="P88"><text:span text:style-name="T89">案由：本校「網站管理規範」草案，提請 審議。</text:span></text:p>
      <text:p text:style-name="P90">說明：為有效管理本校全球資訊網網頁系統，並使本校全球資訊網得以適時、適切的提供完整性與及時性資訊，推廣教學及研究成果，促進資訊交流，進而提升本校總體形象，特訂定本規範（如附件二）。</text:p>
      <text:p text:style-name="P91"><text:span text:style-name="T92">決議：</text:span><text:span text:style-name="T93">修正標題「</text:span><text:span text:style-name="T94">國立嘉義大學網站管理</text:span><text:span text:style-name="T95">規範要點</text:span><text:span text:style-name="T96">」及第一條規</text:span><text:span text:style-name="T97">範改成要點第七條刪除「修正時亦同」，文字修正後通過</text:span><text:span text:style-name="T98">。</text:span></text:p>
      <text:p text:style-name="P99"/>
      <text:p text:style-name="P100">提案三</text:p>
      <text:p text:style-name="P101">案由：<text:bookmark-start text:name="OLE_LINK1"/>「國立嘉義大學資通安全事件通報應變作業計畫」修正案，提請　討論。<text:bookmark-end text:name="OLE_LINK1"/></text:p>
      <text:p text:style-name="P102">說明：</text:p>
      <text:p text:style-name="P103">一、配合行政院國家資通安全會報98年2月5日發佈『國家資通安全通報應變作業網要』有關資通安全事件影響等級及判定標準。</text:p>
      <text:p text:style-name="P104">二、修訂本校資通安全事件通報應變作業計畫第肆點及第伍點第二、四項，及附屬作業流程圖、事件處理理單內容文字。</text:p>
      <text:p text:style-name="P105"><text:span text:style-name="T106">三、檢附「國立嘉義大學資通安全事件通報應變作業計畫修正草案對照表」(如附件三)及「國立嘉義大學資通安全事件通報應變作業計畫」（附件四）、「國立嘉義大學資通安全事件通報應變作業流程」（附件五）、「國立嘉義大學資安事件處理單」（附件六）。</text:span></text:p>
      <text:p text:style-name="P107">決議：請修正附件五之流程圖表示後，照案通過。</text:p>
      <text:p text:style-name="P108"/>
      <text:p text:style-name="P109">提案四</text:p>
      <text:p text:style-name="P110">提案單位：電算中心遠距教學組</text:p>
      <text:p text:style-name="P111"><text:span text:style-name="T112">案由</text:span><text:span text:style-name="T113">：</text:span><text:span text:style-name="T114">請審議本校</text:span><text:span text:style-name="T115">「</text:span><text:span text:style-name="T116">國立嘉義大學獎勵開設遠距教學課程補助要點</text:span><text:span text:style-name="T117">」</text:span><text:span text:style-name="T118">修正案</text:span><text:span text:style-name="T119">。</text:span></text:p>
      <text:p text:style-name="P120">說明：</text:p>
      <text:p text:style-name="P121">一、原要點於96年4月17日，經教務會議通過實施。</text:p>
      <text:p text:style-name="P122">二、修正第三點內容，刪除混成式網路教學課程補助相關文字(因本校非同步網<text:soft-page-break/>路教學課程已可整合同步及非同步方式授課，先前制訂之混成式網路教學課程，已可完全由非同步網路教學課程取代)。</text:p>
      <text:p text:style-name="P123">三、新增第四點內容，將第三點有關學生協助教學津貼文字修正。</text:p>
      <text:p text:style-name="P124">四、修正第七點文字。</text:p>
      <text:p text:style-name="P125">五、修訂要點對照表如附件七。</text:p>
      <text:p text:style-name="P126">決議：<text:tab/>請考慮將教學助理納入現行學校之TA制度，來進行審核、管理及確定第四條新增條文所需經費之實際來源後，再提送教務會議討論。</text:p>
      <text:p text:style-name="P127"/>
      <text:p text:style-name="P128">提案五</text:p>
      <text:p text:style-name="P129">提案單位：電算中心遠距教學組</text:p>
      <text:p text:style-name="P130"><text:span text:style-name="T131">案由 : 請審議本學期</text:span><text:span text:style-name="T132">新開設遠距教學課程申請</text:span><text:span text:style-name="T133">。</text:span></text:p>
      <text:p text:style-name="P134">說明 :</text:p>
      <text:p text:style-name="P135">一、依據國立嘉義大學開設遠距教學課程辦法辦理。</text:p>
      <text:p text:style-name="P136">二、本學期新開設遠距教學課程共計1門（如附件八）。</text:p>
      <text:p text:style-name="P137">決議：照案通過；申請表單上增列須由系審核、院審核、電子計算機中心審核，最後再由遠距教學委員會審核。</text:p>
      <text:p text:style-name="P138"/>
      <text:p text:style-name="P139">提案六</text:p>
      <text:p text:style-name="P140">提案單位：學生事務處</text:p>
      <text:p text:style-name="P141">案由：<text:tab/>本校職涯發展資源中心擬架設中心網站，提供學生線上職涯諮詢與輔導服務。</text:p>
      <text:p text:style-name="P142">說明：</text:p>
      <text:p text:style-name="P143">一、本校98年度教學卓越計畫D5職涯發展與就業輔導，擬設置「職涯發展資源中心」，具體作法之ㄧ，擬仿照民間人力銀行方式，於學務處下建置專屬於本校職涯發展中心之E化網路職涯輔導平台。</text:p>
      <text:p text:style-name="P144">二、職涯輔導員輪值職涯發展中心網路輔導平台，並提供即時線上職涯諮詢服務。</text:p>
      <text:p text:style-name="P145">三、以院系為單位，蒐集各專業領域職涯圖書暨多媒體資料及網路資源，並分門別類於網路上建檔管理。</text:p>
      <text:p text:style-name="P146">四、結合本校建置中的e-protofolio，協助各院系學生填製生涯/學習歷程檔案，並納入職業適性測驗、生涯/學習歷程檔案、工作世界趨勢、求職新知等，協助學生做好畢業後的職涯規劃。</text:p>
      <text:p text:style-name="P147">五、「職涯發展資源中心」網路平台能夠達到瀏覽人次至少1000人次的績效指標。</text:p>
      <text:p text:style-name="P148">決議：請電算中心提供技術協助，並與學務處再詳細確認需求及作法。</text:p>
      <text:p text:style-name="P149"/>
      <text:p text:style-name="P150"/>
      <text:p text:style-name="P151"><text:span text:style-name="T152">肆、臨時動議</text:span><text:span text:style-name="T153">：</text:span><text:span text:style-name="T154">無</text:span></text:p>
      <text:p text:style-name="P155">伍、散會</text:p>
      <text:p text:style-name="P156">上午10時46分。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8333in" fo:text-indent="-0.8333in">
        <style:tab-stops/>
      </style:paragraph-properties>
      <style:text-properties style:font-name-asian="標楷體" fo:letter-spacing="-0.0138in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625in" fo:text-indent="-0.5131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194in" fo:margin-left="1.2069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公文後續段落" style:display-name="公文(後續段落)" style:family="paragraph">
      <style:paragraph-properties style:snap-to-layout-grid="false" fo:text-align="justify" fo:margin-left="0.2222in">
        <style:tab-stops/>
      </style:paragraph-properties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ttribute-value" style:display-name="attribute-value" style:family="text" style:parent-style-name="預設段落字型"/>
    <style:style style:name="本文2" style:display-name="本文 2" style:family="paragraph" style:parent-style-name="內文">
      <style:paragraph-properties fo:text-align="justify" style:line-height-at-least="0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style:text-line-through-type="none" fo:color="#666666" style:text-underline-type="none"/>
    </style:style>
    <style:style style:name="w021" style:display-name="w021" style:family="text" style:parent-style-name="預設段落字型">
      <style:text-properties style:font-name="Verdana" style:text-line-through-type="none" fo:color="#996600" fo:font-size="12pt" style:font-size-asian="12pt" style:font-size-complex="12pt" style:text-underline-type="none"/>
    </style:style>
    <style:style style:name="f06" style:display-name="f06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算中心八月份會議記錄</dc:title>
    <meta:initial-creator>linsx</meta:initial-creator>
    <dc:creator>user</dc:creator>
    <meta:creation-date>2016-07-01T05:44:00Z</meta:creation-date>
    <dc:date>2016-07-01T05:44:00Z</dc:date>
    <meta:print-date>2008-06-27T08:48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04" meta:character-count="2039" meta:row-count="14" meta:non-whitespace-character-count="1739"/>
  </office:meta>
</office:document-meta>
</file>