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justify" style:line-height-at-least="0in"/>
      <style:text-properties style:font-name-asian="標楷體" fo:font-weight="bold" style:font-weight-asian="bold" style:font-weight-complex="bold" fo:color="#000000" fo:font-size="16pt" style:font-size-asian="16pt"/>
    </style:style>
    <style:style style:name="P3" style:parent-style-name="內文" style:family="paragraph">
      <style:paragraph-properties fo:text-align="center" fo:margin-top="0.125in" fo:line-height="0.2916in"/>
    </style:style>
    <style:style style:name="T4" style:parent-style-name="預設段落字型" style:family="text">
      <style:text-properties style:font-name-asian="標楷體" fo:font-weight="bold" style:font-weight-asian="bold" style:font-weight-complex="bold" fo:color="#000000"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style>
    <style:style style:name="T9" style:parent-style-name="預設段落字型" style:family="text">
      <style:text-properties style:font-name-asian="標楷體" fo:font-weight="bold" style:font-weight-asian="bold" style:font-weight-complex="bold" fo:color="#000000" fo:font-size="18pt" style:font-size-asian="18pt"/>
    </style:style>
    <style:style style:name="P10" style:parent-style-name="內文"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P11" style:parent-style-name="內文" style:family="paragraph">
      <style:paragraph-properties fo:text-align="justify" style:line-height-at-least="0in"/>
      <style:text-properties style:font-name-asian="標楷體" fo:color="#000000" fo:font-size="14pt" style:font-size-asian="14pt"/>
    </style:style>
    <style:style style:name="P12" style:parent-style-name="內文" style:family="paragraph">
      <style:paragraph-properties fo:text-align="justify" style:line-height-at-least="0in"/>
      <style:text-properties style:font-name-asian="標楷體" fo:color="#000000" fo:font-size="14pt" style:font-size-asian="14pt"/>
    </style:style>
    <style:style style:name="P13" style:parent-style-name="內文" style:family="paragraph">
      <style:paragraph-properties fo:text-align="justify" style:line-height-at-least="0in"/>
      <style:text-properties style:font-name-asian="標楷體" fo:color="#000000" fo:font-size="14pt" style:font-size-asian="14pt"/>
    </style:style>
    <style:style style:name="P14" style:parent-style-name="內文" style:family="paragraph">
      <style:paragraph-properties fo:text-align="justify" style:line-height-at-least="0in" fo:margin-left="0.9722in" fo:text-indent="-0.9722in">
        <style:tab-stops/>
      </style:paragraph-properties>
      <style:text-properties style:font-name-asian="標楷體" fo:color="#000000" fo:font-size="14pt" style:font-size-asian="14pt"/>
    </style:style>
    <style:style style:name="P15" style:parent-style-name="內文" style:family="paragraph">
      <style:paragraph-properties fo:text-align="justify" style:line-height-at-least="0in" fo:margin-left="0.9722in" fo:text-indent="-0.9722in">
        <style:tab-stops/>
      </style:paragraph-properties>
      <style:text-properties style:font-name-asian="標楷體" fo:color="#000000" fo:font-size="14pt" style:font-size-asian="14pt"/>
    </style:style>
    <style:style style:name="P16" style:parent-style-name="內文" style:family="paragraph">
      <style:paragraph-properties fo:text-align="justify" style:line-height-at-least="0in" fo:margin-left="0.9722in" fo:text-indent="-0.9722in">
        <style:tab-stops/>
      </style:paragraph-properties>
      <style:text-properties style:font-name-asian="標楷體" fo:color="#000000" fo:font-size="14pt" style:font-size-asian="14pt"/>
    </style:style>
    <style:style style:name="P17" style:parent-style-name="內文" style:family="paragraph">
      <style:paragraph-properties fo:text-align="justify" fo:line-height="0.3194in"/>
      <style:text-properties style:font-name-asian="標楷體" fo:font-weight="bold" style:font-weight-asian="bold" style:font-weight-complex="bold" fo:color="#000000" fo:font-size="16pt" style:font-size-asian="16pt"/>
    </style:style>
    <style:style style:name="P18" style:parent-style-name="內文" style:family="paragraph">
      <style:paragraph-properties style:snap-to-layout-grid="false" fo:line-height="0.3194in" fo:margin-left="0.3888in" fo:text-indent="-0.388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line-height="0.3194in" fo:margin-left="0.3888in" fo:text-indent="-0.3888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style:style>
    <style:style style:name="T48" style:parent-style-name="預設段落字型" style:family="text">
      <style:text-properties style:font-name-asian="標楷體" fo:font-weight="bold" style:font-weight-asian="bold" style:font-weight-complex="bold" fo:color="#000000" fo:font-size="16pt" style:font-size-asian="16pt"/>
    </style:style>
    <style:style style:name="P49" style:parent-style-name="內文" style:family="paragraph">
      <style:paragraph-properties fo:line-height="0.3194in"/>
      <style:text-properties style:font-name="標楷體" style:font-name-asian="標楷體" fo:color="#000000" fo:font-size="14pt" style:font-size-asian="14pt"/>
    </style:style>
    <style:style style:name="P50" style:parent-style-name="內文" style:family="paragraph">
      <style:paragraph-properties fo:line-height="0.3194in"/>
      <style:text-properties style:font-name="標楷體" style:font-name-asian="標楷體" fo:color="#000000" fo:font-size="14pt" style:font-size-asian="14pt"/>
    </style:style>
    <style:style style:name="P51" style:parent-style-name="內文" style:family="paragraph">
      <style:paragraph-properties fo:line-height="0.3194in" fo:margin-left="1.1666in" fo:text-indent="-1.1666in">
        <style:tab-stops/>
      </style:paragraph-properties>
      <style:text-properties style:font-name="標楷體" style:font-name-asian="標楷體" fo:color="#000000" fo:font-size="14pt" style:font-size-asian="14pt"/>
    </style:style>
    <style:style style:name="P52"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style>
    <style:style style:name="P53" style:parent-style-name="內文" style:family="paragraph">
      <style:paragraph-properties fo:line-height="0.3194in"/>
      <style:text-properties style:font-name="標楷體" style:font-name-asian="標楷體" fo:color="#000000" fo:font-size="14pt" style:font-size-asian="14pt"/>
    </style:style>
    <style:style style:name="P54" style:parent-style-name="內文" style:family="paragraph">
      <style:paragraph-properties fo:line-height="0.3194in"/>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P63" style:parent-style-name="內文" style:family="paragraph">
      <style:paragraph-properties fo:line-height="0.3194in" fo:margin-left="0.7777in" fo:text-indent="-0.7777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line-height="0.3194in" fo:margin-left="0.7777in" fo:text-indent="-0.7777in">
        <style:tab-stops/>
      </style:paragraph-properties>
      <style:text-properties style:font-name-asian="標楷體" fo:font-size="14pt" style:font-size-asian="14pt" style:font-size-complex="14pt"/>
    </style:style>
    <style:style style:name="P71" style:parent-style-name="內文" style:family="paragraph">
      <style:paragraph-properties fo:line-height="0.3194in" fo:margin-left="0.7791in" fo:text-indent="-0.1944in">
        <style:tab-stops/>
      </style:paragraph-properties>
      <style:text-properties style:font-name-asian="標楷體" fo:font-size="14pt" style:font-size-asian="14pt" style:font-size-complex="14pt"/>
    </style:style>
    <style:style style:name="P72" style:parent-style-name="內文" style:family="paragraph">
      <style:paragraph-properties fo:line-height="0.3194in" fo:margin-left="0.5833in" fo:text-indent="-0.5833in">
        <style:tab-stops/>
      </style:paragraph-properties>
      <style:text-properties style:font-name-asian="標楷體" fo:font-size="14pt" style:font-size-asian="14pt" style:font-size-complex="14pt"/>
    </style:style>
    <style:style style:name="P73" style:parent-style-name="內文" style:family="paragraph">
      <style:paragraph-properties fo:line-height="0.3194in" fo:margin-left="0.5833in" fo:text-indent="-0.5833in">
        <style:tab-stops/>
      </style:paragraph-properties>
      <style:text-properties style:font-name-asian="標楷體" fo:font-size="14pt" style:font-size-asian="14pt" style:font-size-complex="14pt"/>
    </style:style>
    <style:style style:name="P74" style:parent-style-name="內文" style:family="paragraph">
      <style:paragraph-properties fo:line-height="0.3194in" fo:margin-left="0.3125in" fo:text-indent="-0.3125in">
        <style:tab-stops/>
      </style:paragraph-properties>
      <style:text-properties style:font-name="Verdana" style:font-name-complex="新細明體" text:display="none" fo:color="#666666" style:letter-kerning="false" fo:font-size="7.5pt" style:font-size-asian="7.5pt" style:font-size-complex="7.5pt"/>
    </style:style>
    <style:style style:name="P75" style:parent-style-name="內文" style:family="paragraph">
      <style:paragraph-properties fo:line-height="0.3194in"/>
    </style:style>
    <style:style style:name="T76" style:parent-style-name="預設段落字型" style:family="text">
      <style:text-properties style:font-name-asian="標楷體" fo:font-weight="bold" style:font-weight-asian="bold" style:font-weight-complex="bold" fo:color="#000000" fo:font-size="16pt" style:font-size-asian="16pt"/>
    </style:style>
    <style:style style:name="T77" style:parent-style-name="預設段落字型" style:family="text">
      <style:text-properties style:font-name-asian="標楷體" fo:color="#000000" fo:font-size="16pt" style:font-size-asian="16pt"/>
    </style:style>
    <style:style style:name="P78" style:parent-style-name="內文" style:family="paragraph">
      <style:paragraph-properties fo:line-height="0.3194in"/>
    </style:style>
    <style:style style:name="T79" style:parent-style-name="預設段落字型" style:family="text">
      <style:text-properties style:font-name="標楷體" style:font-name-asian="標楷體" fo:font-weight="bold" style:font-weight-asian="bold" style:font-weight-complex="bold" fo:font-size="14pt" style:font-size-asian="14pt"/>
    </style:style>
    <style:style style:name="P80"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3194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609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P88" style:parent-style-name="內文" style:family="paragraph">
      <style:paragraph-properties fo:line-height="0.3194in"/>
      <style:text-properties style:font-name="標楷體" style:font-name-asian="標楷體" fo:font-weight="bold" style:font-weight-asian="bold" style:font-weight-complex="bold" fo:font-size="14pt" style:font-size-asian="14pt"/>
    </style:style>
    <style:style style:name="P89" style:parent-style-name="內文" style:family="paragraph">
      <style:paragraph-properties fo:line-height="0.3194in"/>
      <style:text-properties style:font-name="標楷體" style:font-name-asian="標楷體" fo:font-weight="bold" style:font-weight-asian="bold" style:font-weight-complex="bold" fo:font-size="14pt" style:font-size-asian="14pt"/>
    </style:style>
    <style:style style:name="P90" style:parent-style-name="內文" style:family="paragraph">
      <style:paragraph-properties fo:line-height="0.3194in"/>
      <style:text-properties style:font-name="標楷體" style:font-name-asian="標楷體" fo:font-weight="bold" style:font-weight-asian="bold" style:font-weight-complex="bold" fo:font-size="14pt" style:font-size-asian="14pt"/>
    </style:style>
    <style:style style:name="P91" style:parent-style-name="內文" style:family="paragraph">
      <style:paragraph-properties fo:line-height="0.3194in"/>
      <style:text-properties style:font-name="標楷體" style:font-name-asian="標楷體" style:font-weight-complex="bold" fo:font-size="14pt" style:font-size-asian="14pt"/>
    </style:style>
    <style:style style:name="P92" style:parent-style-name="內文" style:family="paragraph">
      <style:paragraph-properties fo:line-height="0.3194in"/>
      <style:text-properties style:font-name="標楷體" style:font-name-asian="標楷體" style:font-weight-complex="bold" fo:font-size="14pt" style:font-size-asian="14pt"/>
    </style:style>
    <style:style style:name="P93" style:parent-style-name="內文" style:family="paragraph">
      <style:paragraph-properties fo:line-height="0.3194in" fo:text-indent="0.1944in"/>
      <style:text-properties style:font-name="標楷體" style:font-name-asian="標楷體" style:font-weight-complex="bold" fo:font-size="14pt" style:font-size-asian="14pt"/>
    </style:style>
    <style:style style:name="P94" style:parent-style-name="內文" style:family="paragraph">
      <style:paragraph-properties fo:line-height="0.3194in" fo:margin-left="0.5819in" fo:text-indent="-0.3888in">
        <style:tab-stops/>
      </style:paragraph-properties>
      <style:text-properties style:font-name="標楷體" style:font-name-asian="標楷體" style:font-weight-complex="bold" fo:font-size="14pt" style:font-size-asian="14pt"/>
    </style:style>
    <style:style style:name="P95" style:parent-style-name="內文" style:family="paragraph">
      <style:paragraph-properties fo:line-height="0.3194in" fo:text-indent="0.1944in"/>
      <style:text-properties style:font-name="標楷體" style:font-name-asian="標楷體" style:font-weight-complex="bold" fo:font-size="14pt" style:font-size-asian="14pt"/>
    </style:style>
    <style:style style:name="P96" style:parent-style-name="內文" style:family="paragraph">
      <style:paragraph-properties fo:text-align="center"/>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內文" style:family="paragraph">
      <style:paragraph-properties fo:text-align="center" fo:line-height="200%"/>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ableColumn107" style:family="table-column">
      <style:table-column-properties style:column-width="2.9375in"/>
    </style:style>
    <style:style style:name="TableColumn108" style:family="table-column">
      <style:table-column-properties style:column-width="2.9958in"/>
    </style:style>
    <style:style style:name="TableColumn109" style:family="table-column">
      <style:table-column-properties style:column-width="0.9416in"/>
    </style:style>
    <style:style style:name="Table106" style:family="table">
      <style:table-properties style:width="6.875in" fo:margin-left="-0.1055in" table:align="left"/>
    </style:style>
    <style:style style:name="TableRow110" style:family="table-row">
      <style:table-row-propertie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1.5in"/>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margin-left="0.4986in" fo:text-indent="-0.498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margin-left="0.4986in" fo:text-indent="-0.498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本文縮排2" style:family="paragraph">
      <style:paragraph-properties fo:margin-left="0.0916in" fo:text-indent="0in">
        <style:tab-stops/>
      </style:paragraph-properties>
      <style:text-properties fo:font-size="12pt" style:font-size-asian="12pt"/>
    </style:style>
    <style:style style:name="P148" style:parent-style-name="本文縮排2" style:family="paragraph">
      <style:paragraph-properties fo:margin-left="0.0916in" fo:text-indent="0in">
        <style:tab-stops/>
      </style:paragraph-properties>
      <style:text-properties fo:font-size="12pt" style:font-size-asian="12pt"/>
    </style:style>
    <style:style style:name="P149" style:parent-style-name="本文縮排2" style:family="paragraph">
      <style:paragraph-properties fo:margin-left="0.0916in" fo:text-indent="0in">
        <style:tab-stops/>
      </style:paragraph-properties>
      <style:text-properties fo:font-size="12pt" style:font-size-asian="12pt"/>
    </style:style>
    <style:style style:name="P150" style:parent-style-name="本文縮排2" style:family="paragraph">
      <style:paragraph-properties fo:margin-left="0.0916in" fo:text-indent="0in">
        <style:tab-stops/>
      </style:paragraph-properties>
      <style:text-properties fo:font-size="12pt" style:font-size-asian="12pt"/>
    </style:style>
    <style:style style:name="P151" style:parent-style-name="內文" style:family="paragraph">
      <style:text-properties style:font-name="標楷體" style:font-name-asian="標楷體"/>
    </style:style>
    <style:style style:name="TableRow152" style:family="table-row">
      <style:table-row-properties style:min-row-height="0.9583in"/>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margin-left="0.4986in" fo:text-indent="-0.498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margin-left="0.4986in" fo:text-indent="-0.498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style:style>
    <style:style style:name="P209" style:parent-style-name="本文縮排2" style:family="paragraph">
      <style:paragraph-properties fo:margin-left="0.0916in" fo:text-indent="0in">
        <style:tab-stops/>
      </style:paragraph-properties>
      <style:text-properties fo:font-size="12pt" style:font-size-asian="12pt"/>
    </style:style>
    <style:style style:name="P210" style:parent-style-name="本文縮排2" style:family="paragraph">
      <style:paragraph-properties fo:margin-left="0.0916in" fo:text-indent="0in">
        <style:tab-stops/>
      </style:paragraph-properties>
      <style:text-properties fo:font-size="12pt" style:font-size-asian="12pt"/>
    </style:style>
    <style:style style:name="P211" style:parent-style-name="本文縮排2" style:family="paragraph">
      <style:paragraph-properties fo:margin-left="0.0916in" fo:text-indent="0in">
        <style:tab-stops/>
      </style:paragraph-properties>
      <style:text-properties fo:font-size="12pt" style:font-size-asian="12pt"/>
    </style:style>
    <style:style style:name="TableRow212" style:family="table-row">
      <style:table-row-properties style:min-row-height="0.7361in"/>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margin-left="0.4986in" fo:text-indent="-0.498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fo:color="#FF0000"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fo:color="#FF0000" style:letter-kerning="false"/>
    </style:style>
    <style:style style:name="T224" style:parent-style-name="預設段落字型" style:family="text">
      <style:text-properties style:font-name="標楷體" style:font-name-asian="標楷體" style:font-name-complex="新細明體" style:letter-kerning="fals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margin-left="0.4986in" fo:text-indent="-0.498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新細明體" style:letter-kerning="false"/>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text-properties style:font-name="標楷體" style:font-name-asian="標楷體"/>
    </style:style>
    <style:style style:name="TableRow234" style:family="table-row">
      <style:table-row-properties style:min-row-height="1.7395in"/>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margin-left="0.4986in" fo:text-indent="-0.498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margin-left="0.4986in" fo:text-indent="-0.498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Row305" style:family="table-row">
      <style:table-row-properties style:min-row-height="0.8541in"/>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margin-left="0.4986in" fo:text-indent="-0.498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margin-left="0.4986in" fo:text-indent="-0.498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本文縮排2" style:family="paragraph">
      <style:paragraph-properties fo:margin-left="0.675in">
        <style:tab-stops/>
      </style:paragraph-properties>
    </style:style>
    <style:style style:name="TableRow326" style:family="table-row">
      <style:table-row-properties style:min-row-height="1.4652in"/>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margin-top="0.0694in" fo:margin-bottom="0.0694in" fo:line-height="0.2222in" fo:margin-left="0.4986in" fo:text-indent="-0.498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margin-top="0.0694in" fo:margin-bottom="0.0694in" fo:line-height="0.2222in" fo:margin-left="0.4986in" fo:text-indent="-0.498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TableRow346" style:family="table-row">
      <style:table-row-properties style:min-row-height="1.2291in"/>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fo:margin-top="0.0694in" fo:margin-bottom="0.0694in" fo:line-height="0.2222in" fo:margin-left="0.4986in" fo:text-indent="-0.498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margin-top="0.0694in" fo:margin-bottom="0.0694in" fo:line-height="0.2222in" fo:margin-left="0.4986in" fo:text-indent="-0.498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Row373" style:family="table-row">
      <style:table-row-properties style:min-row-height="0.6944in"/>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margin-left="0.4986in" fo:text-indent="-0.4986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margin-left="0.4986in" fo:text-indent="-0.4986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style:style>
    <style:style style:name="P394" style:parent-style-name="內文" style:family="paragraph">
      <style:paragraph-properties fo:line-height="0.3194in" fo:text-indent="0.1944in"/>
      <style:text-properties style:font-name="標楷體" style:font-name-asian="標楷體" style:font-weight-complex="bold" fo:font-size="14pt" style:font-size-asian="14pt"/>
    </style:style>
    <style:style style:name="P395" style:parent-style-name="內文" style:family="paragraph">
      <style:paragraph-properties fo:line-height="0.3194in"/>
    </style:style>
    <style:style style:name="T396" style:parent-style-name="預設段落字型" style:family="text">
      <style:text-properties style:font-name="標楷體" style:font-name-asian="標楷體" style:font-weight-complex="bold" fo:font-size="14pt" style:font-size-asian="14pt"/>
    </style:style>
    <style:style style:name="T397" style:parent-style-name="預設段落字型" style:family="text">
      <style:text-properties style:font-name="標楷體" style:font-name-asian="標楷體" style:font-weight-complex="bold" fo:font-size="14pt" style:font-size-asian="14pt"/>
    </style:style>
    <style:style style:name="T398" style:parent-style-name="預設段落字型" style:family="text">
      <style:text-properties style:font-name="標楷體" style:font-name-asian="標楷體" style:font-weight-complex="bold" fo:font-size="14pt" style:font-size-asian="14pt"/>
    </style:style>
    <style:style style:name="T399" style:parent-style-name="預設段落字型" style:family="text">
      <style:text-properties style:font-name="標楷體" style:font-name-asian="標楷體" style:font-weight-complex="bold" fo:font-size="14pt" style:font-size-asian="14pt"/>
    </style:style>
    <style:style style:name="T400" style:parent-style-name="預設段落字型" style:family="text">
      <style:text-properties style:font-name="標楷體" style:font-name-asian="標楷體" style:font-weight-complex="bold" fo:font-size="14pt" style:font-size-asian="14pt"/>
    </style:style>
    <style:style style:name="T401" style:parent-style-name="預設段落字型" style:family="text">
      <style:text-properties style:font-name="標楷體" style:font-name-asian="標楷體" style:font-weight-complex="bold" fo:font-size="14pt" style:font-size-asian="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line-height="0.3194in"/>
      <style:text-properties style:font-name="標楷體" style:font-name-asian="標楷體" fo:font-weight="bold" style:font-weight-asian="bold" style:font-weight-complex="bold" fo:font-size="14pt" style:font-size-asian="14pt"/>
    </style:style>
    <style:style style:name="P407"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style:snap-to-layout-grid="false" fo:line-height="0.3194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3194in" fo:margin-left="0.3722in" fo:text-indent="-0.1791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style:snap-to-layout-grid="false" fo:line-height="0.3194in" fo:margin-left="0.3722in" fo:text-indent="-0.1791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新細明體" fo:font-size="14pt" style:font-size-asian="14pt" style:font-size-complex="14pt"/>
    </style:style>
    <style:style style:name="P429" style:parent-style-name="內文" style:family="paragraph">
      <style:paragraph-properties style:snap-to-layout-grid="false" fo:line-height="0.3194in" fo:margin-left="0.5819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0.3194in"/>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443" style:parent-style-name="內文" style:family="paragraph">
      <style:paragraph-properties fo:line-height="0.3194in"/>
      <style:text-properties style:font-name="標楷體" style:font-name-asian="標楷體" fo:font-weight="bold" style:font-weight-asian="bold" style:font-weight-complex="bold" fo:font-size="14pt" style:font-size-asian="14pt"/>
    </style:style>
    <style:style style:name="P44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line-height="0.2916in" fo:margin-left="0.6243in" fo:text-indent="-0.6243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916in" fo:margin-left="0.6243in" fo:text-indent="-0.624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916in" fo:margin-left="0.609in" fo:text-indent="-0.3888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449" style:parent-style-name="內文" style:family="paragraph">
      <style:paragraph-properties fo:line-height="0.2916in"/>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fo:text-align="justify" fo:margin-top="0.125in" style:line-height-at-least="0in"/>
      <style:text-properties style:font-name-asian="標楷體" fo:font-weight="bold" style:font-weight-asian="bold" style:font-weight-complex="bold" fo:color="#000000" fo:font-size="16pt" style:font-size-asian="16pt"/>
    </style:style>
    <style:style style:name="P458" style:parent-style-name="內文" style:family="paragraph">
      <style:paragraph-properties fo:text-align="justify" fo:margin-top="0.125in" style:line-height-at-least="0in"/>
    </style:style>
    <style:style style:name="T459" style:parent-style-name="預設段落字型" style:family="text">
      <style:text-properties style:font-name-asian="標楷體" fo:font-weight="bold" style:font-weight-asian="bold" style:font-weight-complex="bold" fo:color="#000000" fo:font-size="16pt" style:font-size-asian="16pt"/>
    </style:style>
    <style:style style:name="T460" style:parent-style-name="預設段落字型" style:family="text">
      <style:text-properties style:font-name-asian="標楷體" fo:color="#000000" fo:font-size="16pt" style:font-size-asian="16pt"/>
    </style:style>
    <style:style style:name="P461" style:parent-style-name="內文" style:family="paragraph">
      <style:paragraph-properties style:snap-to-layout-grid="false" fo:text-align="justify" fo:line-height="0.3194in"/>
      <style:text-properties style:font-name-asian="標楷體" fo:color="#000000" fo:font-size="14pt" style:font-size-asian="14pt" style:font-size-complex="14pt"/>
    </style:style>
    <style:style style:name="P462" style:parent-style-name="內文" style:family="paragraph">
      <style:paragraph-properties style:snap-to-layout-grid="false" fo:text-align="justify" fo:line-height="0.3194in"/>
      <style:text-properties style:font-name-asian="標楷體" fo:color="#000000" fo:font-size="14pt" style:font-size-asian="14pt" style:font-size-complex="14pt"/>
    </style:style>
    <style:style style:name="P463" style:parent-style-name="內文" style:family="paragraph">
      <style:paragraph-properties style:snap-to-layout-grid="false" fo:text-align="justify" fo:line-height="0.3194in"/>
      <style:text-properties style:font-name-asian="標楷體" fo:color="#000000" fo:font-size="14pt" style:font-size-asian="14pt" style:font-size-complex="14pt"/>
    </style:style>
    <style:style style:name="P464" style:parent-style-name="內文" style:family="paragraph">
      <style:paragraph-properties fo:text-align="justify" fo:margin-top="0.125in" style:line-height-at-least="0in"/>
      <style:text-properties style:font-name-asian="標楷體" fo:font-weight="bold" style:font-weight-asian="bold" style:font-weight-complex="bold" fo:color="#000000" fo:font-size="16pt" style:font-size-asian="16pt"/>
    </style:style>
    <style:style style:name="P465" style:parent-style-name="內文" style:family="paragraph">
      <style:paragraph-properties fo:text-align="justify" style:line-height-at-least="0in" fo:margin-left="0.4166in">
        <style:tab-stops/>
      </style:paragraph-properties>
      <style:text-properties style:font-name-asian="標楷體" fo:color="#000000" fo:font-size="14pt" style:font-size-asian="14pt"/>
    </style:style>
    <style:style style:name="P466" style:parent-style-name="內文" style:family="paragraph">
      <style:paragraph-properties fo:text-align="justify" style:line-height-at-least="0in" fo:margin-left="0.4166in">
        <style:tab-stops/>
      </style:paragraph-properties>
      <style:text-properties style:font-name-asian="標楷體" fo:color="#000000" fo:font-size="14pt" style:font-size-asian="14pt"/>
    </style:style>
  </office:automatic-styles>
  <office:body>
    <office:text text:use-soft-page-breaks="true">
      <text:p text:style-name="P1"/>
      <text:p text:style-name="P3"><text:span text:style-name="T4">國立嘉義大學</text:span><text:span text:style-name="T5">計算機諮詢委員會</text:span><text:span text:style-name="T6">會</text:span><text:span text:style-name="T7">議</text:span><text:span text:style-name="T8">紀</text:span><text:span text:style-name="T9">錄</text:span></text:p>
      <text:p text:style-name="P10"/>
      <text:p text:style-name="P11">日<text:s text:c="4"/>期：中華民國98年06月12日（星期五）下午3時</text:p>
      <text:p text:style-name="P12">地<text:s text:c="4"/>點：蘭潭校區行政大樓二樓第三會議室</text:p>
      <text:p text:style-name="P13">主<text:s text:c="4"/>席：李校長明仁</text:p>
      <text:p text:style-name="P14">出席人員：詳如簽到記錄</text:p>
      <text:p text:style-name="P15">記<text:s text:c="4"/>錄：楊閔瑛</text:p>
      <text:p text:style-name="P16"/>
      <text:p text:style-name="P17">壹、主席報告：</text:p>
      <text:p text:style-name="P18"><text:span text:style-name="T19">一、</text:span><text:span text:style-name="T20">感謝各位的參加，希望各位對資訊教學及行政作業能提供寶貴意見。未來希望將</text:span><text:span text:style-name="T21">整個</text:span><text:span text:style-name="T22">校</text:span><text:span text:style-name="T23">務</text:span><text:span text:style-name="T24">行政系統</text:span><text:span text:style-name="T25">全面</text:span><text:span text:style-name="T26">電腦化，</text:span><text:span text:style-name="T27">目前以</text:span><text:span text:style-name="T28">整合會計系統、人事系統、出納系統</text:span><text:span text:style-name="T29">為優先</text:span><text:span text:style-name="T30">，</text:span><text:span text:style-name="T31">並將進步</text:span><text:span text:style-name="T32">數據顯示</text:span><text:span text:style-name="T33">出來</text:span><text:span text:style-name="T34">。</text:span></text:p>
      <text:p text:style-name="P35"><text:span text:style-name="T36">二、</text:span><text:span text:style-name="T37">未來本校</text:span><text:span text:style-name="T38">網路品質</text:span><text:span text:style-name="T39">、e-mail品質要</text:span><text:span text:style-name="T40">追求更</text:span><text:span text:style-name="T41">進</text:span><text:span text:style-name="T42">步</text:span><text:span text:style-name="T43">、更</text:span><text:span text:style-name="T44">完美</text:span><text:span text:style-name="T45">的境界</text:span><text:span text:style-name="T46">。</text:span></text:p>
      <text:p text:style-name="P47"><text:span text:style-name="T48">貳、工作報告</text:span></text:p>
      <text:p text:style-name="P49">書面報告：</text:p>
      <text:p text:style-name="P50">（請參閱會議書面資料）</text:p>
      <text:p text:style-name="P51">楊組長曼萍：有關本校e-mail系統，因最近設備擴充，導致有斷線的情況，於暑假期間將進行升級，到時還會有一次停機。</text:p>
      <text:p text:style-name="P52">徐院長志平：與大陸學術單位有書信往來，但信件就是收不到也寄不出去。</text:p>
      <text:p text:style-name="P53">楊組長曼萍：行政院對政府機關的信件來往有管制。</text:p>
      <text:p text:style-name="P54"><text:span text:style-name="T55">主席：有關政府</text:span><text:span text:style-name="T56">資</text:span><text:span text:style-name="T57">訊</text:span><text:span text:style-name="T58">安</text:span><text:span text:style-name="T59">全相關</text:span><text:span text:style-name="T60">訊息，</text:span><text:span text:style-name="T61">應</text:span><text:span text:style-name="T62">上網告訴大家。</text:span></text:p>
      <text:p text:style-name="P63"><text:span text:style-name="T64">洪主任：</text:span><text:span text:style-name="T65">本</text:span><text:span text:style-name="T66">校全球資訊網系統</text:span><text:span text:style-name="T67">保固即將到期，七月開始由本中心接</text:span><text:span text:style-name="T68">手</text:span><text:span text:style-name="T69">管理，因人手不足，事後如有要新增或修改等問題，請各位要耐心等候。</text:span></text:p>
      <text:p text:style-name="P70">主席：有關諮詢服務組報告第二點，校園花卉、樹木等圖片，可配合園藝系紀</text:p>
      <text:p text:style-name="P71">海珊老師提供嘉大景觀植物圖鑑搜尋。</text:p>
      <text:p text:style-name="P72">主席：請盧組長將遠距組所提供的上網資料轉交教發中心，提供給教務長在下次教學卓越計畫會議中報告。</text:p>
      <text:p text:style-name="P73"/>
      <text:p text:style-name="P74"/>
      <text:p text:style-name="P75"><text:span text:style-name="T76">參、提案討論</text:span><text:span text:style-name="T77">：</text:span></text:p>
      <text:p text:style-name="P78"><text:span text:style-name="T79">提案一</text:span></text:p>
      <text:p text:style-name="P80">提案單位：電算中心諮詢服務組</text:p>
      <text:soft-page-break/>
      <text:p text:style-name="P81"><text:span text:style-name="T82">案由</text:span><text:span text:style-name="T83">：擬停租教學統計軟體SAS授權案，提請 <text:s/>討論。</text:span></text:p>
      <text:p text:style-name="P84">說明：</text:p>
      <text:p text:style-name="P85">一、本中心提供各校區資訊教學用統計軟體有（1）SPSS為買斷之軟體共100套及（2）SAS為每年租用之軟體共200套；其中SAS軟體每年需支付約80萬經費租用1年期授權，每學期上課班級約3班，本學期僅有動科系碩一（課程名稱：動物試驗設計）及農藝系大二（課程名稱：試驗設計學實驗）兩班級使用，實不符經濟效益。</text:p>
      <text:p text:style-name="P86">二、因以上兩套軟體性質相近，經與各授課老師商議及考量近年電算中心經常門經費為支付全校性使用之例行支出常見窘困，為節省經費並符合效益，擬停租SAS軟體下期之授權（本年度租約到期日為98年11月15日），教師若需研究應用，建請由各系所經費支付。</text:p>
      <text:p text:style-name="P87">決議：照案通過。</text:p>
      <text:p text:style-name="P88"/>
      <text:p text:style-name="P89">提案二</text:p>
      <text:p text:style-name="P90">提案單位：電算中心遠距教學組</text:p>
      <text:p text:style-name="P91">案由 : 請審議「國立嘉義大學提昇學生資訊能力實施辦法」修正案。</text:p>
      <text:p text:style-name="P92">說明 :</text:p>
      <text:p text:style-name="P93">一、依據98年5月5日國立嘉義大學97學年度第7次行政會議紀錄辦理。</text:p>
      <text:p text:style-name="P94">二、本次修正「國立嘉義大學提昇學生資訊能力實施辦法」，修改第三條條文，將免費檢定次數修正為三次。</text:p>
      <text:p text:style-name="P95">三、修正條文對照表如附件。</text:p>
      <text:p text:style-name="P96"><text:span text:style-name="T97">「</text:span><text:span text:style-name="T98">國立嘉義大學提昇學生資訊能力實施</text:span><text:span text:style-name="T99">辦法</text:span><text:span text:style-name="T100">」</text:span></text:p>
      <text:p text:style-name="P101"><text:span text:style-name="T102">修</text:span><text:span text:style-name="T103">正</text:span><text:span text:style-name="T104">條文對照表</text:span><text:span text:style-name="T105">98.02.10</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修正條文</text:p>
          </table:table-cell>
          <table:table-cell table:style-name="TableCell113">
            <text:p text:style-name="P114">現行條文</text:p>
          </table:table-cell>
          <table:table-cell table:style-name="TableCell115">
            <text:p text:style-name="P116">說明</text:p>
          </table:table-cell>
        </table:table-row>
        <table:table-row table:style-name="TableRow117">
          <table:table-cell table:style-name="TableCell118">
            <text:p text:style-name="P119"><text:span text:style-name="T120">第一條</text:span><text:span text:style-name="T121">、</text:span><text:span text:style-name="T122">國立嘉義大學（以下簡稱本校）為加強學生電腦資訊能力，確保教育品質，</text:span><text:span text:style-name="T123">依據</text:span><text:span text:style-name="T124">嘉義大學</text:span><text:span text:style-name="T125">學則第五十四條</text:span><text:span text:style-name="T126">訂定「國立嘉義大學提升學生</text:span><text:span text:style-name="T127">資訊能力實施</text:span><text:span text:style-name="T128">辦法</text:span><text:span text:style-name="T129">」（以下簡稱本</text:span><text:span text:style-name="T130">辦法</text:span><text:span text:style-name="T131">）。</text:span></text:p>
          </table:table-cell>
          <table:table-cell table:style-name="TableCell132">
            <text:p text:style-name="P133"><text:span text:style-name="T134">第一條</text:span><text:span text:style-name="T135">、</text:span><text:span text:style-name="T136">國立嘉義大學（以下簡稱本校）為加強學生電腦資訊能力，確保教育品質，</text:span><text:span text:style-name="T137">依據</text:span><text:span text:style-name="T138">嘉義大學</text:span><text:span text:style-name="T139">學則第五十四條</text:span><text:span text:style-name="T140">訂定「國立嘉義大學提升學生</text:span><text:span text:style-name="T141">資訊能力實施</text:span><text:span text:style-name="T142">辦法</text:span><text:span text:style-name="T143">」（以下簡稱本</text:span><text:span text:style-name="T144">辦法</text:span><text:span text:style-name="T145">）。</text:span></text:p>
          </table:table-cell>
          <table:table-cell table:style-name="TableCell146">
            <text:p text:style-name="P147"/>
            <text:p text:style-name="P148"/>
            <text:p text:style-name="P149">未修正</text:p>
            <text:p text:style-name="P150"/>
            <text:p text:style-name="P151"/>
          </table:table-cell>
        </table:table-row>
        <text:soft-page-break/>
        <table:table-row table:style-name="TableRow152">
          <table:table-cell table:style-name="TableCell153">
            <text:p text:style-name="P154"><text:span text:style-name="T155">第</text:span><text:span text:style-name="T156">二</text:span><text:span text:style-name="T157">條</text:span><text:span text:style-name="T158">、</text:span><text:span text:style-name="T159">本</text:span><text:span text:style-name="T160">辦法</text:span><text:span text:style-name="T161">適用對象為本校</text:span><text:span text:style-name="T162"><text:s/>96<text:s/></text:span><text:span text:style-name="T163">學年度</text:span><text:span text:style-name="T164">(</text:span><text:span text:style-name="T165">含</text:span><text:span text:style-name="T166">)</text:span><text:span text:style-name="T167">以後入學之</text:span><text:span text:style-name="T168">日間大學部及</text:span><text:span text:style-name="T169">97</text:span><text:span text:style-name="T170">學年度</text:span><text:span text:style-name="T171">(</text:span><text:span text:style-name="T172">含</text:span><text:span text:style-name="T173">)</text:span><text:span text:style-name="T174">以後入學之</text:span><text:span text:style-name="T175">日間研究所學生</text:span><text:span text:style-name="T176">，</text:span><text:span text:style-name="T177">須通過本校資訊能力檢定方可畢業，</text:span><text:span text:style-name="T178">進修學制學生、外國學生、身心障礙學生及入學前為本校畢業生且已通過檢定者得以除外。</text:span></text:p>
          </table:table-cell>
          <table:table-cell table:style-name="TableCell179">
            <text:p text:style-name="P180"><text:span text:style-name="T181">第</text:span><text:span text:style-name="T182">二</text:span><text:span text:style-name="T183">條</text:span><text:span text:style-name="T184">、</text:span><text:span text:style-name="T185">本</text:span><text:span text:style-name="T186">辦法</text:span><text:span text:style-name="T187">適用對象為本校</text:span><text:span text:style-name="T188"><text:s/>96<text:s/></text:span><text:span text:style-name="T189">學年度</text:span><text:span text:style-name="T190">(</text:span><text:span text:style-name="T191">含</text:span><text:span text:style-name="T192">)</text:span><text:span text:style-name="T193">以後入學之</text:span><text:span text:style-name="T194">日間大學部及</text:span><text:span text:style-name="T195">97</text:span><text:span text:style-name="T196">學年度</text:span><text:span text:style-name="T197">(</text:span><text:span text:style-name="T198">含</text:span><text:span text:style-name="T199">)</text:span><text:span text:style-name="T200">以後入學之</text:span><text:span text:style-name="T201">日間研究所學生</text:span><text:span text:style-name="T202">，</text:span><text:span text:style-name="T203">須通過本校資訊能力檢定方可畢業，</text:span><text:span text:style-name="T204">資訊能力檢定委由電算中心辦理</text:span><text:span text:style-name="T205">。</text:span><text:span text:style-name="T206">進修學制學生、外國學生、身心障礙學生及入學前為本校畢業生且已通過檢定者得以除外。</text:span></text:p>
          </table:table-cell>
          <table:table-cell table:style-name="TableCell207">
            <text:p text:style-name="P208">文字修正</text:p>
            <text:p text:style-name="P209"/>
            <text:p text:style-name="P210"/>
            <text:p text:style-name="P211"/>
          </table:table-cell>
        </table:table-row>
        <table:table-row table:style-name="TableRow212">
          <table:table-cell table:style-name="TableCell213">
            <text:p text:style-name="P214"><text:span text:style-name="T215">第</text:span><text:span text:style-name="T216">三</text:span><text:span text:style-name="T217">條</text:span><text:span text:style-name="T218">、</text:span><text:span text:style-name="T219">符合第二條條文認定資格之本校學生，可有</text:span><text:span text:style-name="T220">三</text:span><text:span text:style-name="T221">次</text:span><text:span text:style-name="T222">免費報名檢定測驗之機會，第</text:span><text:span text:style-name="T223">四</text:span><text:span text:style-name="T224">次報名檢定則需自費參加。</text:span></text:p>
          </table:table-cell>
          <table:table-cell table:style-name="TableCell225">
            <text:p text:style-name="P226"><text:span text:style-name="T227">第</text:span><text:span text:style-name="T228">三</text:span><text:span text:style-name="T229">條</text:span><text:span text:style-name="T230">、</text:span><text:span text:style-name="T231">符合第二條條文認定資格之本校學生，可有一次免費報名檢定測驗之機會，第二次報名檢定則需自費參加。</text:span></text:p>
          </table:table-cell>
          <table:table-cell table:style-name="TableCell232">
            <text:p text:style-name="內文"/>
            <text:p text:style-name="P233">文字修正</text:p>
            <text:p text:style-name="內文"/>
          </table:table-cell>
        </table:table-row>
        <table:table-row table:style-name="TableRow234">
          <table:table-cell table:style-name="TableCell235">
            <text:p text:style-name="P236"><text:span text:style-name="T237">第</text:span><text:span text:style-name="T238">四</text:span><text:span text:style-name="T239">條</text:span><text:span text:style-name="T240">、</text:span><text:span text:style-name="T241">本校學生亦可自行參加具有公信力之電腦資訊測驗機構舉辦之測驗</text:span><text:span text:style-name="T242">(</text:span><text:span text:style-name="T243">如全國技能檢定、微軟、</text:span><text:span text:style-name="T244">TQC</text:span><text:span text:style-name="T245">、</text:span><text:span text:style-name="T246">ITE</text:span><text:span text:style-name="T247">、</text:span><text:span text:style-name="T248">Cisco</text:span><text:span text:style-name="T249">、</text:span><text:span text:style-name="T250">Oracle</text:span><text:span text:style-name="T251">、</text:span><text:span text:style-name="T252">Sun Java</text:span><text:span text:style-name="T253">、</text:span><text:span text:style-name="T254">Sun Solaris Unix</text:span><text:span text:style-name="T255">、</text:span><text:span text:style-name="T256">Citrix</text:span><text:span text:style-name="T257">、</text:span><text:span text:style-name="T258">Linux</text:span><text:span text:style-name="T259">、</text:span><text:span text:style-name="T260">Microsoft</text:span><text:span text:style-name="T261">、</text:span><text:span text:style-name="T262">Novell</text:span><text:span text:style-name="T263">、其他具公信力之國際認證等，由計算機諮詢委員會會議認可之測驗，並公告於電算中心網頁</text:span><text:span text:style-name="T264">)</text:span><text:span text:style-name="T265">，取得證照視同通過本校資訊能力檢定。</text:span></text:p>
          </table:table-cell>
          <table:table-cell table:style-name="TableCell266">
            <text:p text:style-name="P267"><text:span text:style-name="T268">第</text:span><text:span text:style-name="T269">四</text:span><text:span text:style-name="T270">條</text:span><text:span text:style-name="T271">、</text:span><text:span text:style-name="T272">本</text:span><text:span text:style-name="T273">校學生亦可自行參加具有公信力之電腦資訊測驗機構舉辦之測驗</text:span><text:span text:style-name="T274">(</text:span><text:span text:style-name="T275">如全國技能檢定、微軟、</text:span><text:span text:style-name="T276">TQC</text:span><text:span text:style-name="T277">、</text:span><text:span text:style-name="T278">ITE</text:span><text:span text:style-name="T279">、</text:span><text:span text:style-name="T280">Cisco</text:span><text:span text:style-name="T281">、</text:span><text:span text:style-name="T282">Oracle</text:span><text:span text:style-name="T283">、</text:span><text:span text:style-name="T284">Sun Java</text:span><text:span text:style-name="T285">、</text:span><text:span text:style-name="T286">Sun Solaris Unix</text:span><text:span text:style-name="T287">、</text:span><text:span text:style-name="T288">Citrix</text:span><text:span text:style-name="T289">、</text:span><text:span text:style-name="T290">Linux</text:span><text:span text:style-name="T291">、</text:span><text:span text:style-name="T292">Microsoft</text:span><text:span text:style-name="T293">、</text:span><text:span text:style-name="T294">Novell</text:span><text:span text:style-name="T295">、其他具公信力之國際認證等，由計算機諮詢委員會會議認可之測驗，並公告於電算中心網頁</text:span><text:span text:style-name="T296">)</text:span><text:span text:style-name="T297">，取得證照視同通過本校資訊能力檢定。</text:span></text:p>
          </table:table-cell>
          <table:table-cell table:style-name="TableCell298">
            <text:p text:style-name="P299"/>
            <text:p text:style-name="P300"/>
            <text:p text:style-name="P301"/>
            <text:p text:style-name="P302"/>
            <text:p text:style-name="P303"/>
            <text:p text:style-name="P304">未修正</text:p>
            <text:p text:style-name="內文"/>
          </table:table-cell>
        </table:table-row>
        <table:table-row table:style-name="TableRow305">
          <table:table-cell table:style-name="TableCell306">
            <text:p text:style-name="P307"><text:span text:style-name="T308">第五條</text:span><text:span text:style-name="T309">、</text:span><text:span text:style-name="T310">資訊能力檢定委由電算中心辦理</text:span><text:span text:style-name="T311">，</text:span><text:span text:style-name="T312">資訊能力檢定測驗內容</text:span><text:span text:style-name="T313">及</text:span><text:span text:style-name="T314">相關費用由計算機諮詢委員會會議訂定之。</text:span></text:p>
          </table:table-cell>
          <table:table-cell table:style-name="TableCell315">
            <text:p text:style-name="P316"><text:span text:style-name="T317">第五條</text:span><text:span text:style-name="T318">、</text:span><text:span text:style-name="T319">資訊能力檢定測驗內容</text:span><text:span text:style-name="T320">及</text:span><text:span text:style-name="T321">相關費用由計算機諮詢委員會會議訂定之。</text:span></text:p>
          </table:table-cell>
          <table:table-cell table:style-name="TableCell322">
            <text:p text:style-name="P323"/>
            <text:p text:style-name="P324">文字修正</text:p>
            <text:p text:style-name="P325"/>
          </table:table-cell>
        </table:table-row>
        <table:table-row table:style-name="TableRow326">
          <table:table-cell table:style-name="TableCell327">
            <text:p text:style-name="P328"><text:span text:style-name="T329">第六條</text:span><text:span text:style-name="T330">、</text:span><text:span text:style-name="T331">未能通過本校資訊能力檢定者，可選擇繼續參加檢定或加修一門資訊能力檢定補修課程（以暑期開課為原則，費用由學生負擔，收費標準比照</text:span><text:span text:style-name="T332">2<text:s/></text:span><text:span text:style-name="T333">學分），及格者視同通過資訊能力檢定測驗。</text:span></text:p>
          </table:table-cell>
          <table:table-cell table:style-name="TableCell334">
            <text:p text:style-name="P335"><text:span text:style-name="T336">第六條</text:span><text:span text:style-name="T337">、</text:span><text:span text:style-name="T338">未能通過本校資訊能力檢定者，可選擇繼續參加檢定或加修一門資訊能力檢定補修課程（以暑期開課為原則，費用由學生負擔，收費標準比照</text:span><text:span text:style-name="T339">2<text:s/></text:span><text:span text:style-name="T340">學分），及格者視同通過資訊能力檢定測驗。</text:span></text:p>
          </table:table-cell>
          <table:table-cell table:style-name="TableCell341">
            <text:p text:style-name="P342"/>
            <text:p text:style-name="P343"/>
            <text:p text:style-name="P344"/>
            <text:p text:style-name="P345">未修正</text:p>
          </table:table-cell>
        </table:table-row>
        <table:table-row table:style-name="TableRow346">
          <table:table-cell table:style-name="TableCell347">
            <text:p text:style-name="P348"><text:span text:style-name="T349">第七</text:span><text:span text:style-name="T350">條</text:span><text:span text:style-name="T351">、</text:span><text:span text:style-name="T352">通過檢定之學生將在學生歷年成績表上加註「資訊基本能力已通過本校檢定」，若欲申請檢定證書</text:span><text:span text:style-name="T353">(</text:span><text:span text:style-name="T354">限有參加檢定測驗者</text:span><text:span text:style-name="T355">)</text:span><text:span text:style-name="T356">，需繳交工本費。</text:span></text:p>
          </table:table-cell>
          <table:table-cell table:style-name="TableCell357">
            <text:p text:style-name="P358"><text:span text:style-name="T359">第七</text:span><text:span text:style-name="T360">條</text:span><text:span text:style-name="T361">、</text:span><text:span text:style-name="T362">通過檢定之學生將在學生歷年成績表上加註「資訊基本能力已通過本校檢定」，若欲申請檢定證書</text:span><text:span text:style-name="T363">(</text:span><text:span text:style-name="T364">限有參加檢定測驗者</text:span><text:span text:style-name="T365">)</text:span><text:span text:style-name="T366">，需繳交工本費。</text:span></text:p>
          </table:table-cell>
          <table:table-cell table:style-name="TableCell367">
            <text:p text:style-name="P368"/>
            <text:p text:style-name="P369"/>
            <text:p text:style-name="P370"><text:s/>未修正</text:p>
            <text:p text:style-name="P371"/>
            <text:p text:style-name="P372"/>
          </table:table-cell>
        </table:table-row>
        <text:soft-page-break/>
        <table:table-row table:style-name="TableRow373">
          <table:table-cell table:style-name="TableCell374">
            <text:p text:style-name="P375"><text:span text:style-name="T376">第</text:span><text:span text:style-name="T377">八</text:span><text:span text:style-name="T378">條</text:span><text:span text:style-name="T379">、</text:span><text:span text:style-name="T380">本</text:span><text:span text:style-name="T381">辦法</text:span><text:span text:style-name="T382">經行政會議通過，陳請校長核定後實施。</text:span></text:p>
          </table:table-cell>
          <table:table-cell table:style-name="TableCell383">
            <text:p text:style-name="P384"><text:span text:style-name="T385">第</text:span><text:span text:style-name="T386">八</text:span><text:span text:style-name="T387">條</text:span><text:span text:style-name="T388">、</text:span><text:span text:style-name="T389">本</text:span><text:span text:style-name="T390">辦法</text:span><text:span text:style-name="T391">經行政會議通過，陳請校長核定後實施。</text:span></text:p>
          </table:table-cell>
          <table:table-cell table:style-name="TableCell392">
            <text:p text:style-name="P393">未修正</text:p>
          </table:table-cell>
        </table:table-row>
      </table:table>
      <text:p text:style-name="P394"/>
      <text:p text:style-name="P395"><text:span text:style-name="T396">決議</text:span><text:span text:style-name="T397">：</text:span><text:span text:style-name="T398">第三、四、五條</text:span><text:span text:style-name="T399">文字</text:span><text:span text:style-name="T400">內容</text:span><text:span text:style-name="T401">修正後</text:span><text:span text:style-name="T402">通過</text:span><text:span text:style-name="T403">，</text:span><text:span text:style-name="T404">並送交行政會議通過後實施</text:span><text:span text:style-name="T405">。</text:span></text:p>
      <text:p text:style-name="P406">提案三</text:p>
      <text:p text:style-name="P407">提案單位：電算中心遠距教學組</text:p>
      <text:p text:style-name="P408"><text:span text:style-name="T409">案由 :<text:s/></text:span><text:span text:style-name="T410">請審議本校</text:span><text:span text:style-name="T411">學生資訊能力</text:span><text:span text:style-name="T412">檢定測驗方式修正案</text:span><text:span text:style-name="T413">。</text:span></text:p>
      <text:p text:style-name="P414">說明 :</text:p>
      <text:p text:style-name="P415"><text:span text:style-name="T416">一</text:span><text:span text:style-name="T417">、</text:span><text:span text:style-name="T418">依據</text:span><text:span text:style-name="T419">本校</text:span><text:span text:style-name="T420">「國立嘉義大學提</text:span><text:span text:style-name="T421">昇</text:span><text:span text:style-name="T422">學生資訊能力實施</text:span><text:span text:style-name="T423">辦法</text:span><text:span text:style-name="T424">」</text:span><text:span text:style-name="T425">辦理。</text:span></text:p>
      <text:p text:style-name="P426"><text:span text:style-name="T427">二、原測驗方式為學術科以選擇題型式命題</text:span><text:span text:style-name="T428">。</text:span></text:p>
      <text:p text:style-name="P429">三、未來檢定測驗方式增加為四種，可由考生任選一種應試。除了保留原有測驗方式，以70分為及格分數，另再增加TQC文書處理(word)<text:tab/>、TQC電子試算表(Excel)及TQC簡報(Powerpoint)三種實作題，以60分為及格分數。</text:p>
      <text:p text:style-name="P430"><text:span text:style-name="T431">決議</text:span><text:span text:style-name="T432">：</text:span><text:span text:style-name="T433">文字</text:span><text:span text:style-name="T434">修正</text:span><text:span text:style-name="T435">後</text:span><text:span text:style-name="T436">通過；</text:span><text:span text:style-name="T437">將</text:span><text:span text:style-name="T438">60</text:span><text:span text:style-name="T439">分改成7</text:span><text:span text:style-name="T440">0</text:span><text:span text:style-name="T441">分為及格分數。</text:span></text:p>
      <text:p text:style-name="P442"/>
      <text:p text:style-name="P443">提案四</text:p>
      <text:p text:style-name="P444">提案單位：資訊工程學系</text:p>
      <text:p text:style-name="P445">案由：有關資工系學生參加資訊能力檢定改成更難一級之專業領域考試科目，請討論。</text:p>
      <text:p text:style-name="P446">說明：</text:p>
      <text:p text:style-name="P447">一、經本系98.06.08學生暨研究生事務委員會開會討論，建議本系學生應通過程度更難之專業科目考試，始得畢業。</text:p>
      <text:p text:style-name="P448">二、薦請本委員會同意本系資訊能力檢定科目改為「程式設計」。</text:p>
      <text:p text:style-name="P449"><text:span text:style-name="T450">決議：照案通過</text:span><text:span text:style-name="T451">，題庫由資工系提</text:span><text:span text:style-name="T452">供</text:span><text:span text:style-name="T453">，</text:span><text:span text:style-name="T454">由遠距組</text:span><text:span text:style-name="T455">協助測驗</text:span><text:span text:style-name="T456">。</text:span></text:p>
      <text:p text:style-name="P457"/>
      <text:p text:style-name="P458"><text:span text:style-name="T459">肆、臨時動議</text:span><text:span text:style-name="T460">：</text:span></text:p>
      <text:p text:style-name="P461">邱院長：是否可以做到遠距論文口試？</text:p>
      <text:p text:style-name="P462">洪主任：技術上沒問題。</text:p>
      <text:p text:style-name="P463">主席：朝這方向去走，請各院規劃一個遠距論文口試的連接點。</text:p>
      <text:p text:style-name="P464">伍、散會</text:p>
      <text:p text:style-name="P465">下午3時46分。</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8333in" fo:text-indent="-0.8333in">
        <style:tab-stops/>
      </style:paragraph-properties>
      <style:text-properties style:font-name-asian="標楷體" fo:letter-spacing="-0.0138in" fo:font-size="14pt" style:font-size-asian="14pt" fo:hyphenate="false"/>
    </style:style>
    <style:style style:name="本文縮排3" style:display-name="本文縮排 3" style:family="paragraph" style:parent-style-name="內文">
      <style:paragraph-properties fo:margin-left="1.625in" fo:text-indent="-0.5131in">
        <style:tab-stops/>
      </style:paragraph-properties>
      <style:text-properties fo:font-size="14pt" style:font-size-asian="14pt" fo:hyphenate="false"/>
    </style:style>
    <style:style style:name="本文縮排2" style:display-name="本文縮排 2" style:family="paragraph" style:parent-style-name="內文">
      <style:paragraph-properties fo:line-height="0.3194in" fo:margin-left="1.2069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055in"/>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ttribute-value" style:display-name="attribute-value" style:family="text" style:parent-style-name="預設段落字型"/>
    <style:style style:name="本文2" style:display-name="本文 2" style:family="paragraph" style:parent-style-name="內文">
      <style:paragraph-properties fo:text-align="justify" style:line-height-at-least="0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style:text-line-through-type="none" fo:color="#666666" style:text-underline-type="none"/>
    </style:style>
    <style:style style:name="w021" style:display-name="w021" style:family="text" style:parent-style-name="預設段落字型">
      <style:text-properties style:font-name="Verdana" style:text-line-through-type="none" fo:color="#996600" fo:font-size="12pt" style:font-size-asian="12pt" style:font-size-complex="12pt" style:text-underline-type="none"/>
    </style:style>
    <style:style style:name="f06" style:display-name="f06"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0.6694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電算中心八月份會議記錄</dc:title>
    <meta:initial-creator>linsx</meta:initial-creator>
    <dc:creator>user</dc:creator>
    <meta:creation-date>2016-07-01T05:45:00Z</meta:creation-date>
    <dc:date>2016-07-01T05:45:00Z</dc:date>
    <meta:print-date>2008-06-27T08:48:00Z</meta:print-date>
    <meta:template xlink:href="Normal.dotm" xlink:type="simple"/>
    <meta:editing-cycles>2</meta:editing-cycles>
    <meta:editing-duration>PT0S</meta:editing-duration>
    <meta:document-statistic meta:page-count="4" meta:paragraph-count="6" meta:word-count="455" meta:character-count="3043" meta:row-count="21" meta:non-whitespace-character-count="2594"/>
  </office:meta>
</office:document-meta>
</file>